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33mm"/>
    </style:style>
    <style:style style:name="co3" style:family="table-column">
      <style:table-column-properties fo:break-before="auto" style:column-width="186.85mm"/>
    </style:style>
    <style:style style:name="co4" style:family="table-column">
      <style:table-column-properties fo:break-before="auto" style:column-width="41.01mm"/>
    </style:style>
    <style:style style:name="co5" style:family="table-column">
      <style:table-column-properties fo:break-before="auto" style:column-width="35.84mm"/>
    </style:style>
    <style:style style:name="co6" style:family="table-column">
      <style:table-column-properties fo:break-before="auto" style:column-width="73.99mm"/>
    </style:style>
    <style:style style:name="co7" style:family="table-column">
      <style:table-column-properties fo:break-before="auto" style:column-width="64.17mm"/>
    </style:style>
    <style:style style:name="co8" style:family="table-column">
      <style:table-column-properties fo:break-before="auto" style:column-width="37.39mm"/>
    </style:style>
    <style:style style:name="co9" style:family="table-column">
      <style:table-column-properties fo:break-before="auto" style:column-width="38.2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data-style-name="N100">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URL Provvedimento</text:p>
          </table:table-cell>
          <table:table-cell office:value-type="string" calcext:value-type="string">
            <text:p>Alias Provvedimento</text:p>
          </table:table-cell>
          <table:table-cell office:value-type="string" calcext:value-type="string">
            <text:p>Settore</text:p>
          </table:table-cell>
          <table:table-cell office:value-type="string" calcext:value-type="string">
            <text:p>Data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URL Indice Fascicolo</text:p>
          </table:table-cell>
          <table:table-cell office:value-type="string" calcext:value-type="string">
            <text:p>Alias Indice Fascicolo</text:p>
          </table:table-cell>
        </table:table-row>
        <table:table-row table:style-name="ro1">
          <table:table-cell table:number-columns-repeated="10"/>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637-AD</text:p>
          </table:table-cell>
          <table:table-cell office:value-type="string" calcext:value-type="string">
            <text:p>A1000A</text:p>
          </table:table-cell>
          <table:table-cell table:style-name="ce2" office:value-type="string" calcext:value-type="string">
            <text:p>21/12/2020</text:p>
          </table:table-cell>
          <table:table-cell office:value-type="string" calcext:value-type="string">
            <text:p>Affidamento alla SocietÃ  Giada Progetti di un pacchetto di n. 5 giornate/uomo per supporto urgente inerente le procedure selettive in corso (D.lgs 50/2016, art. 36, comma 2, lett.Â A). Impegno di spesa complessivo di Euro 4.270,00 i.c. sul capitolo 135122/2020Â CIG</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000A-115-AD</text:p>
          </table:table-cell>
          <table:table-cell/>
          <table:table-cell table:style-name="ce2" office:value-type="string" calcext:value-type="string">
            <text:p>09/04/2020</text:p>
          </table:table-cell>
          <table:table-cell office:value-type="string" calcext:value-type="string">
            <text:p>Affidamento a Giada Progetti srl di una soluzione per la gestione delle procedure selettive del personale (D.lgs 50/2016, art. 36, comma 2, lett. A). Impegno di spesa complessivo di Euro 24.095,00 i.c. (capitoli 209446 /2020, 134943/2020) CIG Z832C90AC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xst00000819_1080.pdf</text:p>
          </table:table-cell>
          <table:table-cell office:value-type="string" calcext:value-type="string">
            <text:p>2020-A11000-819-AD</text:p>
          </table:table-cell>
          <table:table-cell office:value-type="string" calcext:value-type="string">
            <text:p>XST024</text:p>
          </table:table-cell>
          <table:table-cell table:style-name="ce2" office:value-type="string" calcext:value-type="string">
            <text:p>31/12/2020</text:p>
          </table:table-cell>
          <table:table-cell office:value-type="string" calcext:value-type="string">
            <text:p>Affidamento mediante trattativa diretta su MEPA del servizio di verifica ai fini della validazione del Progetto della Perizia suppletiva e di variante n. 9 dei lavori per la realizzazione della Nuova Sede Unica della Regione Piemonte. Spesa di Euro 36.160,80 o.f.p.c. sul Cap. 122681/2020. (Smart CIG ZDD2EAC77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00000847_10300.pdf</text:p>
          </table:table-cell>
          <table:table-cell office:value-type="string" calcext:value-type="string">
            <text:p>2020-A1600A-847-AD</text:p>
          </table:table-cell>
          <table:table-cell office:value-type="string" calcext:value-type="string">
            <text:p>A1602B</text:p>
          </table:table-cell>
          <table:table-cell table:style-name="ce2" office:value-type="string" calcext:value-type="string">
            <text:p>30/12/2020</text:p>
          </table:table-cell>
          <table:table-cell office:value-type="string" calcext:value-type="string">
            <text:p>Progetto MOVE IN, di cui alla DGR n. 5-1744 del 28 luglio 2020. Affidamento del servizio di gestione di avviso pubblico a SCR Piemonte S.p.A. ai sensi dell'art. 37 del d.lgs. 50/2016 e dell'art. 2 della l.r. 19/2007. Approvazione di schemi di capitolato tecnico e di convenzione. Impegno di spesa di Â¿ 6.100,00 sul cap. n. 141583 del Bilancio di previsione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70-AD</text:p>
          </table:table-cell>
          <table:table-cell office:value-type="string" calcext:value-type="string">
            <text:p>A2102A</text:p>
          </table:table-cell>
          <table:table-cell table:style-name="ce2" office:value-type="string" calcext:value-type="string">
            <text:p>30/12/2020</text:p>
          </table:table-cell>
          <table:table-cell office:value-type="string" calcext:value-type="string">
            <text:p>Programma Alcotra 2014-2020 Italia-Francia. PITEM RISK, progetto RISK-COM. Rettifica DD 246 del 17/12/2020 per mero errore materiale. Modifica CU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816_1080.pdf</text:p>
          </table:table-cell>
          <table:table-cell office:value-type="string" calcext:value-type="string">
            <text:p>2020-A11000-816-AD</text:p>
          </table:table-cell>
          <table:table-cell office:value-type="string" calcext:value-type="string">
            <text:p>A1112C</text:p>
          </table:table-cell>
          <table:table-cell table:style-name="ce2" office:value-type="string" calcext:value-type="string">
            <text:p>30/12/2020</text:p>
          </table:table-cell>
          <table:table-cell office:value-type="string" calcext:value-type="string">
            <text:p>Servizio per la progettazione definitiva, esecutiva e direzione lavori per intervento di manutenzione coperture, corpo principale ed essiccatoio compreso linee vita e sostituzione travi ammalorate presso la Cascina Vittoria sita nel Parco La Mandria Venaria Reale (TO). Acquisizione sotto soglia ai sensi dell'art. 36, c.2 lett.a) del D.Lgs 50/16 e s.m.i. e dell'art.1 della L.120/2020. Determinazione a contrarre e di 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668_1070.pdf</text:p>
          </table:table-cell>
          <table:table-cell office:value-type="string" calcext:value-type="string">
            <text:p>2020-A1000A-668-AD</text:p>
          </table:table-cell>
          <table:table-cell office:value-type="string" calcext:value-type="string">
            <text:p>A1011A</text:p>
          </table:table-cell>
          <table:table-cell table:style-name="ce2" office:value-type="string" calcext:value-type="string">
            <text:p>28/12/2020</text:p>
          </table:table-cell>
          <table:table-cell office:value-type="string" calcext:value-type="string">
            <text:p>Abbonamento alla banca dati giuridica on line ''Leggi d'Italia'', editrice Wolters Kluwer Italia S.r.l., per gli anni 2021 e 2022. Affidamento diretto sottosoglia ai sensi dell'art. 36, comma 2, lettera a), del d.lgs. 50/2016 e dell'art. 1, comma 2, lettera a) del decreto legge 76/2020, convertito in legge 120/2020, tramite il Mercato elettronico della P.A. Determinazione a contrarre e di affidamento. CIG Z882FA21D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825_10300.pdf</text:p>
          </table:table-cell>
          <table:table-cell office:value-type="string" calcext:value-type="string">
            <text:p>2020-A1600A-825-AD</text:p>
          </table:table-cell>
          <table:table-cell office:value-type="string" calcext:value-type="string">
            <text:p>A1613B</text:p>
          </table:table-cell>
          <table:table-cell table:style-name="ce2" office:value-type="string" calcext:value-type="string">
            <text:p>28/12/2020</text:p>
          </table:table-cell>
          <table:table-cell office:value-type="string" calcext:value-type="string">
            <text:p>Affidamento a CSI Piemonte delle attivita' di cui alla Proposta Tecnico Economica di Iniziativa 6.16.10 - ''Monitoraggio geografico del contrasto al gioco d'azzardo patologico (GEO_GAP)". Impegno di spesa di EuroÂ 99.729,00 sul cap. 134909/2020Â del Bilancio di previsione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672_1070.pdf</text:p>
          </table:table-cell>
          <table:table-cell office:value-type="string" calcext:value-type="string">
            <text:p>2020-A1000A-672-AD</text:p>
          </table:table-cell>
          <table:table-cell office:value-type="string" calcext:value-type="string">
            <text:p>A1013B</text:p>
          </table:table-cell>
          <table:table-cell table:style-name="ce2" office:value-type="string" calcext:value-type="string">
            <text:p>28/12/2020</text:p>
          </table:table-cell>
          <table:table-cell office:value-type="string" calcext:value-type="string">
            <text:p>Spese rimborso carburante. Impegno di spesa di euro 2.000,00 a favoreÂ  di Cassa economale sul capitolo di spesaÂ  112150/2021Â (cod ben. 1520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671_1070.pdf</text:p>
          </table:table-cell>
          <table:table-cell office:value-type="string" calcext:value-type="string">
            <text:p>2020-A1000A-671-AD</text:p>
          </table:table-cell>
          <table:table-cell office:value-type="string" calcext:value-type="string">
            <text:p>A1013B</text:p>
          </table:table-cell>
          <table:table-cell table:style-name="ce2" office:value-type="string" calcext:value-type="string">
            <text:p>28/12/2020</text:p>
          </table:table-cell>
          <table:table-cell office:value-type="string" calcext:value-type="string">
            <text:p>rimborso spese costi autolavaggi - Impegno di spesa di euro 500,00 a favore di Cassa economale sul capitolo 136030/2021Â (cod ben. 1520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810_1080.pdf</text:p>
          </table:table-cell>
          <table:table-cell office:value-type="string" calcext:value-type="string">
            <text:p>2020-A11000-810-AD</text:p>
          </table:table-cell>
          <table:table-cell office:value-type="string" calcext:value-type="string">
            <text:p>A1112C</text:p>
          </table:table-cell>
          <table:table-cell table:style-name="ce2" office:value-type="string" calcext:value-type="string">
            <text:p>24/12/2020</text:p>
          </table:table-cell>
          <table:table-cell office:value-type="string" calcext:value-type="string">
            <text:p>Rinnovo servizio assistenza software Progetto Integra in uso al Settore Tecnico e Sicurezza Ambienti di Lavoro. Procedura di acquisizione sotto soglia, ex art. 36 del D.Lgs. 50/2016. Ordine diretto (ODA) sul Me.PA alla SocietÃ  Exel s.r.l. Spesa di Â¿ 1.102,88 o.f.c. Impegno delegato sul cap. 135121/2021 del bilancio finanziario gestionale 2020 - 2022 anno 2021 SmartCIG Z012F455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10001805_10100.pdf</text:p>
          </table:table-cell>
          <table:table-cell office:value-type="string" calcext:value-type="string">
            <text:p>2020-A1400A-1805-AD</text:p>
          </table:table-cell>
          <table:table-cell office:value-type="string" calcext:value-type="string">
            <text:p>A1419A</text:p>
          </table:table-cell>
          <table:table-cell table:style-name="ce2" office:value-type="string" calcext:value-type="string">
            <text:p>24/12/2020</text:p>
          </table:table-cell>
          <table:table-cell office:value-type="string" calcext:value-type="string">
            <text:p>Convenzione quadro per gli affidamenti diretti a CSI-Piemonte - D.G.R. n. 5-8240 del 27/12/2018. Approvazione ed affidamento a CSI-Piemonte realizzazione proposta tecnico-economica di iniziativa "Gestione della validazione e migrazione dati dai registri regionali APS e ODV verso il RUNTS''-Approvazione schema disciplinare di incarico. Bilancio finanziario gestionale 2020-2022, annualitÃ  2020, 2021e 2022: accertament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666_1070.pdf</text:p>
          </table:table-cell>
          <table:table-cell office:value-type="string" calcext:value-type="string">
            <text:p>2020-A1000A-666-AD</text:p>
          </table:table-cell>
          <table:table-cell office:value-type="string" calcext:value-type="string">
            <text:p>A1013B</text:p>
          </table:table-cell>
          <table:table-cell table:style-name="ce2" office:value-type="string" calcext:value-type="string">
            <text:p>24/12/2020</text:p>
          </table:table-cell>
          <table:table-cell office:value-type="string" calcext:value-type="string">
            <text:p>determina a contrarre eÂ  affidamentoÂ  diretto per l'acquisizione del servizio diÂ  ritiro e consegna della corrispondenza regionale a Poste Italiane e alle varie sedi site in Torino (ai sensi dell'art. 36 del D.Lgs. 50/2016 e D.L. 76/2020). Spesa complessiva di euro 38.674,00 (o.f.i)Â  impegno sul capitolo di spesa 133535/2021. - CIG Z222FE4B8C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110000806_1080.pdf</text:p>
          </table:table-cell>
          <table:table-cell office:value-type="string" calcext:value-type="string">
            <text:p>2020-A11000-806-AD</text:p>
          </table:table-cell>
          <table:table-cell office:value-type="string" calcext:value-type="string">
            <text:p>A1111C</text:p>
          </table:table-cell>
          <table:table-cell table:style-name="ce2" office:value-type="string" calcext:value-type="string">
            <text:p>23/12/2020</text:p>
          </table:table-cell>
          <table:table-cell office:value-type="string" calcext:value-type="string">
            <text:p>Procedura negoziata Â a trattativa diretta su MEPA ex art. 1, co. 2 lett. a) del D.L. Â n. 76/2020 convertito con L. n. 120/2020, avente ad oggetto appalto annuale di Â manutenzione Â delle aree a verde e delle zone esterne del Giardino Botanico Sperimentale ''Rea'' ed attivitÃ  accessorie connesse, sito in Frazione S. Bernardino - Trana, (TO) Via Giaveno nÂ° 40 Â di proprietÃ  regionale (Cod. CIGÂ 8558681EFA). Spesa presunt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10001772_10100.pdf</text:p>
          </table:table-cell>
          <table:table-cell office:value-type="string" calcext:value-type="string">
            <text:p>2020-A1400A-1772-AD</text:p>
          </table:table-cell>
          <table:table-cell office:value-type="string" calcext:value-type="string">
            <text:p>A1416C</text:p>
          </table:table-cell>
          <table:table-cell table:style-name="ce2" office:value-type="string" calcext:value-type="string">
            <text:p>23/12/2020</text:p>
          </table:table-cell>
          <table:table-cell office:value-type="string" calcext:value-type="string">
            <text:p>AttivitÃ  e servizi IT per la Direzione SanitÃ  e Welfare. Stanziamenti capitoli Missione 13-Tutela della salute. Accertamento della somma di Â¿ 559.763,90 sul capitolo di entrata 16575/2020. Impegno di Â¿ 559.763,90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00001773_10100.pdf</text:p>
          </table:table-cell>
          <table:table-cell office:value-type="string" calcext:value-type="string">
            <text:p>2020-A1400A-1773-AD</text:p>
          </table:table-cell>
          <table:table-cell office:value-type="string" calcext:value-type="string">
            <text:p>A1404B</text:p>
          </table:table-cell>
          <table:table-cell table:style-name="ce2" office:value-type="string" calcext:value-type="string">
            <text:p>23/12/2020</text:p>
          </table:table-cell>
          <table:table-cell office:value-type="string" calcext:value-type="string">
            <text:p>Recepimento contratto con l'Istituto Poligrafico e Zecca dello Stato per fornitura ricettari medici standardizzati a lettura automatica - anno 2021. - Accertamento della somma di Euro 105.105,44 sul cap. entrata 16575/2021Â  - Impegno della somma di Euro 105.105,44 sul cap. 109653/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10001774_10100.pdf</text:p>
          </table:table-cell>
          <table:table-cell office:value-type="string" calcext:value-type="string">
            <text:p>2020-A1400A-1774-AD</text:p>
          </table:table-cell>
          <table:table-cell office:value-type="string" calcext:value-type="string">
            <text:p>A1416C</text:p>
          </table:table-cell>
          <table:table-cell table:style-name="ce2" office:value-type="string" calcext:value-type="string">
            <text:p>23/12/2020</text:p>
          </table:table-cell>
          <table:table-cell office:value-type="string" calcext:value-type="string">
            <text:p>DGR 13 novembre 2020, n. 42-2294-POR FESR 2014-2020-Asse I, Azione I.1b.6.1. Attivazione della Misura ''Emergenza sanitaria Covid 19''-Servizio di assistenza tecnica per la Direzione SanitÃ  e Welfare. Stanziamenti capitoli Missione 13-Tutela della salute. Accertamento di Â¿ 150.000,00 sul capitolo di entrata 16575/2020. Impegno di Â¿ 150.000,00 sul capitolo 142189/2020.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778_10100.pdf</text:p>
          </table:table-cell>
          <table:table-cell office:value-type="string" calcext:value-type="string">
            <text:p>2020-A1400A-1778-AD</text:p>
          </table:table-cell>
          <table:table-cell office:value-type="string" calcext:value-type="string">
            <text:p>A1419A</text:p>
          </table:table-cell>
          <table:table-cell table:style-name="ce2" office:value-type="string" calcext:value-type="string">
            <text:p>23/12/2020</text:p>
          </table:table-cell>
          <table:table-cell office:value-type="string" calcext:value-type="string">
            <text:p>Adempimenti contabili connessi al subentro dell'amministrazione regionale nelle attivitÃ  e nella gestione complessiva dell'ARAI ex art. 12Â  LR n. 7/2018 - contratto tra ARAI ed Euresys s.r.l., ora Teamsystem s.p.a, per procedure software gestione personale. Impegno di spesa di complessivi euro 1.543,30 sul capitolo 141862 del Bilancio finanziario gestionale 2020-2022, anno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781_10100.pdf</text:p>
          </table:table-cell>
          <table:table-cell office:value-type="string" calcext:value-type="string">
            <text:p>2020-A1400A-1781-AD</text:p>
          </table:table-cell>
          <table:table-cell office:value-type="string" calcext:value-type="string">
            <text:p>A1419A</text:p>
          </table:table-cell>
          <table:table-cell table:style-name="ce2" office:value-type="string" calcext:value-type="string">
            <text:p>23/12/2020</text:p>
          </table:table-cell>
          <table:table-cell office:value-type="string" calcext:value-type="string">
            <text:p>Determinazione n. 1535/A1419A/2020 del 04/12/2020 relativa all'affidamento del ''Servizio di traduzione dall'italiano al francese e dal francese all'italiano dei documenti riguardanti le procedure di adozione internazionale in carico al Servizio regionale per le adozioni internazionali per il Burkina Faso'' - SMART CIG: Z062D34542. Deposito cauzionale da parte di Maria DaubreÃ¨ (codice beneficiario 352193).Â  Accertam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10001788_10100.pdf</text:p>
          </table:table-cell>
          <table:table-cell office:value-type="string" calcext:value-type="string">
            <text:p>2020-A1400A-1788-AD</text:p>
          </table:table-cell>
          <table:table-cell office:value-type="string" calcext:value-type="string">
            <text:p>A1416C</text:p>
          </table:table-cell>
          <table:table-cell table:style-name="ce2" office:value-type="string" calcext:value-type="string">
            <text:p>23/12/2020</text:p>
          </table:table-cell>
          <table:table-cell office:value-type="string" calcext:value-type="string">
            <text:p>CUP J71J17000020009. POR-FESR 2014-2020. Piano di evoluzione e diffusione FSE-SoL. Notificatore operatori sanitari. Impegno di spesa di Euro 270.846,90 su capitoli vari (annualita' 2021)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10001794_10100.pdf</text:p>
          </table:table-cell>
          <table:table-cell office:value-type="string" calcext:value-type="string">
            <text:p>2020-A1400A-1794-AD</text:p>
          </table:table-cell>
          <table:table-cell office:value-type="string" calcext:value-type="string">
            <text:p>A1416C</text:p>
          </table:table-cell>
          <table:table-cell table:style-name="ce2" office:value-type="string" calcext:value-type="string">
            <text:p>23/12/2020</text:p>
          </table:table-cell>
          <table:table-cell office:value-type="string" calcext:value-type="string">
            <text:p>Servizi IT in continuitÃ  di gestione a favore della Direzione SanitÃ  e Welfare - CTE anno 2020. Approvazione delle proposte di sviluppo, manutenzione evolutiva e adeguativa - MEV 13Â° lotto. Accertamento della somma di euro 147.163,00 sul capitolo di entrata 16575/2020. Impegno di euro 147.163,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510000808_10200.pdf</text:p>
          </table:table-cell>
          <table:table-cell office:value-type="string" calcext:value-type="string">
            <text:p>2020-A1500A-808-AD</text:p>
          </table:table-cell>
          <table:table-cell office:value-type="string" calcext:value-type="string">
            <text:p>A1511C</text:p>
          </table:table-cell>
          <table:table-cell table:style-name="ce2" office:value-type="string" calcext:value-type="string">
            <text:p>23/12/2020</text:p>
          </table:table-cell>
          <table:table-cell office:value-type="string" calcext:value-type="string">
            <text:p>D.G.R. n. 9-2647 del 22/12/2020 - Affidamento in regime di in house providing a SCR Piemonte S.p.A. del servizio di supporto tecnico specialistico per la gestione dei bandi di finanziamento degli interventi di Edilizia Scolastica. C.U.P J14C20003140002 Approvazione schema di convenzione. Impegno di spesa complessiva di Euro 125.000,00 o.f.i., sul capitolo 113974/2020 del bilancio di previsione finanziario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61_10400.pdf</text:p>
          </table:table-cell>
          <table:table-cell office:value-type="string" calcext:value-type="string">
            <text:p>2020-A1700A-961-AD</text:p>
          </table:table-cell>
          <table:table-cell office:value-type="string" calcext:value-type="string">
            <text:p>A1705B</text:p>
          </table:table-cell>
          <table:table-cell table:style-name="ce2" office:value-type="string" calcext:value-type="string">
            <text:p>23/12/2020</text:p>
          </table:table-cell>
          <table:table-cell office:value-type="string" calcext:value-type="string">
            <text:p>Reg. UE 1303/2013, Reg. UE 808/2014. Oneri per l'assistenza tecnica al PSR 2014-2020. Attivita' di valutazione 2021-2022 del PSR. Affidamento diretto in house in favore di Ires Piemonte. Spesa di Â¿ 685.596,08. Impegno di euro 342.014,80 sul capitolo di spesa 123842/21 e di euro 343.581,28 sul capitolo di spesa 123842/22. Accertamento di euro 342.014,80 sul capitolo di entrata 37246/21 e e di euro 343.581,28 sul capit</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66_10400.pdf</text:p>
          </table:table-cell>
          <table:table-cell office:value-type="string" calcext:value-type="string">
            <text:p>2020-A1700A-966-AD</text:p>
          </table:table-cell>
          <table:table-cell/>
          <table:table-cell table:style-name="ce2" office:value-type="string" calcext:value-type="string">
            <text:p>23/12/2020</text:p>
          </table:table-cell>
          <table:table-cell office:value-type="string" calcext:value-type="string">
            <text:p>L.R. 1/2019. Spese per il funzionamento del Sistema Informativo Agricolo Piemontese (SIAP). Impegno di euro 875.000,00 sul capitolo di spesa 135170/2021 del bilancio finanziario gestionale 2020-2022 - annualitÃ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77_10400.pdf</text:p>
          </table:table-cell>
          <table:table-cell office:value-type="string" calcext:value-type="string">
            <text:p>2020-A1700A-977-AD</text:p>
          </table:table-cell>
          <table:table-cell office:value-type="string" calcext:value-type="string">
            <text:p>A1703B</text:p>
          </table:table-cell>
          <table:table-cell table:style-name="ce2" office:value-type="string" calcext:value-type="string">
            <text:p>23/12/2020</text:p>
          </table:table-cell>
          <table:table-cell office:value-type="string" calcext:value-type="string">
            <text:p>L.R. 1/2019, REG. UE 652/2014. Affidamento all'ente strumentale IPLA SpA del servizio di indagini ufficiali e misure contro organismi nocivi. Impegno di euro 271.448,05Â sul capitolo di spesa 142574/21, di euro 132.637,93 sul capitolo di spesa 136288/21, di euro 195.275,85 sul capitolo di spesa 136290/21, di euro 117.638,18 sul capitolo di spesa 136290/22, di euro 181.000,00 sul capitolo di spesa 136286/21. Accertame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20003631_10500.pdf</text:p>
          </table:table-cell>
          <table:table-cell office:value-type="string" calcext:value-type="string">
            <text:p>2020-A1800A-3631-AD</text:p>
          </table:table-cell>
          <table:table-cell office:value-type="string" calcext:value-type="string">
            <text:p>A1821A</text:p>
          </table:table-cell>
          <table:table-cell table:style-name="ce2" office:value-type="string" calcext:value-type="string">
            <text:p>23/12/2020</text:p>
          </table:table-cell>
          <table:table-cell office:value-type="string" calcext:value-type="string">
            <text:p>Servizio gestione comunicazioni di allertamento via web (anni 2021 - 2022) a servizio del Sistema di Protezione Civile della Regione Piemonte. Procedura di acquisizione sottosoglia ai sensi dell'art. 63, comma 2, lett. b)2 del D.lgs 50/2016 e s.m.i. con utilizzo del Mercato elettronico della P.A. Determinazione di affido. Spesa di Â¿ 48.190,00 o.f.i. sul cap. 135260/21 e di Â¿ 48.190,00 o.f.i. sul cap. 135260/22 - CI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20003632_10500.pdf</text:p>
          </table:table-cell>
          <table:table-cell office:value-type="string" calcext:value-type="string">
            <text:p>2020-A1800A-3632-AD</text:p>
          </table:table-cell>
          <table:table-cell office:value-type="string" calcext:value-type="string">
            <text:p>A1821A</text:p>
          </table:table-cell>
          <table:table-cell table:style-name="ce2" office:value-type="string" calcext:value-type="string">
            <text:p>23/12/2020</text:p>
          </table:table-cell>
          <table:table-cell office:value-type="string" calcext:value-type="string">
            <text:p>Servizi in continuitÃ  di gestione per il Settore Protezione Civile. Impegno di spesa di euro 54.046,22 esenti IVA sul cap. 136446/2021, a favore di CSI-Piemonte. Affidamento parziale incarico di incarico al CSI Piemonte, ai sensi dell'art. 192 del d.lgs 50/2016 e s.m.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636_10500.pdf</text:p>
          </table:table-cell>
          <table:table-cell office:value-type="string" calcext:value-type="string">
            <text:p>2020-A1800A-3636-AD</text:p>
          </table:table-cell>
          <table:table-cell office:value-type="string" calcext:value-type="string">
            <text:p>A1806B</text:p>
          </table:table-cell>
          <table:table-cell table:style-name="ce2" office:value-type="string" calcext:value-type="string">
            <text:p>23/12/2020</text:p>
          </table:table-cell>
          <table:table-cell office:value-type="string" calcext:value-type="string">
            <text:p>Acquisizione di un servizio specialistico finalizzato alla implementazione del sistema di gestione telematica delle procedure in materia sismica in ambito regionale. Modifica ed integrazione alla DD 24 dicembre 2019, n. 4526: affidamento ai sensi dell'art. 63 del D.lgs 50/2016 e s.m.i., tramite trattativa Diretta su MePA. Imp. Â¿ 142.740,00 (o.f.i.) sui capp. 140050 e 208080. CIG 8561241F8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637_10500.pdf</text:p>
          </table:table-cell>
          <table:table-cell office:value-type="string" calcext:value-type="string">
            <text:p>2020-A1800A-3637-AD</text:p>
          </table:table-cell>
          <table:table-cell office:value-type="string" calcext:value-type="string">
            <text:p>A1801B</text:p>
          </table:table-cell>
          <table:table-cell table:style-name="ce2" office:value-type="string" calcext:value-type="string">
            <text:p>23/12/2020</text:p>
          </table:table-cell>
          <table:table-cell office:value-type="string" calcext:value-type="string">
            <text:p>Acquisizione della fornitura di presidi sanitari di primo soccorso. Procedura di acquisizione sottosoglia ai sensi dell'art. 36 c. 2 del D.lgs. 50/2016 fuori dal MEPA. Determinazione a contrarre e di affidamento. CIG: Z592FF264F. Impegno di euro 946,86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20003640_10500.pdf</text:p>
          </table:table-cell>
          <table:table-cell office:value-type="string" calcext:value-type="string">
            <text:p>2020-A1800A-3640-AD</text:p>
          </table:table-cell>
          <table:table-cell office:value-type="string" calcext:value-type="string">
            <text:p>A1821A</text:p>
          </table:table-cell>
          <table:table-cell table:style-name="ce2" office:value-type="string" calcext:value-type="string">
            <text:p>23/12/2020</text:p>
          </table:table-cell>
          <table:table-cell office:value-type="string" calcext:value-type="string">
            <text:p>Fornitura materiale logistico per le componenti Pronta partenza, Comando e Telecomunicazioni e TAST della Colonna Mobile Regionale di Protezione Civile della Regione Piemonte. Procedura di acquisizione sottosoglia ai sensi dell'art. 36 c.2 lett. b) del Dlgs 50/16 e smi. Determinazione a contrarre. Spesa presunta di Â¿ 16.739,62 o.f.i. Prenotazione sul cap. di 111891/21 di Â¿ 16.739,62, CIG 8572989E50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20003641_10500.pdf</text:p>
          </table:table-cell>
          <table:table-cell office:value-type="string" calcext:value-type="string">
            <text:p>2020-A1800A-3641-AD</text:p>
          </table:table-cell>
          <table:table-cell office:value-type="string" calcext:value-type="string">
            <text:p>A1821A</text:p>
          </table:table-cell>
          <table:table-cell table:style-name="ce2" office:value-type="string" calcext:value-type="string">
            <text:p>23/12/2020</text:p>
          </table:table-cell>
          <table:table-cell office:value-type="string" calcext:value-type="string">
            <text:p>Servizio per la manutenzione e assistenza stradale dei veicoli di proprietÃ  regionale in dotazione alla Protezione Civile, di durata biennale. Procedura di acquisizione sottosoglia ai sensi dell'art. 36, c.2 lett. a) del D.lgs 50/2016, nonchÃ© dell'art. 1 comma 2 della Legge n. 120/2020, con utilizzo del Mercato elettronico della P.A. Determinazione di affido. Spesa presunta di Â¿ 85.400,00 o.f.i. con prenotazione su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58-AD</text:p>
          </table:table-cell>
          <table:table-cell office:value-type="string" calcext:value-type="string">
            <text:p>A2102A</text:p>
          </table:table-cell>
          <table:table-cell table:style-name="ce2" office:value-type="string" calcext:value-type="string">
            <text:p>23/12/2020</text:p>
          </table:table-cell>
          <table:table-cell office:value-type="string" calcext:value-type="string">
            <text:p>Bando Periferie TOPMETRO, Azione E1_corv4, Corona Verde. Aggiudicazione ai sensi art.36 comma 2 lettera b) D. Lgs 50/2016 e s.m.i. all'operatore economico CO.R.IN.TE.A SOC. COOP. Spesa euro 80.949,90 Cap. 127580 e Cap. 20108. Impegni e accertamenti vari. CUP J89C18000080001; CIG 8410532E8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59-AD</text:p>
          </table:table-cell>
          <table:table-cell office:value-type="string" calcext:value-type="string">
            <text:p>A2102A</text:p>
          </table:table-cell>
          <table:table-cell table:style-name="ce2" office:value-type="string" calcext:value-type="string">
            <text:p>23/12/2020</text:p>
          </table:table-cell>
          <table:table-cell office:value-type="string" calcext:value-type="string">
            <text:p>PITEM RISK progetto RISK-COM, Interreg V Programma Alcotra. Affidamento diretto ai sensi art.36 comma 2 lettera a) D. Lgs 50/2016 e s.m.i. all'operatore economico Italgrafica spesa euro 7.507,09. Capitoli impegni e accertamenti vari. CUP J89F18001680007; CIG ZC32FC667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64-AD</text:p>
          </table:table-cell>
          <table:table-cell office:value-type="string" calcext:value-type="string">
            <text:p>A2102A</text:p>
          </table:table-cell>
          <table:table-cell table:style-name="ce2" office:value-type="string" calcext:value-type="string">
            <text:p>23/12/2020</text:p>
          </table:table-cell>
          <table:table-cell office:value-type="string" calcext:value-type="string">
            <text:p>DGR 41-1814 del 31/07/2020. Affidamento del servizio di organizzazione della consultazione di giovani under 35 per l'orientamento strategico della nuova programmazione 2021-2027Â alla SocietÃ  Visionary S.r.l., ai sensi dell'art. 36 del D.Lgs 50/2016 - impegno di spesa complessivo di euro 48.190,00 (o.f.i.) di cui euro 17.690,00 sul capitolo 127379/2020 ed euro 30.500,00 sul capitolo 127379/2021. CUP J19C20000410002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410001795_10100.pdf</text:p>
          </table:table-cell>
          <table:table-cell office:value-type="string" calcext:value-type="string">
            <text:p>2020-A1400A-1795-AD</text:p>
          </table:table-cell>
          <table:table-cell office:value-type="string" calcext:value-type="string">
            <text:p>A1416C</text:p>
          </table:table-cell>
          <table:table-cell table:style-name="ce2" office:value-type="string" calcext:value-type="string">
            <text:p>23/12/2020</text:p>
          </table:table-cell>
          <table:table-cell office:value-type="string" calcext:value-type="string">
            <text:p>CUP J71J17000020009. POR-FESR 2014-2020. Piano di evoluzione e diffusione FSE-SoL. Farmacia abituale. Impegno di spesa di Euro 368.888,80 su capitoli vari (annualita' 2021)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91_10300.pdf</text:p>
          </table:table-cell>
          <table:table-cell office:value-type="string" calcext:value-type="string">
            <text:p>2020-A1600A-791-AD</text:p>
          </table:table-cell>
          <table:table-cell office:value-type="string" calcext:value-type="string">
            <text:p>A1613B</text:p>
          </table:table-cell>
          <table:table-cell table:style-name="ce2" office:value-type="string" calcext:value-type="string">
            <text:p>22/12/2020</text:p>
          </table:table-cell>
          <table:table-cell office:value-type="string" calcext:value-type="string">
            <text:p>Configurazione Tecnico Economica dei servizi svolti a favore della Direzione A16000 da CSI-Piemonte per l'anno 2020. Impegno di Euro 70.578,20 sul capitolo di spesa 134951/2020 del bilancio gestionale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46_10400.pdf</text:p>
          </table:table-cell>
          <table:table-cell office:value-type="string" calcext:value-type="string">
            <text:p>2020-A1700A-946-AD</text:p>
          </table:table-cell>
          <table:table-cell office:value-type="string" calcext:value-type="string">
            <text:p>A1703B</text:p>
          </table:table-cell>
          <table:table-cell table:style-name="ce2" office:value-type="string" calcext:value-type="string">
            <text:p>22/12/2020</text:p>
          </table:table-cell>
          <table:table-cell office:value-type="string" calcext:value-type="string">
            <text:p>L.R.63/1978, L.R.1/2019. Servizio di manutenzione impianti di distribuzione dei gas, sostituzione serpentine 2020-2021. Procedura di acquisizione mediante trattativa diretta, ai sensi dell'art. 36 com. 2 lett a) del d.lgs 50/16 sul MEPA. D.D. di affidamento. Spesa di euro 5.733,51 (Impegno n. 3204/2020 di euro 2.866,76, Impegno n. 1134/2021 di euro 2.866,7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50_10400.pdf</text:p>
          </table:table-cell>
          <table:table-cell office:value-type="string" calcext:value-type="string">
            <text:p>2020-A1700A-950-AD</text:p>
          </table:table-cell>
          <table:table-cell office:value-type="string" calcext:value-type="string">
            <text:p>A1703B</text:p>
          </table:table-cell>
          <table:table-cell table:style-name="ce2" office:value-type="string" calcext:value-type="string">
            <text:p>22/12/2020</text:p>
          </table:table-cell>
          <table:table-cell office:value-type="string" calcext:value-type="string">
            <text:p>Determina dirigenziale n. 513 del 28/07/2020. Annullamento della prenotazione n. 9422/2020 di euro 129.000,00. Integrazione della prenotazione n. 1679/2021 di euro 129.000,00. Annullamento dell'accertamento n. 1443/2020 di euro 129.000,00. Integrazione dell'accertamento n. 220/2021 di euro 129.000,00. Bilancio finanziario gestionale 2020-2022 - annualitÃ  2020-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71_10500.pdf</text:p>
          </table:table-cell>
          <table:table-cell office:value-type="string" calcext:value-type="string">
            <text:p>2020-A1800A-3571-AD</text:p>
          </table:table-cell>
          <table:table-cell office:value-type="string" calcext:value-type="string">
            <text:p>A1801B</text:p>
          </table:table-cell>
          <table:table-cell table:style-name="ce2" office:value-type="string" calcext:value-type="string">
            <text:p>22/12/2020</text:p>
          </table:table-cell>
          <table:table-cell office:value-type="string" calcext:value-type="string">
            <text:p>Affidamento del servizio di manutenzione straordinaria dell'impianto d'irrigazione delle serre a tunnelÂ presso il Vivaio Forestale Regionale ''Gambarello'', in comune di Chiusa di Pesio (CN). Procedura di acquisizione sottosoglia ai sensi dell'art. 36 c. 2 del D.lgs. 50/2016 fuori dal Mercato elettronico della P.A. Determinazione a contrarre e di affidamento. Codice Identificativo di Gara: ZD82FD8F54. Spesa di Euro 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82_10500.pdf</text:p>
          </table:table-cell>
          <table:table-cell office:value-type="string" calcext:value-type="string">
            <text:p>2020-A1800A-3582-AD</text:p>
          </table:table-cell>
          <table:table-cell office:value-type="string" calcext:value-type="string">
            <text:p>A1801B</text:p>
          </table:table-cell>
          <table:table-cell table:style-name="ce2" office:value-type="string" calcext:value-type="string">
            <text:p>22/12/2020</text:p>
          </table:table-cell>
          <table:table-cell office:value-type="string" calcext:value-type="string">
            <text:p>Affidamento del servizio di manutenzione straordinaria per la riparazione di una caldaiaÂ presso il Vivaio Forestale Regionale ''Gambarello'', in comune di Chiusa di Pesio (CN). Procedura di acquisizione sottosoglia ai sensi dell'art. 36 c. 2 del D.lgs. 50/2016 fuori dal Mercato elettronico della P.A. Determinazione a contrarre e di affidamento. Codice Identificativo di Gara: Z582FD9020. Spesa di Euro 298,90 o.f.i. C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2000000382_10700.pdf</text:p>
          </table:table-cell>
          <table:table-cell office:value-type="string" calcext:value-type="string">
            <text:p>2020-A2000A-382-AD</text:p>
          </table:table-cell>
          <table:table-cell/>
          <table:table-cell table:style-name="ce2" office:value-type="string" calcext:value-type="string">
            <text:p>22/12/2020</text:p>
          </table:table-cell>
          <table:table-cell office:value-type="string" calcext:value-type="string">
            <text:p>Determinazioni nn. 768 del 23/12/2019 e 179 del 7/8/2020. Maggiori oneri CTE 2020. Impegno di spesa Â¿ 8.910,55 cap 14121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400001755_10100.pdf</text:p>
          </table:table-cell>
          <table:table-cell office:value-type="string" calcext:value-type="string">
            <text:p>2020-A1400A-1755-AD</text:p>
          </table:table-cell>
          <table:table-cell office:value-type="string" calcext:value-type="string">
            <text:p>A1404B</text:p>
          </table:table-cell>
          <table:table-cell table:style-name="ce2" office:value-type="string" calcext:value-type="string">
            <text:p>22/12/2020</text:p>
          </table:table-cell>
          <table:table-cell office:value-type="string" calcext:value-type="string">
            <text:p>Accertamento della somma di Euro 437,50 sul cap. 16575/2020 e contestuale impegno della somma di Euro 437,50 sul cap. 134996/2020 a favore della Cooperativa Eta Beta s.c.s. per il completamento del servizio di fornitura dell'applicazione internet finalizzata al monitoraggio delle attivitÃ  degli informatori scientifici del farmaco e della relativa assistenza informatic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97_10300.pdf</text:p>
          </table:table-cell>
          <table:table-cell office:value-type="string" calcext:value-type="string">
            <text:p>2020-A1600A-797-AD</text:p>
          </table:table-cell>
          <table:table-cell office:value-type="string" calcext:value-type="string">
            <text:p>A1613B</text:p>
          </table:table-cell>
          <table:table-cell table:style-name="ce2" office:value-type="string" calcext:value-type="string">
            <text:p>22/12/2020</text:p>
          </table:table-cell>
          <table:table-cell office:value-type="string" calcext:value-type="string">
            <text:p>Affidamento a CSI Piemonte delle attivitÃ  di cui alla Proposta Tecnico Economica di Iniziativa 6.16.13 - ''Progetto MOVE IN Piemonte'', con l'allegata Scheda Tecnica per l'Intervento 1. Impegno di spesa di Â¿ 24.712,00 sul capitolo di spesa 238402/2020 annualitÃ  2020, di Â¿ 60.910,00 sul capitolo di spesa 238402/2021 annualitÃ  2021 e di Â¿ 44.166,00 sul capitolo di spesa 238402/2022 annualitÃ  2022 del bilancio gestiona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99_10300.pdf</text:p>
          </table:table-cell>
          <table:table-cell office:value-type="string" calcext:value-type="string">
            <text:p>2020-A1600A-799-AD</text:p>
          </table:table-cell>
          <table:table-cell office:value-type="string" calcext:value-type="string">
            <text:p>A1612B</text:p>
          </table:table-cell>
          <table:table-cell table:style-name="ce2" office:value-type="string" calcext:value-type="string">
            <text:p>22/12/2020</text:p>
          </table:table-cell>
          <table:table-cell office:value-type="string" calcext:value-type="string">
            <text:p>Acquisto libri per l'implementazione del fondo librario del Centro di documentazione della Scuola del Consumo consapevole. Impegno di euro 195,20 sul capitolo 122061 del Bilancio di previsione finanziario 2020-2022 annualitÃ  2020 - CIG Z832FD786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20003603_10500.pdf</text:p>
          </table:table-cell>
          <table:table-cell office:value-type="string" calcext:value-type="string">
            <text:p>2020-A1800A-3603-AD</text:p>
          </table:table-cell>
          <table:table-cell office:value-type="string" calcext:value-type="string">
            <text:p>A1821A</text:p>
          </table:table-cell>
          <table:table-cell table:style-name="ce2" office:value-type="string" calcext:value-type="string">
            <text:p>22/12/2020</text:p>
          </table:table-cell>
          <table:table-cell office:value-type="string" calcext:value-type="string">
            <text:p>Fornitura materiale ICT per la sala di protezione civile della Regione Piemonte. Procedura di acquisizione sottosoglia ai sensi dell'art. 36 c.2 lett. b) del Dlgs 50/16 e smi con utilizzo del Mercato elettronico della P.A. Determinazione di affidamento. Spesa di Â¿ 68.483,48 o.f.i. sul cap. 111891/20 - CIG 8485795B8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53-AD</text:p>
          </table:table-cell>
          <table:table-cell office:value-type="string" calcext:value-type="string">
            <text:p>A2102A</text:p>
          </table:table-cell>
          <table:table-cell table:style-name="ce2" office:value-type="string" calcext:value-type="string">
            <text:p>22/12/2020</text:p>
          </table:table-cell>
          <table:table-cell office:value-type="string" calcext:value-type="string">
            <text:p>Progetto INTERREG V - A ITALIA-SVIZZERA ''MINPLUS - Modello di governance territoriale per l'accoglienza e integrazione dei richiedenti protezione internazionale''- CUPÂ J69F19000180006 - servizi di comunicazione integrata - aggiudicazione, ai sensi dell'art. 36 del D.Lgs. 50/2016 e s.m.i.. a seguito di TD sul MePA, all'operatore economico SIMONETTI STUDIO SRL - CIG Z642F57BA1. Bilancio finanziario gestionale 2020-2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xst00000788_1080.pdf</text:p>
          </table:table-cell>
          <table:table-cell office:value-type="string" calcext:value-type="string">
            <text:p>2020-A11000-788-AD</text:p>
          </table:table-cell>
          <table:table-cell office:value-type="string" calcext:value-type="string">
            <text:p>XST024</text:p>
          </table:table-cell>
          <table:table-cell table:style-name="ce2" office:value-type="string" calcext:value-type="string">
            <text:p>21/12/2020</text:p>
          </table:table-cell>
          <table:table-cell office:value-type="string" calcext:value-type="string">
            <text:p>Opere di urbanizzazione della Zona Urbana di Trasformazione denominata ''Ambito 12.32 AVIO-OVAL''. Approvazione perizia suppletiva e di variante 2B, ex art. 132 del D.Lgs. 163/2006 s.m.i. - - Spesa Â¿ 3.937.403,64 o.f.c. a favore di Strabag S.p.A. - cap. 203452 bilancio 2020/2021. CUP J11B09000190002 - CIG 0416251D2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796_1080.pdf</text:p>
          </table:table-cell>
          <table:table-cell office:value-type="string" calcext:value-type="string">
            <text:p>2020-A11000-796-AD</text:p>
          </table:table-cell>
          <table:table-cell office:value-type="string" calcext:value-type="string">
            <text:p>A1112C</text:p>
          </table:table-cell>
          <table:table-cell table:style-name="ce2" office:value-type="string" calcext:value-type="string">
            <text:p>21/12/2020</text:p>
          </table:table-cell>
          <table:table-cell office:value-type="string" calcext:value-type="string">
            <text:p>Affidamento incarico professionale per servizi tecnici di ingegneria mediante procedura negoziata su MePA per la redazione degli ''Interventi di miglioramento della fruibilitÃ  e delle funzioni ambientali del Parco naturale di Stupinigi''. CUP J18G18000130009 CIG 84315016BB. Determinazione a contrarre. Spesa presunta di Euro 270.923,69 o.f.p.c. - Accertamenti sul cap. 23867 e Prenotazioni sui cap. 203905, 213414, ann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724_10100.pdf</text:p>
          </table:table-cell>
          <table:table-cell office:value-type="string" calcext:value-type="string">
            <text:p>2020-A1400A-1724-AD</text:p>
          </table:table-cell>
          <table:table-cell office:value-type="string" calcext:value-type="string">
            <text:p>A1419A</text:p>
          </table:table-cell>
          <table:table-cell table:style-name="ce2" office:value-type="string" calcext:value-type="string">
            <text:p>21/12/2020</text:p>
          </table:table-cell>
          <table:table-cell office:value-type="string" calcext:value-type="string">
            <text:p>AttivitÃ  del Servizio regionale per le adozioni internazionali, a seguito di subentro dell'Amministrazione Regionale nella gestione complessiva dell'ARAI ex art. 12Â  LR n. 7/2018 - contratto con TIM per telefonia mobile (CIG ZE31D401C1). Impegno di spesa sul capitolo 141862 del Bilancio finanziario gestionale 2020-2022, anno 2021, a favore di TIM spa (cod. ben. 148652) per euro 2.150,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500000798_10200.pdf</text:p>
          </table:table-cell>
          <table:table-cell office:value-type="string" calcext:value-type="string">
            <text:p>2020-A1500A-798-AD</text:p>
          </table:table-cell>
          <table:table-cell office:value-type="string" calcext:value-type="string">
            <text:p>A1501B</text:p>
          </table:table-cell>
          <table:table-cell table:style-name="ce2" office:value-type="string" calcext:value-type="string">
            <text:p>21/12/2020</text:p>
          </table:table-cell>
          <table:table-cell office:value-type="string" calcext:value-type="string">
            <text:p>Sistemi informativi della Direzione Istruzione, Formazione e Lavoro. Affidamento al CSI Piemonte della fornitura dei servizi di sviluppo erogati in regime di esenzione IVA. Approvazione Intervento 2 ''Edilizia scolastica - Istanziazione del nuovo nodo regionale'' allegato alla PTE di iniziativa ''6.15.7 - Edilizia scolastica - Prospettive di evoluzione del sistema'' e schema di disciplinare di incarico. Impegno di E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6_10400.pdf</text:p>
          </table:table-cell>
          <table:table-cell office:value-type="string" calcext:value-type="string">
            <text:p>2020-A1700A-926-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L.R. 63/1978, L.R. 1/2019. Spese per la fornitura di gas tecnici di laboratorio. Procedura di acquisizione mediante trattativa diretta, ai sensi dell'art. 36 comma 2 lett. a) e comma 6 del D.Lgs 50/16 con utilizzo del Mepa. Determinazione a contrarre e di affidamento. CIG: ZCD2FCD8F0. Impegno di euro 1.418,13 sul capitolo di spesa 142574/2020, di euro 15.657,19 sul capitolo di spesa 142574/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7_10400.pdf</text:p>
          </table:table-cell>
          <table:table-cell office:value-type="string" calcext:value-type="string">
            <text:p>2020-A1700A-927-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D.Lgs 81/08, L.R. 63/78, L.R. 1/19. Fornitura di dispositivi di protezione individuale (DPI) - mascherine FFP2, mascherine lavabili certificate come DPI per il personale del Settore Fitosanitario e Servizi Tecnico Scientifici. Procedura di acquisizione mediante trattativa diretta, ai sensi dell'art 36 comma 2 lett.a) del d.lgs 50/16, sul MEPA. Determinazione a contrarre e di affidamento. CIG:Z372FDAF6E. Impegno di e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8_10400.pdf</text:p>
          </table:table-cell>
          <table:table-cell office:value-type="string" calcext:value-type="string">
            <text:p>2020-A1700A-928-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L.R. 63/1978, L.R. 1/2019. Spese per il servizio di analisi per ricerca di residui di fitofarmaci su matrici varie . Procedura di acquisizione mediante trattativa diretta, ai sensi dell'art. 36 comma 2 lett. a) e comma 6 del D.Lgs 50/16 con utilizzo del MePA. Determinazione a contrarre e di affidamento. CIG: Z8D2FD6F59. Impegno di euro 3.867,4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9_10400.pdf</text:p>
          </table:table-cell>
          <table:table-cell office:value-type="string" calcext:value-type="string">
            <text:p>2020-A1700A-929-AD</text:p>
          </table:table-cell>
          <table:table-cell/>
          <table:table-cell table:style-name="ce2" office:value-type="string" calcext:value-type="string">
            <text:p>21/12/2020</text:p>
          </table:table-cell>
          <table:table-cell office:value-type="string" calcext:value-type="string">
            <text:p>L.R. 1/2019. Spese per il funzionamento del Sistema Informativo Agricolo Piemontese (SIAP). Affidamento diretto al CSI-Piemonte di una parte dei servizi di supporto al Sistema Informativo Agricolo Piemontese (SIAP). Impegno di euro 630.726,40 sul capitolo di spesa 135170/2020Â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35_10400.pdf</text:p>
          </table:table-cell>
          <table:table-cell office:value-type="string" calcext:value-type="string">
            <text:p>2020-A1700A-935-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Variazione denominazione sociale dell'Impegno n. 5417/2020, dell'Impegno n. 3204/2020, dell'Impegno n.1134/2021 del bilancio gestionale della Regione Piemonte. Rettifica della determinazione n. 1345 del 21.12.2017 e della determinazione n. 1162 del 18.12.20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37_10400.pdf</text:p>
          </table:table-cell>
          <table:table-cell office:value-type="string" calcext:value-type="string">
            <text:p>2020-A1700A-937-AD</text:p>
          </table:table-cell>
          <table:table-cell office:value-type="string" calcext:value-type="string">
            <text:p>A1705B</text:p>
          </table:table-cell>
          <table:table-cell table:style-name="ce2" office:value-type="string" calcext:value-type="string">
            <text:p>21/12/2020</text:p>
          </table:table-cell>
          <table:table-cell office:value-type="string" calcext:value-type="string">
            <text:p>Indagine ISTAT inerente il 7Âº Censimento generale dell'agricoltura. Impegno di Euro 19.815,33 sul capitolo di spesa 101311/2020 del bilancio finanziario gestionale 2020-2022 annualitÃ  2020 in favore dei componenti dell'URC, quale compenso per le attivitÃ  svol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39_10400.pdf</text:p>
          </table:table-cell>
          <table:table-cell office:value-type="string" calcext:value-type="string">
            <text:p>2020-A1700A-939-AD</text:p>
          </table:table-cell>
          <table:table-cell/>
          <table:table-cell table:style-name="ce2" office:value-type="string" calcext:value-type="string">
            <text:p>21/12/2020</text:p>
          </table:table-cell>
          <table:table-cell office:value-type="string" calcext:value-type="string">
            <text:p>LR. 1/2019. Oneri per il funzionamento del Sistema Informativo Agricolo Piemontese (SIAP) per il 2021. Impegno di euro 955.000,00 sul capitolo di spesa 208605/2021 in favore di CSI 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41_10400.pdf</text:p>
          </table:table-cell>
          <table:table-cell office:value-type="string" calcext:value-type="string">
            <text:p>2020-A1700A-941-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L.R. 63/1978, L.R. 1/2019. Spese per la fornitura di consumabili monouso. Procedura di acquisizione mediante trattativa diretta, ai sensi dell'art. 36 comma 2 lett. a) e comma 6 del D.Lgs 50/16 con utilizzo del Mepa. Determinazione a contrarre e di affidamento. CIG: Z372F5D578. Impegno di euro 3.376,13Â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42_10400.pdf</text:p>
          </table:table-cell>
          <table:table-cell office:value-type="string" calcext:value-type="string">
            <text:p>2020-A1700A-942-AD</text:p>
          </table:table-cell>
          <table:table-cell office:value-type="string" calcext:value-type="string">
            <text:p>A1703B</text:p>
          </table:table-cell>
          <table:table-cell table:style-name="ce2" office:value-type="string" calcext:value-type="string">
            <text:p>21/12/2020</text:p>
          </table:table-cell>
          <table:table-cell office:value-type="string" calcext:value-type="string">
            <text:p>L.R. 63/1978, L.R. 1/2019. Spese per la fornitura di gas tecnici di laboratorio. Procedura di acquisizione mediante trattativa diretta, ai sensi dell'art. 36 comma 2 lett. a) e comma 6 del D.Lgs 50/16 con utilizzo del Mepa. Determinazione a contrarre e di affidamento. CIG: Z5C2FACD4E. Impegno di euro 5.532,7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20_10500.pdf</text:p>
          </table:table-cell>
          <table:table-cell office:value-type="string" calcext:value-type="string">
            <text:p>2020-A1800A-3520-AD</text:p>
          </table:table-cell>
          <table:table-cell office:value-type="string" calcext:value-type="string">
            <text:p>A1809B</text:p>
          </table:table-cell>
          <table:table-cell table:style-name="ce2" office:value-type="string" calcext:value-type="string">
            <text:p>21/12/2020</text:p>
          </table:table-cell>
          <table:table-cell office:value-type="string" calcext:value-type="string">
            <text:p>Programma Regionale della MobilitÃ  Ciclabile (PRMC) - Approvazione variante entro il quinto d'obbligo ai sensi dell'art. 106 del d.lgs. 50/2016 del SERVIZIO DI ASSISTENZA TECNICA E SPECIALISTICA AL PRMC affidato alla societÃ  DECISIO B.V., in qualitÃ  di mandataria con SERTEC Engineering Consultig Srl, CITEC - ITALIA Ingegneria e MobilitÃ  Srl, BELLISSIMO Srl, HASKONING DHV Nederland B.V. ragruppate in ATI - CIG 773934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40_10500.pdf</text:p>
          </table:table-cell>
          <table:table-cell office:value-type="string" calcext:value-type="string">
            <text:p>2020-A1800A-3540-AD</text:p>
          </table:table-cell>
          <table:table-cell office:value-type="string" calcext:value-type="string">
            <text:p>A1801B</text:p>
          </table:table-cell>
          <table:table-cell table:style-name="ce2" office:value-type="string" calcext:value-type="string">
            <text:p>21/12/2020</text:p>
          </table:table-cell>
          <table:table-cell office:value-type="string" calcext:value-type="string">
            <text:p>Proroga tecnica del contratto prot. n. 32629 del 30/06/2020 (n. trattativa MePA 1327511) con scadenza 31/12/2020 relativo all'incarico di Responsabile del Servizio di Prevenzione e Protezione dai Rischi e ai connessi adempimenti per la sicurezza e l'igiene dei luoghi di lavoro, ai sensi del D. Lgs. n. 81/2008, degli operai e impiegati forestali assunti dalla Regione Piemonte. SocietÃ  ON s.r.l. - P.I. 09372970013 - s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41_10500.pdf</text:p>
          </table:table-cell>
          <table:table-cell office:value-type="string" calcext:value-type="string">
            <text:p>2020-A1800A-3541-AD</text:p>
          </table:table-cell>
          <table:table-cell office:value-type="string" calcext:value-type="string">
            <text:p>A1801B</text:p>
          </table:table-cell>
          <table:table-cell table:style-name="ce2" office:value-type="string" calcext:value-type="string">
            <text:p>21/12/2020</text:p>
          </table:table-cell>
          <table:table-cell office:value-type="string" calcext:value-type="string">
            <text:p>Fornitura di corso di formazione/aggiornamento per l'utilizzo di D.P.I. di 3^ categoria anticaduta per rischio rotolamento, scivolamento e caduta dall'alto in caso di lavori su pendio per operai forestali assunti dalla Regione Piemonte. Procedura di affidamento diretto sottosoglia ai sensi dell'art. 36, comma 2, lettera a) del D.Lgs. 50/2016 con l'utilizzo del Mercato Elettronico della P.A. Determinazione di affidam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da1800003566_10500.pdf</text:p>
          </table:table-cell>
          <table:table-cell office:value-type="string" calcext:value-type="string">
            <text:p>2020-A1800A-3566-AD</text:p>
          </table:table-cell>
          <table:table-cell office:value-type="string" calcext:value-type="string">
            <text:p>A1801B</text:p>
          </table:table-cell>
          <table:table-cell table:style-name="ce2" office:value-type="string" calcext:value-type="string">
            <text:p>21/12/2020</text:p>
          </table:table-cell>
          <table:table-cell office:value-type="string" calcext:value-type="string">
            <text:p>Fornitura di corsi di aggiornamento per lavoratori addetti all'impiego di sistemi di accesso e di posizionamento mediante funi e aggiornamento per preposti con funzioni di sorveglianza modulo A - lavori in siti naturali/artificiali (art. 116 D.Lgs. n. 81/2008, Allegato XXI del D.Lgs. n. 81/2008 e ss.mm.ii.) per operai forestali assunti dalla Regione Piemonte. Revoca della procedura di acquisizione mediante selezion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910000478_10600.pdf</text:p>
          </table:table-cell>
          <table:table-cell office:value-type="string" calcext:value-type="string">
            <text:p>2020-A19000-478-AD</text:p>
          </table:table-cell>
          <table:table-cell office:value-type="string" calcext:value-type="string">
            <text:p>A1910A</text:p>
          </table:table-cell>
          <table:table-cell table:style-name="ce2" office:value-type="string" calcext:value-type="string">
            <text:p>21/12/2020</text:p>
          </table:table-cell>
          <table:table-cell office:value-type="string" calcext:value-type="string">
            <text:p>Procedura di affidamento diretto, ai sensi dell'art. 1, comma 2, lett. a) D.L. 76/2020 e s.m.i., mediante trattativa diretta sul MePA per la fornitura del servizio di manutenzione delle apparecchiature informatiche della Regione Piemonte per l'anno 2021. Spesa di Euro 49.808,74 o.f.i. Impegno delegato sul capitolo 130670/2021, a favore di Principium S.r.l. Codice CIG: 855000468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51-AD</text:p>
          </table:table-cell>
          <table:table-cell office:value-type="string" calcext:value-type="string">
            <text:p>A2102A</text:p>
          </table:table-cell>
          <table:table-cell table:style-name="ce2" office:value-type="string" calcext:value-type="string">
            <text:p>21/12/2020</text:p>
          </table:table-cell>
          <table:table-cell office:value-type="string" calcext:value-type="string">
            <text:p>Campagna di comunicazione ''Garanzia Giovani Piemonte'' - CUP J69G20000310001 - Aggiudicazione, ai sensi del D.Lgs 50/2016 s.m.i., art. 36, dei servizi per la pianificazione media. CIG vari - spesa di euro 75.109,14Â - impegno sul capitolo 137952 Direzione A1500A, del Bilancio gestionale finanziario 2020-2022, annualitÃ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797_1080.pdf</text:p>
          </table:table-cell>
          <table:table-cell office:value-type="string" calcext:value-type="string">
            <text:p>2020-A11000-797-AD</text:p>
          </table:table-cell>
          <table:table-cell office:value-type="string" calcext:value-type="string">
            <text:p>A1111C</text:p>
          </table:table-cell>
          <table:table-cell table:style-name="ce2" office:value-type="string" calcext:value-type="string">
            <text:p>21/12/2020</text:p>
          </table:table-cell>
          <table:table-cell office:value-type="string" calcext:value-type="string">
            <text:p>Procedura di acquisizione sottosoglia ai sensi dell'art. 36, comma 2, lett. a) del D.Lgs. n. 50/2016 con l'utilizzo del MEPA per l'individuazione di Contraente di Accordo Quadro annuale e dei contratti applicativi derivanti per il servizio di manutenzione e riparazione degli arredi presenti nelle sedi regionali di Torino e provincia. Dichiarazione di efficacia di aggiudicazione in favore della Ditta Falegnameria F.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xst00000798_1080.pdf</text:p>
          </table:table-cell>
          <table:table-cell office:value-type="string" calcext:value-type="string">
            <text:p>2020-A11000-798-AD</text:p>
          </table:table-cell>
          <table:table-cell office:value-type="string" calcext:value-type="string">
            <text:p>XST024</text:p>
          </table:table-cell>
          <table:table-cell table:style-name="ce2" office:value-type="string" calcext:value-type="string">
            <text:p>21/12/2020</text:p>
          </table:table-cell>
          <table:table-cell office:value-type="string" calcext:value-type="string">
            <text:p>Lavori di spostamento dei sottoservizi interferenti con le opere di urbanizzazione della Zona Urbana di Trasformazione denominata ''Ambito 12.32 AVIO-OVAL'', ex art. 63, comma 2, lett. b), punto 2, D.Lgs 50/2016 s.m.i. Adempimenti D.D. n. 382/2017.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910000472_10600.pdf</text:p>
          </table:table-cell>
          <table:table-cell office:value-type="string" calcext:value-type="string">
            <text:p>2020-A19000-472-AD</text:p>
          </table:table-cell>
          <table:table-cell office:value-type="string" calcext:value-type="string">
            <text:p>A1910A</text:p>
          </table:table-cell>
          <table:table-cell table:style-name="ce2" office:value-type="string" calcext:value-type="string">
            <text:p>20/12/2020</text:p>
          </table:table-cell>
          <table:table-cell office:value-type="string" calcext:value-type="string">
            <text:p>Procedura negoziata sotto soglia, tramite ''RdO aperta'' sul MEPA, ai sensi dell'art. 1, comma 2, lett. a) D.L. 76/2020 e s.m.i., per l'acquisto di totem per videoconferenza. Aggiudicazione gara e affidamento incarico, con esecuzione della clausola del quinto d'obbligo, alla ditta Scai Solution Group S.P.A. Impegno di spesa sul capitolo 207012/2021 di Â¿ 260.979,67 - CIG 8483007ED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4_10400.pdf</text:p>
          </table:table-cell>
          <table:table-cell office:value-type="string" calcext:value-type="string">
            <text:p>2020-A1700A-924-AD</text:p>
          </table:table-cell>
          <table:table-cell office:value-type="string" calcext:value-type="string">
            <text:p>A1703B</text:p>
          </table:table-cell>
          <table:table-cell table:style-name="ce2" office:value-type="string" calcext:value-type="string">
            <text:p>19/12/2020</text:p>
          </table:table-cell>
          <table:table-cell office:value-type="string" calcext:value-type="string">
            <text:p>L.R. 63/1978, L.R 1/2019. Spese per ispezioni e controlli fitosanitari. Procedura di affidamento diretto sotto soglia ai sensi dell'art. 36 comma 2 lett. a) e dell'art. 58 del d.lgs. 50/16 e s.m.i., fuori dal MePA, al Dott. ALLEMANI Enrico, del servizio di indagine ufficiale e vigilanza fitosanitaria sulla Flavescenza dorata della vite in Piemonte per il 2021. Impegno di euro 22.868,28 sul capitolo di spesa 142574/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5_10400.pdf</text:p>
          </table:table-cell>
          <table:table-cell office:value-type="string" calcext:value-type="string">
            <text:p>2020-A1700A-925-AD</text:p>
          </table:table-cell>
          <table:table-cell office:value-type="string" calcext:value-type="string">
            <text:p>A1703B</text:p>
          </table:table-cell>
          <table:table-cell table:style-name="ce2" office:value-type="string" calcext:value-type="string">
            <text:p>19/12/2020</text:p>
          </table:table-cell>
          <table:table-cell office:value-type="string" calcext:value-type="string">
            <text:p>L.R. 63/1978, L.R 1/2019. Spese per ispezioni e controlli fitosanitari. Procedura di affidamento diretto sotto soglia ai sensi dell'art. 36 comma 2 lett. a) e dell'art. 58 del d.lgs. 50/16 e s.m.i., fuori dal MePA, al Dott. DELL'OLIO Paolo, del servizio di indagine ufficiale e vigilanza fitosanitaria sulla Flavescenza dorata della vite in Piemonte per il 2021. Impegno di euro 38.972,30 sul capitolo di spesa 142574/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84_1080.pdf</text:p>
          </table:table-cell>
          <table:table-cell office:value-type="string" calcext:value-type="string">
            <text:p>2020-A11000-784-AD</text:p>
          </table:table-cell>
          <table:table-cell office:value-type="string" calcext:value-type="string">
            <text:p>A1111C</text:p>
          </table:table-cell>
          <table:table-cell table:style-name="ce2" office:value-type="string" calcext:value-type="string">
            <text:p>18/12/2020</text:p>
          </table:table-cell>
          <table:table-cell office:value-type="string" calcext:value-type="string">
            <text:p>Procedura negoziata senza pubblicazione di bando ai sensi dell'art. 63, comma 5, del D. Lgs. 50/2016 e s.m.i. per la ripetizione del servizio di manutenzione ordinaria e straordinaria degli impianti di classificazione presenti nelle sedi della Regione Piemonte tramite Trattativa diretta su MEPA. Determinazione a contrarre semplificata. Impegno di Euro 26.491,08 o.f.i sul capitolo 130670 del bilancio finanziario gest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85_1080.pdf</text:p>
          </table:table-cell>
          <table:table-cell office:value-type="string" calcext:value-type="string">
            <text:p>2020-A11000-785-AD</text:p>
          </table:table-cell>
          <table:table-cell office:value-type="string" calcext:value-type="string">
            <text:p>A1112C</text:p>
          </table:table-cell>
          <table:table-cell table:style-name="ce2" office:value-type="string" calcext:value-type="string">
            <text:p>18/12/2020</text:p>
          </table:table-cell>
          <table:table-cell office:value-type="string" calcext:value-type="string">
            <text:p>Servizio ''Sicurezza sul lavoro - Responsabile del Servizio Di Prevenzione e Protezione dai rischi - RSPP ''. Emergenza Coronavirus Covid-19 Proroga tecnica. Impegno di Euro 40.260,00 o.f.i. sul cap. 129937/21. SMARTCIG Z4C2D533A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0_10400.pdf</text:p>
          </table:table-cell>
          <table:table-cell office:value-type="string" calcext:value-type="string">
            <text:p>2020-A1700A-920-AD</text:p>
          </table:table-cell>
          <table:table-cell office:value-type="string" calcext:value-type="string">
            <text:p>A1703B</text:p>
          </table:table-cell>
          <table:table-cell table:style-name="ce2" office:value-type="string" calcext:value-type="string">
            <text:p>18/12/2020</text:p>
          </table:table-cell>
          <table:table-cell office:value-type="string" calcext:value-type="string">
            <text:p>L.R. 63/1978, L.R 1/2019. Spese per ispezioni e controlli fitosanitari. Procedura di affidamento diretto sotto soglia ai sensi dell'art. 36 comma 2 lett. a) e dell'art. 58 del d.lgs. 50/16 e s.m.i., fuori dal MePA, al Dott. ALBERTIN Ivan associato dello Studio Pegaso Servizi Agroambientali , del servizio di indagine ufficiale e vigilanza fitosanitaria sulla Flavescenza dorata della vite in Piemonte per il 2021. Impe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21_10400.pdf</text:p>
          </table:table-cell>
          <table:table-cell office:value-type="string" calcext:value-type="string">
            <text:p>2020-A1700A-921-AD</text:p>
          </table:table-cell>
          <table:table-cell office:value-type="string" calcext:value-type="string">
            <text:p>A1703B</text:p>
          </table:table-cell>
          <table:table-cell table:style-name="ce2" office:value-type="string" calcext:value-type="string">
            <text:p>18/12/2020</text:p>
          </table:table-cell>
          <table:table-cell office:value-type="string" calcext:value-type="string">
            <text:p>L.R. 63/1978, L.R 1/2019. Spese per ispezioni e controlli fitosanitari. Procedura di affidamento diretto sotto soglia ai sensi dell'art. 36 comma 2 lett. a) e dell'art. 58 del d.lgs. 50/16 e s.m.i., fuori dal MePA, al Dott. DEL VECCHIO Aurelio associato dello Studio Pegaso Servizi Agroambientali , del servizio di indagine ufficiale e vigilanza fitosanitaria sulla Flavescenza dorata della vite in Piemonte per il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910000468_10600.pdf</text:p>
          </table:table-cell>
          <table:table-cell office:value-type="string" calcext:value-type="string">
            <text:p>2020-A19000-468-AD</text:p>
          </table:table-cell>
          <table:table-cell office:value-type="string" calcext:value-type="string">
            <text:p>A1910A</text:p>
          </table:table-cell>
          <table:table-cell table:style-name="ce2" office:value-type="string" calcext:value-type="string">
            <text:p>17/12/2020</text:p>
          </table:table-cell>
          <table:table-cell office:value-type="string" calcext:value-type="string">
            <text:p>Adesione alla Convenzione Consip "PC Portatili e Tablet 4" Lotto 3 (CIG 8098822F53) per l'acquisizione di ventisette Tablet 2 in 1 da 13'' da destinare agli uffici regionali. Impegno di spesa di Euro Â¿ 36.968,56 o.f.i. sul cap. 207012/2020 a favore di ITD Solutions S.p.A. CIG derivato: 8562262A1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4-AD</text:p>
          </table:table-cell>
          <table:table-cell office:value-type="string" calcext:value-type="string">
            <text:p>A2102A</text:p>
          </table:table-cell>
          <table:table-cell table:style-name="ce2" office:value-type="string" calcext:value-type="string">
            <text:p>17/12/2020</text:p>
          </table:table-cell>
          <table:table-cell office:value-type="string" calcext:value-type="string">
            <text:p>Affidamento incarico per la fornitura di materiale promozionale personalizzato, ai sensi dell'art. 36, comma 2, lett. a) del D.lgs 50/2016, con l'utilizzo del MePA, alla societÃ  GoldfishÂ  s.r.l.. Impegno di spesa di euro Â¿ 6.724,64 (o.f.i) sul capitolo 127379/2020. CIG ZE72FCC09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780_1080.pdf</text:p>
          </table:table-cell>
          <table:table-cell office:value-type="string" calcext:value-type="string">
            <text:p>2020-A11000-780-AD</text:p>
          </table:table-cell>
          <table:table-cell office:value-type="string" calcext:value-type="string">
            <text:p>A1112C</text:p>
          </table:table-cell>
          <table:table-cell table:style-name="ce2" office:value-type="string" calcext:value-type="string">
            <text:p>17/12/2020</text:p>
          </table:table-cell>
          <table:table-cell office:value-type="string" calcext:value-type="string">
            <text:p>Contratto applicativo di Accordo Quadro per lavori, forniture e opere e prestazioni necessarie per la manutenzione ordinaria e straordinaria di tipo edile ed affine nonchÃ© interventi straordinari per la sicurezza e l'integritÃ  degli immobili regionali o comunque in uso della Regione Piemonte, siti nelle province di Torino. Approvazione perizia di variante ex art. 106, combinato disposto commi 2 e 12, dlgs 50/2016 sm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683_10100.pdf</text:p>
          </table:table-cell>
          <table:table-cell office:value-type="string" calcext:value-type="string">
            <text:p>2020-A1400A-1683-AD</text:p>
          </table:table-cell>
          <table:table-cell office:value-type="string" calcext:value-type="string">
            <text:p>A1416C</text:p>
          </table:table-cell>
          <table:table-cell table:style-name="ce2" office:value-type="string" calcext:value-type="string">
            <text:p>17/12/2020</text:p>
          </table:table-cell>
          <table:table-cell office:value-type="string" calcext:value-type="string">
            <text:p>Servizi IT in continuitÃ  di gestione a favore della Direzione SanitÃ  e Welfare - CTE anno 2020. Approvazione della proposta di sviluppo, manutenzione evolutiva e adeguativa - MEV 12Â° lotto. Accertamento della somma di euro 68.834,00 sul capitolo di entrata 16575/2020. Impegno di euro 68.834,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482_10500.pdf</text:p>
          </table:table-cell>
          <table:table-cell office:value-type="string" calcext:value-type="string">
            <text:p>2020-A1800A-3482-AD</text:p>
          </table:table-cell>
          <table:table-cell office:value-type="string" calcext:value-type="string">
            <text:p>A1801B</text:p>
          </table:table-cell>
          <table:table-cell table:style-name="ce2" office:value-type="string" calcext:value-type="string">
            <text:p>17/12/2020</text:p>
          </table:table-cell>
          <table:table-cell office:value-type="string" calcext:value-type="string">
            <text:p>Fornitura dispositivi di protezione individuale (DPI). Procedura di acquisizione sottosoglia ai sensi dell'art. 36 c. 2 del D.lgs. 50/2016 con utilizzo del MEPA. Determinazione a contrarre e di affidamento. CIG: Z992F042D4. Impegno di euro 25.302,56 o.f.i. sul capitolo di spesa 112128/2020. Accertamento di euro 25.302,56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6-AD</text:p>
          </table:table-cell>
          <table:table-cell office:value-type="string" calcext:value-type="string">
            <text:p>A2102A</text:p>
          </table:table-cell>
          <table:table-cell table:style-name="ce2" office:value-type="string" calcext:value-type="string">
            <text:p>17/12/2020</text:p>
          </table:table-cell>
          <table:table-cell office:value-type="string" calcext:value-type="string">
            <text:p>PITEM RISK, progetto RISK-COM, Interreg V, Programma Alcotra. Integrazione affidamento di incarico ai sensi art. 106 comma 12, D. Lgs 50/2016 e s.m.i. all'agenzia E.R.I.C.A. s.a.s., Spesa euro 4.662,84 capitoli impegni e accertamenti vari. CUP: J99F18000880007; CIG: Z31270F47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7-AD</text:p>
          </table:table-cell>
          <table:table-cell office:value-type="string" calcext:value-type="string">
            <text:p>A2102A</text:p>
          </table:table-cell>
          <table:table-cell table:style-name="ce2" office:value-type="string" calcext:value-type="string">
            <text:p>17/12/2020</text:p>
          </table:table-cell>
          <table:table-cell office:value-type="string" calcext:value-type="string">
            <text:p>Strategia regionale per lo sviluppo sostenibile - servizi per la comunicazione integrata - aggiudicazione, ai sensi dell'art. 36 del D.LGS. 50/2016 e s.m.i..- aggiudicazione, ai sensi dell'art. 36 del D.Lgs. 50/2016 e s.m.i.. a seguito di TD sul MePA, all'operatore economico MODUS OPERANDI snc - CIG Z032F88382. Bilancio finanziario gestionale 2020-2022: spesa di euro 15.544,38Â -Â impegni con movimenti delegati di p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8-AD</text:p>
          </table:table-cell>
          <table:table-cell office:value-type="string" calcext:value-type="string">
            <text:p>A2102A</text:p>
          </table:table-cell>
          <table:table-cell table:style-name="ce2" office:value-type="string" calcext:value-type="string">
            <text:p>17/12/2020</text:p>
          </table:table-cell>
          <table:table-cell office:value-type="string" calcext:value-type="string">
            <text:p>Acquisizione di n. 1 abbonamento digitale annuale a ''CRONACAQUI'' - Affidamento diretto sottosoglia ai sensi dell'art. 36, comma 2, lett. a) del D.Lgs. 50/2016 a EDITORIALE ARGO SRL. Impegno della spesa complessiva di Euro 115,00 IVA inclusa sul capitolo 132752 del Bilancio Finanziario gestionale 2020/2022 - AnnualitÃ  2020. CIG Z3D2FCC0D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684_10100.pdf</text:p>
          </table:table-cell>
          <table:table-cell office:value-type="string" calcext:value-type="string">
            <text:p>2020-A1400A-1684-AD</text:p>
          </table:table-cell>
          <table:table-cell office:value-type="string" calcext:value-type="string">
            <text:p>A1416C</text:p>
          </table:table-cell>
          <table:table-cell table:style-name="ce2" office:value-type="string" calcext:value-type="string">
            <text:p>17/12/2020</text:p>
          </table:table-cell>
          <table:table-cell office:value-type="string" calcext:value-type="string">
            <text:p>LR n. 19/2007. Convenzione Quadro tra Regione Piemonte e SCR Piemonte S.p.A. approvata con DGR n. 22-6868 del 18-05-2018. Integrazione degli affidamenti dell'anno 2020, di cui alla DD n. 403 del 04-05-2020, per l'espletamento di ulteriori attivitÃ . Impegno di spesa di euro 945.500,00 sul capitolo 142189 del bilancio per l'esercizio finanziario 2020 a favore di SCR Piemonte S.p.A.. Accertamento di euro 945.500,00 su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628_1070.pdf</text:p>
          </table:table-cell>
          <table:table-cell office:value-type="string" calcext:value-type="string">
            <text:p>2020-A1000A-628-AD</text:p>
          </table:table-cell>
          <table:table-cell office:value-type="string" calcext:value-type="string">
            <text:p>A1012A</text:p>
          </table:table-cell>
          <table:table-cell table:style-name="ce2" office:value-type="string" calcext:value-type="string">
            <text:p>17/12/2020</text:p>
          </table:table-cell>
          <table:table-cell office:value-type="string" calcext:value-type="string">
            <text:p>Procedura aperta telematica ex artt. 58 e 60 D.Lgs. 50/2016, per l'affidamento delÂ  servizio di Medico Competente e di tutti gli accertamenti sanitari di Medicina del Lavoro, ovvero di esecuzione delle prestazioni sanitarie specialistiche, della diagnostica clinica, strumentale e di laboratorio connesse alla sorveglianza sanitaria ai sensi del D.Lgs 81/08 s.m.i.Â  Aggiudicazione definitiva all'Operatore economico BIO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770_1080.pdf</text:p>
          </table:table-cell>
          <table:table-cell office:value-type="string" calcext:value-type="string">
            <text:p>2020-A11000-770-AD</text:p>
          </table:table-cell>
          <table:table-cell office:value-type="string" calcext:value-type="string">
            <text:p>A1112C</text:p>
          </table:table-cell>
          <table:table-cell table:style-name="ce2" office:value-type="string" calcext:value-type="string">
            <text:p>16/12/2020</text:p>
          </table:table-cell>
          <table:table-cell office:value-type="string" calcext:value-type="string">
            <text:p>Servizio di rimozione, bonifica, trasporto e smaltimento di manufatti contenenti amianto sulle coperture dei fabbricati, localizzati presso varie localitÃ  in Piemonte. Acquisizione sotto soglia ai sensi dell'art. 36, c.2 lett.a) del Dlgs 50/16 e s.m.i. e dell'art.1 della L.120/2020 Determinazione a contrarre e di affidamento. Impegno di spesa di Euro 20.618,00 o.f.c.sul Cap. 131352/2021. SMARTCIG Z2A2F957F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110000771_1080.pdf</text:p>
          </table:table-cell>
          <table:table-cell office:value-type="string" calcext:value-type="string">
            <text:p>2020-A11000-771-AD</text:p>
          </table:table-cell>
          <table:table-cell office:value-type="string" calcext:value-type="string">
            <text:p>A1112C</text:p>
          </table:table-cell>
          <table:table-cell table:style-name="ce2" office:value-type="string" calcext:value-type="string">
            <text:p>16/12/2020</text:p>
          </table:table-cell>
          <table:table-cell office:value-type="string" calcext:value-type="string">
            <text:p>Servizio di vigilanza e televigilanza degli immobili regionali siti in Alessandria, Asti, Biella, Cuneo, Novara, Verbania e Vercelli e province Affidamento ai sensi dell'art.63, c.5 del Dlgs 60/2016 e smiÂ all'A.T.I. Allsystem spa e Vedetta2Mondialpol S.p.A. Spesa di euro 237.677,35 ofcÂ sul cap.136012 annualitÃ  2021-2022 CIG 854396709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63_10300.pdf</text:p>
          </table:table-cell>
          <table:table-cell office:value-type="string" calcext:value-type="string">
            <text:p>2020-A1600A-763-AD</text:p>
          </table:table-cell>
          <table:table-cell office:value-type="string" calcext:value-type="string">
            <text:p>A1615A</text:p>
          </table:table-cell>
          <table:table-cell table:style-name="ce2" office:value-type="string" calcext:value-type="string">
            <text:p>16/12/2020</text:p>
          </table:table-cell>
          <table:table-cell office:value-type="string" calcext:value-type="string">
            <text:p>Affidamento dei servizi di comunicazione, attivitÃ  di ufficio stampa e media relation transfrontaliero - Programma Interreg V-A Italia-Francia ALCOTRA 2014-2020 <text:s text:c="3"/>Piano Integrato Tematico MITO - Progetto n. 3962. Procedura di acquisizione sotto soglia ai sensi dell'art. 36 del d.lgs. 50/2016 e s.m.i. con l'utilizzo del Mercato elettronico della P.A.. Importo di spesa Euro Â¿ 76.474,59 Â¿ oltre IVA al 22% per un tot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69_1080.pdf</text:p>
          </table:table-cell>
          <table:table-cell office:value-type="string" calcext:value-type="string">
            <text:p>2020-A11000-769-AD</text:p>
          </table:table-cell>
          <table:table-cell office:value-type="string" calcext:value-type="string">
            <text:p>A1112C</text:p>
          </table:table-cell>
          <table:table-cell table:style-name="ce2" office:value-type="string" calcext:value-type="string">
            <text:p>16/12/2020</text:p>
          </table:table-cell>
          <table:table-cell office:value-type="string" calcext:value-type="string">
            <text:p>Servizio Integrato per la gestione,manutenzione, conduzione, controllo di tutte le attivitÃ  necessarie a mantenere in completo stato di efficienza gli impianti tecnologici della Regione Piemonte. Affidamento Servizi Analoghi ai sensi dell'art. 63 co. 5 del D.Lgs. 50/2016 e smi. ATI ANTAS S.p.A. CIG. 85514900C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10000623_1070.pdf</text:p>
          </table:table-cell>
          <table:table-cell office:value-type="string" calcext:value-type="string">
            <text:p>2020-A1000A-623-AD</text:p>
          </table:table-cell>
          <table:table-cell office:value-type="string" calcext:value-type="string">
            <text:p>A1014B</text:p>
          </table:table-cell>
          <table:table-cell table:style-name="ce2" office:value-type="string" calcext:value-type="string">
            <text:p>16/12/2020</text:p>
          </table:table-cell>
          <table:table-cell office:value-type="string" calcext:value-type="string">
            <text:p>DGR 22 dicembre 2017, n. 57-6249. Revisione anno 2020 elenco regionale di docenti per iniziative formative rivolte agli addetti di Polizia loc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16_10400.pdf</text:p>
          </table:table-cell>
          <table:table-cell office:value-type="string" calcext:value-type="string">
            <text:p>2020-A1700A-916-AD</text:p>
          </table:table-cell>
          <table:table-cell/>
          <table:table-cell table:style-name="ce2" office:value-type="string" calcext:value-type="string">
            <text:p>16/12/2020</text:p>
          </table:table-cell>
          <table:table-cell office:value-type="string" calcext:value-type="string">
            <text:p>Politica agricola comune (PAC) 2021-2027. Programma ISA2 della Commissione europea - Progetto FaST (Farm Sustainability Tool). Affidamento diretto al CSI Piemonte dei servizi informatici di supporto all'attuazione del progetto. Impegno di euro 56.250,00 sul capitolo di spesa 135185/2020. Accertamento di euro 56.250,00 sul capitolo di entrata 34597/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700000909_10400.pdf</text:p>
          </table:table-cell>
          <table:table-cell office:value-type="string" calcext:value-type="string">
            <text:p>2020-A1700A-909-AD</text:p>
          </table:table-cell>
          <table:table-cell office:value-type="string" calcext:value-type="string">
            <text:p>A1703B</text:p>
          </table:table-cell>
          <table:table-cell table:style-name="ce2" office:value-type="string" calcext:value-type="string">
            <text:p>15/12/2020</text:p>
          </table:table-cell>
          <table:table-cell office:value-type="string" calcext:value-type="string">
            <text:p>Variazione denominazione sociale dell'Impegno n. 5417/2020, dell'Impegno n. 3204/2020, dell'Impegno n.1134/2021 del bilancio gestionale della Regione Piemonte. Rettifica della determinazione n. 1345 del 21.12.2017 e della determinazione n. 1162 del 18.12.20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450_10500.pdf</text:p>
          </table:table-cell>
          <table:table-cell office:value-type="string" calcext:value-type="string">
            <text:p>2020-A1800A-3450-AD</text:p>
          </table:table-cell>
          <table:table-cell office:value-type="string" calcext:value-type="string">
            <text:p>A1806B</text:p>
          </table:table-cell>
          <table:table-cell table:style-name="ce2" office:value-type="string" calcext:value-type="string">
            <text:p>15/12/2020</text:p>
          </table:table-cell>
          <table:table-cell office:value-type="string" calcext:value-type="string">
            <text:p>PC Interreg V-A Alcotra 14-20 progetto 1510 RISVAL. Acquisizione di strumentazione per l'esecuzione di misure geofisiche per la determinazione della velocitÃ  di propagazione delle onde sismiche nei terreni e relativo software per elaborazione dati. Affidamento diretto ai sensi dell'art. 36, c. 2, lett. a) del Dlgs 50/16 e s.m.i., tramite Trattativa Diretta su MePA, alla ditta P.A.S.I. s.r.l. (cod. ben. 365483). Impe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910000442_10600.pdf</text:p>
          </table:table-cell>
          <table:table-cell office:value-type="string" calcext:value-type="string">
            <text:p>2020-A19000-442-AD</text:p>
          </table:table-cell>
          <table:table-cell office:value-type="string" calcext:value-type="string">
            <text:p>A1911A</text:p>
          </table:table-cell>
          <table:table-cell table:style-name="ce2" office:value-type="string" calcext:value-type="string">
            <text:p>15/12/2020</text:p>
          </table:table-cell>
          <table:table-cell office:value-type="string" calcext:value-type="string">
            <text:p>Approvazione della Proposta Tecnico-Economica (PTE), relativa all'iniziativa 6.10.21 - ''Trasparenza, accesso, accountability", comprensiva della scheda tecnica di intervento n. 8 - Evoluzione ClearÃ², per un importo totale sul biennio pari a Euro 49.950,00 esente IVA. Affidamento dei servizi, contestuale impegno di spesa a favore di CSI Piemonte sul cap. di spesa 207160 per un importo pari a Euro 31.658,00 per l'ann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910000443_10600.pdf</text:p>
          </table:table-cell>
          <table:table-cell office:value-type="string" calcext:value-type="string">
            <text:p>2020-A19000-443-AD</text:p>
          </table:table-cell>
          <table:table-cell office:value-type="string" calcext:value-type="string">
            <text:p>A1911A</text:p>
          </table:table-cell>
          <table:table-cell table:style-name="ce2" office:value-type="string" calcext:value-type="string">
            <text:p>15/12/2020</text:p>
          </table:table-cell>
          <table:table-cell office:value-type="string" calcext:value-type="string">
            <text:p>POR FESR 2014-20 - Asse II. Obiettivo specifico II.2c.2 Azione II.2c.2.1 - Misura 4) - Progetto "Dispiegamento del sistema tecnico-organizzativo PiemontePAY". Approvazione PTE e schema di disciplinare di incarico: interventi 02-03-04, per complessivi euro Â 299.938,60 sui capitoli 208537, 208539 e 208541 del bilancio gestionale 2020/2022 annualitÃ  2021 - CUP J69F1900025000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37-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Promozione delle opportunitÃ  dell'Apprendistato inÂ Piemonte e delle azioni delÂ POR FSE 2014-2020 - acquisizione dei servizi per la comunicazione integrata, ai sensi dell'art. 36 del D.Lgs. 50/2016 s.m.i. - approvazione capitolato (CIG ZF92F95AD8) e avvio delle procedure, tramite MePA - spesa complessiva a base di gara euro 47.580,00 o.f.i. - accertamento e prenotazione cap.Â 141832Â del Bilancio, annualitÃ  2021 e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2-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Progetto TOP METRO, Bando Periferie, intervento E1-CORV ''Corona Verde'' (CUP J89C18000080001) - acquisizione ai sensi dell'art. 36, comma 2, lettera b), del D.Lgs. 50/2016 e s.m.i., dei servizi di cui al capitolato tecnico ''Corona Verde: piano di animazione e marketing'' (CIG 8410532E8E) - nomina della Commissione per la valutazione delle offerte tecniche.Â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500000783_10200.pdf</text:p>
          </table:table-cell>
          <table:table-cell office:value-type="string" calcext:value-type="string">
            <text:p>2020-A1500A-783-AD</text:p>
          </table:table-cell>
          <table:table-cell/>
          <table:table-cell table:style-name="ce2" office:value-type="string" calcext:value-type="string">
            <text:p>15/12/2020</text:p>
          </table:table-cell>
          <table:table-cell office:value-type="string" calcext:value-type="string">
            <text:p>Determina a contrarre e contestuale affidamento diretto tramite MePA, ai sensi dell'art. 36, c. 2, lett. a) D.Lgs. 50/2016 e s.m.i. del servizio di ''Gestione e Assistenza Tecnica della piattaforma applicativa ARES (Anagrafe Regionale Edilizia Scolastica) e integrazione con gli sviluppi di servizi web dedicati per l'applicativo GeCoSP (Gestione Contributi Scuole Piemonte)''. Impegno di spesa di Euro 37.442,00 o.f.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38-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Acquisizione spazi pubblicitari istituzionali su periodici ed emittenti radiofoniche, ai sensi del D.Lgs 50/2016 s.m.i.. Impegno di spesa complessivo di euro 42.348,33 o.f.i. sul capitolo 113168 del Bilancio regionale 2020-2022, annualitÃ  2020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39-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Â  Fornitura di materiale istituzionale da utilizzare in occasione di cerimonie, incontri e convegni., ai sensi dell'art. 36 del D.Lgs. 50/2016 e s.m.i., a seguito di trattativa diretta sul MePA, agli operatori economici TEXTILE REVOLUTION GROUP S.r.l.s. - CIG ZC22F663D8 . Impegno della spesa di Euro 6.158,56= sul capitolo 134545/2020 del Bilancio region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0-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Fornitura di materiale istituzionale da utilizzare in occasione di cerimonie, incontri e convegni., ai sensi dell'art. 36 del D.Lgs. 50/2016 e s.m.i., a seguito di trattativa diretta sul MePA, all'operatore economico ECO TECNOLOGIE di Marco Alizeri - CIG Z7E2F833E8. Impegno della spesa di Euro 242,20= sul capitolo 134545/2020 del Bilancio region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41-AD</text:p>
          </table:table-cell>
          <table:table-cell office:value-type="string" calcext:value-type="string">
            <text:p>A2102A</text:p>
          </table:table-cell>
          <table:table-cell table:style-name="ce2" office:value-type="string" calcext:value-type="string">
            <text:p>15/12/2020</text:p>
          </table:table-cell>
          <table:table-cell office:value-type="string" calcext:value-type="string">
            <text:p>Servizi tecnici specialistici per la comunicazione eÂ per la gestione di webinar, conferenze ed eventi su piattaforma tecnologica, ''a distanza''. Aggiudicazione, ai sensi dell'art. 36 del D.Lgs. 50/2016 e ss.mm.ii., all'operatore economico Consorzio TOP-IX (cod. ben. 104960) - CIG Z212F8BD99 - impegno della spesa di euro 27.450,00 o.f.i. sul cap. 127379/2021 del Bilancio region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100000755_1080.pdf</text:p>
          </table:table-cell>
          <table:table-cell office:value-type="string" calcext:value-type="string">
            <text:p>2020-A11000-755-AD</text:p>
          </table:table-cell>
          <table:table-cell office:value-type="string" calcext:value-type="string">
            <text:p>A1103A</text:p>
          </table:table-cell>
          <table:table-cell table:style-name="ce2" office:value-type="string" calcext:value-type="string">
            <text:p>14/12/2020</text:p>
          </table:table-cell>
          <table:table-cell office:value-type="string" calcext:value-type="string">
            <text:p>AttivitÃ  di assistenza al contribuente in materia di tasse automobilistiche per conto della Regione Piemonte per l'anno 2020. Impegno di spesa complessivo di euro 400.000,00 o.f.i. capitolo di spesa 13345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33_10300.pdf</text:p>
          </table:table-cell>
          <table:table-cell office:value-type="string" calcext:value-type="string">
            <text:p>2020-A1600A-733-AD</text:p>
          </table:table-cell>
          <table:table-cell office:value-type="string" calcext:value-type="string">
            <text:p>A1614A</text:p>
          </table:table-cell>
          <table:table-cell table:style-name="ce2" office:value-type="string" calcext:value-type="string">
            <text:p>14/12/2020</text:p>
          </table:table-cell>
          <table:table-cell office:value-type="string" calcext:value-type="string">
            <text:p>PSR 2014-2020 del Piemonte, Misura 20. Servizio di supporto al Settore Foreste nella gestione della Misura 1, 8, 12 e 16. Impegni di spesa sul capitolo 123842 del Bilancio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35_10300.pdf</text:p>
          </table:table-cell>
          <table:table-cell office:value-type="string" calcext:value-type="string">
            <text:p>2020-A1600A-735-AD</text:p>
          </table:table-cell>
          <table:table-cell office:value-type="string" calcext:value-type="string">
            <text:p>A1615A</text:p>
          </table:table-cell>
          <table:table-cell table:style-name="ce2" office:value-type="string" calcext:value-type="string">
            <text:p>14/12/2020</text:p>
          </table:table-cell>
          <table:table-cell office:value-type="string" calcext:value-type="string">
            <text:p>Programma Alcotra IT-FR 2014-2020 Pitem MITO. Acquisizione di un servizio di assistenza tecnica per la gestione del progetto n. 3962 PCC e del progetto n. 4836 Esperienze Outdoor. Procedura di acquisizione sottosoglia comunitaria ai sensi dell'art. 36 del D.lgs. 50/2016,c 2,lett.b sul Mercato elettronico della P.A. Spesa presunta di 105.458,64 CUP J89F18001120007- CUPJ89E19005040007 CIG 8464141E1A. Accertamento entr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20003431_10500.pdf</text:p>
          </table:table-cell>
          <table:table-cell office:value-type="string" calcext:value-type="string">
            <text:p>2020-A1800A-3431-AD</text:p>
          </table:table-cell>
          <table:table-cell office:value-type="string" calcext:value-type="string">
            <text:p>A1821A</text:p>
          </table:table-cell>
          <table:table-cell table:style-name="ce2" office:value-type="string" calcext:value-type="string">
            <text:p>14/12/2020</text:p>
          </table:table-cell>
          <table:table-cell office:value-type="string" calcext:value-type="string">
            <text:p>Fornitura di autoveicolo ad uso speciale, a trazione integrale permanente, per la Colonna Mobile regionale di Protezione Civile. Adesione alla Convenzione CONSIP ''Veicoli per Forze di Sicurezza in acquisto 3'' Lotto n. 5 CIG QUADRO 8002185BF4.Â  Determinazione a contrarre e di affidamento ad FCA FLEET &amp; TENDERS s.r.l. Impegno di Euro 22.284,36 o.f.i. sul cap. 111891/20 - CIG Z492F8401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20003438_10500.pdf</text:p>
          </table:table-cell>
          <table:table-cell office:value-type="string" calcext:value-type="string">
            <text:p>2020-A1800A-3438-AD</text:p>
          </table:table-cell>
          <table:table-cell office:value-type="string" calcext:value-type="string">
            <text:p>A1821A</text:p>
          </table:table-cell>
          <table:table-cell table:style-name="ce2" office:value-type="string" calcext:value-type="string">
            <text:p>14/12/2020</text:p>
          </table:table-cell>
          <table:table-cell office:value-type="string" calcext:value-type="string">
            <text:p>Servizio ospitalitÃ Â apparati di rete sistema radio regionale di protezione civile "Emercom.Net" per il periodo dal 01/01/2021 al 15/03/2021. Approvazione schema di contratto di proroga ai sensi dell'art.106 c.11 Dlgs 50/16 e s.m.i. e impegno sul cap. 136446/2021 di euro 44.495,83 o.f.i. - CIG 692436893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60_1080.pdf</text:p>
          </table:table-cell>
          <table:table-cell office:value-type="string" calcext:value-type="string">
            <text:p>2020-A11000-760-AD</text:p>
          </table:table-cell>
          <table:table-cell office:value-type="string" calcext:value-type="string">
            <text:p>A1111C</text:p>
          </table:table-cell>
          <table:table-cell table:style-name="ce2" office:value-type="string" calcext:value-type="string">
            <text:p>14/12/2020</text:p>
          </table:table-cell>
          <table:table-cell office:value-type="string" calcext:value-type="string">
            <text:p>Fornitura di nÂ° 5 Licenze Autocad per il Settore Patrimonio Immobiliare, Beni Mobili, Economato e Cassa Economale. Procedura di acquisizione sottosoglia ai sensi dell'art. 36, 2 comma lett. a) del D.Lgs 50/2016 e s.m.i. tramite Ordine Diretto su MEPA. Determinazione a contrarre semplificata. Impegno di Euro 27.291,40 o.f.i sul capitolo 135131 del bilancio finanziario gestionale 2020 - 2022 in favore della Ditta Man 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61_1080.pdf</text:p>
          </table:table-cell>
          <table:table-cell office:value-type="string" calcext:value-type="string">
            <text:p>2020-A11000-761-AD</text:p>
          </table:table-cell>
          <table:table-cell office:value-type="string" calcext:value-type="string">
            <text:p>A1111C</text:p>
          </table:table-cell>
          <table:table-cell table:style-name="ce2" office:value-type="string" calcext:value-type="string">
            <text:p>14/12/2020</text:p>
          </table:table-cell>
          <table:table-cell office:value-type="string" calcext:value-type="string">
            <text:p>Fornitura di nÂ° 50 sedie e n. 20 scrivanie da destinare ad uffici regionali vari. Procedura di acquisizione sottosoglia ai sensi dell'art. 36, 2 comma lett. a) del D.Lgs 50/2016 e s.m.i. tramite Trattativa Diretta su MEPA. Determinazione a contrarre semplificata. Impegno di Euro 24.088,90 o.f.i sul capitolo 211004/2021 del bilancio finanziario gestionale 2020 - 2022 in favore della Ditta TECNITALIA (CIG 850780814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63_1080.pdf</text:p>
          </table:table-cell>
          <table:table-cell office:value-type="string" calcext:value-type="string">
            <text:p>2020-A11000-763-AD</text:p>
          </table:table-cell>
          <table:table-cell office:value-type="string" calcext:value-type="string">
            <text:p>A1112C</text:p>
          </table:table-cell>
          <table:table-cell table:style-name="ce2" office:value-type="string" calcext:value-type="string">
            <text:p>14/12/2020</text:p>
          </table:table-cell>
          <table:table-cell office:value-type="string" calcext:value-type="string">
            <text:p>Servizio di disinfestazione ambienti, rimozione e smaltimento suppellettili e materiali vari. Borgo Castello - Manica Torre dell'Orologio - Parco La Mandria, Venaria Reale (TO). Acquisizione sotto soglia ai sensi dell'art. 36, c.2 lett.a) del Dlgs 50/16 e s.m.i. e dell'art.1 della L.120/2020 Determinazione a contrarre e di affidamento. Impegno di spesa di Euro 51.825,60 o.f.c.sul Cap. 131352/2021. CIG 8497935DC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610000740_10300.pdf</text:p>
          </table:table-cell>
          <table:table-cell office:value-type="string" calcext:value-type="string">
            <text:p>2020-A1600A-740-AD</text:p>
          </table:table-cell>
          <table:table-cell office:value-type="string" calcext:value-type="string">
            <text:p>A1612B</text:p>
          </table:table-cell>
          <table:table-cell table:style-name="ce2" office:value-type="string" calcext:value-type="string">
            <text:p>14/12/2020</text:p>
          </table:table-cell>
          <table:table-cell office:value-type="string" calcext:value-type="string">
            <text:p>Affidamento alla SAA S.C.aR.L., 10126 TORINO via Ventimiglia, 115 del servizio di ricerca specializzata per l'accompagnamento e il monitoraggio della Strategia Regionale per lo Sviluppo Sostenibile tramite l'utilizzo della Network Analysis, ai sensi dell' art. 36, comma 2, lettera a), del D.Lgs. 50/2016 e s.m.i. Impegno di 31.800,00 Â¿ o.f.i. sul capitolo di spesa 116932 del bilancio finanziario gestionale 2020/2022 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35-AD</text:p>
          </table:table-cell>
          <table:table-cell office:value-type="string" calcext:value-type="string">
            <text:p>A2102A</text:p>
          </table:table-cell>
          <table:table-cell table:style-name="ce2" office:value-type="string" calcext:value-type="string">
            <text:p>14/12/2020</text:p>
          </table:table-cell>
          <table:table-cell office:value-type="string" calcext:value-type="string">
            <text:p>Acquisizione pagine pubblicitarie istituzionali, ai sensi del D.Lgs 50/2016 s.m.i.. Impegno di spesa complessivo di euro 10.314,61 o.f.i. sul capitolo 113168 del Bilancio regionale 2020-2022, annualitÃ  2020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617-AD</text:p>
          </table:table-cell>
          <table:table-cell office:value-type="string" calcext:value-type="string">
            <text:p>A1013B</text:p>
          </table:table-cell>
          <table:table-cell table:style-name="ce2" office:value-type="string" calcext:value-type="string">
            <text:p>14/12/2020</text:p>
          </table:table-cell>
          <table:table-cell office:value-type="string" calcext:value-type="string">
            <text:p>fornitura di carburante per autotrazione mediante acquisto diÂ  Buoni Carburante. Adesione all'Accordo QuadroÂ  ''Carburanti in rete - Buoni acquisto 1 - Lotto 1 .Â  Impegno di spesa sul capitolo 112150/2020 di euro 70.150,00 a favore della societÃ Â  ITALIANA PETROLIÂ  S.p.AÂ Â  (CIG 853493425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110000751_1080.pdf</text:p>
          </table:table-cell>
          <table:table-cell office:value-type="string" calcext:value-type="string">
            <text:p>2020-A11000-751-AD</text:p>
          </table:table-cell>
          <table:table-cell office:value-type="string" calcext:value-type="string">
            <text:p>A1111C</text:p>
          </table:table-cell>
          <table:table-cell table:style-name="ce2" office:value-type="string" calcext:value-type="string">
            <text:p>11/12/2020</text:p>
          </table:table-cell>
          <table:table-cell office:value-type="string" calcext:value-type="string">
            <text:p>Riqualificazione impiantistica ed energetica nonchÃ© adeguamento normativo, con soluzioni innovative, del Giardino Botanico Sperimentale Rea sito Trana (TO). Rimodulazione impegni sul Cap. 203905 del Bilancio di previsione finanziarioÂ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600000726_10300.pdf</text:p>
          </table:table-cell>
          <table:table-cell office:value-type="string" calcext:value-type="string">
            <text:p>2020-A1600A-726-AD</text:p>
          </table:table-cell>
          <table:table-cell office:value-type="string" calcext:value-type="string">
            <text:p>A1601B</text:p>
          </table:table-cell>
          <table:table-cell table:style-name="ce2" office:value-type="string" calcext:value-type="string">
            <text:p>11/12/2020</text:p>
          </table:table-cell>
          <table:table-cell office:value-type="string" calcext:value-type="string">
            <text:p>Servizio di manutenzione e assistenza dei programmi software Erasmo Enterprise-Modulo Base e di Erasmo Enterprise-Modulo OPAC Web Hosting, in uso al Settore Biodiversita' e Aree Naturali. Procedura di acquisizione sotto soglia ai sensi dell'art. 36 del D.lgs. 50/2016 tramite MEPA. Determinazione di affidamento. Impegno della spesa di Â¿ 2.152,08 sul capitolo 110773/2021 del bilancio di previsione finanziario 2020 - 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21000-232-AD</text:p>
          </table:table-cell>
          <table:table-cell office:value-type="string" calcext:value-type="string">
            <text:p>A2102A</text:p>
          </table:table-cell>
          <table:table-cell table:style-name="ce2" office:value-type="string" calcext:value-type="string">
            <text:p>11/12/2020</text:p>
          </table:table-cell>
          <table:table-cell office:value-type="string" calcext:value-type="string">
            <text:p>Affidamento incarico per l'acquisto volumi ''Il Monferrato e i 150 anni del suo giornale'' ai sensi dell'art. 36, comma 2, lett. a) del D.lgs 50/2016, alla societÃ  Editrice Monferrato s.r.l.. Impegno della spesa di euro 20.000,00 (o.f.i) sul capitolo 127560/2020. CIG Z352FAC5B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610000719_10300.pdf</text:p>
          </table:table-cell>
          <table:table-cell office:value-type="string" calcext:value-type="string">
            <text:p>2020-A1600A-719-AD</text:p>
          </table:table-cell>
          <table:table-cell office:value-type="string" calcext:value-type="string">
            <text:p>A1614A</text:p>
          </table:table-cell>
          <table:table-cell table:style-name="ce2" office:value-type="string" calcext:value-type="string">
            <text:p>11/12/2020</text:p>
          </table:table-cell>
          <table:table-cell office:value-type="string" calcext:value-type="string">
            <text:p>PSR 2014-2020 della Regione Piemonte, Operazioni 11 e 121 az. 2 a TitolaritÃ  Regionale - Affidamento ex art. 192 del D.lgs. 50/2016 a IPLA SpA del servizio "Trasferimento di conoscenze ed azioni di informazione del PSR 2014-2020 del Piemonte". Impegni di spesa sul capitolo 124727 del Bilancio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000000610_1070.pdf</text:p>
          </table:table-cell>
          <table:table-cell office:value-type="string" calcext:value-type="string">
            <text:p>2020-A1000A-610-AD</text:p>
          </table:table-cell>
          <table:table-cell office:value-type="string" calcext:value-type="string">
            <text:p>A1006D</text:p>
          </table:table-cell>
          <table:table-cell table:style-name="ce2" office:value-type="string" calcext:value-type="string">
            <text:p>10/12/2020</text:p>
          </table:table-cell>
          <table:table-cell office:value-type="string" calcext:value-type="string">
            <text:p>Formazione a domanda individuale del personale dipendente della Regione Piemonte.Â  Spesa di euro 990,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393_10500.pdf</text:p>
          </table:table-cell>
          <table:table-cell office:value-type="string" calcext:value-type="string">
            <text:p>2020-A1800A-3393-AD</text:p>
          </table:table-cell>
          <table:table-cell office:value-type="string" calcext:value-type="string">
            <text:p>A1801B</text:p>
          </table:table-cell>
          <table:table-cell table:style-name="ce2" office:value-type="string" calcext:value-type="string">
            <text:p>10/12/2020</text:p>
          </table:table-cell>
          <table:table-cell office:value-type="string" calcext:value-type="string">
            <text:p>Fornitura di detergenti per superfici e nebulizzatori. Procedura di acquisizione sottosoglia ai sensi dell'art. 36 c. 2 del D.lgs. 50/2016 con utilizzo del MEPA. Determinazione a contrarre e di affidamento. CIG: Z952E9DD59. Impegno di euro 1195,60 o.f.i. sul capitolo di spesa 112128/2020. Accertamento di euro 1195,60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28_10800.pdf</text:p>
          </table:table-cell>
          <table:table-cell office:value-type="string" calcext:value-type="string">
            <text:p>2020-A21000-228-AD</text:p>
          </table:table-cell>
          <table:table-cell office:value-type="string" calcext:value-type="string">
            <text:p>A2102A</text:p>
          </table:table-cell>
          <table:table-cell table:style-name="ce2" office:value-type="string" calcext:value-type="string">
            <text:p>10/12/2020</text:p>
          </table:table-cell>
          <table:table-cell office:value-type="string" calcext:value-type="string">
            <text:p>POR FESR Piemonte 2014-2020 - valorizzazione del sistema dell'Innovazione e dellaÂ Ricerca (IR) in Piemonte (CUP J69G20000380006) - acquisizione dei servizi per laÂ comunicazione integrata per la realizzazione delle iniziative ''IR20'' e ''IR7'''', ai sensiÂ dell'art. 36 del D.Lgs. 50/2016 s.m.i. - aggiudicazioneÂ dei servizi all'operatore economico Sunday srl -Â  (CIG 84577682F3 ) - impegno della spesa di euroÂ 45.851,2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29_10800.pdf</text:p>
          </table:table-cell>
          <table:table-cell office:value-type="string" calcext:value-type="string">
            <text:p>2020-A21000-229-AD</text:p>
          </table:table-cell>
          <table:table-cell office:value-type="string" calcext:value-type="string">
            <text:p>A2102A</text:p>
          </table:table-cell>
          <table:table-cell table:style-name="ce2" office:value-type="string" calcext:value-type="string">
            <text:p>10/12/2020</text:p>
          </table:table-cell>
          <table:table-cell office:value-type="string" calcext:value-type="string">
            <text:p>Consultazione del partenariato per la nuova programmazione europea 2021-2027 in Piemonte: avvio delle procedure per l'acquisizione dei servizi per la comunicazione integrata, la gestione della consultazione e l'organizzazione di un roadshow sul territorio, ai sensi dell'art. 36 comma 2 lettera a) del D.Lgs 50/2016 e s.m.i., tramite MePA - Prenotazione della spesa complessiva a base di gara di euro 58.560,00 sul ca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30_10800.pdf</text:p>
          </table:table-cell>
          <table:table-cell office:value-type="string" calcext:value-type="string">
            <text:p>2020-A21000-230-AD</text:p>
          </table:table-cell>
          <table:table-cell office:value-type="string" calcext:value-type="string">
            <text:p>A2104A</text:p>
          </table:table-cell>
          <table:table-cell table:style-name="ce2" office:value-type="string" calcext:value-type="string">
            <text:p>10/12/2020</text:p>
          </table:table-cell>
          <table:table-cell office:value-type="string" calcext:value-type="string">
            <text:p>PAR FSC 2007-2013. Asse VI Governance e Assistenza Tecnica. Linea 15 Piano di Assistenza Tecnica. Affidamento servizi di ricerca e sviluppo nell'ambito della politica regionale statale per lo sviluppo e la coesione all'IRES Piemonte per gli anni 2020-2021. (CUP J12J12000150003). Impegno di Euro 29.768,00 (IVA inclus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397_10500.pdf</text:p>
          </table:table-cell>
          <table:table-cell office:value-type="string" calcext:value-type="string">
            <text:p>2020-A1800A-3397-AD</text:p>
          </table:table-cell>
          <table:table-cell office:value-type="string" calcext:value-type="string">
            <text:p>A1801B</text:p>
          </table:table-cell>
          <table:table-cell table:style-name="ce2" office:value-type="string" calcext:value-type="string">
            <text:p>10/12/2020</text:p>
          </table:table-cell>
          <table:table-cell office:value-type="string" calcext:value-type="string">
            <text:p>Acquisizione della fornitura di Tuber melanosporum. Procedura di acquisizione sottosoglia ai sensi dell'art. 36 c. 2 del D.lgs. 50/2016 fuori dal MEPA. Determinazione a contrarre e di affidamento. CIG: Z9B2F9A489. Impegno di euro 3.150,0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399_10500.pdf</text:p>
          </table:table-cell>
          <table:table-cell office:value-type="string" calcext:value-type="string">
            <text:p>2020-A1800A-3399-AD</text:p>
          </table:table-cell>
          <table:table-cell office:value-type="string" calcext:value-type="string">
            <text:p>A1801B</text:p>
          </table:table-cell>
          <table:table-cell table:style-name="ce2" office:value-type="string" calcext:value-type="string">
            <text:p>10/12/2020</text:p>
          </table:table-cell>
          <table:table-cell office:value-type="string" calcext:value-type="string">
            <text:p>Corsi di aggiornamento teorico-pratico per lavoratori addetti al primo soccorso, per lavoratori addetti all'attivitÃ  di prevenzione incendi, lotta antincendio e di evacuazione in caso di pericolo e corso e-learning per dirigenti ai sensi dell'Accordo Stato Regioni del 21/12/2011 per gli addetti forestali assunti dalla Regione Piemonte. Procedura di affidamento diretto sottosoglia ai sensi dell'art. 36, comma 2, let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00000593_1070.pdf</text:p>
          </table:table-cell>
          <table:table-cell office:value-type="string" calcext:value-type="string">
            <text:p>2020-A1000A-593-AD</text:p>
          </table:table-cell>
          <table:table-cell office:value-type="string" calcext:value-type="string">
            <text:p>A1006D</text:p>
          </table:table-cell>
          <table:table-cell table:style-name="ce2" office:value-type="string" calcext:value-type="string">
            <text:p>09/12/2020</text:p>
          </table:table-cell>
          <table:table-cell office:value-type="string" calcext:value-type="string">
            <text:p>Formazione a domanda individuale del personale dipendente della Regione Piemonte.Â  Spesa di euro 2.370,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00001564_10100.pdf</text:p>
          </table:table-cell>
          <table:table-cell office:value-type="string" calcext:value-type="string">
            <text:p>2020-A1400A-1564-AD</text:p>
          </table:table-cell>
          <table:table-cell/>
          <table:table-cell table:style-name="ce2" office:value-type="string" calcext:value-type="string">
            <text:p>09/12/2020</text:p>
          </table:table-cell>
          <table:table-cell office:value-type="string" calcext:value-type="string">
            <text:p>Programma Interreg V Italia-Francia ALCOTRA 2014-2020. PITEM PRO-SOL, progetto singolo SENIOR - CUP J75B16000030007. Approvazione dello schema di convenzione per l'effettuazione delle attivitÃ  progettuali delegate al soggetto attuatore Azienda Sanitaria Locale CN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500000756_10200.pdf</text:p>
          </table:table-cell>
          <table:table-cell office:value-type="string" calcext:value-type="string">
            <text:p>2020-A1500A-756-AD</text:p>
          </table:table-cell>
          <table:table-cell office:value-type="string" calcext:value-type="string">
            <text:p>A1501B</text:p>
          </table:table-cell>
          <table:table-cell table:style-name="ce2" office:value-type="string" calcext:value-type="string">
            <text:p>09/12/2020</text:p>
          </table:table-cell>
          <table:table-cell office:value-type="string" calcext:value-type="string">
            <text:p>POR 2014-2020 Asse III prioritÃ  10.iv obiettivo specifico 12 azione 5. Sistemi informativi della Direzione Istruzione, formazione e lavoro. Affidamento al CSI Piemonte della fornitura dei servizi di sviluppo erogati in regime di esenzione IVA. Approvazione Intervento n. 5 - ''Adeguamenti al sistema di supporto alla governance (DWH, trasversale)'', Scheda tecnica 5.3 - ''Sistemi Decisionali Evolutive 2020 II semestr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500000758_10200.pdf</text:p>
          </table:table-cell>
          <table:table-cell office:value-type="string" calcext:value-type="string">
            <text:p>2020-A1500A-758-AD</text:p>
          </table:table-cell>
          <table:table-cell office:value-type="string" calcext:value-type="string">
            <text:p>A1501B</text:p>
          </table:table-cell>
          <table:table-cell table:style-name="ce2" office:value-type="string" calcext:value-type="string">
            <text:p>09/12/2020</text:p>
          </table:table-cell>
          <table:table-cell office:value-type="string" calcext:value-type="string">
            <text:p>POR 2014-2020 Asse III prioritÃ  10.iv obiettivo specifico 12 azione 5. Sistemi informativi della Direzione Istruzione, formazione e lavoro. Affidamento al CSI Piemonte della fornitura dei servizi di sviluppo erogati in regime di esenzione IVA. Approvazione Intervento 2: ''Completamento e adeguamenti per i nuovi sistemi della Domanda (FLAIDOM) e della Gestione Amministrativa (GAM)'', Scheda tecnica ''2.8 - FLAIDOM: ev</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10000603_1070.pdf</text:p>
          </table:table-cell>
          <table:table-cell office:value-type="string" calcext:value-type="string">
            <text:p>2020-A1000A-603-AD</text:p>
          </table:table-cell>
          <table:table-cell office:value-type="string" calcext:value-type="string">
            <text:p>A1017A</text:p>
          </table:table-cell>
          <table:table-cell table:style-name="ce2" office:value-type="string" calcext:value-type="string">
            <text:p>09/12/2020</text:p>
          </table:table-cell>
          <table:table-cell office:value-type="string" calcext:value-type="string">
            <text:p>Servizi di supporto e assistenza tecnica alle AutoritÃ  di Audit dei programmi cofinanziati dall'UE 2014-2020. Determina a contrarre mediante procedura aperta ai sensi dell'art. 60 del Dlgs. n. 50/2016. CUI S80087670016202000094. Accertamento in entrata di fondi statali ( Cap. 24242 ) per un importo complessivo pari a Â¿ 658.000,00 o.f.i. e contestuale prenotazione di impegno sul Cap. 119970 del bilancio gestionale pl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610000711_10300.pdf</text:p>
          </table:table-cell>
          <table:table-cell office:value-type="string" calcext:value-type="string">
            <text:p>2020-A1600A-711-AD</text:p>
          </table:table-cell>
          <table:table-cell office:value-type="string" calcext:value-type="string">
            <text:p>A1614A</text:p>
          </table:table-cell>
          <table:table-cell table:style-name="ce2" office:value-type="string" calcext:value-type="string">
            <text:p>09/12/2020</text:p>
          </table:table-cell>
          <table:table-cell office:value-type="string" calcext:value-type="string">
            <text:p>PSR 2014-2020 del Piemonte, Misura 20. Servizio di supporto al Settore Foreste nella gestione della Misura 1, 8, 12 e 16. Impegni di spesa sul capitolo 123842 (fondi europei) del Bilancio finanziario 2020-2022 annualitÃ  2020 e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385_10500.pdf</text:p>
          </table:table-cell>
          <table:table-cell office:value-type="string" calcext:value-type="string">
            <text:p>2020-A1800A-3385-AD</text:p>
          </table:table-cell>
          <table:table-cell office:value-type="string" calcext:value-type="string">
            <text:p>A1801B</text:p>
          </table:table-cell>
          <table:table-cell table:style-name="ce2" office:value-type="string" calcext:value-type="string">
            <text:p>09/12/2020</text:p>
          </table:table-cell>
          <table:table-cell office:value-type="string" calcext:value-type="string">
            <text:p>Acquisizione della fornitura di 10.000 mascherine KN95/FFP2. Procedura di acquisizione sottosoglia ai sensi dell'art. 36 c. 2 del D.lgs. 50/2016. Determinazione a contrarre e di affidamento. CIG: ZC62F81E22 Impegno di euro 9.000,00 IVA esente,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800003386_10500.pdf</text:p>
          </table:table-cell>
          <table:table-cell office:value-type="string" calcext:value-type="string">
            <text:p>2020-A1800A-3386-AD</text:p>
          </table:table-cell>
          <table:table-cell office:value-type="string" calcext:value-type="string">
            <text:p>A1801B</text:p>
          </table:table-cell>
          <table:table-cell table:style-name="ce2" office:value-type="string" calcext:value-type="string">
            <text:p>09/12/2020</text:p>
          </table:table-cell>
          <table:table-cell office:value-type="string" calcext:value-type="string">
            <text:p>Corso di aggiornamento ai sensi dell'Accordo Stato Regioni del 22/2/2012 per operai forestali assunti dalla Regione Piemonte addetti alla conduzione di gru per autocarro. Procedura di affidamento diretto sottosoglia ai sensi dell'art. 36, comma 2, lettera a) del D.Lgs. 50/2016 con l'utilizzo del Mercato Elettronico della P.A. Determinazione di affidamento - Impegno di Euro 3.261,06 o.f.i. sul Capitolo 106610/2020 - 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600_1070.pdf</text:p>
          </table:table-cell>
          <table:table-cell office:value-type="string" calcext:value-type="string">
            <text:p>2020-A1000A-600-AD</text:p>
          </table:table-cell>
          <table:table-cell office:value-type="string" calcext:value-type="string">
            <text:p>A1012A</text:p>
          </table:table-cell>
          <table:table-cell table:style-name="ce2" office:value-type="string" calcext:value-type="string">
            <text:p>09/12/2020</text:p>
          </table:table-cell>
          <table:table-cell office:value-type="string" calcext:value-type="string">
            <text:p>Procedura aperta telematicaÂ  ex artt. 58 e 60Â  D.Lgs. 50/2016, per la realizzazione e gestione di azioni di sistema a regia regionale a supporto degli interventi di orientamento di cui alla Misura 2 di cui all'Atto di Indirizzo approvato con D.G.R. 21-8805 del 18/04/2019.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xst00000737_1080.pdf</text:p>
          </table:table-cell>
          <table:table-cell office:value-type="string" calcext:value-type="string">
            <text:p>2020-A11000-737-AD</text:p>
          </table:table-cell>
          <table:table-cell office:value-type="string" calcext:value-type="string">
            <text:p>XST024</text:p>
          </table:table-cell>
          <table:table-cell table:style-name="ce2" office:value-type="string" calcext:value-type="string">
            <text:p>07/12/2020</text:p>
          </table:table-cell>
          <table:table-cell office:value-type="string" calcext:value-type="string">
            <text:p>Nuova Sede Unica della Regione Piemonte. Realizzazione, fornitura e posa di passerella metallica. Ditta Carpenteria Carena s.r.l. - CUP J19I06000100002 - CIG 8385871FA7.Â  Dichiarazione di efficacia dell'affidamen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110000738_1080.pdf</text:p>
          </table:table-cell>
          <table:table-cell office:value-type="string" calcext:value-type="string">
            <text:p>2020-A11000-738-AD</text:p>
          </table:table-cell>
          <table:table-cell office:value-type="string" calcext:value-type="string">
            <text:p>A1112C</text:p>
          </table:table-cell>
          <table:table-cell table:style-name="ce2" office:value-type="string" calcext:value-type="string">
            <text:p>07/12/2020</text:p>
          </table:table-cell>
          <table:table-cell office:value-type="string" calcext:value-type="string">
            <text:p>Lavori di Manutenzione Edile per la Sicurezza e l'integritÃ  di Immobili Regionali. Indizione di gara d'appalto ai sensi dell'art. 60 del D.lgs 50/2016 smi. Spesa di euro 29.469.100,00 Â ofiÂ  sul cap. 129879 annualitÃ  2021-2022-2023 e annotazione contabile annualitÃ  2024-2025-2026-202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410001544_10100.pdf</text:p>
          </table:table-cell>
          <table:table-cell office:value-type="string" calcext:value-type="string">
            <text:p>2020-A1400A-1544-AD</text:p>
          </table:table-cell>
          <table:table-cell office:value-type="string" calcext:value-type="string">
            <text:p>A1416C</text:p>
          </table:table-cell>
          <table:table-cell table:style-name="ce2" office:value-type="string" calcext:value-type="string">
            <text:p>07/12/2020</text:p>
          </table:table-cell>
          <table:table-cell office:value-type="string" calcext:value-type="string">
            <text:p>Integrazione alla configurazione tecnico-economica per l'anno 2020 dei servizi IT in continuitÃ  di gestione a favore della Direzione SanitÃ  e Welfare, giÃ  affidati a CSI-Piemonte con DD 882/2019, per la gestione di maggiori volumi di assistenza per la Piattaforma Covid-19 e per supporto specialistico operativo per il periodo dal 23-11-2020 al 31-12-2020. Accertamento della somma di euro 389.758,40 sul capitolo di ent</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25_10800.pdf</text:p>
          </table:table-cell>
          <table:table-cell office:value-type="string" calcext:value-type="string">
            <text:p>2020-A21000-225-AD</text:p>
          </table:table-cell>
          <table:table-cell office:value-type="string" calcext:value-type="string">
            <text:p>A2102A</text:p>
          </table:table-cell>
          <table:table-cell table:style-name="ce2" office:value-type="string" calcext:value-type="string">
            <text:p>07/12/2020</text:p>
          </table:table-cell>
          <table:table-cell office:value-type="string" calcext:value-type="string">
            <text:p>L.R. 4/2016 - DGR n. 2-1658 del 17.7.2020. Piano nazionale strategico contro la violenza maschile: Azione 3) azioni di informazione, comunicazione e formazione. Procedura MEPA TD 1508420 - CIG Z2E2F4C956 - Affidamento del servizio per l'aggiornamento e la promozione dell'applicazione mobile Erica all'operatore economico Quattrolinee di Guida e Tuttobene - Spesa di euro 9.943,00. Bilancio finanziario gestionale 202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00000584_1070.pdf</text:p>
          </table:table-cell>
          <table:table-cell office:value-type="string" calcext:value-type="string">
            <text:p>2020-A1000A-584-AD</text:p>
          </table:table-cell>
          <table:table-cell office:value-type="string" calcext:value-type="string">
            <text:p>A1006D</text:p>
          </table:table-cell>
          <table:table-cell table:style-name="ce2" office:value-type="string" calcext:value-type="string">
            <text:p>04/12/2020</text:p>
          </table:table-cell>
          <table:table-cell office:value-type="string" calcext:value-type="string">
            <text:p>Integrazione dei servizi in continuitÃ  2020 approvati con la DD 147 del 6 maggio 2020. Impegno di spesa di Â¿ 16.905,00 sul capitolo 140149 del Bilancio di previsione finanziario 2020-2022, annualitÃ  2020 a favore del CSI Piemonte, per lo sviluppo di funzionalitÃ  del software IRISWINÂ relative alla rendicontazione nell'ambitoÂ progetto LIFE-IP PREPAIR. CUP J69G1600093000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00000585_1070.pdf</text:p>
          </table:table-cell>
          <table:table-cell office:value-type="string" calcext:value-type="string">
            <text:p>2020-A1000A-585-AD</text:p>
          </table:table-cell>
          <table:table-cell office:value-type="string" calcext:value-type="string">
            <text:p>A1006D</text:p>
          </table:table-cell>
          <table:table-cell table:style-name="ce2" office:value-type="string" calcext:value-type="string">
            <text:p>04/12/2020</text:p>
          </table:table-cell>
          <table:table-cell office:value-type="string" calcext:value-type="string">
            <text:p>Formazione a domanda individuale del personale dipendente della Regione Piemonte.Â  Spesa di euro 16.200,00 (cap. 106601/2021).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000000588_1070.pdf</text:p>
          </table:table-cell>
          <table:table-cell office:value-type="string" calcext:value-type="string">
            <text:p>2020-A1000A-588-AD</text:p>
          </table:table-cell>
          <table:table-cell office:value-type="string" calcext:value-type="string">
            <text:p>A1006D</text:p>
          </table:table-cell>
          <table:table-cell table:style-name="ce2" office:value-type="string" calcext:value-type="string">
            <text:p>04/12/2020</text:p>
          </table:table-cell>
          <table:table-cell office:value-type="string" calcext:value-type="string">
            <text:p>Formazione a domanda individuale del personale dipendente della Regione Piemonte.Â  Spesa di euro 4.200,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410001535_10100.pdf</text:p>
          </table:table-cell>
          <table:table-cell office:value-type="string" calcext:value-type="string">
            <text:p>2020-A1400A-1535-AD</text:p>
          </table:table-cell>
          <table:table-cell office:value-type="string" calcext:value-type="string">
            <text:p>A1419A</text:p>
          </table:table-cell>
          <table:table-cell table:style-name="ce2" office:value-type="string" calcext:value-type="string">
            <text:p>04/12/2020</text:p>
          </table:table-cell>
          <table:table-cell office:value-type="string" calcext:value-type="string">
            <text:p>procedura negoziata - art. 36, comma 2, D.Lgs. n. 50/2016 s.m.i. - mediante RdOÂ sul MePA per l'affidamento del ''Servizio di traduzione dall'italiano al francese e dal francese all'italiano dei documenti riguardanti le procedure di adozione internazionale in carico al Servizio regionale per le adozioni internazionali per il Burkina Faso''. Determinazione di aggiudicazione. Riduzione prenotazione somme e impegno di s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20_10800.pdf</text:p>
          </table:table-cell>
          <table:table-cell office:value-type="string" calcext:value-type="string">
            <text:p>2020-A21000-220-AD</text:p>
          </table:table-cell>
          <table:table-cell office:value-type="string" calcext:value-type="string">
            <text:p>A2102A</text:p>
          </table:table-cell>
          <table:table-cell table:style-name="ce2" office:value-type="string" calcext:value-type="string">
            <text:p>04/12/2020</text:p>
          </table:table-cell>
          <table:table-cell office:value-type="string" calcext:value-type="string">
            <text:p>Acquisizione di n. 1 abbonamento digitale annuale a ''IL MANIFESTO'' - Affidamento diretto sottosoglia ai sensi dell'art. 36, comma 2, lett. a) del D.Lgs. 50/2016. Impegno della spesa complessiva di Euro 179,10 IVA inclusa sul capitolo 132752 del Bilancio Finanziario gestionale 2020/2022 - AnnualitÃ  2020. CIG ZE42F7BE4A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800003329_10500.pdf</text:p>
          </table:table-cell>
          <table:table-cell office:value-type="string" calcext:value-type="string">
            <text:p>2020-A1800A-3329-AD</text:p>
          </table:table-cell>
          <table:table-cell office:value-type="string" calcext:value-type="string">
            <text:p>A1801B</text:p>
          </table:table-cell>
          <table:table-cell table:style-name="ce2" office:value-type="string" calcext:value-type="string">
            <text:p>04/12/2020</text:p>
          </table:table-cell>
          <table:table-cell office:value-type="string" calcext:value-type="string">
            <text:p>Acquisizione della fornitura di materiali per la messa a dimora di piantine. Procedura di acquisizione sottosoglia ai sensi dell'art. 36 c. 2 del D.lgs. 50/2016 fuori dal MEPA. Determinazione a contrarre e di affidamento. CIG: ZD92F7D2DB. Impegno di euro 2.305,8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800003330_10500.pdf</text:p>
          </table:table-cell>
          <table:table-cell office:value-type="string" calcext:value-type="string">
            <text:p>2020-A1800A-3330-AD</text:p>
          </table:table-cell>
          <table:table-cell office:value-type="string" calcext:value-type="string">
            <text:p>A1801B</text:p>
          </table:table-cell>
          <table:table-cell table:style-name="ce2" office:value-type="string" calcext:value-type="string">
            <text:p>04/12/2020</text:p>
          </table:table-cell>
          <table:table-cell office:value-type="string" calcext:value-type="string">
            <text:p>Acquisizione della fornitura di pali di castagno ed impregnante. Procedura di acquisizione sottosoglia ai sensi dell'art. 36 c. 2 del D.lgs. 50/2016 fuori dal MEPA. Determinazione a contrarre e di affidamento. CIG: Z062F7D2DA Impegno di euro 4849,5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800003331_10500.pdf</text:p>
          </table:table-cell>
          <table:table-cell office:value-type="string" calcext:value-type="string">
            <text:p>2020-A1800A-3331-AD</text:p>
          </table:table-cell>
          <table:table-cell office:value-type="string" calcext:value-type="string">
            <text:p>A1801B</text:p>
          </table:table-cell>
          <table:table-cell table:style-name="ce2" office:value-type="string" calcext:value-type="string">
            <text:p>04/12/2020</text:p>
          </table:table-cell>
          <table:table-cell office:value-type="string" calcext:value-type="string">
            <text:p>Acquisizione della fornitura di pannelli didattici in dibond. Procedura di acquisizione sottosoglia ai sensi dell'art. 36 c. 2 del D.lgs. 50/2016 fuori dal MEPA. Determinazione a contrarre e di affidamento. CIG: Z892F7D2DD . Impegno di euro 1.342,0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720_1080.pdf</text:p>
          </table:table-cell>
          <table:table-cell office:value-type="string" calcext:value-type="string">
            <text:p>2020-A11000-720-AD</text:p>
          </table:table-cell>
          <table:table-cell office:value-type="string" calcext:value-type="string">
            <text:p>A1112C</text:p>
          </table:table-cell>
          <table:table-cell table:style-name="ce2" office:value-type="string" calcext:value-type="string">
            <text:p>03/12/2020</text:p>
          </table:table-cell>
          <table:table-cell office:value-type="string" calcext:value-type="string">
            <text:p>Acquisizione di fornitura di mascherine chirurgiche certificate marca Sanx Mask modello M001 DM IIR UNI EN 14683:2019 - UNI EN ISO 10993-1:2010, a seguito dell'emergenza epidemiologica da COVID-2019. Procedura di acquisizione sottosoglia ai sensi degli artt. 36, c.2 lett.a) e 32 c.8 del D.lgs 50/2016 attraverso l'utilizzo delÂ  Mercato elettronico della P.A. Determinazione a contrarre e di affidamento. Spesa di Euro 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600000698_10300.pdf</text:p>
          </table:table-cell>
          <table:table-cell office:value-type="string" calcext:value-type="string">
            <text:p>2020-A1600A-698-AD</text:p>
          </table:table-cell>
          <table:table-cell office:value-type="string" calcext:value-type="string">
            <text:p>A1602B</text:p>
          </table:table-cell>
          <table:table-cell table:style-name="ce2" office:value-type="string" calcext:value-type="string">
            <text:p>03/12/2020</text:p>
          </table:table-cell>
          <table:table-cell office:value-type="string" calcext:value-type="string">
            <text:p>Piano Regionale della QualitÃ  dell'Aria. Procedura di acquisizione sottosoglia, ai sensi dell'art. 36 comma 2, lettera a) del d.lgs. 50/2016. Determina a contrarre con affidamento diretto al Politecnico di Torino - Dipartimento Energia "Galileo Ferraris" - DENERG. Impegno di spesa per complessivi euro Â¿ 37.496,25 sul capitolo 141581 del Bilancio di previsione finanziario 2020-2022, annualitÃ  2020, 2021 e 2022. CIG Z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000000311_10700.pdf</text:p>
          </table:table-cell>
          <table:table-cell office:value-type="string" calcext:value-type="string">
            <text:p>2020-A2000A-311-AD</text:p>
          </table:table-cell>
          <table:table-cell office:value-type="string" calcext:value-type="string">
            <text:p>A2008C</text:p>
          </table:table-cell>
          <table:table-cell table:style-name="ce2" office:value-type="string" calcext:value-type="string">
            <text:p>03/12/2020</text:p>
          </table:table-cell>
          <table:table-cell office:value-type="string" calcext:value-type="string">
            <text:p>L.R. 11 luglio 2016, n. 14 - D.G.R. 5 agosto 2020, n. 3-1822 - AffidamentoÂ  incarico, ai sensi dell'art.Â  63, comma 2, lettera b) delÂ  D.Lgs. 50/2016 e s.m.i, per la realizzazione del progetto ''Bandiere arancioni in Piemonte, VIII edizione''. Impegno di spesa a favore del Touring Club Italiano di euro 2.440,00 sul capitolo 140699/2020 ed euro 37.210,00Â  sul capitolo 140699/2021,Â  CIG Z5E2F61CC5Â  e CUP J69C20000290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810003252_10500.pdf</text:p>
          </table:table-cell>
          <table:table-cell office:value-type="string" calcext:value-type="string">
            <text:p>2020-A1800A-3252-AD</text:p>
          </table:table-cell>
          <table:table-cell office:value-type="string" calcext:value-type="string">
            <text:p>A1819C</text:p>
          </table:table-cell>
          <table:table-cell table:style-name="ce2" office:value-type="string" calcext:value-type="string">
            <text:p>02/12/2020</text:p>
          </table:table-cell>
          <table:table-cell office:value-type="string" calcext:value-type="string">
            <text:p>Fornitura di un sistema aereo a pilotaggio remoto e relativi accessori. Procedura di acquisizione sotto soglia tramite affidamento diretto ai sensi dell'art 36, comma 2, lettera a) del D.lgs. 50/2016. Determinazione a contrarre e di affidamento. Spesa di euro 2.495,00 o.f.i. sul capitolo 111891/2020. CIG Z2F2F1477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910000409_10600.pdf</text:p>
          </table:table-cell>
          <table:table-cell office:value-type="string" calcext:value-type="string">
            <text:p>2020-A19000-409-AD</text:p>
          </table:table-cell>
          <table:table-cell office:value-type="string" calcext:value-type="string">
            <text:p>A1910A</text:p>
          </table:table-cell>
          <table:table-cell table:style-name="ce2" office:value-type="string" calcext:value-type="string">
            <text:p>02/12/2020</text:p>
          </table:table-cell>
          <table:table-cell office:value-type="string" calcext:value-type="string">
            <text:p>Procedura di affidamento diretto, ai sensi dell'art. 1, comma 2, lett. a) D.L. 76/2020 e s.m.i., mediante trattativa diretta sul MePA per l'incarico relativo all'uso esclusivo delle tratte in fibra ottica spenta ed il relativo servizio di manutenzione. Impegno di spesa di Euro 21.960,00 sul cap. 135124/2020-2021-2022 a favore di Fastweb S.p.A. Approvazione dello schema di contratto tra Regione Piemonte e Fastweb S.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09_10800.pdf</text:p>
          </table:table-cell>
          <table:table-cell office:value-type="string" calcext:value-type="string">
            <text:p>2020-A21000-209-AD</text:p>
          </table:table-cell>
          <table:table-cell office:value-type="string" calcext:value-type="string">
            <text:p>A2102A</text:p>
          </table:table-cell>
          <table:table-cell table:style-name="ce2" office:value-type="string" calcext:value-type="string">
            <text:p>02/12/2020</text:p>
          </table:table-cell>
          <table:table-cell office:value-type="string" calcext:value-type="string">
            <text:p>Affidamento incarico per l'acquisizione di copie dello speciale sullo sviluppo sostenibile del magazine monografico IL PIEMONTE 2020-2021, ai sensi dell'art. 36, comma 2, lett. A) del D.lgs 50/2016, alla societÃ  METROPOLIS SRL. Impegno della spesa complessiva di euro 30.000,00 (o.f.i) su capp. vari.Â CIG Z412F6F57B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11_10800.pdf</text:p>
          </table:table-cell>
          <table:table-cell office:value-type="string" calcext:value-type="string">
            <text:p>2020-A21000-211-AD</text:p>
          </table:table-cell>
          <table:table-cell office:value-type="string" calcext:value-type="string">
            <text:p>A2102A</text:p>
          </table:table-cell>
          <table:table-cell table:style-name="ce2" office:value-type="string" calcext:value-type="string">
            <text:p>02/12/2020</text:p>
          </table:table-cell>
          <table:table-cell office:value-type="string" calcext:value-type="string">
            <text:p>Fornitura di corone di alloro per cerimonie istituzionali ed allestimento atrio in occasione delle festivitÃ  di fine anno, ai sensi dell'art. 36 del D.Lgs. 50/2016 e s.m.i., a seguito di trattativa diretta sul MePA, all'operatore economico Marino Fiori S.n.c. - CIG Z332F627BB Impegno della spesa di Euro 8.347,56= sul capitolo 134545/2020- 2021 del Bilancio regional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12_10800.pdf</text:p>
          </table:table-cell>
          <table:table-cell office:value-type="string" calcext:value-type="string">
            <text:p>2020-A21000-212-AD</text:p>
          </table:table-cell>
          <table:table-cell office:value-type="string" calcext:value-type="string">
            <text:p>A2106A</text:p>
          </table:table-cell>
          <table:table-cell table:style-name="ce2" office:value-type="string" calcext:value-type="string">
            <text:p>02/12/2020</text:p>
          </table:table-cell>
          <table:table-cell office:value-type="string" calcext:value-type="string">
            <text:p>Â D.G.R. n. 31-2221 del 6/11/2020Â  Candidatura da parte della Regione Piemonte al titolo ''European Region of Sport 2022'' da parte di Aces EuropeÂ  versamento FEE per un importo totale di Â 61.000,00 (IVA inclusa). Impegno diÂ  spesa euro 14.640,00 sul cap 128648/2020 eÂ  prenotazione euro 46.360,00 sul cap 128648/21 a favore di Aces Europe ( cb.36534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800003283_10500.pdf</text:p>
          </table:table-cell>
          <table:table-cell office:value-type="string" calcext:value-type="string">
            <text:p>2020-A1800A-3283-AD</text:p>
          </table:table-cell>
          <table:table-cell office:value-type="string" calcext:value-type="string">
            <text:p>A1801B</text:p>
          </table:table-cell>
          <table:table-cell table:style-name="ce2" office:value-type="string" calcext:value-type="string">
            <text:p>02/12/2020</text:p>
          </table:table-cell>
          <table:table-cell office:value-type="string" calcext:value-type="string">
            <text:p>Corsi di aggiornamento per operai forestali assunti dalla Regione Piemonte - aggiornamento per lavoratori addetti all'impiego di sistemi di accesso e di posizionamento mediante funi e aggiornamento per preposti con funzioni di sorveglianza (art. 116 D. lgs. n. 81/2008, Allegato XXI del D. lgs. n. 81/2008 e ss.mm.ii.) modulo A - lavori in siti naturali/artificiali -. Procedura di acquisizione del servizio ai sensi de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800003284_10500.pdf</text:p>
          </table:table-cell>
          <table:table-cell office:value-type="string" calcext:value-type="string">
            <text:p>2020-A1800A-3284-AD</text:p>
          </table:table-cell>
          <table:table-cell office:value-type="string" calcext:value-type="string">
            <text:p>A1801B</text:p>
          </table:table-cell>
          <table:table-cell table:style-name="ce2" office:value-type="string" calcext:value-type="string">
            <text:p>02/12/2020</text:p>
          </table:table-cell>
          <table:table-cell office:value-type="string" calcext:value-type="string">
            <text:p>Acquisizione del servizio relativo all'incarico di rifacimento della valutazione del rischio da esposizione a rumore e a vibrazioni, del rischio da movimentazione manuale dei carichi, e per l'aggiornamento della valutazione del rischio da stress lavoro-correlato degli operai e impiegati forestali assunti dalla Regione Piemonte . Procedura di acquisizione sottosoglia ai sensi degli artt. 36, c. 2 lett. a) del D.lgs 5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2100000215_10800.pdf</text:p>
          </table:table-cell>
          <table:table-cell office:value-type="string" calcext:value-type="string">
            <text:p>2020-A21000-215-AD</text:p>
          </table:table-cell>
          <table:table-cell office:value-type="string" calcext:value-type="string">
            <text:p>A2102A</text:p>
          </table:table-cell>
          <table:table-cell table:style-name="ce2" office:value-type="string" calcext:value-type="string">
            <text:p>02/12/2020</text:p>
          </table:table-cell>
          <table:table-cell office:value-type="string" calcext:value-type="string">
            <text:p>Affidamento incarico per l'acquisto di n. 1 abbonamento digitale annuale a ''IL SOLE 24 ORE'' e ''SanitÃ  24'' da GRUPPO 24 ORE - Affidamento diretto sottosoglia ai sensi dell'art. 36, comma 2, lett. a) del D.Lgs. 50/2016. Impegno della spesa complessiva di Euro 359,00 IVA inclusa sul capitolo 132752 del Bilancio Finanziario gestionale 2020/2022 - AnnualitÃ  2020. CIG ZCC2F7BEA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700000866_10400.pdf</text:p>
          </table:table-cell>
          <table:table-cell office:value-type="string" calcext:value-type="string">
            <text:p>2020-A1700A-866-AD</text:p>
          </table:table-cell>
          <table:table-cell office:value-type="string" calcext:value-type="string">
            <text:p>A1701B</text:p>
          </table:table-cell>
          <table:table-cell table:style-name="ce2" office:value-type="string" calcext:value-type="string">
            <text:p>02/12/2020</text:p>
          </table:table-cell>
          <table:table-cell office:value-type="string" calcext:value-type="string">
            <text:p>L.R. 1/2019 art. 15. Impegno di euro 16.776,66 sul capitolo di spesa 126764/2020, di euro 16.776,66 sul capitolo di spesa 126764/2022, di euro 23.185,33 sul capitolo di spesa 137773/2021, di euro 23.185,33 sul capitolo di spesa 137773/2022 in favore del Vivaio Cooperativo Regionale Piemontese (VIVALB) s.c.r.l. per la conduzione della screen house e dei campi di piante madri marze del Ce.pre.ma.v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da1700000869_10400.pdf</text:p>
          </table:table-cell>
          <table:table-cell office:value-type="string" calcext:value-type="string">
            <text:p>2020-A1700A-869-AD</text:p>
          </table:table-cell>
          <table:table-cell office:value-type="string" calcext:value-type="string">
            <text:p>A1701B</text:p>
          </table:table-cell>
          <table:table-cell table:style-name="ce2" office:value-type="string" calcext:value-type="string">
            <text:p>02/12/2020</text:p>
          </table:table-cell>
          <table:table-cell office:value-type="string" calcext:value-type="string">
            <text:p>D. Lgs n. 52/2018 e D.M. n. 403/00 sulla disciplina della riproduzione animale - Inserimento ed archiviazione dati. Impegno di euro 2.431,38 sul capitolo di spesa 138822/2020 in favore dell'ARAP - Associazione Regionale Allevatori del 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500000741_10200.pdf</text:p>
          </table:table-cell>
          <table:table-cell office:value-type="string" calcext:value-type="string">
            <text:p>2020-A1500A-741-AD</text:p>
          </table:table-cell>
          <table:table-cell office:value-type="string" calcext:value-type="string">
            <text:p>A1502B</text:p>
          </table:table-cell>
          <table:table-cell table:style-name="ce2" office:value-type="string" calcext:value-type="string">
            <text:p>01/12/2020</text:p>
          </table:table-cell>
          <table:table-cell office:value-type="string" calcext:value-type="string">
            <text:p>Legge regionale 29 maggio 2020, n. 13, art. 27. Costituzione del ''Fondo regionale di garanzia a sostegno dei lavoratori dipendenti in condizione di disagio economico a seguito dell'emergenza da Covid-19''. Affidamento a Finpiemonte S.p.A. delle attivitÃ  e delle funzioni connesse alla costituzione del Fondo medesimo. Spesa di Euro 5.000.000,00 da impegnare sul cap. 27562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500000742_10200.pdf</text:p>
          </table:table-cell>
          <table:table-cell office:value-type="string" calcext:value-type="string">
            <text:p>2020-A1500A-742-AD</text:p>
          </table:table-cell>
          <table:table-cell office:value-type="string" calcext:value-type="string">
            <text:p>A1502B</text:p>
          </table:table-cell>
          <table:table-cell table:style-name="ce2" office:value-type="string" calcext:value-type="string">
            <text:p>01/12/2020</text:p>
          </table:table-cell>
          <table:table-cell office:value-type="string" calcext:value-type="string">
            <text:p>Legge regionale 29 maggio 2020, n. 13, art. 37 e 38. Costituzione del ''Fondo regionale per sostenere e potenziare la stipula di contratti di lavoro agile o smart working''. Affidamento a Finpiemonte S.p.A. delle attivitÃ  e delle funzioni connesse alla costituzione e gestione del Fondo medesimo. Spesa di Euro 500.000,00 da impegnare sul cap. 173821/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700000851_10400.pdf</text:p>
          </table:table-cell>
          <table:table-cell office:value-type="string" calcext:value-type="string">
            <text:p>2020-A1700A-851-AD</text:p>
          </table:table-cell>
          <table:table-cell office:value-type="string" calcext:value-type="string">
            <text:p>A1703B</text:p>
          </table:table-cell>
          <table:table-cell table:style-name="ce2" office:value-type="string" calcext:value-type="string">
            <text:p>01/12/2020</text:p>
          </table:table-cell>
          <table:table-cell office:value-type="string" calcext:value-type="string">
            <text:p>L.R. 63/1978, L.R. 1/2019. Spese per il servizio di intervento tecnico e recupero funzionale dell'assorbimento atomico AAnalyst 300 Perkin Elmer. Procedura di acquisizione mediante trattativa diretta, ai sensi dell'art. 36 comma 2 lett. a) e comma 6 del D.Lgs 50/16 con utilizzo del Mepa. Determinazione a contrarre e di affidamento. CIG: Z3F2F566DF. Impegno di euro 2.277,74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700000852_10400.pdf</text:p>
          </table:table-cell>
          <table:table-cell office:value-type="string" calcext:value-type="string">
            <text:p>2020-A1700A-852-AD</text:p>
          </table:table-cell>
          <table:table-cell office:value-type="string" calcext:value-type="string">
            <text:p>A1703B</text:p>
          </table:table-cell>
          <table:table-cell table:style-name="ce2" office:value-type="string" calcext:value-type="string">
            <text:p>01/12/2020</text:p>
          </table:table-cell>
          <table:table-cell office:value-type="string" calcext:value-type="string">
            <text:p>L.R. 63/1978, L.R. 1/2019. Spese per il servizio di abbonamento triennale alla banca dati on line degli agrofarmaci ''Fitogest+''. Procedura di acquisizione mediante trattativa diretta, ai sensi dell'art. 36 comma 2 lett. a) e comma 6 del D.Lgs 50/16 con utilizzo del Mepa. Determinazione a contrarre e di affidamento. CIG: Z2D2F56CCE. Impegno di euro 5.490,0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410001501_10100.pdf</text:p>
          </table:table-cell>
          <table:table-cell office:value-type="string" calcext:value-type="string">
            <text:p>2020-A1400A-1501-AD</text:p>
          </table:table-cell>
          <table:table-cell office:value-type="string" calcext:value-type="string">
            <text:p>A1416C</text:p>
          </table:table-cell>
          <table:table-cell table:style-name="ce2" office:value-type="string" calcext:value-type="string">
            <text:p>01/12/2020</text:p>
          </table:table-cell>
          <table:table-cell office:value-type="string" calcext:value-type="string">
            <text:p>Servizi IT in continuitÃ  di gestione a favore della Direzione SanitÃ  e Welfare - CTE anno 2020. Approvazione della proposta di sviluppo, manutenzione evolutiva e adeguativa - MEV 11Â° lotto. Accertamento della somma di euro 120.531,00 sul capitolo di entrata 16575/2020. Impegno di euro 120.531,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da1700000853_10400.pdf</text:p>
          </table:table-cell>
          <table:table-cell office:value-type="string" calcext:value-type="string">
            <text:p>2020-A1700A-853-AD</text:p>
          </table:table-cell>
          <table:table-cell/>
          <table:table-cell table:style-name="ce2" office:value-type="string" calcext:value-type="string">
            <text:p>01/12/2020</text:p>
          </table:table-cell>
          <table:table-cell office:value-type="string" calcext:value-type="string">
            <text:p>L.r. 9/2007, L.r. 1/2019. Spese per i servizi riguardanti le attivitÃ  di aggiornamento dei fascicoli aziendali e le attivitÃ  inerenti gli utenti di motori agricoli per l'anno 2021, affidati ai CAA con la DGR 15 dicembre 2017, n. 74-6179. Impegno di euro 1.600.000,00 sul capitolo di spesa 137055/2022 del bilancio finanziario gestionale 2020-2022 - annualitÃ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100000703_1080.pdf</text:p>
          </table:table-cell>
          <table:table-cell office:value-type="string" calcext:value-type="string">
            <text:p>2020-A11000-703-AD</text:p>
          </table:table-cell>
          <table:table-cell office:value-type="string" calcext:value-type="string">
            <text:p>A1103A</text:p>
          </table:table-cell>
          <table:table-cell table:style-name="ce2" office:value-type="string" calcext:value-type="string">
            <text:p>30/11/2020</text:p>
          </table:table-cell>
          <table:table-cell office:value-type="string" calcext:value-type="string">
            <text:p>Convenzione per la gestione dell'imposta regionale sulle attivitÃ  produttive e dell'addizionale regionale all'imposta sul reddito delle persone fisiche. Impegno di spesa sul capitolo 133450/2020 per i servizi resi dall'Agenzia delle Entrate nell' anno 2020 pari ad Â¿ 1.971.086,6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100000706_1080.pdf</text:p>
          </table:table-cell>
          <table:table-cell office:value-type="string" calcext:value-type="string">
            <text:p>2020-A11000-706-AD</text:p>
          </table:table-cell>
          <table:table-cell/>
          <table:table-cell table:style-name="ce2" office:value-type="string" calcext:value-type="string">
            <text:p>30/11/2020</text:p>
          </table:table-cell>
          <table:table-cell office:value-type="string" calcext:value-type="string">
            <text:p>Approvazione schema di Addendum alla Convenzione del 14.7.2017, e successivi atti integrativi, fra la Direzione Risorse Finanziarie e Patrimonio e SCR Piemonte S.p.A., inerenti la Â  prosecuzione delle attivita' con ridefinizione della D.L., Â della durata e dei costi della Direzione dei lavori Â del nuovo Palazzo della Regione Piemonte comprese le attivitÃ  di DL. dell'intervento di ripristino vizi e non conformitÃ  del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000000297_10700.pdf</text:p>
          </table:table-cell>
          <table:table-cell office:value-type="string" calcext:value-type="string">
            <text:p>2020-A2000A-297-AD</text:p>
          </table:table-cell>
          <table:table-cell office:value-type="string" calcext:value-type="string">
            <text:p>A2007C</text:p>
          </table:table-cell>
          <table:table-cell table:style-name="ce2" office:value-type="string" calcext:value-type="string">
            <text:p>30/11/2020</text:p>
          </table:table-cell>
          <table:table-cell office:value-type="string" calcext:value-type="string">
            <text:p>P.O. ALCOTRA Italia-Francia 2014-2020 PITEM "MITO"- progetto 4 "P.O.T. Percorsi Outdoor transfrontalieri" - CUP J59E18000580007. Affidamento incarico diretto a IPLA S.p.a. - Istituto per le piante da legno e l'ambiente - nell'ambito dell'''in house providing'' e impegno delle risorse di Euro 48.000,00 sui capitoli 122858/20 e 12286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700000845_10400.pdf</text:p>
          </table:table-cell>
          <table:table-cell office:value-type="string" calcext:value-type="string">
            <text:p>2020-A1700A-845-AD</text:p>
          </table:table-cell>
          <table:table-cell office:value-type="string" calcext:value-type="string">
            <text:p>A1706B</text:p>
          </table:table-cell>
          <table:table-cell table:style-name="ce2" office:value-type="string" calcext:value-type="string">
            <text:p>30/11/2020</text:p>
          </table:table-cell>
          <table:table-cell office:value-type="string" calcext:value-type="string">
            <text:p>REG.UE n.1303/13, REG.UE n.1299/13. Progetto ''HABIT.A'' - Programma Alcotra IT-FR. Servizio di organizzazione e gestione di una videoconferenza a distanza su piattaforma tecnologica. Procedura di acquisizione ai sensi dell'art 36 com. 2 lett. b) e com 6 del d.lgs 50/2016 e smi, tramite MEPA. Derminazione dirigenziale di affidamento. Spesa di euro 3.511,16. Impegno di euro 2.984,49 sul capitolo di spesa 113779/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820003207_10500.pdf</text:p>
          </table:table-cell>
          <table:table-cell office:value-type="string" calcext:value-type="string">
            <text:p>2020-A1800A-3207-AD</text:p>
          </table:table-cell>
          <table:table-cell office:value-type="string" calcext:value-type="string">
            <text:p>A1821A</text:p>
          </table:table-cell>
          <table:table-cell table:style-name="ce2" office:value-type="string" calcext:value-type="string">
            <text:p>30/11/2020</text:p>
          </table:table-cell>
          <table:table-cell office:value-type="string" calcext:value-type="string">
            <text:p>Servizi in continuitÃ  di gestione per il Settore Protezione Civile. Affidamento incarico al CSI Piemonte dal 01/12/2020 al 31/12/2020 ai sensi dell'art. 192 del d.lgs 50/2016 e s.m.i. Impegno di spesa di euro 28.361,80 esenti IVA sul cap. 135260/2020, a favore di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202_10800.pdf</text:p>
          </table:table-cell>
          <table:table-cell office:value-type="string" calcext:value-type="string">
            <text:p>2020-A21000-202-AD</text:p>
          </table:table-cell>
          <table:table-cell office:value-type="string" calcext:value-type="string">
            <text:p>A2102A</text:p>
          </table:table-cell>
          <table:table-cell table:style-name="ce2" office:value-type="string" calcext:value-type="string">
            <text:p>30/11/2020</text:p>
          </table:table-cell>
          <table:table-cell office:value-type="string" calcext:value-type="string">
            <text:p>Acquisizione di n. 1 abbonamento digitale annuale a ''IL FATTO QUOTIDIANO'' - Affidamento diretto sottosoglia ai sensi dell'art. 36, comma 2, lett. a) del D.Lgs. 50/2016. Impegno della spesa complessiva di Euro 167,00 IVA inclusa sul capitolo 132752 del Bilancio Finanziario gestionale 2020/2022 - AnnualitÃ  2020. CIG Z8F2F666C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203_10800.pdf</text:p>
          </table:table-cell>
          <table:table-cell office:value-type="string" calcext:value-type="string">
            <text:p>2020-A21000-203-AD</text:p>
          </table:table-cell>
          <table:table-cell office:value-type="string" calcext:value-type="string">
            <text:p>A2102A</text:p>
          </table:table-cell>
          <table:table-cell table:style-name="ce2" office:value-type="string" calcext:value-type="string">
            <text:p>30/11/2020</text:p>
          </table:table-cell>
          <table:table-cell office:value-type="string" calcext:value-type="string">
            <text:p>Programma Sviluppo Rurale (PSR) 2014-2020 - Reg. UE 1305/2013, Reg. UE 808/2014. Affidamento diretto ai sensi dell'art. 36, comma 2 lett. a) del D. Lgs. 50/2016 e s.m.i. per la pubblicazione di una pagina redazionale informativa redazionale su 50 testate locali piemontesi - Spesa complessiva di euro 39.040,00 IVA inclusa, sul 141027 del Bilancio finanziario gestionale 2020/2022- AnnualitÃ  2020. Accertamento euro 39.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204_10800.pdf</text:p>
          </table:table-cell>
          <table:table-cell office:value-type="string" calcext:value-type="string">
            <text:p>2020-A21000-204-AD</text:p>
          </table:table-cell>
          <table:table-cell office:value-type="string" calcext:value-type="string">
            <text:p>A2102A</text:p>
          </table:table-cell>
          <table:table-cell table:style-name="ce2" office:value-type="string" calcext:value-type="string">
            <text:p>30/11/2020</text:p>
          </table:table-cell>
          <table:table-cell office:value-type="string" calcext:value-type="string">
            <text:p>DD n.314 del 18/12/2018, modifica del beneficiario. CUP J89I17000120007, CIG Z68263F1E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697_1080.pdf</text:p>
          </table:table-cell>
          <table:table-cell office:value-type="string" calcext:value-type="string">
            <text:p>2020-A11000-697-AD</text:p>
          </table:table-cell>
          <table:table-cell office:value-type="string" calcext:value-type="string">
            <text:p>A1112C</text:p>
          </table:table-cell>
          <table:table-cell table:style-name="ce2" office:value-type="string" calcext:value-type="string">
            <text:p>27/11/2020</text:p>
          </table:table-cell>
          <table:table-cell office:value-type="string" calcext:value-type="string">
            <text:p>Acquisto rinnovo licenze del software Power Pack Primus per il Settore Tecnico e Sicurezza Ambienti di lavoro. Procedura di acquisizione sotto soglia ex art. 36 del D.Lgs. 50/2016. Ordine diretto (ODA) sul Me.PA alla ditta Germano Ghiazza Consulting Via Reiss Romoli 148, 10148 Torino, P. IVA 08356140015. Spesa di Â¿ 2.954,96 o.f.c. Impegno delegato sul cap. 135131/2020 SmartCIG ZBD2F3FAC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698_1080.pdf</text:p>
          </table:table-cell>
          <table:table-cell office:value-type="string" calcext:value-type="string">
            <text:p>2020-A11000-698-AD</text:p>
          </table:table-cell>
          <table:table-cell office:value-type="string" calcext:value-type="string">
            <text:p>A1112C</text:p>
          </table:table-cell>
          <table:table-cell table:style-name="ce2" office:value-type="string" calcext:value-type="string">
            <text:p>27/11/2020</text:p>
          </table:table-cell>
          <table:table-cell office:value-type="string" calcext:value-type="string">
            <text:p>Acquisizione di fornitura di n. 30 piantane e 90 litri di gel disinfettante. Emergenza Coronavirus Covid-19. Procedura di acquisizione sottosoglia ai sensi degli artt. 36, c.2 lett.a) e 32 c.8 del D.lgs 50/2016 attraverso l'utilizzo del Mercato elettronico della P.A. Determinazione a contrarre e di affidamento. Spesa di Â¿ 4.242,06 o.f.i. sul cap. 113278/20. SmartCIG Z932F5FFE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96_10800.pdf</text:p>
          </table:table-cell>
          <table:table-cell office:value-type="string" calcext:value-type="string">
            <text:p>2020-A21000-196-AD</text:p>
          </table:table-cell>
          <table:table-cell office:value-type="string" calcext:value-type="string">
            <text:p>A2102A</text:p>
          </table:table-cell>
          <table:table-cell table:style-name="ce2" office:value-type="string" calcext:value-type="string">
            <text:p>27/11/2020</text:p>
          </table:table-cell>
          <table:table-cell office:value-type="string" calcext:value-type="string">
            <text:p>Parziale modifica della DD n. 117 del 28/09/2020. Progetto TOP METRO, Bando Periferie, intervento E1-CORV ''Corona Verde''. Servizio di ''Piano di animazione e Marketing''. CUP J89C18000080001; CIG 7822251. Approvazione nuovo capitolato di gara e revoca della RDO 267489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97_10800.pdf</text:p>
          </table:table-cell>
          <table:table-cell office:value-type="string" calcext:value-type="string">
            <text:p>2020-A21000-197-AD</text:p>
          </table:table-cell>
          <table:table-cell office:value-type="string" calcext:value-type="string">
            <text:p>A2102A</text:p>
          </table:table-cell>
          <table:table-cell table:style-name="ce2" office:value-type="string" calcext:value-type="string">
            <text:p>27/11/2020</text:p>
          </table:table-cell>
          <table:table-cell office:value-type="string" calcext:value-type="string">
            <text:p>Affidamento incarico per l'acquisto di n. 1 abbonamento digitale annuale a ''CORRIERE DELLA SERA TUTTO+'' alla societÃ  RCS MEDIAGROUP SPA - Affidamento diretto sottosoglia ai sensi dell'art. 36, comma 2, lett. a) del D.Lgs. 50/2016. Impegno della spesa complessiva di Euro 251,99 IVA inclusa sul capitolo 132752 del Bilancio Finanziario gestionale 2020/2022 - AnnualitÃ  2020. CIG ZD32F6677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98_10800.pdf</text:p>
          </table:table-cell>
          <table:table-cell office:value-type="string" calcext:value-type="string">
            <text:p>2020-A21000-198-AD</text:p>
          </table:table-cell>
          <table:table-cell office:value-type="string" calcext:value-type="string">
            <text:p>A2102A</text:p>
          </table:table-cell>
          <table:table-cell table:style-name="ce2" office:value-type="string" calcext:value-type="string">
            <text:p>27/11/2020</text:p>
          </table:table-cell>
          <table:table-cell office:value-type="string" calcext:value-type="string">
            <text:p>D.G.R. n. 36-1856 del 07.08.2020. Acquisizione servizi di informazione istituzionale sulle emittenti radiotelevisive e sulle testate giornalistiche locali cartacee e telematiche, ai sensi del D.Lgs 50/2016 s.m.i.. Impegno di spesa complessivo di euro 32.215,07 o.f.i. sul capitolo 113168 del Bilancio regionale 2020-2022, annualitÃ  2020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99_10800.pdf</text:p>
          </table:table-cell>
          <table:table-cell office:value-type="string" calcext:value-type="string">
            <text:p>2020-A21000-199-AD</text:p>
          </table:table-cell>
          <table:table-cell office:value-type="string" calcext:value-type="string">
            <text:p>A2102A</text:p>
          </table:table-cell>
          <table:table-cell table:style-name="ce2" office:value-type="string" calcext:value-type="string">
            <text:p>27/11/2020</text:p>
          </table:table-cell>
          <table:table-cell office:value-type="string" calcext:value-type="string">
            <text:p>Affidamento incarico per la realizzazione e la consegna di patch personalizzati con il logo del 50Â° Anniversario della Regione Piemonte, ai sensi dell'art. 36, comma 2, lett. A) del D.lgs 50/2016, alla societÃ  DekoGraphics s.r.l.. Impegno della spesa complessiva di euro 610,00 (o.f.i). sul capitolo 127379/2020. CIG Z3B2F6AD4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200_10800.pdf</text:p>
          </table:table-cell>
          <table:table-cell office:value-type="string" calcext:value-type="string">
            <text:p>2020-A21000-200-AD</text:p>
          </table:table-cell>
          <table:table-cell office:value-type="string" calcext:value-type="string">
            <text:p>A2102A</text:p>
          </table:table-cell>
          <table:table-cell table:style-name="ce2" office:value-type="string" calcext:value-type="string">
            <text:p>27/11/2020</text:p>
          </table:table-cell>
          <table:table-cell office:value-type="string" calcext:value-type="string">
            <text:p>Programma europeo DEAR - Progetto ''MINDCHANGERS - Regions and youth for Planetand People'' (CUP J69D20000530008) - acquisizione dei servizi per la comunicazione integrata per il periodo 2021-2024, ai sensi dell'art. 36 del D.Lgs. 50/2016 s.m.i. - approvazione capitolato (CIG 852995558B) e avvio delle procedure, tramite MePA. Importo a base di gara euro 109.800,00 sul capitolo 113170 per le annualitÃ  2021-202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694_1080.pdf</text:p>
          </table:table-cell>
          <table:table-cell office:value-type="string" calcext:value-type="string">
            <text:p>2020-A11000-694-AD</text:p>
          </table:table-cell>
          <table:table-cell office:value-type="string" calcext:value-type="string">
            <text:p>A1112C</text:p>
          </table:table-cell>
          <table:table-cell table:style-name="ce2" office:value-type="string" calcext:value-type="string">
            <text:p>26/11/2020</text:p>
          </table:table-cell>
          <table:table-cell office:value-type="string" calcext:value-type="string">
            <text:p>Acquisizione del Servizio ''Triage sanitario Covid-19 per il personale della Regione Piemonte'' Emergenza Coronavirus Covid-19. Procedura di acquisizione sottosoglia ai sensi degli artt. 36, c.2 lett.a) e 32 c.8 del D.lgs 50/2016 attraverso l'utilizzo delÂ  Mercato elettronico della P.A. Determinazione a contrarre e di affidamento. Spesa di Euro 65.880,00 o.f.i.Â . e prenotazione di Â¿ 27.000,00 sul cap. 129937/21 - CI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36_10400.pdf</text:p>
          </table:table-cell>
          <table:table-cell office:value-type="string" calcext:value-type="string">
            <text:p>2020-A1700A-836-AD</text:p>
          </table:table-cell>
          <table:table-cell office:value-type="string" calcext:value-type="string">
            <text:p>A1703B</text:p>
          </table:table-cell>
          <table:table-cell table:style-name="ce2" office:value-type="string" calcext:value-type="string">
            <text:p>25/11/2020</text:p>
          </table:table-cell>
          <table:table-cell office:value-type="string" calcext:value-type="string">
            <text:p>L.R. 63/1978, L.R. 1/2019. Servizio di taratura e verifica di conformitÃ  di bilance di laboratorio. Procedura di acquisizione ex art. 36 comma 2 lett. a) e comma 6 del D.Lgs 50/2016 e s.m.i mediante valutazione comparativa delle offerte tramite il Mercato elettronico della PA. Derminazione dirigenziale di affidamento. Spesa di euro 2.745,00 (Impegno n. 10588/202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37_10400.pdf</text:p>
          </table:table-cell>
          <table:table-cell office:value-type="string" calcext:value-type="string">
            <text:p>2020-A1700A-837-AD</text:p>
          </table:table-cell>
          <table:table-cell office:value-type="string" calcext:value-type="string">
            <text:p>A1703B</text:p>
          </table:table-cell>
          <table:table-cell table:style-name="ce2" office:value-type="string" calcext:value-type="string">
            <text:p>25/11/2020</text:p>
          </table:table-cell>
          <table:table-cell office:value-type="string" calcext:value-type="string">
            <text:p>L.R. 63/1978, L.R. 1/2019. Servizio di ritiro, trasporto e smaltimento di rifiuti speciali pericolosi e non pericolosi per il 2020-2022. Procedura di acquisizione ex art. 36 comma 2 lett. a) e comma 6 del D.Lgs 50/2016 e s.m.i mediante valutazione comparativa delle offerte tramite il MEPA. Derminazione dirigenziale di affidamento. Spesa di euro 5.221,60 (Impegno n. 10644/2020 sul capitolo di spesa 142574/2020, Impeg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910000390_10600.pdf</text:p>
          </table:table-cell>
          <table:table-cell office:value-type="string" calcext:value-type="string">
            <text:p>2020-A19000-390-AD</text:p>
          </table:table-cell>
          <table:table-cell office:value-type="string" calcext:value-type="string">
            <text:p>A1910A</text:p>
          </table:table-cell>
          <table:table-cell table:style-name="ce2" office:value-type="string" calcext:value-type="string">
            <text:p>25/11/2020</text:p>
          </table:table-cell>
          <table:table-cell office:value-type="string" calcext:value-type="string">
            <text:p>Procedura di affidamento diretto, ai sensi dell'art. 1, comma 2, lett. a) D.L. 76/2020 e s.m.i., per i Servizi di telefonia distrettuale dell'Ufficio di rappresentanza di Bruxelles. Impegno di spesa di Â¿ 1.400,00 a favore di Proximus S.A. de droit public sul cap. 131735/2021. Smart CIG ZC12F5E51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000000277_10700.pdf</text:p>
          </table:table-cell>
          <table:table-cell office:value-type="string" calcext:value-type="string">
            <text:p>2020-A2000A-277-AD</text:p>
          </table:table-cell>
          <table:table-cell office:value-type="string" calcext:value-type="string">
            <text:p>A2008C</text:p>
          </table:table-cell>
          <table:table-cell table:style-name="ce2" office:value-type="string" calcext:value-type="string">
            <text:p>25/11/2020</text:p>
          </table:table-cell>
          <table:table-cell office:value-type="string" calcext:value-type="string">
            <text:p>Affidamento diretto alla societÃ ' in house DMO Piemonte s.c.r.l. per la realizzazione di attivita' progettuali. Progetto ''Promozione dell'offerta regionale dedicata al segmento congressuale - MICE''. Impegno di spesa di euro 70.000,00 sul cap. 140699/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000000279_10700.pdf</text:p>
          </table:table-cell>
          <table:table-cell office:value-type="string" calcext:value-type="string">
            <text:p>2020-A2000A-279-AD</text:p>
          </table:table-cell>
          <table:table-cell office:value-type="string" calcext:value-type="string">
            <text:p>A2008C</text:p>
          </table:table-cell>
          <table:table-cell table:style-name="ce2" office:value-type="string" calcext:value-type="string">
            <text:p>25/11/2020</text:p>
          </table:table-cell>
          <table:table-cell office:value-type="string" calcext:value-type="string">
            <text:p>Affidamento diretto alla societÃ ' in house DMO Piemonte s.c.r.l. per la realizzazione di attivita' progettuali. Progetto ''Eccellenze del Piemonte in Vetrina'' Progetto pilota 2020 al Castello di Roddi. Impegno di spesa di euro 179.508,68 sul cap. 140699/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da1000000564_1070.pdf</text:p>
          </table:table-cell>
          <table:table-cell office:value-type="string" calcext:value-type="string">
            <text:p>2020-A1000A-564-AD</text:p>
          </table:table-cell>
          <table:table-cell office:value-type="string" calcext:value-type="string">
            <text:p>A1006D</text:p>
          </table:table-cell>
          <table:table-cell table:style-name="ce2" office:value-type="string" calcext:value-type="string">
            <text:p>25/11/2020</text:p>
          </table:table-cell>
          <table:table-cell office:value-type="string" calcext:value-type="string">
            <text:p>Formazione a domanda individuale del personale dipendente della Regione Piemonte.Â  Spesa di euro 442,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686_1080.pdf</text:p>
          </table:table-cell>
          <table:table-cell office:value-type="string" calcext:value-type="string">
            <text:p>2020-A11000-686-AD</text:p>
          </table:table-cell>
          <table:table-cell office:value-type="string" calcext:value-type="string">
            <text:p>A1112C</text:p>
          </table:table-cell>
          <table:table-cell table:style-name="ce2" office:value-type="string" calcext:value-type="string">
            <text:p>25/11/2020</text:p>
          </table:table-cell>
          <table:table-cell office:value-type="string" calcext:value-type="string">
            <text:p>Servizio di pulizia ordinaria degli immobili regionali di Torino e Provincia. Emergenza COVID-19 - Proroga scadenza contratto. Impegno di Â Euro 947.792,60Â  o.f.c. SocietÃ  CONSICOPRA Soc. Coop (cod. Ben. 285056) sul cap. Â 131230 Â annualitÃ  2020-2021. CIG 770766458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00000693_1080.pdf</text:p>
          </table:table-cell>
          <table:table-cell office:value-type="string" calcext:value-type="string">
            <text:p>2020-A11000-693-AD</text:p>
          </table:table-cell>
          <table:table-cell office:value-type="string" calcext:value-type="string">
            <text:p>A1103A</text:p>
          </table:table-cell>
          <table:table-cell table:style-name="ce2" office:value-type="string" calcext:value-type="string">
            <text:p>25/11/2020</text:p>
          </table:table-cell>
          <table:table-cell office:value-type="string" calcext:value-type="string">
            <text:p>Affidamento alla Soris S.p.A. delle attivitÃ  per la gestione dei servizi di postalizazzione per gli anni 2020-2021. Impegno di spesa sul capitolo 129100, pari ad euro 10.088.544,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000000280_10700.pdf</text:p>
          </table:table-cell>
          <table:table-cell office:value-type="string" calcext:value-type="string">
            <text:p>2020-A2000A-280-AD</text:p>
          </table:table-cell>
          <table:table-cell office:value-type="string" calcext:value-type="string">
            <text:p>A2008C</text:p>
          </table:table-cell>
          <table:table-cell table:style-name="ce2" office:value-type="string" calcext:value-type="string">
            <text:p>25/11/2020</text:p>
          </table:table-cell>
          <table:table-cell office:value-type="string" calcext:value-type="string">
            <text:p>L.R. 14/2016 - DGR 5 - 1001 del 14/02/2020Â e DGR 3-2122 del 20/10/2020 . Approvazione Piano attivitÃ  e Budget 2020: esecuzione delle attivitÃ  istituzionali seconda tranche semestrale anno 2020 disciplinate con la Convenzione quadro approvata con DGR n. 25-5166 del 12/06/2017 e s.m.i. (rep. n. 131 del 21/6/2017). Impegno di spesa II tranche anno 2020 di euro 1.606.817,00 sul capitolo 140699/2020 a favore di DMO Piemo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89_10800.pdf</text:p>
          </table:table-cell>
          <table:table-cell office:value-type="string" calcext:value-type="string">
            <text:p>2020-A21000-189-AD</text:p>
          </table:table-cell>
          <table:table-cell office:value-type="string" calcext:value-type="string">
            <text:p>A2102A</text:p>
          </table:table-cell>
          <table:table-cell table:style-name="ce2" office:value-type="string" calcext:value-type="string">
            <text:p>25/11/2020</text:p>
          </table:table-cell>
          <table:table-cell office:value-type="string" calcext:value-type="string">
            <text:p>Acquisizione di n. 1 abbonamento digitale annuale a n. 1 abbonamento digitale annuale a ''LA REPUBBLICA TUTTO+'' e ''L'ESPRESSO'' - Affidamento diretto sottosoglia ai sensi dell'art. 36, comma 2, lett. a) del D.Lgs. 50/2016. Impegno della spesa complessiva di Euro 249,98 IVA inclusa sul capitolo 132752 del Bilancio Finanziario gestionale 2020/2022 - AnnualitÃ  2020. CIG ZE52F4706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90_10800.pdf</text:p>
          </table:table-cell>
          <table:table-cell office:value-type="string" calcext:value-type="string">
            <text:p>2020-A21000-190-AD</text:p>
          </table:table-cell>
          <table:table-cell office:value-type="string" calcext:value-type="string">
            <text:p>A2102A</text:p>
          </table:table-cell>
          <table:table-cell table:style-name="ce2" office:value-type="string" calcext:value-type="string">
            <text:p>25/11/2020</text:p>
          </table:table-cell>
          <table:table-cell office:value-type="string" calcext:value-type="string">
            <text:p>Acquisizione del ''Servizio di impaginazione e adattamento di annunci sulla stampa locale piemontese e altre testate'' mediante affidamento diretto ai sensi dell'art. 36, comma 2, lett. a) del D. Lgs 50/2016 e s.m.i. all'operatore economico Art Collection di Converso e Bersano (cod. benef. 360015). Spesa complessiva di euro 1.865,04 (o.f.i.) sul capitolo 113168/2020; CIG ZE52F2504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000000278_10700.pdf</text:p>
          </table:table-cell>
          <table:table-cell office:value-type="string" calcext:value-type="string">
            <text:p>2020-A2000A-278-AD</text:p>
          </table:table-cell>
          <table:table-cell office:value-type="string" calcext:value-type="string">
            <text:p>A2008C</text:p>
          </table:table-cell>
          <table:table-cell table:style-name="ce2" office:value-type="string" calcext:value-type="string">
            <text:p>25/11/2020</text:p>
          </table:table-cell>
          <table:table-cell office:value-type="string" calcext:value-type="string">
            <text:p>Partecipazione della Regione Piemonte alla manifestazione ''IBTM World Virtual'', 08/10 dicembre 2020. Impegno di spesa di euro 7.320,00 sul cap. 140699/2020 a favore di ENIT - Agenzia Nazionale del Turism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681_1080.pdf</text:p>
          </table:table-cell>
          <table:table-cell office:value-type="string" calcext:value-type="string">
            <text:p>2020-A11000-681-AD</text:p>
          </table:table-cell>
          <table:table-cell office:value-type="string" calcext:value-type="string">
            <text:p>A1112C</text:p>
          </table:table-cell>
          <table:table-cell table:style-name="ce2" office:value-type="string" calcext:value-type="string">
            <text:p>24/11/2020</text:p>
          </table:table-cell>
          <table:table-cell office:value-type="string" calcext:value-type="string">
            <text:p>Servizio diÂ pulizia dei locali ad uso ufficio e laboratorio per gli immobili regionali ubicati in Torino e provincia. Indizione di gara d'appalto ai sensi dell'art. 60 del D.lgs 50/2016 smi. Approvazione delle modifiche alla Relazione tecnica e Capitolato speciale d'appalto di cui alla determinazione 397/A11000/2020 e approvazione dello schema di contr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110000682_1080.pdf</text:p>
          </table:table-cell>
          <table:table-cell office:value-type="string" calcext:value-type="string">
            <text:p>2020-A11000-682-AD</text:p>
          </table:table-cell>
          <table:table-cell office:value-type="string" calcext:value-type="string">
            <text:p>A1112C</text:p>
          </table:table-cell>
          <table:table-cell table:style-name="ce2" office:value-type="string" calcext:value-type="string">
            <text:p>24/11/2020</text:p>
          </table:table-cell>
          <table:table-cell office:value-type="string" calcext:value-type="string">
            <text:p>Acquisizione del Servizio di Preparazione di ''Dotazioni di DPI COVID-19'' finalizzati alla distribuzione al singolo destinatario e gestione/distribuzione tamponi antigenici. Emergenza Coronavirus Covid-19 Procedura di acquisizione sottosoglia ai sensi degli artt. 36, c.2 lett.a) e 32 c.8 del D.lgs 50/2016 attraverso l'utilizzo delÂ  Mercato elettronico della P.A. Determinazione a contrarre e di affidamento. Spesa d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00003133_10500.pdf</text:p>
          </table:table-cell>
          <table:table-cell office:value-type="string" calcext:value-type="string">
            <text:p>2020-A1800A-3133-AD</text:p>
          </table:table-cell>
          <table:table-cell office:value-type="string" calcext:value-type="string">
            <text:p>A1801B</text:p>
          </table:table-cell>
          <table:table-cell table:style-name="ce2" office:value-type="string" calcext:value-type="string">
            <text:p>24/11/2020</text:p>
          </table:table-cell>
          <table:table-cell office:value-type="string" calcext:value-type="string">
            <text:p>Acquisizione della fornitura di presidio sanitario plantare ortopedico. Procedura di acquisizione sottosoglia ai sensi dell'art. 36 c. 2 del D.lgs. 50/2016 fuori dal MEPA. Determinazione a contrarre e di affidamento. CIG: Z482F1FDBD. Impegno di euro 192,86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00003134_10500.pdf</text:p>
          </table:table-cell>
          <table:table-cell office:value-type="string" calcext:value-type="string">
            <text:p>2020-A1800A-3134-AD</text:p>
          </table:table-cell>
          <table:table-cell office:value-type="string" calcext:value-type="string">
            <text:p>A1801B</text:p>
          </table:table-cell>
          <table:table-cell table:style-name="ce2" office:value-type="string" calcext:value-type="string">
            <text:p>24/11/2020</text:p>
          </table:table-cell>
          <table:table-cell office:value-type="string" calcext:value-type="string">
            <text:p>Acquisizione della fornitura di tuberi freschi (Tuber aestivum var. uncinatum). Procedura di acquisizione sottosoglia ai sensi dell'art. 36 c. 2 del D.lgs. 50/2016 fuori dal MEPA. Determinazione a contrarre e di affidamento. CIG: Z6E2F57B62. Impegno di euro 1.890,0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da1110000684_1080.pdf</text:p>
          </table:table-cell>
          <table:table-cell office:value-type="string" calcext:value-type="string">
            <text:p>2020-A11000-684-AD</text:p>
          </table:table-cell>
          <table:table-cell office:value-type="string" calcext:value-type="string">
            <text:p>A1112C</text:p>
          </table:table-cell>
          <table:table-cell table:style-name="ce2" office:value-type="string" calcext:value-type="string">
            <text:p>24/11/2020</text:p>
          </table:table-cell>
          <table:table-cell office:value-type="string" calcext:value-type="string">
            <text:p>Servizio di manutenzione delle aree verdi degli immobili regionali. Procedura di acquisizione sottosoglia ai sensi dell'art.36 c.2 lett.b) Dlgs 50/16 smi. Determinazione di affidamento e rimodulazione impegni di spesa sul Cap. 203905 annualitÃ  2020-2021. CIG 815607807D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500000714_10200.pdf</text:p>
          </table:table-cell>
          <table:table-cell office:value-type="string" calcext:value-type="string">
            <text:p>2020-A1500A-714-AD</text:p>
          </table:table-cell>
          <table:table-cell office:value-type="string" calcext:value-type="string">
            <text:p>A1501B</text:p>
          </table:table-cell>
          <table:table-cell table:style-name="ce2" office:value-type="string" calcext:value-type="string">
            <text:p>24/11/2020</text:p>
          </table:table-cell>
          <table:table-cell office:value-type="string" calcext:value-type="string">
            <text:p>Sistemi informativi della Direzione Istruzione, Formazione e Lavoro. Affidamento al CSI Piemonte della fornitura dei servizi di sviluppo erogati in regime di esenzione IVA. Approvazione Intervento 3 ''Riprogettazione del sistema (componenti di Front end MODAST e di back office ASTU) o riuso di soluzioni giÃ  esistenti'' allegato alla PTE di iniziativa ''6.15.6 - Contributi allo Studio'' e schema di disciplinare di in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510000716_10200.pdf</text:p>
          </table:table-cell>
          <table:table-cell office:value-type="string" calcext:value-type="string">
            <text:p>2020-A1500A-716-AD</text:p>
          </table:table-cell>
          <table:table-cell office:value-type="string" calcext:value-type="string">
            <text:p>A1511C</text:p>
          </table:table-cell>
          <table:table-cell table:style-name="ce2" office:value-type="string" calcext:value-type="string">
            <text:p>24/11/2020</text:p>
          </table:table-cell>
          <table:table-cell office:value-type="string" calcext:value-type="string">
            <text:p>L.R. 28-2007- Approvazione dello schema di atto aggiuntivo al contratto ''Servizio di realizzazione, erogazione, monitoraggio e rendicontazione di voucher elettronici per il diritto allo studio per gli anni scolastici 2019/2020 e 2020/2021'' (L.R. 28/2007), CIG 8042573D2F - CUP J15E1900002000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910000389_10600.pdf</text:p>
          </table:table-cell>
          <table:table-cell office:value-type="string" calcext:value-type="string">
            <text:p>2020-A19000-389-AD</text:p>
          </table:table-cell>
          <table:table-cell office:value-type="string" calcext:value-type="string">
            <text:p>A1910A</text:p>
          </table:table-cell>
          <table:table-cell table:style-name="ce2" office:value-type="string" calcext:value-type="string">
            <text:p>24/11/2020</text:p>
          </table:table-cell>
          <table:table-cell office:value-type="string" calcext:value-type="string">
            <text:p>Recepimento della proroga della Convenzione della Centrale di Committenza Regionale S.C.R. per il ''Servizio di connettivita' dati per i soggetti di cui all'art. 3 L.R. 19/2007''(gara 53-2014) disposta fino al 30/06/2021. Impegno di spesa di Euro 850.000,00 sul Cap.135124/2021 per la liquidazione delle fatture relative all'erogazione dei servizi di connettivita' dati a favore di Fastweb S.p.A. CIG 589583876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557_1070.pdf</text:p>
          </table:table-cell>
          <table:table-cell office:value-type="string" calcext:value-type="string">
            <text:p>2020-A1000A-557-AD</text:p>
          </table:table-cell>
          <table:table-cell office:value-type="string" calcext:value-type="string">
            <text:p>A1012A</text:p>
          </table:table-cell>
          <table:table-cell table:style-name="ce2" office:value-type="string" calcext:value-type="string">
            <text:p>24/11/2020</text:p>
          </table:table-cell>
          <table:table-cell office:value-type="string" calcext:value-type="string">
            <text:p>Procedura aperta telematicaÂ  ex artt. 58 e 60Â  D.Lgs. 50/2016, per l'affidamento dei servizi operativi e divulgativi innovativi per l'applicazione delle tecniche di produzione agricola integrata e biologica.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555-AD</text:p>
          </table:table-cell>
          <table:table-cell office:value-type="string" calcext:value-type="string">
            <text:p>A1013B</text:p>
          </table:table-cell>
          <table:table-cell table:style-name="ce2" office:value-type="string" calcext:value-type="string">
            <text:p>24/11/2020</text:p>
          </table:table-cell>
          <table:table-cell office:value-type="string" calcext:value-type="string">
            <text:p>Impegno di spesa sul capitolo 133535/2020 di euro 10.000,00 (o.f.i) a favore della ditta Azolver Italia S.r.l. (CIG ZE72D5EA9E).Ricarica del conto di credito abbinato alla macchina affrancatrice dell'Ufficio Posta di Torino, Via Pisano n. 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420001434_10100.pdf</text:p>
          </table:table-cell>
          <table:table-cell office:value-type="string" calcext:value-type="string">
            <text:p>2020-A1400A-1434-AD</text:p>
          </table:table-cell>
          <table:table-cell office:value-type="string" calcext:value-type="string">
            <text:p>A1421A</text:p>
          </table:table-cell>
          <table:table-cell table:style-name="ce2" office:value-type="string" calcext:value-type="string">
            <text:p>23/11/2020</text:p>
          </table:table-cell>
          <table:table-cell office:value-type="string" calcext:value-type="string">
            <text:p>Convenzione quadro per gli affidamenti diretti a CSI-Piemonte - DGR n. 5-8240 del 27/12/2018. Approvazione ed affidamento a CSI-Piemonte per la realizzazione della proposta tecnico-economica di iniziativa "Enti gestori - Servizio per la rendicontazione", di cui al punto 6.15.4, Intervento n. 1 - Realizzazione Portale EPICO Welfare - Approvazione schema di disciplinare di incarico. Bilancio finanziario gestionale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410001446_10100.pdf</text:p>
          </table:table-cell>
          <table:table-cell office:value-type="string" calcext:value-type="string">
            <text:p>2020-A1400A-1446-AD</text:p>
          </table:table-cell>
          <table:table-cell office:value-type="string" calcext:value-type="string">
            <text:p>A1416C</text:p>
          </table:table-cell>
          <table:table-cell table:style-name="ce2" office:value-type="string" calcext:value-type="string">
            <text:p>23/11/2020</text:p>
          </table:table-cell>
          <table:table-cell office:value-type="string" calcext:value-type="string">
            <text:p>Integrazione alla configurazione tecnico-economica per l'anno 2020 dei servizi IT in continuitÃ  di gestione a favore della Direzione SanitÃ  e Welfare, giÃ  affidati a CSI-Piemonte con DD 882/2019, per incremento dei servizi di supporto specialistico operativo causa emergenza Covid-19. Accertamento della somma di euro 373.366,00 sul capitolo di entrata 16575/2020. Impegno di euro 373.366,00 sul capitolo di spesa 13499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910000386_10600.pdf</text:p>
          </table:table-cell>
          <table:table-cell office:value-type="string" calcext:value-type="string">
            <text:p>2020-A19000-386-AD</text:p>
          </table:table-cell>
          <table:table-cell office:value-type="string" calcext:value-type="string">
            <text:p>A1910A</text:p>
          </table:table-cell>
          <table:table-cell table:style-name="ce2" office:value-type="string" calcext:value-type="string">
            <text:p>23/11/2020</text:p>
          </table:table-cell>
          <table:table-cell office:value-type="string" calcext:value-type="string">
            <text:p>Abbonamenti speciali RAI TV per gli apparecchi presenti in 18 sedi regionali. Impegno di spesa di Euro 7.332,30 sul cap. 131735/2021 a favore di RAI - Radiotelevisione Italiana S.p.A. per il pagamento dei canoni relativi all'anno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1000000554_1070.pdf</text:p>
          </table:table-cell>
          <table:table-cell office:value-type="string" calcext:value-type="string">
            <text:p>2020-A1000A-554-AD</text:p>
          </table:table-cell>
          <table:table-cell office:value-type="string" calcext:value-type="string">
            <text:p>A1006D</text:p>
          </table:table-cell>
          <table:table-cell table:style-name="ce2" office:value-type="string" calcext:value-type="string">
            <text:p>23/11/2020</text:p>
          </table:table-cell>
          <table:table-cell office:value-type="string" calcext:value-type="string">
            <text:p>Formazione a domanda individuale del personale dipendente della Regione Piemonte.Â  Spesa di euro 2.905,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32_10400.pdf</text:p>
          </table:table-cell>
          <table:table-cell office:value-type="string" calcext:value-type="string">
            <text:p>2020-A1700A-832-AD</text:p>
          </table:table-cell>
          <table:table-cell office:value-type="string" calcext:value-type="string">
            <text:p>A1703B</text:p>
          </table:table-cell>
          <table:table-cell table:style-name="ce2" office:value-type="string" calcext:value-type="string">
            <text:p>23/11/2020</text:p>
          </table:table-cell>
          <table:table-cell office:value-type="string" calcext:value-type="string">
            <text:p>L.R. 63/1978, L.R. 1/2019. Servizio di verifica del sistema di controllo delle irroratrici, di assistenza dei tecnici sul territorio della Regione Piemonte e di elaborazione dei risultati per il 2021-2022. Procedura di acquisizione sotto soglia ai sensi dell'art. 36 comma 2 lett. b)Â  e dell'art. 58 del D. Lgs. 50/2016 e s.m.i.. CIG n. 8497868683. Determina a contrarre.Â  Spesa presunta di euro 79.300,00. Prenotazion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00003114_10500.pdf</text:p>
          </table:table-cell>
          <table:table-cell office:value-type="string" calcext:value-type="string">
            <text:p>2020-A1800A-3114-AD</text:p>
          </table:table-cell>
          <table:table-cell office:value-type="string" calcext:value-type="string">
            <text:p>A1801B</text:p>
          </table:table-cell>
          <table:table-cell table:style-name="ce2" office:value-type="string" calcext:value-type="string">
            <text:p>23/11/2020</text:p>
          </table:table-cell>
          <table:table-cell office:value-type="string" calcext:value-type="string">
            <text:p>Acquisizione della fornitura di strofinacci a rotolo 800 strappi STRONG confezione da 2 pezzi. Procedura di acquisizione sottosoglia ai sensi dell'art. 36 c. 2 del D.lgs. 50/2016. Determinazione a contrarre e di affidamento. CIG: ZC32E9E0EC. Impegno di euro 12.971,04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00003118_10500.pdf</text:p>
          </table:table-cell>
          <table:table-cell office:value-type="string" calcext:value-type="string">
            <text:p>2020-A1800A-3118-AD</text:p>
          </table:table-cell>
          <table:table-cell office:value-type="string" calcext:value-type="string">
            <text:p>A1806B</text:p>
          </table:table-cell>
          <table:table-cell table:style-name="ce2" office:value-type="string" calcext:value-type="string">
            <text:p>23/11/2020</text:p>
          </table:table-cell>
          <table:table-cell office:value-type="string" calcext:value-type="string">
            <text:p>PC Interreg V-A Alcotra 14-20, prog. 1510 RISVAL. Affidamento diretto ai sensi dell'art. 36, c. 2, lett. a) del D.Lgs. 50/16 e s.m.i. al Dipartimento di Ingegneria Civile e Ambientale (DICA) del Politecnico di Milano. Corso di Formazione per studi di microzonazione sismica di livello 2 e 3 e analisi di Risposta Sismica Locale. Impegno di Â¿ 5.000,00 (esente Iva). CUP J45C17000210007 e CIG Z732E9C38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83_10800.pdf</text:p>
          </table:table-cell>
          <table:table-cell office:value-type="string" calcext:value-type="string">
            <text:p>2020-A21000-183-AD</text:p>
          </table:table-cell>
          <table:table-cell office:value-type="string" calcext:value-type="string">
            <text:p>A2101A</text:p>
          </table:table-cell>
          <table:table-cell table:style-name="ce2" office:value-type="string" calcext:value-type="string">
            <text:p>23/11/2020</text:p>
          </table:table-cell>
          <table:table-cell office:value-type="string" calcext:value-type="string">
            <text:p>POR FESR 2014/2020 - Azione III.3b.4.1 - Contratto di affidamento di servizi a Finpiemonte S.p.A. Rep. n. 136/2017 e suo Atto aggiuntivo modificativo Rep. n. 195/2020. Impegno di spesa complessivo di euro 38.848,41 sui capitoli 138572/2020, 138574/2020, 138576/2020 (CUP J11H1700003000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33_10400.pdf</text:p>
          </table:table-cell>
          <table:table-cell office:value-type="string" calcext:value-type="string">
            <text:p>2020-A1700A-833-AD</text:p>
          </table:table-cell>
          <table:table-cell office:value-type="string" calcext:value-type="string">
            <text:p>A1703B</text:p>
          </table:table-cell>
          <table:table-cell table:style-name="ce2" office:value-type="string" calcext:value-type="string">
            <text:p>23/11/2020</text:p>
          </table:table-cell>
          <table:table-cell office:value-type="string" calcext:value-type="string">
            <text:p>L.R. 63/1978, L.R. 1/2019. Fornitura di trappole e feromoni per il monitoraggio e la cattura di organismi da quarantena. Procedura di acquisizione ex art. 36 comma 2 lett. b) e comma 6 del D.Lgs 50/2016 e s.m.i mediante valutazione comparativa delle offerte tramite il MEPA. CIG: 852156276B. Determinazione dirigenziale a contrarre. Spesa presunta di euro 52.460,00. Prenotazione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69_1080.pdf</text:p>
          </table:table-cell>
          <table:table-cell office:value-type="string" calcext:value-type="string">
            <text:p>2020-A11000-669-AD</text:p>
          </table:table-cell>
          <table:table-cell office:value-type="string" calcext:value-type="string">
            <text:p>A1112C</text:p>
          </table:table-cell>
          <table:table-cell table:style-name="ce2" office:value-type="string" calcext:value-type="string">
            <text:p>20/11/2020</text:p>
          </table:table-cell>
          <table:table-cell office:value-type="string" calcext:value-type="string">
            <text:p>Affidamento dei servizi di architettura, ingegneria e geologia, con relative indagini, per la redazione del ''Progetto di recupero e risanamento conservativo della Manica denominata Torre dell'Orologio presso Borgo Castello sito nel Parco Naturale La Mandria''. Determinazione di rimodulazione impegni e prenotazioni di spesa sul capito 203905 per le annualitÃ  2020/2021/2022/2024. CUP - J37E16000990009; CIG - 79136696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410001429_10100.pdf</text:p>
          </table:table-cell>
          <table:table-cell office:value-type="string" calcext:value-type="string">
            <text:p>2020-A1400A-1429-AD</text:p>
          </table:table-cell>
          <table:table-cell office:value-type="string" calcext:value-type="string">
            <text:p>A1419A</text:p>
          </table:table-cell>
          <table:table-cell table:style-name="ce2" office:value-type="string" calcext:value-type="string">
            <text:p>20/11/2020</text:p>
          </table:table-cell>
          <table:table-cell office:value-type="string" calcext:value-type="string">
            <text:p>Adempimenti connessi alla Determinazione n. 1844 del 19/12/20219 relativa a servizi di traduzione per il Servizio regionale per le adozioni internazionali. Integrazione impegno di spesa n. 2020/4899 di Â¿ 5.000,00 e riduzione di Â¿ 3.675,06 dell'impegno 2020/3343 sul capitolo 112042 del Bilancio finanziario gestionale 2020-2022, annualitÃ  2020.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700000827_10400.pdf</text:p>
          </table:table-cell>
          <table:table-cell office:value-type="string" calcext:value-type="string">
            <text:p>2020-A1700A-827-AD</text:p>
          </table:table-cell>
          <table:table-cell office:value-type="string" calcext:value-type="string">
            <text:p>A1706B</text:p>
          </table:table-cell>
          <table:table-cell table:style-name="ce2" office:value-type="string" calcext:value-type="string">
            <text:p>20/11/2020</text:p>
          </table:table-cell>
          <table:table-cell office:value-type="string" calcext:value-type="string">
            <text:p>D.D. n. 569 del 17.08.2020. Minori spese di euro 1.327,51 nella fornitura di carburante tramite buoni acquisto. Riduzione Impegno n. 10194/2020 di euro 1.327,5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100000177_10800.pdf</text:p>
          </table:table-cell>
          <table:table-cell office:value-type="string" calcext:value-type="string">
            <text:p>2020-A21000-177-AD</text:p>
          </table:table-cell>
          <table:table-cell office:value-type="string" calcext:value-type="string">
            <text:p>A2102A</text:p>
          </table:table-cell>
          <table:table-cell table:style-name="ce2" office:value-type="string" calcext:value-type="string">
            <text:p>20/11/2020</text:p>
          </table:table-cell>
          <table:table-cell office:value-type="string" calcext:value-type="string">
            <text:p>D.G.R. n. 36-1856 del 07.08.2020. Acquisizione servizi di informazione istituzionale sulle emittenti radiotelevisive e sulle testate giornalistiche locali cartacee e telematiche, ai sensi del D.Lgs 50/2016 s.m.i.. Impegno di spesa complessivo di euro 1.966.333,66 o.f.i. sul capitolo 113168 del Bilancio regionale 2020-2022, annualitÃ  2020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100000179_10800.pdf</text:p>
          </table:table-cell>
          <table:table-cell office:value-type="string" calcext:value-type="string">
            <text:p>2020-A21000-179-AD</text:p>
          </table:table-cell>
          <table:table-cell office:value-type="string" calcext:value-type="string">
            <text:p>A2104A</text:p>
          </table:table-cell>
          <table:table-cell table:style-name="ce2" office:value-type="string" calcext:value-type="string">
            <text:p>20/11/2020</text:p>
          </table:table-cell>
          <table:table-cell office:value-type="string" calcext:value-type="string">
            <text:p>Progetto monitoraggio APQ, Delibere CIPE n.17/2003 e n. 181/2006 - Approvazione della Configurazione tecnico-economica CTE 2020 della Direzione A21000, Prot.n. 00008772 del 28/07/2020, per l'affidamento dei servizi al CSI - Piemonte -Supporto allo sviluppo delle attivitÃ  del Progetto monitoraggio, di cui alla Delibera CIPE 17/2003 e 181/2006- e relativo impegno di spesa per Euro 32.966,50 sul capitolo 134966/2020 (F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30_10400.pdf</text:p>
          </table:table-cell>
          <table:table-cell office:value-type="string" calcext:value-type="string">
            <text:p>2020-A1700A-830-AD</text:p>
          </table:table-cell>
          <table:table-cell office:value-type="string" calcext:value-type="string">
            <text:p>A1703B</text:p>
          </table:table-cell>
          <table:table-cell table:style-name="ce2" office:value-type="string" calcext:value-type="string">
            <text:p>20/11/2020</text:p>
          </table:table-cell>
          <table:table-cell office:value-type="string" calcext:value-type="string">
            <text:p>L.R. 63/1978, L.R. 1/2019. Spese per la fornitura della collezione CAB International Book Archive 2017-2019 disponibile su piattaforma OVID di interesse agronomico. Procedura di acquisizione mediante trattativa diretta, ai sensi dell'art. 36 comma 2 lett. a) e comma 6 del D.Lgs 50/16 con utilizzo del Mepa. Determinazione a contrarre e di affidamento. CIG: Z0B2F3561C. Impegno di euro 7.280,00 sul capitolo di spesa 14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548_1070.pdf</text:p>
          </table:table-cell>
          <table:table-cell office:value-type="string" calcext:value-type="string">
            <text:p>2020-A1000A-548-AD</text:p>
          </table:table-cell>
          <table:table-cell office:value-type="string" calcext:value-type="string">
            <text:p>A1012A</text:p>
          </table:table-cell>
          <table:table-cell table:style-name="ce2" office:value-type="string" calcext:value-type="string">
            <text:p>20/11/2020</text:p>
          </table:table-cell>
          <table:table-cell office:value-type="string" calcext:value-type="string">
            <text:p>Procedura apertaÂ  ex art. 60Â  D.Lgs. 50/2016, per l'affidamento del servizio di Assistenza Tecnica, ex art. 59 del Reg (UE) 1303/2013 all'AutoritÃ  di Gestione del POR Piemonte FSE per gli adempimenti di chiusura della Programmazione 2014-2020 e per l'avvio della Programmazione 2021-2027.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000000542_1070.pdf</text:p>
          </table:table-cell>
          <table:table-cell office:value-type="string" calcext:value-type="string">
            <text:p>2020-A1000A-542-AD</text:p>
          </table:table-cell>
          <table:table-cell office:value-type="string" calcext:value-type="string">
            <text:p>A1006D</text:p>
          </table:table-cell>
          <table:table-cell table:style-name="ce2" office:value-type="string" calcext:value-type="string">
            <text:p>19/11/2020</text:p>
          </table:table-cell>
          <table:table-cell office:value-type="string" calcext:value-type="string">
            <text:p>Formazione a domanda individuale del personale dipendente della Regione Piemonte.Â  Spesa di euro 1.722,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700000822_10400.pdf</text:p>
          </table:table-cell>
          <table:table-cell office:value-type="string" calcext:value-type="string">
            <text:p>2020-A1700A-822-AD</text:p>
          </table:table-cell>
          <table:table-cell office:value-type="string" calcext:value-type="string">
            <text:p>A1706B</text:p>
          </table:table-cell>
          <table:table-cell table:style-name="ce2" office:value-type="string" calcext:value-type="string">
            <text:p>19/11/2020</text:p>
          </table:table-cell>
          <table:table-cell office:value-type="string" calcext:value-type="string">
            <text:p>L.R. 1/2019. Determinazione a contrarre in affidamento diretto ex art. 36 comma 2 lettera a) d.lgs. 50/2016, tramite MEPA. Acquisto di strumentazione tecnica per le attivitÃ  di vigilanza dei SAA previste al titolo V della L.R. n. 1/2019. SmartCIG: Z942F0ED10, Z9F2F0EE11, Z3B2F0EE91, ZD22F0EF11, Z162F0EF61. Impegno di euro 5.040,02 sul capitolo di spesa 138877/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20003093_10500.pdf</text:p>
          </table:table-cell>
          <table:table-cell office:value-type="string" calcext:value-type="string">
            <text:p>2020-A1800A-3093-AD</text:p>
          </table:table-cell>
          <table:table-cell office:value-type="string" calcext:value-type="string">
            <text:p>A1821A</text:p>
          </table:table-cell>
          <table:table-cell table:style-name="ce2" office:value-type="string" calcext:value-type="string">
            <text:p>19/11/2020</text:p>
          </table:table-cell>
          <table:table-cell office:value-type="string" calcext:value-type="string">
            <text:p>Fornitura di barriere antinondazione in alluminio a pannelli affiancati. Procedura di acquisizione sottosoglia ai sensi dell'art. 36 c.2 lett. a) del D.Lgs 50/2016 e combinato disposto art. 1 della Legge n. 120/2020. Determinazione a contrarre e di affidamento. Spesa di Euro 91.353,60 con imp. sul capitolo 111891/20. CIG 848080340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20003094_10500.pdf</text:p>
          </table:table-cell>
          <table:table-cell office:value-type="string" calcext:value-type="string">
            <text:p>2020-A1800A-3094-AD</text:p>
          </table:table-cell>
          <table:table-cell office:value-type="string" calcext:value-type="string">
            <text:p>A1821A</text:p>
          </table:table-cell>
          <table:table-cell table:style-name="ce2" office:value-type="string" calcext:value-type="string">
            <text:p>19/11/2020</text:p>
          </table:table-cell>
          <table:table-cell office:value-type="string" calcext:value-type="string">
            <text:p>Fornitura materiale ICT per la sala di protezione civile della Regione Piemonte per le finalitÃ  del Progetto Interreg V-A Italia-Francia n. 1729 RESBA. Procedura di acquisizione sottosoglia ai sensi dell'art. 36 c.2 lett. a) del D.Lgs 50/2016 e combinato disposto art. 1 c. 2 lett. a Legge 11 settembre 2020, n. 120. Determinazione a contrarre e di affidamento. -. Spesa di Â¿ 8.070,30 o.f.i. Impegno sul capitolo 20709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800003096_10500.pdf</text:p>
          </table:table-cell>
          <table:table-cell office:value-type="string" calcext:value-type="string">
            <text:p>2020-A1800A-3096-AD</text:p>
          </table:table-cell>
          <table:table-cell office:value-type="string" calcext:value-type="string">
            <text:p>A1801B</text:p>
          </table:table-cell>
          <table:table-cell table:style-name="ce2" office:value-type="string" calcext:value-type="string">
            <text:p>19/11/2020</text:p>
          </table:table-cell>
          <table:table-cell office:value-type="string" calcext:value-type="string">
            <text:p>Servizio di manutenzione autoveicoli nell'area territoriale di Cuneo. Procedura di acquisizione sottosoglia ai sensi dell'art. 36 comma 2, lett a) del D.lgs. 50/2016. Determinazione di affidamento. CIG ZE52EEA301. Spesa di Euro 27.852,60 o.f.i. - impegno di Euro 20.000,00 sul Cap 210601/2020, Euro 3.852,60 sul Capitolo 130730/2020 ed Euro 4.000,00 sul capitolo 130730/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60_1080.pdf</text:p>
          </table:table-cell>
          <table:table-cell office:value-type="string" calcext:value-type="string">
            <text:p>2020-A11000-660-AD</text:p>
          </table:table-cell>
          <table:table-cell office:value-type="string" calcext:value-type="string">
            <text:p>A1112C</text:p>
          </table:table-cell>
          <table:table-cell table:style-name="ce2" office:value-type="string" calcext:value-type="string">
            <text:p>18/11/2020</text:p>
          </table:table-cell>
          <table:table-cell office:value-type="string" calcext:value-type="string">
            <text:p>MANUTENZIONE DI TIPO EDILE ED AFFINE NONCHÃˆ INTERVENTI STRAORDINARI PER LA SICUREZZA E L'INTEGRITÃ€ DEGLI IMMOBILI REGIONALI O COMUNQUE IN USO ALLA REGIONE PIEMONTE SITI NELLE PROVINCE DI AL, AT, CN E STUPINIGI ( Lotto 3). NUOVO TERMINE CONTRATTUALE. CIG 677489001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600000651_10300.pdf</text:p>
          </table:table-cell>
          <table:table-cell office:value-type="string" calcext:value-type="string">
            <text:p>2020-A1600A-651-AD</text:p>
          </table:table-cell>
          <table:table-cell office:value-type="string" calcext:value-type="string">
            <text:p>A1602B</text:p>
          </table:table-cell>
          <table:table-cell table:style-name="ce2" office:value-type="string" calcext:value-type="string">
            <text:p>18/11/2020</text:p>
          </table:table-cell>
          <table:table-cell office:value-type="string" calcext:value-type="string">
            <text:p>Programma LIFE 2014-2020. Progetto LIFE15 IPE IT013 - LIFE-IP PREPAIR ''Po Regions Engaged to Policies of Air''. Procedura di acquisizione sottosoglia ai sensi dell'art. 36 comma 2, lettera a) del d.lgs. 50/2016. Determina a contrarre con affidamento diretto all'Associazione A come Ambiente. Impegno di spesa per complessivi euro 16.830,00 su capitoli vari del Bilancio di previsione finanziario 2020-2022, annualitÃ  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800003078_10500.pdf</text:p>
          </table:table-cell>
          <table:table-cell office:value-type="string" calcext:value-type="string">
            <text:p>2020-A1800A-3078-AD</text:p>
          </table:table-cell>
          <table:table-cell office:value-type="string" calcext:value-type="string">
            <text:p>A1801B</text:p>
          </table:table-cell>
          <table:table-cell table:style-name="ce2" office:value-type="string" calcext:value-type="string">
            <text:p>18/11/2020</text:p>
          </table:table-cell>
          <table:table-cell office:value-type="string" calcext:value-type="string">
            <text:p>Acquisizione della fornitura di targhe informative per interventi PSR a regia regionale. Procedura di acquisizione sottosoglia ai sensi dell'art. 36 c. 2 del D.lgs. 50/2016 fuori dal MEPA. Determinazione a contrarre e di affidamento. CIG: ZCB2F1FDC0. Impegno di euro 555,10 o.f.i. sul capitolo di spesa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800003079_10500.pdf</text:p>
          </table:table-cell>
          <table:table-cell office:value-type="string" calcext:value-type="string">
            <text:p>2020-A1800A-3079-AD</text:p>
          </table:table-cell>
          <table:table-cell office:value-type="string" calcext:value-type="string">
            <text:p>A1801B</text:p>
          </table:table-cell>
          <table:table-cell table:style-name="ce2" office:value-type="string" calcext:value-type="string">
            <text:p>18/11/2020</text:p>
          </table:table-cell>
          <table:table-cell office:value-type="string" calcext:value-type="string">
            <text:p>Fornitura di 100.000 mascherine chirurgiche facciali non sterili. Procedura di acquisizione sottosoglia ai sensi dell'art. 36 comma 2, lett a) del D.lgs. 50/2016. Determinazione di affidamento. CIG Z972E9E0D4. Spesa di Euro 20.000,00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820003081_10500.pdf</text:p>
          </table:table-cell>
          <table:table-cell office:value-type="string" calcext:value-type="string">
            <text:p>2020-A1800A-3081-AD</text:p>
          </table:table-cell>
          <table:table-cell office:value-type="string" calcext:value-type="string">
            <text:p>A1821A</text:p>
          </table:table-cell>
          <table:table-cell table:style-name="ce2" office:value-type="string" calcext:value-type="string">
            <text:p>18/11/2020</text:p>
          </table:table-cell>
          <table:table-cell office:value-type="string" calcext:value-type="string">
            <text:p>Acquisizione Servizio manutenzione straordinaria sistema multimediale digitale per la sala di protezione civile della Regione Piemonte. Procedura di acquisizione sottosoglia ai sensi degli artt. 63, c.2 lett. b) e 32 c.8 del D.lgs 50/2016 attraverso l'utilizzo delÂ  Mercato elettronico della P.A. Determinazione di affidamento. Spesa di Euro 85.547,90 o.f.i. di cui Â¿ 64.300,00 sul cap. 135260 e Â¿ 21.247,90 111891 annu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67_10800.pdf</text:p>
          </table:table-cell>
          <table:table-cell office:value-type="string" calcext:value-type="string">
            <text:p>2020-A21000-167-AD</text:p>
          </table:table-cell>
          <table:table-cell office:value-type="string" calcext:value-type="string">
            <text:p>A2102A</text:p>
          </table:table-cell>
          <table:table-cell table:style-name="ce2" office:value-type="string" calcext:value-type="string">
            <text:p>18/11/2020</text:p>
          </table:table-cell>
          <table:table-cell office:value-type="string" calcext:value-type="string">
            <text:p>Campagna di efficienza energetica (CUP J69G20000320002) (CIG Z102DC6A5F) - aggiudicazione, ai sensi dell'art. 36 del D.Lgs. 50/2016 e s.m.i., dei servizi per la comunicazione integrata all'operatore economico StoÃ  Comunicazione di Simona Truglio - impegno della spesa di euro 38.609,00 sul cap. 128703 del Bilancio regionale, annualitÃ  2020, 2021,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100000170_10800.pdf</text:p>
          </table:table-cell>
          <table:table-cell office:value-type="string" calcext:value-type="string">
            <text:p>2020-A21000-170-AD</text:p>
          </table:table-cell>
          <table:table-cell office:value-type="string" calcext:value-type="string">
            <text:p>A2102A</text:p>
          </table:table-cell>
          <table:table-cell table:style-name="ce2" office:value-type="string" calcext:value-type="string">
            <text:p>18/11/2020</text:p>
          </table:table-cell>
          <table:table-cell office:value-type="string" calcext:value-type="string">
            <text:p>Programma Interreg V - Alcotra Ita-Fra 2014-2020. PITEM RISK, progetto RISK-COM. Affidamento per la collaborazione tecnica alla stesura del documento strategico della comunicazione dei rischi, ai sensi D. Lgs 50/2016 art.36 comma 2 lettera a) affidamento diretto sottosoglia, alla Dott.ssa Anna Scolobig. Spesa complessiva di euro 3.500,00. Capitoli, impegni, accertamenti vari CUP J89F18001680007 e CIG Z222ED089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71_10800.pdf</text:p>
          </table:table-cell>
          <table:table-cell office:value-type="string" calcext:value-type="string">
            <text:p>2020-A21000-171-AD</text:p>
          </table:table-cell>
          <table:table-cell office:value-type="string" calcext:value-type="string">
            <text:p>A2102A</text:p>
          </table:table-cell>
          <table:table-cell table:style-name="ce2" office:value-type="string" calcext:value-type="string">
            <text:p>18/11/2020</text:p>
          </table:table-cell>
          <table:table-cell office:value-type="string" calcext:value-type="string">
            <text:p>Fondo Europeo Sviluppo Regionale (FESR) 2014-2020. Affidamento diretto ai sensi dell'art. 36, comma 2, lett. a) del D. Lgs 50/2016 e s.m.i. per la pubblicazione di una pagina informativa redazionale su 50 testate giornalistiche locali piemontesi. Impegno di spesa di Euro 39.040,00 IVA inclusa, sui capitoli 128770, 128771 e 128772 del Bilancio finanziario gestionale 2020/2022 - AnnualitÃ  2020. CIG vari. (CUP J69G200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9_1080.pdf</text:p>
          </table:table-cell>
          <table:table-cell office:value-type="string" calcext:value-type="string">
            <text:p>2020-A11000-659-AD</text:p>
          </table:table-cell>
          <table:table-cell office:value-type="string" calcext:value-type="string">
            <text:p>A1111C</text:p>
          </table:table-cell>
          <table:table-cell table:style-name="ce2" office:value-type="string" calcext:value-type="string">
            <text:p>18/11/2020</text:p>
          </table:table-cell>
          <table:table-cell office:value-type="string" calcext:value-type="string">
            <text:p>Procedura negoziata ex art. 36, comma 2 lett. a) D.lgs. n. 50/2016 s.m.i., per il servizio di rilegatura agende per l'anno 2021 del Centro Stampa regionale. Determinazione a contrarre semplificata. Impegno di spesa di Euro 2.562,00 o.f.c. sul cap. 109598 del bilancio 2020/2022. Ditta Print Time sas. (SmartCIG Z662F400B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xst00000661_1080.pdf</text:p>
          </table:table-cell>
          <table:table-cell office:value-type="string" calcext:value-type="string">
            <text:p>2020-A11000-661-AD</text:p>
          </table:table-cell>
          <table:table-cell office:value-type="string" calcext:value-type="string">
            <text:p>XST024</text:p>
          </table:table-cell>
          <table:table-cell table:style-name="ce2" office:value-type="string" calcext:value-type="string">
            <text:p>18/11/2020</text:p>
          </table:table-cell>
          <table:table-cell office:value-type="string" calcext:value-type="string">
            <text:p>Adesione alla Convenzione SCR Piemonte per la fornitura di energia elettrica in MT per l'anno 2021 alla cabina ubicata in Torino, Via Farigliano /angolo Via Nizza Â (codice CUI S80087670016202000004) presso la realizzanda nuova Sede amministrativo istituzionale della Regione Piemonte. CIG derivato 851428958D.Â Â Impegno spesa presunta di Euro 450.000,00 o.f.c. sul Cap. 132350/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100000173_10800.pdf</text:p>
          </table:table-cell>
          <table:table-cell office:value-type="string" calcext:value-type="string">
            <text:p>2020-A21000-173-AD</text:p>
          </table:table-cell>
          <table:table-cell office:value-type="string" calcext:value-type="string">
            <text:p>A2102A</text:p>
          </table:table-cell>
          <table:table-cell table:style-name="ce2" office:value-type="string" calcext:value-type="string">
            <text:p>18/11/2020</text:p>
          </table:table-cell>
          <table:table-cell office:value-type="string" calcext:value-type="string">
            <text:p>Promozione delle opportunitÃ  del Programma Garanzia Giovani Piemonte (CUP J69G20000310001) -Â  aggiudicazione, ai sensi dell'art. 36 del D.Lgs. 50/2016 e s.m.i., dei servizi per la comunicazione integrata all'operatore economico AV COMMUNICATION S.R.L.- CIG ZBA2DC3D02 - impegno della spesa di euro 31.577,26 sul capitolo 137952 del Bilancio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2100000175_10800.pdf</text:p>
          </table:table-cell>
          <table:table-cell office:value-type="string" calcext:value-type="string">
            <text:p>2020-A21000-175-AD</text:p>
          </table:table-cell>
          <table:table-cell office:value-type="string" calcext:value-type="string">
            <text:p>A2102A</text:p>
          </table:table-cell>
          <table:table-cell table:style-name="ce2" office:value-type="string" calcext:value-type="string">
            <text:p>18/11/2020</text:p>
          </table:table-cell>
          <table:table-cell office:value-type="string" calcext:value-type="string">
            <text:p>Programma di cooperazione INTERREG V - Italia-Francia 2014-2020 ALCOTRA. Progetto RESBA (Reg.UE 1299/2013). Acquisizione servizi tecnici specialistici per la gestione di un evento in modalitÃ  a distanza - Webinair - 3 e 4 dicembre 2020. Affidamento, ai sensi dell'art. 36, comma 2, lett. a), del D. Lgs 50/2016 e s.m.i. all'operatore economico Professional Congress &amp; Sound di Ramundo G. e C. (cod. Benef. 104986) - Trat</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537_1070.pdf</text:p>
          </table:table-cell>
          <table:table-cell office:value-type="string" calcext:value-type="string">
            <text:p>2020-A1000A-537-AD</text:p>
          </table:table-cell>
          <table:table-cell office:value-type="string" calcext:value-type="string">
            <text:p>A1012A</text:p>
          </table:table-cell>
          <table:table-cell table:style-name="ce2" office:value-type="string" calcext:value-type="string">
            <text:p>18/11/2020</text:p>
          </table:table-cell>
          <table:table-cell office:value-type="string" calcext:value-type="string">
            <text:p>Procedura aperta telematica ex artt. 58 e 60 D.Lgs. 50/2016 per l'affidamento del servizio di gestione della sicurezza per gli ambienti di lavoro della Regione Piemonte.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7_1080.pdf</text:p>
          </table:table-cell>
          <table:table-cell office:value-type="string" calcext:value-type="string">
            <text:p>2020-A11000-657-AD</text:p>
          </table:table-cell>
          <table:table-cell office:value-type="string" calcext:value-type="string">
            <text:p>A1112C</text:p>
          </table:table-cell>
          <table:table-cell table:style-name="ce2" office:value-type="string" calcext:value-type="string">
            <text:p>17/11/2020</text:p>
          </table:table-cell>
          <table:table-cell office:value-type="string" calcext:value-type="string">
            <text:p>Servizio di manutenzione ordinaria per apparati Scanner posta sicura e Scanmax 25. Procedura di acquisizione sotto soglia ai sensi dell'art. 36Â  comma 2 lett.a del D.lgs.50/2016. Affidamento in urgenzaÂ  alla societÃ  Microcontrol Electronic S.r.l. (P.IVA 08872790152) per Â¿ 19.300,40 o.f.c. (per manutenzione ed oneri sicurezza compresi). SmartCIG ZF42D9C68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500000683_10200.pdf</text:p>
          </table:table-cell>
          <table:table-cell office:value-type="string" calcext:value-type="string">
            <text:p>2020-A1500A-683-AD</text:p>
          </table:table-cell>
          <table:table-cell office:value-type="string" calcext:value-type="string">
            <text:p>A1501B</text:p>
          </table:table-cell>
          <table:table-cell table:style-name="ce2" office:value-type="string" calcext:value-type="string">
            <text:p>17/11/2020</text:p>
          </table:table-cell>
          <table:table-cell office:value-type="string" calcext:value-type="string">
            <text:p>Sistemi informativi della Direzione Istruzione, Formazione e Lavoro. Conguaglio per la rendicontazione a costo servizi in regime di esenzione IVA al 31/12/2019. Impegno di Euro 36.190,15 su Capitoli vari del Bilancio gestionale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08_10400.pdf</text:p>
          </table:table-cell>
          <table:table-cell office:value-type="string" calcext:value-type="string">
            <text:p>2020-A1700A-808-AD</text:p>
          </table:table-cell>
          <table:table-cell office:value-type="string" calcext:value-type="string">
            <text:p>A1703B</text:p>
          </table:table-cell>
          <table:table-cell table:style-name="ce2" office:value-type="string" calcext:value-type="string">
            <text:p>17/11/2020</text:p>
          </table:table-cell>
          <table:table-cell office:value-type="string" calcext:value-type="string">
            <text:p>L.R. 63/1978, L.R. 1/2019. Fornitura di kit per estrazione DNA. Procedura di acquisizione diretta mediante trattativa diretta, ai sensi dell'art. 36 comma 2 lett. a) e comma 6 del D.Lgs 50/2016, con utilizzo del Mepa. Determinazione dirigenziale a contrarre e di affidamento. CIG: ZB62F0F735. Impegno di euro 1.103,37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09_10400.pdf</text:p>
          </table:table-cell>
          <table:table-cell office:value-type="string" calcext:value-type="string">
            <text:p>2020-A1700A-809-AD</text:p>
          </table:table-cell>
          <table:table-cell office:value-type="string" calcext:value-type="string">
            <text:p>A1703B</text:p>
          </table:table-cell>
          <table:table-cell table:style-name="ce2" office:value-type="string" calcext:value-type="string">
            <text:p>17/11/2020</text:p>
          </table:table-cell>
          <table:table-cell office:value-type="string" calcext:value-type="string">
            <text:p>L.R. 63/1978, L.R. 1/2019. Fornitura di reagenti bio-molecolari. Procedura di acquisizione diretta mediante trattativa diretta, ai sensi dell'art. 36 comma 2 lett. a) e comma 6 del D.Lgs 50/2016, con utilizzo del Mepa. Determinazione dirigenziale a contrarre e di affidamento. CIG: ZD62F0F607. Impegno di euro 2.369,7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10_10400.pdf</text:p>
          </table:table-cell>
          <table:table-cell office:value-type="string" calcext:value-type="string">
            <text:p>2020-A1700A-810-AD</text:p>
          </table:table-cell>
          <table:table-cell office:value-type="string" calcext:value-type="string">
            <text:p>A1703B</text:p>
          </table:table-cell>
          <table:table-cell table:style-name="ce2" office:value-type="string" calcext:value-type="string">
            <text:p>17/11/2020</text:p>
          </table:table-cell>
          <table:table-cell office:value-type="string" calcext:value-type="string">
            <text:p>L.R. 63/1978, L.R. 1/2019. Fornitura di feromoni per la cattura ed il monitoraggio dell'organismo nocivo Monochamus. Procedura di acquisizione diretta mediante trattativa diretta, ai sensi dell'art. 36 comma 2 lett. a) e comma 6 del D.Lgs 50/2016, con utilizzo del Mepa. Determinazione dirigenziale a contrarre e di affidamento. CIG: Z732F0F8C2. Impegno di euro 442,2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811_10400.pdf</text:p>
          </table:table-cell>
          <table:table-cell office:value-type="string" calcext:value-type="string">
            <text:p>2020-A1700A-811-AD</text:p>
          </table:table-cell>
          <table:table-cell office:value-type="string" calcext:value-type="string">
            <text:p>A1703B</text:p>
          </table:table-cell>
          <table:table-cell table:style-name="ce2" office:value-type="string" calcext:value-type="string">
            <text:p>17/11/2020</text:p>
          </table:table-cell>
          <table:table-cell office:value-type="string" calcext:value-type="string">
            <text:p>L.R. 63/1978, L.R. 1/2019. Fornitura di sonde fluorimetriche. Procedura di acquisizione diretta mediante trattativa diretta, ai sensi dell'art. 36 comma 2 lett. a) e comma 6 del D.Lgs 50/2016, con utilizzo del Mepa. Determinazione dirigenziale a contrarre e di affidamento. CIG: Z682F023F9. Impegno di euro 2.305,8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820003071_10500.pdf</text:p>
          </table:table-cell>
          <table:table-cell office:value-type="string" calcext:value-type="string">
            <text:p>2020-A1800A-3071-AD</text:p>
          </table:table-cell>
          <table:table-cell office:value-type="string" calcext:value-type="string">
            <text:p>A1821A</text:p>
          </table:table-cell>
          <table:table-cell table:style-name="ce2" office:value-type="string" calcext:value-type="string">
            <text:p>17/11/2020</text:p>
          </table:table-cell>
          <table:table-cell office:value-type="string" calcext:value-type="string">
            <text:p>Adesione alla Convenzione CONSIP ''Tecnologia server 2'' - LOTTO 4''- CIG Z8D2F3AB27. Impegno di spesa per la somma complessiva di Â¿ 29.517,90 sul cap. 111891/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527-AD</text:p>
          </table:table-cell>
          <table:table-cell office:value-type="string" calcext:value-type="string">
            <text:p>A1013B</text:p>
          </table:table-cell>
          <table:table-cell table:style-name="ce2" office:value-type="string" calcext:value-type="string">
            <text:p>17/11/2020</text:p>
          </table:table-cell>
          <table:table-cell office:value-type="string" calcext:value-type="string">
            <text:p>Impegno di spesa sul capitolo 132750. Spesa complessiva di euro 240.000,00 (o.f.i) per il pagamento dei servizi Telepass e Viacard a favore delle SocietÃ  Telepass e Autostrade per l'Italia S.p.A . AnnualitÃ  2021 e 2022Â  ( Contratto cod. 995093170Â  del 12/4/1996).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000000525_1070.pdf</text:p>
          </table:table-cell>
          <table:table-cell office:value-type="string" calcext:value-type="string">
            <text:p>2020-A1000A-525-AD</text:p>
          </table:table-cell>
          <table:table-cell office:value-type="string" calcext:value-type="string">
            <text:p>A1006D</text:p>
          </table:table-cell>
          <table:table-cell table:style-name="ce2" office:value-type="string" calcext:value-type="string">
            <text:p>16/11/2020</text:p>
          </table:table-cell>
          <table:table-cell office:value-type="string" calcext:value-type="string">
            <text:p>Affidamento diretto ai sensi dell'art. 36 del D.Lgs. 50/2016 del servizio di formazione denominato "Master in social media marketing''. Spesa complessiva di Euro 10.220,00 (Capitolo 106601/2020). CIG ZB02ECB05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5_1080.pdf</text:p>
          </table:table-cell>
          <table:table-cell office:value-type="string" calcext:value-type="string">
            <text:p>2020-A11000-655-AD</text:p>
          </table:table-cell>
          <table:table-cell office:value-type="string" calcext:value-type="string">
            <text:p>A1112C</text:p>
          </table:table-cell>
          <table:table-cell table:style-name="ce2" office:value-type="string" calcext:value-type="string">
            <text:p>16/11/2020</text:p>
          </table:table-cell>
          <table:table-cell office:value-type="string" calcext:value-type="string">
            <text:p>Servizio verifiche periodiche e straordinarie degli impianti elettrici di messa a terra ai sensi del D.P.R. 462/01 presso le sedi della Regione Piemonte. Aumento prestazioni contrattuali a seguito di variazione del numero delle sedi a favore di EURISP ITALIA s.r.l. (cod.ben. 215536) Impegno di spesa Â¿ 3.203,85 o.f.c. sul cap. 129879/2021. SmartCIG ZDA262613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410001368_10100.pdf</text:p>
          </table:table-cell>
          <table:table-cell office:value-type="string" calcext:value-type="string">
            <text:p>2020-A1400A-1368-AD</text:p>
          </table:table-cell>
          <table:table-cell office:value-type="string" calcext:value-type="string">
            <text:p>A1416C</text:p>
          </table:table-cell>
          <table:table-cell table:style-name="ce2" office:value-type="string" calcext:value-type="string">
            <text:p>16/11/2020</text:p>
          </table:table-cell>
          <table:table-cell office:value-type="string" calcext:value-type="string">
            <text:p>Servizi IT in continuitÃ  di gestione a favore della Direzione SanitÃ  e Welfare - CTE anno 2020. Approvazione della proposta di sviluppo, manutenzione evolutiva e adeguativa - MEV 10Â° lotto. Accertamento della somma di euro 66.536,00 sul capitolo di entrata 16575/2020. Impegno di euroÂ 66.536,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2_1080.pdf</text:p>
          </table:table-cell>
          <table:table-cell office:value-type="string" calcext:value-type="string">
            <text:p>2020-A11000-652-AD</text:p>
          </table:table-cell>
          <table:table-cell office:value-type="string" calcext:value-type="string">
            <text:p>A1112C</text:p>
          </table:table-cell>
          <table:table-cell table:style-name="ce2" office:value-type="string" calcext:value-type="string">
            <text:p>14/11/2020</text:p>
          </table:table-cell>
          <table:table-cell office:value-type="string" calcext:value-type="string">
            <text:p>Lavori di manutenzione presso il forte di Exilles relativi al rifacimento copertura edificio Caponiera di comunicazione tra rivellino e fronte principale e ripristino Ponte Rampa Reale. Approvazione modifica contrattuale ex art 106 comma 1 lett b) del D.Lgs 50/2016. CIG 8245273686 CUP J99G200000800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20003035_10500.pdf</text:p>
          </table:table-cell>
          <table:table-cell office:value-type="string" calcext:value-type="string">
            <text:p>2020-A1800A-3035-AD</text:p>
          </table:table-cell>
          <table:table-cell office:value-type="string" calcext:value-type="string">
            <text:p>A1821A</text:p>
          </table:table-cell>
          <table:table-cell table:style-name="ce2" office:value-type="string" calcext:value-type="string">
            <text:p>13/11/2020</text:p>
          </table:table-cell>
          <table:table-cell office:value-type="string" calcext:value-type="string">
            <text:p>Servizio di accoglienza per personale del sistema Protezione Civile impegnato nell'allestimento dell'area sanitaria temporanea per il ricovero di pazienti Covid-19 presso il 5Â° padiglione di Torino Esposizioni. Procedura di acquisizione sottosoglia ai sensi dell'art. 36, c.2 lett. a) del D.lgs 50/2016. Determinazione a contrarre e di affidamento. Spesa di Â¿ 3.270,00 o.f.i. sul cap.136446/2020 - CIG Z4D2F22B3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820003048_10500.pdf</text:p>
          </table:table-cell>
          <table:table-cell office:value-type="string" calcext:value-type="string">
            <text:p>2020-A1800A-3048-AD</text:p>
          </table:table-cell>
          <table:table-cell office:value-type="string" calcext:value-type="string">
            <text:p>A1821A</text:p>
          </table:table-cell>
          <table:table-cell table:style-name="ce2" office:value-type="string" calcext:value-type="string">
            <text:p>13/11/2020</text:p>
          </table:table-cell>
          <table:table-cell office:value-type="string" calcext:value-type="string">
            <text:p>Sistema radio regionale di protezione civile "Emercom.Net". Servizio di assistenza, manutenzione ordinaria del Sistema radio regionale di Protezione civile "Emercom.Net". Proroga contrattuale ai sensi dell'art.106 c.11 Dlgs 50/16 e s.m.i. Determinazione di approvazione schema di contratto e affidamento - CIG 69587920D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910000373_10600.pdf</text:p>
          </table:table-cell>
          <table:table-cell office:value-type="string" calcext:value-type="string">
            <text:p>2020-A19000-373-AD</text:p>
          </table:table-cell>
          <table:table-cell office:value-type="string" calcext:value-type="string">
            <text:p>A1910A</text:p>
          </table:table-cell>
          <table:table-cell table:style-name="ce2" office:value-type="string" calcext:value-type="string">
            <text:p>13/11/2020</text:p>
          </table:table-cell>
          <table:table-cell office:value-type="string" calcext:value-type="string">
            <text:p>Procedura di affidamento diretto, ai sensi dell'art. 1, comma 2, lett. a) D.L. 76/2020 e s.m.i., mediante trattativa diretta sul MePA per la fornitura di n. 70 PC portatili ad alta mobilitÃ  da destinare agli Uffici della Regione Piemonte. Impegno di spesa di Euro 87.777,11 o.f.i. sul cap. 207012/2021 a favore di Bellucci S.p.A. CIG: 85039387A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910000374_10600.pdf</text:p>
          </table:table-cell>
          <table:table-cell office:value-type="string" calcext:value-type="string">
            <text:p>2020-A19000-374-AD</text:p>
          </table:table-cell>
          <table:table-cell office:value-type="string" calcext:value-type="string">
            <text:p>A1910A</text:p>
          </table:table-cell>
          <table:table-cell table:style-name="ce2" office:value-type="string" calcext:value-type="string">
            <text:p>13/11/2020</text:p>
          </table:table-cell>
          <table:table-cell office:value-type="string" calcext:value-type="string">
            <text:p>Procedura negoziata sotto soglia, tramite RdO sul MEPA, ai sensi dell'art. 1, comma 2, lett. b) D.L. 76/2020 e s.m.i., per l'acquisto di n. 210 PC portatili. Riduzione della prenotazione di impegno di spesa n. 2020/11012 sul capitolo 207012/2020 - CIG 8496725747 di Â¿ 261.080,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910000375_10600.pdf</text:p>
          </table:table-cell>
          <table:table-cell office:value-type="string" calcext:value-type="string">
            <text:p>2020-A19000-375-AD</text:p>
          </table:table-cell>
          <table:table-cell office:value-type="string" calcext:value-type="string">
            <text:p>A1910A</text:p>
          </table:table-cell>
          <table:table-cell table:style-name="ce2" office:value-type="string" calcext:value-type="string">
            <text:p>13/11/2020</text:p>
          </table:table-cell>
          <table:table-cell office:value-type="string" calcext:value-type="string">
            <text:p>PON ''Governance e CapacitÃ  istituzionale 2014/2020'', Uffici di ProssimitÃ  - Progetto Regione Piemonte. CUP J69E19000040001. Affidamento diretto, ai sensi dell'art. 1, comma 2, lett. a) D.L. 76/2020 e s.m.i., mediante trattativa diretta sul MePA per la fornitura di apparecchiature informatiche da destinare agli Uffici di prossimitÃ . Accertamento di Euro 47.695,90 o.f.i. su cap. 22231/2020 e impegno di spesa di Eur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010000523_1070.pdf</text:p>
          </table:table-cell>
          <table:table-cell office:value-type="string" calcext:value-type="string">
            <text:p>2020-A1000A-523-AD</text:p>
          </table:table-cell>
          <table:table-cell office:value-type="string" calcext:value-type="string">
            <text:p>A1012A</text:p>
          </table:table-cell>
          <table:table-cell table:style-name="ce2" office:value-type="string" calcext:value-type="string">
            <text:p>13/11/2020</text:p>
          </table:table-cell>
          <table:table-cell office:value-type="string" calcext:value-type="string">
            <text:p>Procedura aperta ex art. 60 D.Lgs. 50/2016 per l'affidamento dei servizi finalizzati alla valorizzazione delle competenze professionali dei migranti mediante il Progetto ''PENSARE PRIMA AL DOPO''. Aggiudicazione definitiva al R.T.I.Â  ENAIP PIEMONTE- A Pieno Titolo ONLUS - CIOFS - FP - Centro Formazione Professionale Cebano - Monregalese S.c.ar.l. - O.R.SO. SocietÃ  Cooperativa Sociale. Pubblicazione dell'avviso di ag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0_1080.pdf</text:p>
          </table:table-cell>
          <table:table-cell office:value-type="string" calcext:value-type="string">
            <text:p>2020-A11000-650-AD</text:p>
          </table:table-cell>
          <table:table-cell office:value-type="string" calcext:value-type="string">
            <text:p>A1111C</text:p>
          </table:table-cell>
          <table:table-cell table:style-name="ce2" office:value-type="string" calcext:value-type="string">
            <text:p>13/11/2020</text:p>
          </table:table-cell>
          <table:table-cell office:value-type="string" calcext:value-type="string">
            <text:p>Procedura di acquisizione sottosoglia ai sensi dell'art. 36, comma 2, lett. b) del D.Lgs. n. 50/2016 con l'utilizzo del MEPA per l'individuazione di Contraente di Accordo Quadro e dei contratti applicativi derivanti per la fornitura di carta bianca naturale per uffici regionali, cartoncini tecnici di varie grammature e formati e carta per plotter ad uso del Centro Stampa della Regione Piemonte. CIG 8475092B28. Dichi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51_1080.pdf</text:p>
          </table:table-cell>
          <table:table-cell office:value-type="string" calcext:value-type="string">
            <text:p>2020-A11000-651-AD</text:p>
          </table:table-cell>
          <table:table-cell office:value-type="string" calcext:value-type="string">
            <text:p>A1111C</text:p>
          </table:table-cell>
          <table:table-cell table:style-name="ce2" office:value-type="string" calcext:value-type="string">
            <text:p>13/11/2020</text:p>
          </table:table-cell>
          <table:table-cell office:value-type="string" calcext:value-type="string">
            <text:p>Indizione di procedura di acquisizione sottosoglia ai sensi dell'art. 36, comma 2, lett. a) del D.Lgs. n. 50/2016 con l'utilizzo del MEPA per l'individuazione di Contraente di Accordo Quadro e dei contratti applicativi per il servizio di manutenzione e riparazione degli arredi presenti nelle sedi della Regione Piemonte. Prenotazione di impegno di spesa di Euro 48.495,00 o.f.i. sul cap. 130670 del bilancio finanziari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96_10400.pdf</text:p>
          </table:table-cell>
          <table:table-cell office:value-type="string" calcext:value-type="string">
            <text:p>2020-A1700A-796-AD</text:p>
          </table:table-cell>
          <table:table-cell/>
          <table:table-cell table:style-name="ce2" office:value-type="string" calcext:value-type="string">
            <text:p>13/11/2020</text:p>
          </table:table-cell>
          <table:table-cell office:value-type="string" calcext:value-type="string">
            <text:p>L.R. 1/2019. Spese per il funzionamento del Sistema Informativo Agricolo Piemontese (SIAP). Affidamento diretto al CSI-Piemonte di una parte dei servizi di supporto al Sistema Informativo Agricolo Piemontese (SIAP). Impegno di euro 173.337,91 sul capitolo di spesa 135170/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522_1070.pdf</text:p>
          </table:table-cell>
          <table:table-cell office:value-type="string" calcext:value-type="string">
            <text:p>2020-A1000A-522-AD</text:p>
          </table:table-cell>
          <table:table-cell office:value-type="string" calcext:value-type="string">
            <text:p>A1012A</text:p>
          </table:table-cell>
          <table:table-cell table:style-name="ce2" office:value-type="string" calcext:value-type="string">
            <text:p>13/11/2020</text:p>
          </table:table-cell>
          <table:table-cell office:value-type="string" calcext:value-type="string">
            <text:p>Affidamento del servizio di vigilanza presso gli immobili di proprietÃ  regionale o in uso alla Regione Piemonte ubicati in Torino e Provincia.Â  Annullamento DD n. 517 del 12.11.2020. Dichiarazione di efficacia dell'aggiudicazione definitiva e approvazione schema contr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110000644_1080.pdf</text:p>
          </table:table-cell>
          <table:table-cell office:value-type="string" calcext:value-type="string">
            <text:p>2020-A11000-644-AD</text:p>
          </table:table-cell>
          <table:table-cell office:value-type="string" calcext:value-type="string">
            <text:p>A1111C</text:p>
          </table:table-cell>
          <table:table-cell table:style-name="ce2" office:value-type="string" calcext:value-type="string">
            <text:p>12/11/2020</text:p>
          </table:table-cell>
          <table:table-cell office:value-type="string" calcext:value-type="string">
            <text:p>Aggiudicazione, Â ex art. 36, comma 2 lett. a) D.lgs. n. 50/2016 e s.m.i. e dell'art. 1 comma 2 lettera a) del D.L. n. 76/2020 convertito con L. n. Â 120/2020, del servizio professionale di assistenza alla movimentazione di alcuni beni mobili facenti parte della collezione di arredi storici del Castello o Villa dei Laghi in Druento (TO). Codice SMART CIG Z882F1C66F. Â Spesa di Â¿ 630,00 sul cap. 122042/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000000518_1070.pdf</text:p>
          </table:table-cell>
          <table:table-cell office:value-type="string" calcext:value-type="string">
            <text:p>2020-A1000A-518-AD</text:p>
          </table:table-cell>
          <table:table-cell office:value-type="string" calcext:value-type="string">
            <text:p>A1006D</text:p>
          </table:table-cell>
          <table:table-cell table:style-name="ce2" office:value-type="string" calcext:value-type="string">
            <text:p>12/11/2020</text:p>
          </table:table-cell>
          <table:table-cell office:value-type="string" calcext:value-type="string">
            <text:p>Formazione a domanda individuale del personale dipendente della Regione PiemonteÂ .Â  Spesa di euro 5.025,00 (cap. 106601/2020). Autorizzazioni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110000647_1080.pdf</text:p>
          </table:table-cell>
          <table:table-cell office:value-type="string" calcext:value-type="string">
            <text:p>2020-A11000-647-AD</text:p>
          </table:table-cell>
          <table:table-cell office:value-type="string" calcext:value-type="string">
            <text:p>A1111C</text:p>
          </table:table-cell>
          <table:table-cell table:style-name="ce2" office:value-type="string" calcext:value-type="string">
            <text:p>12/11/2020</text:p>
          </table:table-cell>
          <table:table-cell office:value-type="string" calcext:value-type="string">
            <text:p>Fornitura acqua potabile e bocche antincendio presso le varie sedi della Regione Piemonte per l'anno 2021. Impegno sul cap. 132350/2021 del bilancio gestionale 2020/2022, annualitÃ  2021, della spesa complessiva di Â¿ 278.000,00 o.f.c. in favore dei gestori unici d'ambito territoriale del servizio idrico integra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89_10400.pdf</text:p>
          </table:table-cell>
          <table:table-cell office:value-type="string" calcext:value-type="string">
            <text:p>2020-A1700A-789-AD</text:p>
          </table:table-cell>
          <table:table-cell office:value-type="string" calcext:value-type="string">
            <text:p>A1706B</text:p>
          </table:table-cell>
          <table:table-cell table:style-name="ce2" office:value-type="string" calcext:value-type="string">
            <text:p>12/11/2020</text:p>
          </table:table-cell>
          <table:table-cell office:value-type="string" calcext:value-type="string">
            <text:p>REG.UE n.1303/13, REG.UE n.1299/13. Progetto ''HABIT.A'' - Programma Alcotra IT-FR. Servizio di impaginazione, stampa guida di valutazione. Procedura di acquisizione ai sensi dell'art 36 com. 2 lett .b) e com 6 del d.lgs 50/2016 e smi, tramite MEPA. Derminazione dirigenziale di affidamento. Spesa di euro 11.834,00. Impegno di euro 10.058,90 sul capitolo di spesa 113779/2020, Impegno di euro 1.775,10 sul capitolo di 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2100000158_10800.pdf</text:p>
          </table:table-cell>
          <table:table-cell office:value-type="string" calcext:value-type="string">
            <text:p>2020-A21000-158-AD</text:p>
          </table:table-cell>
          <table:table-cell office:value-type="string" calcext:value-type="string">
            <text:p>A2102A</text:p>
          </table:table-cell>
          <table:table-cell table:style-name="ce2" office:value-type="string" calcext:value-type="string">
            <text:p>12/11/2020</text:p>
          </table:table-cell>
          <table:table-cell office:value-type="string" calcext:value-type="string">
            <text:p>Acquisizione di n. 1 abbonamento digitale e cartaceo annuale a PANORAMA da IDEA SRL. Affidamento diretto sottosoglia ai sensi dell'art. 36, comma 2, lett. a) del D.Lgs. 50/2016. Impegno della spesa di Euro 48,00 IVA assolta dall'Editore, ai sensi dell'art. 74 del DPR 633/72, sul capitolo 132752 del Bilancio Finanziario gestionale 2020/2022 - AnnualitÃ  2020. CIG ZA82F11AA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2100000159_10800.pdf</text:p>
          </table:table-cell>
          <table:table-cell office:value-type="string" calcext:value-type="string">
            <text:p>2020-A21000-159-AD</text:p>
          </table:table-cell>
          <table:table-cell office:value-type="string" calcext:value-type="string">
            <text:p>A2102A</text:p>
          </table:table-cell>
          <table:table-cell table:style-name="ce2" office:value-type="string" calcext:value-type="string">
            <text:p>12/11/2020</text:p>
          </table:table-cell>
          <table:table-cell office:value-type="string" calcext:value-type="string">
            <text:p>Acquisizione di n. 1 abbonamento digitale annuale a AVVENIRE - Affidamento diretto sottosoglia ai sensi dell'art. 36, comma 2, lett. a) del D.Lgs. 50/2016. Impegno della spesa complessiva di Euro 199,99 IVA inclusa sul capitolo 132752 del Bilancio Finanziario gestionale 2020/2022 - AnnualitÃ  2020. CIG ZD52F11B0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4/attach/dda1010000517_1070.pdf</text:p>
          </table:table-cell>
          <table:table-cell office:value-type="string" calcext:value-type="string">
            <text:p>2020-A1000A-517-AD</text:p>
          </table:table-cell>
          <table:table-cell office:value-type="string" calcext:value-type="string">
            <text:p>A1012A</text:p>
          </table:table-cell>
          <table:table-cell table:style-name="ce2" office:value-type="string" calcext:value-type="string">
            <text:p>12/11/2020</text:p>
          </table:table-cell>
          <table:table-cell office:value-type="string" calcext:value-type="string">
            <text:p>Procedura aperta ex art. 60 D.Lgs. 50/2016, per l'affidamento del servizio di vigilanza presso gli immobili di proprietÃ  regionale o in uso alla Regione Piemonte ubicati in Torino e Provincia. Dichiarazione di efficacia dell'aggiudicazione definitiv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600000622_10300.pdf</text:p>
          </table:table-cell>
          <table:table-cell office:value-type="string" calcext:value-type="string">
            <text:p>2020-A1600A-622-AD</text:p>
          </table:table-cell>
          <table:table-cell office:value-type="string" calcext:value-type="string">
            <text:p>A1602B</text:p>
          </table:table-cell>
          <table:table-cell table:style-name="ce2" office:value-type="string" calcext:value-type="string">
            <text:p>11/11/2020</text:p>
          </table:table-cell>
          <table:table-cell office:value-type="string" calcext:value-type="string">
            <text:p>Servizio di assistenza tecnica e contenutistica per il progetto ''e-SMART'' (CUP J69E19001970006), cofinanziati dal programma Cooperazione Territoriale Europea ALPINE SPACE. Procedura di acquisizione sottosoglia ai sensi dell'art. 36 del D.lgs. 50/2016 con utilizzo del MePA. Nomina del seggio di gara e della commissione gudicatrice. Spesa massima presunta di Â¿ 67.800,00 o.f.i.. CIG 841092962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010000513_1070.pdf</text:p>
          </table:table-cell>
          <table:table-cell office:value-type="string" calcext:value-type="string">
            <text:p>2020-A1000A-513-AD</text:p>
          </table:table-cell>
          <table:table-cell office:value-type="string" calcext:value-type="string">
            <text:p>A1012A</text:p>
          </table:table-cell>
          <table:table-cell table:style-name="ce2" office:value-type="string" calcext:value-type="string">
            <text:p>11/11/2020</text:p>
          </table:table-cell>
          <table:table-cell office:value-type="string" calcext:value-type="string">
            <text:p>Procedura aperta telematica, ex artt. 58 e 60 D.Lgs. 50/2016, per l'affidamento del servizio di vigilanza armata e televigilanza presso la sede regionale sita in Torino - Piazza Castello n. 165 e noleggio, manutenzione, conduzione ed aggiornamento software di un impianto di video sorveglianza TVCC e registrazione. Impegno della somma di Euro 4.693,16 o.f.i.Â  sul Cap. 110883/2020, per la pubblicazione del bando integr</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610000627_10300.pdf</text:p>
          </table:table-cell>
          <table:table-cell office:value-type="string" calcext:value-type="string">
            <text:p>2020-A1600A-627-AD</text:p>
          </table:table-cell>
          <table:table-cell office:value-type="string" calcext:value-type="string">
            <text:p>A1613B</text:p>
          </table:table-cell>
          <table:table-cell table:style-name="ce2" office:value-type="string" calcext:value-type="string">
            <text:p>11/11/2020</text:p>
          </table:table-cell>
          <table:table-cell office:value-type="string" calcext:value-type="string">
            <text:p>Affidamento a CSI Piemonte delle attivitÃ  di cui alla Proposta Tecnico Economica di Iniziativa 6.16.3 - Edilizia Privata - MUDE Piemonte, con le allegate Schede Tecniche per gli Interventi 1 e 6. Impegno di spesa di Â¿ 94.335,00 sul capitolo di spesa 209095/2020 annualitÃ  2020 del bilancio gestionale finanziario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36_1080.pdf</text:p>
          </table:table-cell>
          <table:table-cell office:value-type="string" calcext:value-type="string">
            <text:p>2020-A11000-636-AD</text:p>
          </table:table-cell>
          <table:table-cell office:value-type="string" calcext:value-type="string">
            <text:p>A1111C</text:p>
          </table:table-cell>
          <table:table-cell table:style-name="ce2" office:value-type="string" calcext:value-type="string">
            <text:p>10/11/2020</text:p>
          </table:table-cell>
          <table:table-cell office:value-type="string" calcext:value-type="string">
            <text:p>Affidamento della fornitura di energia elettrica per l'anno 2021 presso le sedi della Regione Piemonte (CIG derivato 850764069F) alla societÃ  NOVA AEG S.p.A. mediante adesione alla Convenzione SCR Piemonte S.p.A. Impegno spesa presunta di Â¿ 2.074.000,00 o.f.i. sul capitolo 132350/2021 (Art. 37 D.Lgs n. 50/2016 e s.m.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79_10500.pdf</text:p>
          </table:table-cell>
          <table:table-cell office:value-type="string" calcext:value-type="string">
            <text:p>2020-A1800A-2979-AD</text:p>
          </table:table-cell>
          <table:table-cell office:value-type="string" calcext:value-type="string">
            <text:p>A1801B</text:p>
          </table:table-cell>
          <table:table-cell table:style-name="ce2" office:value-type="string" calcext:value-type="string">
            <text:p>10/11/2020</text:p>
          </table:table-cell>
          <table:table-cell office:value-type="string" calcext:value-type="string">
            <text:p>Manutenzione dei presidi antincendio Norma UNI 9994 - 1 - 2013 nel territorio delle province di Alessandria e Asti. Procedura di acquisizione sottosoglia ai sensi dell'art. 36 c. 2 del D.lgs. 50/2016 fuori dal MEPA. Determinazione a contrarre e di affidamento. CIG: ZDB2F17CB8 . Impegno di euro 956,48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85_10500.pdf</text:p>
          </table:table-cell>
          <table:table-cell office:value-type="string" calcext:value-type="string">
            <text:p>2020-A1800A-2985-AD</text:p>
          </table:table-cell>
          <table:table-cell office:value-type="string" calcext:value-type="string">
            <text:p>A1801B</text:p>
          </table:table-cell>
          <table:table-cell table:style-name="ce2" office:value-type="string" calcext:value-type="string">
            <text:p>10/11/2020</text:p>
          </table:table-cell>
          <table:table-cell office:value-type="string" calcext:value-type="string">
            <text:p>Manutenzione dei presidi antincendio Norma UNI 9994 - 1 - 2013 nel territorio della provincia di Cuneo. Procedura di acquisizione sottosoglia ai sensi dell'art. 36 c. 2 del D.lgs. 50/2016 fuori dal MEPA. Determinazione a contrarre e di affidamento. CIG: ZC72F1EC01. Impegno di euro 1.698,24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010000509_1070.pdf</text:p>
          </table:table-cell>
          <table:table-cell office:value-type="string" calcext:value-type="string">
            <text:p>2020-A1000A-509-AD</text:p>
          </table:table-cell>
          <table:table-cell office:value-type="string" calcext:value-type="string">
            <text:p>A1012A</text:p>
          </table:table-cell>
          <table:table-cell table:style-name="ce2" office:value-type="string" calcext:value-type="string">
            <text:p>10/11/2020</text:p>
          </table:table-cell>
          <table:table-cell office:value-type="string" calcext:value-type="string">
            <text:p>Procedura aperta telematicaÂ  ex artt. 58 e 60Â  D.Lgs. 50/2016, per l'affidamento della redazione del Programma di Azione della MobilitÃ  ciclabile Metropolitana. Impegno della somma di Euro 4.256,34 o.f.i.Â  sul Cap. 110883/2020, per la pubblicazione del bando integrale e relativo estratto. SMART CIG NR. Z092EB8C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39_1080.pdf</text:p>
          </table:table-cell>
          <table:table-cell office:value-type="string" calcext:value-type="string">
            <text:p>2020-A11000-639-AD</text:p>
          </table:table-cell>
          <table:table-cell office:value-type="string" calcext:value-type="string">
            <text:p>A1112C</text:p>
          </table:table-cell>
          <table:table-cell table:style-name="ce2" office:value-type="string" calcext:value-type="string">
            <text:p>10/11/2020</text:p>
          </table:table-cell>
          <table:table-cell office:value-type="string" calcext:value-type="string">
            <text:p>Fornitura reintegro cassette di pronto soccorso per le sedi di lavoro di proprietÃ  o in uso alla Regione Piemonte. Procedura di acquisizione sottosoglia ai sensi degli artt. 36, c.2 lett.a) e 32 c.8 del D.lgs 50/2016 attraverso l'utilizzo del Mercato elettronico della P.A. Determinazione a contrarre e di affidamento. Spesa di Â¿Â  2.997,54 o.f.i. sul cap. 112106/2020. SmartCIG ZE02ED300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3011_10500.pdf</text:p>
          </table:table-cell>
          <table:table-cell office:value-type="string" calcext:value-type="string">
            <text:p>2020-A1800A-3011-AD</text:p>
          </table:table-cell>
          <table:table-cell office:value-type="string" calcext:value-type="string">
            <text:p>A1801B</text:p>
          </table:table-cell>
          <table:table-cell table:style-name="ce2" office:value-type="string" calcext:value-type="string">
            <text:p>10/11/2020</text:p>
          </table:table-cell>
          <table:table-cell office:value-type="string" calcext:value-type="string">
            <text:p>Manutenzione dei presidi antincendio Norma UNI 9994 - 1 - 2013 nel territorio delle province di Novara e del Verbano Cusio Ossola. Procedura di acquisizione sottosoglia ai sensi dell'art. 36 c. 2 del D.lgs. 50/2016 fuori dal MEPA. Determinazione a contrarre e di affidamento. CIG: ZBB2F17DE6. Impegno di euro 664,97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33_1080.pdf</text:p>
          </table:table-cell>
          <table:table-cell office:value-type="string" calcext:value-type="string">
            <text:p>2020-A11000-633-AD</text:p>
          </table:table-cell>
          <table:table-cell office:value-type="string" calcext:value-type="string">
            <text:p>A1111C</text:p>
          </table:table-cell>
          <table:table-cell table:style-name="ce2" office:value-type="string" calcext:value-type="string">
            <text:p>09/11/2020</text:p>
          </table:table-cell>
          <table:table-cell office:value-type="string" calcext:value-type="string">
            <text:p>Procedura negoziata ex art. 36, comma 2 lett. a) D.lgs. n. 50/2016 s.m.i., per la fornitura di attrezzature fotografiche per il Settore Patrimonio Immobiliare. Determinazione a contrarre semplificata. Impegno di spesa di Euro 5.770,00 o.f.c. sul cap. 210391 del bilancio 2020/2022. Ditta GIORDANO INNOVATIONS srl. (SmartCIG Z682F1038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70_10500.pdf</text:p>
          </table:table-cell>
          <table:table-cell office:value-type="string" calcext:value-type="string">
            <text:p>2020-A1800A-2970-AD</text:p>
          </table:table-cell>
          <table:table-cell office:value-type="string" calcext:value-type="string">
            <text:p>A1801B</text:p>
          </table:table-cell>
          <table:table-cell table:style-name="ce2" office:value-type="string" calcext:value-type="string">
            <text:p>09/11/2020</text:p>
          </table:table-cell>
          <table:table-cell office:value-type="string" calcext:value-type="string">
            <text:p>Manutenzione dei presidi antincendio Norma UNI 9994 - 1 - 2013 nel territorio delle province di Biella e Vercelli. Procedura di acquisizione sottosoglia ai sensi dell'art. 36 c. 2 del D.lgs. 50/2016 fuori dal MEPA. Determinazione a contrarre e di affidamento. CIG: Z622F17B7B. Impegno di euro 439,20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010000505_1070.pdf</text:p>
          </table:table-cell>
          <table:table-cell office:value-type="string" calcext:value-type="string">
            <text:p>2020-A1000A-505-AD</text:p>
          </table:table-cell>
          <table:table-cell office:value-type="string" calcext:value-type="string">
            <text:p>A1012A</text:p>
          </table:table-cell>
          <table:table-cell table:style-name="ce2" office:value-type="string" calcext:value-type="string">
            <text:p>09/11/2020</text:p>
          </table:table-cell>
          <table:table-cell office:value-type="string" calcext:value-type="string">
            <text:p>Procedura aperta telematicaÂ  ex artt. 58 e 60Â  D.Lgs. 50/2016, per servizio finalizzato allo sviluppo di un modello formativo-organizzativo e alla modellizzazione dei processi per l'attivazione e la gestione degli Uffici di ProssimitÃ  nell'ambito delle risorse del PON GOVERNANCE 2014/2020. Impegno della somma di Euro 6.814,62 o.f.i.Â  sul Cap. 110883/2020, per la pubblicazione del bando integrale e relativo estr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34_1080.pdf</text:p>
          </table:table-cell>
          <table:table-cell office:value-type="string" calcext:value-type="string">
            <text:p>2020-A11000-634-AD</text:p>
          </table:table-cell>
          <table:table-cell office:value-type="string" calcext:value-type="string">
            <text:p>A1111C</text:p>
          </table:table-cell>
          <table:table-cell table:style-name="ce2" office:value-type="string" calcext:value-type="string">
            <text:p>09/11/2020</text:p>
          </table:table-cell>
          <table:table-cell office:value-type="string" calcext:value-type="string">
            <text:p>D.D. n. 868 del 19/11/2019: integrazione di impegno sul Cap. 132350/2020 per complessivi euro 3.300,00 o.f.i. per la fornitura di acqua potabile presso gli immobili della Regione 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500000652_10200.pdf</text:p>
          </table:table-cell>
          <table:table-cell office:value-type="string" calcext:value-type="string">
            <text:p>2020-A1500A-652-AD</text:p>
          </table:table-cell>
          <table:table-cell office:value-type="string" calcext:value-type="string">
            <text:p>A1502B</text:p>
          </table:table-cell>
          <table:table-cell table:style-name="ce2" office:value-type="string" calcext:value-type="string">
            <text:p>09/11/2020</text:p>
          </table:table-cell>
          <table:table-cell office:value-type="string" calcext:value-type="string">
            <text:p>Legge regionale 29 maggio 2020, n. 13, art. 26. Costituzione del ''Fondo per lavoratrici e lavoratori in disagio economico senza ammortizzatori''. Affidamento a Finpiemonte S.p.A. delle attivitÃ  e delle funzioni connesse alla costituzione del Fondo medesimo. Spesa di Euro 10.000.000,00 da impegnare sul cap. 168752/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77_10500.pdf</text:p>
          </table:table-cell>
          <table:table-cell office:value-type="string" calcext:value-type="string">
            <text:p>2020-A1800A-2977-AD</text:p>
          </table:table-cell>
          <table:table-cell office:value-type="string" calcext:value-type="string">
            <text:p>A1801B</text:p>
          </table:table-cell>
          <table:table-cell table:style-name="ce2" office:value-type="string" calcext:value-type="string">
            <text:p>09/11/2020</text:p>
          </table:table-cell>
          <table:table-cell office:value-type="string" calcext:value-type="string">
            <text:p>Manutenzione dei presidi antincendio Norma UNI 9994 - 1 - 2013 nel territorio della provincia di Torino. Procedura di acquisizione sottosoglia ai sensi dell'art. 36 c. 2 del D.lgs. 50/2016 fuori dal MEPA. Determinazione a contrarre e di affidamento. CIG: Z722F0EDB4. Impegno di euro 2.379,37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610000612_10300.pdf</text:p>
          </table:table-cell>
          <table:table-cell office:value-type="string" calcext:value-type="string">
            <text:p>2020-A1600A-612-AD</text:p>
          </table:table-cell>
          <table:table-cell office:value-type="string" calcext:value-type="string">
            <text:p>A1616A</text:p>
          </table:table-cell>
          <table:table-cell table:style-name="ce2" office:value-type="string" calcext:value-type="string">
            <text:p>06/11/2020</text:p>
          </table:table-cell>
          <table:table-cell office:value-type="string" calcext:value-type="string">
            <text:p>Art. 36, comma 2, lettera a), del d.lgs. 50/2016: affidamento diretto del servizio di studio finalizzato alla mappatura del potenziale geotermico a circuito chiuso e relativi scenari di sfruttamento nella Regione Piemonte. Impegno di spesa di euro 23.790,00 sul capitolo 125437 e di euro 23.790,00 sul capitolo 125437 del bilancio di previsione finanziario 2020/2022. AnnualitÃ  2020 - 2021 (CIG Z882DAC7B3).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20002959_10500.pdf</text:p>
          </table:table-cell>
          <table:table-cell office:value-type="string" calcext:value-type="string">
            <text:p>2020-A1800A-2959-AD</text:p>
          </table:table-cell>
          <table:table-cell office:value-type="string" calcext:value-type="string">
            <text:p>A1821A</text:p>
          </table:table-cell>
          <table:table-cell table:style-name="ce2" office:value-type="string" calcext:value-type="string">
            <text:p>06/11/2020</text:p>
          </table:table-cell>
          <table:table-cell office:value-type="string" calcext:value-type="string">
            <text:p>Servizio per la connettivitÃ  satellitare voce e dati per dispositivi appartenenti all'equipaggiamento della colonna mobile regionale di Protezione Civile per massimo 4 mesi. Procedura di acquisizione sottosoglia ai sensi dell'art. 36, c.2 lett.a) del D.lgs 50/2016. Determinazione a contrarre e di affidamento. Spesa di Â¿ 1.037,00 o.f.i. sul cap.135260/2020 CIG ZAB2EC28B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000000244_10700.pdf</text:p>
          </table:table-cell>
          <table:table-cell office:value-type="string" calcext:value-type="string">
            <text:p>2020-A2000A-244-AD</text:p>
          </table:table-cell>
          <table:table-cell office:value-type="string" calcext:value-type="string">
            <text:p>A2008C</text:p>
          </table:table-cell>
          <table:table-cell table:style-name="ce2" office:value-type="string" calcext:value-type="string">
            <text:p>06/11/2020</text:p>
          </table:table-cell>
          <table:table-cell office:value-type="string" calcext:value-type="string">
            <text:p>Acquisizione di servizi per la promozione del territorio piemontese nell'ambito della ''XXI Edizione Asta Mondiale del Tartufo Bianco d'Alba 2020'' - Affidamento incarico, ai sensi dell'art.Â 63, comma 2, lettera b) delÂ  D.Lgs. 50/2016 e s.m.i all'Enoteca Regionale Piemontese Cavour. Spesa complessiva di euro 47.580,00 sul cap. 140699/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000000245_10700.pdf</text:p>
          </table:table-cell>
          <table:table-cell office:value-type="string" calcext:value-type="string">
            <text:p>2020-A2000A-245-AD</text:p>
          </table:table-cell>
          <table:table-cell office:value-type="string" calcext:value-type="string">
            <text:p>A2008C</text:p>
          </table:table-cell>
          <table:table-cell table:style-name="ce2" office:value-type="string" calcext:value-type="string">
            <text:p>06/11/2020</text:p>
          </table:table-cell>
          <table:table-cell office:value-type="string" calcext:value-type="string">
            <text:p>Partecipazione della Regione Piemonte alla manifestazione ''WTM Virtual'', 09/11 novembre 2020. Impegno di spesa di euro 11.285,00 sul cap. 140699/2020 a favore di ENIT - Agenzia Nazionale del Turism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20002960_10500.pdf</text:p>
          </table:table-cell>
          <table:table-cell office:value-type="string" calcext:value-type="string">
            <text:p>2020-A1800A-2960-AD</text:p>
          </table:table-cell>
          <table:table-cell office:value-type="string" calcext:value-type="string">
            <text:p>A1821A</text:p>
          </table:table-cell>
          <table:table-cell table:style-name="ce2" office:value-type="string" calcext:value-type="string">
            <text:p>06/11/2020</text:p>
          </table:table-cell>
          <table:table-cell office:value-type="string" calcext:value-type="string">
            <text:p>Servizio per la connettivitÃ  satellitare bidirezionale internet TOOWAY a banda larga per massimo 4 mesi. Procedura di acquisizione sottosoglia ai sensi dell'art. 36, c.2 lett.a) del D.lgs 50/2016. Determinazione a contrarre e di affidamento. Spesa di Euro 6.344,00 o.f.i. sul cap.135260/2020 CIG Z142EC292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35_10500.pdf</text:p>
          </table:table-cell>
          <table:table-cell office:value-type="string" calcext:value-type="string">
            <text:p>2020-A1800A-2935-AD</text:p>
          </table:table-cell>
          <table:table-cell office:value-type="string" calcext:value-type="string">
            <text:p>A1809B</text:p>
          </table:table-cell>
          <table:table-cell table:style-name="ce2" office:value-type="string" calcext:value-type="string">
            <text:p>05/11/2020</text:p>
          </table:table-cell>
          <table:table-cell office:value-type="string" calcext:value-type="string">
            <text:p>Piano Regionale della MobilitÃ  e dei Trasporti (PRMT). Elaborazione PrMoP e PrLog. Recesso dal contratto di Servizio di sanificazione presso il Centro Incontri della Provincia di Cuneo- Sala Falco. Ai sensi dell'art. 109 del D.Lgs. 50/2016 e dell' art.artt 1672 ss. c.c. Annullamento dell'impegno n. 10665/2020 di Euro 183,00 sul capitolo n. 138159/2020. CIG ZA62EB915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910000349_10600.pdf</text:p>
          </table:table-cell>
          <table:table-cell office:value-type="string" calcext:value-type="string">
            <text:p>2020-A19000-349-AD</text:p>
          </table:table-cell>
          <table:table-cell office:value-type="string" calcext:value-type="string">
            <text:p>A1910A</text:p>
          </table:table-cell>
          <table:table-cell table:style-name="ce2" office:value-type="string" calcext:value-type="string">
            <text:p>05/11/2020</text:p>
          </table:table-cell>
          <table:table-cell office:value-type="string" calcext:value-type="string">
            <text:p>Procedura di affidamento diretto, ai sensi dell'art. 1, comma 2, lett. a) D.L. 76/2020 e s.m.i., tramite ordine diretto sul MePA per le attivitÃ  di smantellamento e bonifica dei siti dismessi afferenti alla rete HPWNet. Impegno di spesa di Euro 12.200,00 sul cap. 135124/2020 a favore del Consorzio TOP-IX. CIG Z3B2DFA7A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010000500_1070.pdf</text:p>
          </table:table-cell>
          <table:table-cell office:value-type="string" calcext:value-type="string">
            <text:p>2020-A1000A-500-AD</text:p>
          </table:table-cell>
          <table:table-cell office:value-type="string" calcext:value-type="string">
            <text:p>A1012A</text:p>
          </table:table-cell>
          <table:table-cell table:style-name="ce2" office:value-type="string" calcext:value-type="string">
            <text:p>05/11/2020</text:p>
          </table:table-cell>
          <table:table-cell office:value-type="string" calcext:value-type="string">
            <text:p>Procedura aperta telematicaÂ  ex artt. 58 e 60Â  D.Lgs. 50/2016, per servizio di assistenza, mantenimento e aggiornamento dei sistemi ICTÂ  a servizio sistema Protezione Civile della Regione Piemonte. Impegno della somma di Euro 5.198,62 o.f.i.Â  sul Cap. 110883/2020, per la pubblicazione del bando integrale e relativo estratto. SMART CIG NR. Z342E6299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010000501_1070.pdf</text:p>
          </table:table-cell>
          <table:table-cell office:value-type="string" calcext:value-type="string">
            <text:p>2020-A1000A-501-AD</text:p>
          </table:table-cell>
          <table:table-cell office:value-type="string" calcext:value-type="string">
            <text:p>A1012A</text:p>
          </table:table-cell>
          <table:table-cell table:style-name="ce2" office:value-type="string" calcext:value-type="string">
            <text:p>05/11/2020</text:p>
          </table:table-cell>
          <table:table-cell office:value-type="string" calcext:value-type="string">
            <text:p>Procedura aperta telematicaÂ  ex artt. 58 e 60Â  D.Lgs. 50/2016, per l'affidamento dei servizi operativi e divulgativi innovativi per l'applicazione delle tecniche di produzione agricola integrata e biologica. Impegno della somma di Euro 3.128,06 o.f.i. sul Cap. 110883/2020, per la pubblicazione del bando integrale e relativo estratto. SMART CIG NR. ZAB2DF107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010000502_1070.pdf</text:p>
          </table:table-cell>
          <table:table-cell office:value-type="string" calcext:value-type="string">
            <text:p>2020-A1000A-502-AD</text:p>
          </table:table-cell>
          <table:table-cell office:value-type="string" calcext:value-type="string">
            <text:p>A1017A</text:p>
          </table:table-cell>
          <table:table-cell table:style-name="ce2" office:value-type="string" calcext:value-type="string">
            <text:p>05/11/2020</text:p>
          </table:table-cell>
          <table:table-cell office:value-type="string" calcext:value-type="string">
            <text:p>Affidamento incarico per servizi di supporto e assistenza tecnica per l'esercizio e lo sviluppo della funzione di sorveglianza e audit nell'ambito del Programma Attuativo Regionale del Fondo di Sviluppo e Coesione (PAR FSC 2007-2013). Gara MePA- CUP J12J12000150003 - CIG 8337046BFE. Aggiudicazione gara, e contestuali impegni di spes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910000361_10600.pdf</text:p>
          </table:table-cell>
          <table:table-cell office:value-type="string" calcext:value-type="string">
            <text:p>2020-A19000-361-AD</text:p>
          </table:table-cell>
          <table:table-cell office:value-type="string" calcext:value-type="string">
            <text:p>A1910A</text:p>
          </table:table-cell>
          <table:table-cell table:style-name="ce2" office:value-type="string" calcext:value-type="string">
            <text:p>05/11/2020</text:p>
          </table:table-cell>
          <table:table-cell office:value-type="string" calcext:value-type="string">
            <text:p>Determinazione a contrarre. Procedura negoziata sotto soglia, tramite RdO sul MEPA, ai sensi dell'art. 1, comma 2, lett. b) D.L. 76/2020 e s.m.i., per l'acquisto di n. 210 PC portatili. Prenotazione di spesa di Euro 261.080,00 o.f.i. sul cap. 207012/2020. CIG: 84967257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410001313_10100.pdf</text:p>
          </table:table-cell>
          <table:table-cell office:value-type="string" calcext:value-type="string">
            <text:p>2020-A1400A-1313-AD</text:p>
          </table:table-cell>
          <table:table-cell office:value-type="string" calcext:value-type="string">
            <text:p>A1416C</text:p>
          </table:table-cell>
          <table:table-cell table:style-name="ce2" office:value-type="string" calcext:value-type="string">
            <text:p>05/11/2020</text:p>
          </table:table-cell>
          <table:table-cell office:value-type="string" calcext:value-type="string">
            <text:p>Servizi IT in continuitÃ  di gestione a favore della Direzione SanitÃ  e Welfare - CTE anno 2020. Approvazione della proposta di sviluppo, manutenzione evolutiva e adeguativa - MEV 9Â° lotto. Accertamento della somma di euro 14.403,00 sul capitolo di entrata 16575/2020. Impegno di euro 14.403,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20002936_10500.pdf</text:p>
          </table:table-cell>
          <table:table-cell office:value-type="string" calcext:value-type="string">
            <text:p>2020-A1800A-2936-AD</text:p>
          </table:table-cell>
          <table:table-cell office:value-type="string" calcext:value-type="string">
            <text:p>A1821A</text:p>
          </table:table-cell>
          <table:table-cell table:style-name="ce2" office:value-type="string" calcext:value-type="string">
            <text:p>05/11/2020</text:p>
          </table:table-cell>
          <table:table-cell office:value-type="string" calcext:value-type="string">
            <text:p>Manutenzione straordinaria sistema multimediale digitale per la sala di protezione civile della Regione Piemonte). Procedura di acquisizione sottosoglia ai sensi dell'art. 63, c.2 lett. b)2 del D.lgs 50/2016. Determinazione a contrarre. Spesa presunta di euro 86.247,90 o.f.i.. Prenotazione di Â¿ 65.000,00 sul cap. 135260/20 e di Â¿ 21.247,90 sul cap. 111891/20 - CIG 846608418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da1700000772_10400.pdf</text:p>
          </table:table-cell>
          <table:table-cell office:value-type="string" calcext:value-type="string">
            <text:p>2020-A1700A-772-AD</text:p>
          </table:table-cell>
          <table:table-cell office:value-type="string" calcext:value-type="string">
            <text:p>A1703B</text:p>
          </table:table-cell>
          <table:table-cell table:style-name="ce2" office:value-type="string" calcext:value-type="string">
            <text:p>04/11/2020</text:p>
          </table:table-cell>
          <table:table-cell office:value-type="string" calcext:value-type="string">
            <text:p>Acquisizione del servizio ''Sorveglianza Sanitaria''. Emergenza Coronavirus Covid-19. Procedura di acquisizione sotto soglia ai sensi degli artt. 36, c.2 lett.a) del D.lgs 50/2016 attraverso l'utilizzo del Mercato elettronico della P.A. Determinazione a contrarre e di affidamento. SMART CIG Z202EDEF6D. Spesa di euro 5.060,00. Impegno sul capitolo di spesa 14257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xst00000624_1080.pdf</text:p>
          </table:table-cell>
          <table:table-cell office:value-type="string" calcext:value-type="string">
            <text:p>2020-A11000-624-AD</text:p>
          </table:table-cell>
          <table:table-cell office:value-type="string" calcext:value-type="string">
            <text:p>XST024</text:p>
          </table:table-cell>
          <table:table-cell table:style-name="ce2" office:value-type="string" calcext:value-type="string">
            <text:p>03/11/2020</text:p>
          </table:table-cell>
          <table:table-cell office:value-type="string" calcext:value-type="string">
            <text:p>Nuova Sede Unica della Regione Piemonte. Affidamento servizio di evoluzione e messa in sicurezza del sistema documentale Alfresco, ex art. 36, comma 2 del D.Lgs. 50/2016 s.m.i. a Telecom Italia S.p.A. Spesa euro 23.741,72Â  o.f.i. - capitolo 131680/2021 - SmartCIG ZCD2F0695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500000637_10200.pdf</text:p>
          </table:table-cell>
          <table:table-cell office:value-type="string" calcext:value-type="string">
            <text:p>2020-A1500A-637-AD</text:p>
          </table:table-cell>
          <table:table-cell office:value-type="string" calcext:value-type="string">
            <text:p>A1502B</text:p>
          </table:table-cell>
          <table:table-cell table:style-name="ce2" office:value-type="string" calcext:value-type="string">
            <text:p>03/11/2020</text:p>
          </table:table-cell>
          <table:table-cell office:value-type="string" calcext:value-type="string">
            <text:p>POR FSE 2014-2020, Asse 1 "Occupazione", Priorita' 8i, Ob. Specifico 1, Azione 2. Affidamento a Finpiemonte delle attivitÃ  e delle funzioni per la continuazione del progetto "Servizi di sostegno alle start up innovative" anche nel settore biomedicale per la crisi determinata dal Covid-19. Spesa di Euro 4.124.000,00, di cui da impegnare Euro 3.882.100,00 su capp. vari del bilancio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800002888_10500.pdf</text:p>
          </table:table-cell>
          <table:table-cell office:value-type="string" calcext:value-type="string">
            <text:p>2020-A1800A-2888-AD</text:p>
          </table:table-cell>
          <table:table-cell office:value-type="string" calcext:value-type="string">
            <text:p>A1806B</text:p>
          </table:table-cell>
          <table:table-cell table:style-name="ce2" office:value-type="string" calcext:value-type="string">
            <text:p>03/11/2020</text:p>
          </table:table-cell>
          <table:table-cell office:value-type="string" calcext:value-type="string">
            <text:p>PC Interreg V-A Alcotra 14-20 prog. 1510 RISVAL. Acquisizione servizio per l'organizzazione del web meeting finale del progetto Risval e realizzazione di tre video clip per illustrare le attivitÃ  svolte dalla Regione Piemonte nei WP2, WP3 e WP4. Affidamento ai sensi dell'art. 36, c. 2, lett. a) del Dlgs 50/16 tramite Trattativa Diretta su MePA. Impegno di Â¿Â 9.516,00 (o.f.i.) sui cap. di spesa 118537/20 e 118539/20. 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25_1080.pdf</text:p>
          </table:table-cell>
          <table:table-cell office:value-type="string" calcext:value-type="string">
            <text:p>2020-A11000-625-AD</text:p>
          </table:table-cell>
          <table:table-cell office:value-type="string" calcext:value-type="string">
            <text:p>A1111C</text:p>
          </table:table-cell>
          <table:table-cell table:style-name="ce2" office:value-type="string" calcext:value-type="string">
            <text:p>03/11/2020</text:p>
          </table:table-cell>
          <table:table-cell office:value-type="string" calcext:value-type="string">
            <text:p>PON ''Governance e CapacitÃ  istituzionale 2014/2020'', Uffici di ProssimitÃ  - Progetto Regione Piemonte. CUP J69E19000040001. Procedura di acquisizione sottosoglia ai sensi dell'art. 36, comma 2, lett. b) del D.Lgs. n. 50/2016 con l'utilizzo del MEPA per l'individuazione di Contraente di Accordo Quadro e dei contratti applicativi derivanti per la fornitura e posa in opera di arredi per allestimento di uffici di pros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20002909_10500.pdf</text:p>
          </table:table-cell>
          <table:table-cell office:value-type="string" calcext:value-type="string">
            <text:p>2020-A1800A-2909-AD</text:p>
          </table:table-cell>
          <table:table-cell office:value-type="string" calcext:value-type="string">
            <text:p>A1821A</text:p>
          </table:table-cell>
          <table:table-cell table:style-name="ce2" office:value-type="string" calcext:value-type="string">
            <text:p>03/11/2020</text:p>
          </table:table-cell>
          <table:table-cell office:value-type="string" calcext:value-type="string">
            <text:p>Fornitura di barriere antinondazione in plastica ad alta resistenza, a pannelli ad incastro. Procedura di acquisizione sottosoglia ai sensi dell'art. 36 c.2 lett. a) del D.Lgs 50/2016 e combinato disposto art. 1 c.2 lett. a) Legge 11 settembre 2020, n. 120. Determinazione a contrarre e di affidamento. Spesa di Euro 56.608,00 con imp. sul capitolo 111891/20. CIG 848877893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14_10500.pdf</text:p>
          </table:table-cell>
          <table:table-cell office:value-type="string" calcext:value-type="string">
            <text:p>2020-A1800A-2914-AD</text:p>
          </table:table-cell>
          <table:table-cell office:value-type="string" calcext:value-type="string">
            <text:p>A1801B</text:p>
          </table:table-cell>
          <table:table-cell table:style-name="ce2" office:value-type="string" calcext:value-type="string">
            <text:p>03/11/2020</text:p>
          </table:table-cell>
          <table:table-cell office:value-type="string" calcext:value-type="string">
            <text:p>Affidamento del servizio per i corsi di aggiornamento per addetti al primo soccorso, per l'attivitÃ  di prevenzione incendi e lotta antincendio e di evacuazione in caso di pericolo e corso di aggiornamento per dirigenti ai sensi dell'Accordo Stato Regioni del 21/12/2011. Presa d'atto gara deserta e avvio nuova procedura ai sensi dell'art. 36, comma 2, del D.Lgs. 50/2016. CIG: Z7B2AF684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800002915_10500.pdf</text:p>
          </table:table-cell>
          <table:table-cell office:value-type="string" calcext:value-type="string">
            <text:p>2020-A1800A-2915-AD</text:p>
          </table:table-cell>
          <table:table-cell office:value-type="string" calcext:value-type="string">
            <text:p>A1801B</text:p>
          </table:table-cell>
          <table:table-cell table:style-name="ce2" office:value-type="string" calcext:value-type="string">
            <text:p>03/11/2020</text:p>
          </table:table-cell>
          <table:table-cell office:value-type="string" calcext:value-type="string">
            <text:p>Affidamento del servizio per il corso di aggiornamento ai sensi dell'Accordo Stato Regioni del 22/2/2012 per operai forestali assunti dalla Regione Piemonte addetti alla conduzione di gru per autocarro. Presa d'atto gara deserta e avvio nuova procedura ai sensi dell'art. 36, comma 2, del D.Lgs. 50/2016. CIG: Z812AF68F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100000150_10800.pdf</text:p>
          </table:table-cell>
          <table:table-cell office:value-type="string" calcext:value-type="string">
            <text:p>2020-A21000-150-AD</text:p>
          </table:table-cell>
          <table:table-cell office:value-type="string" calcext:value-type="string">
            <text:p>A2102A</text:p>
          </table:table-cell>
          <table:table-cell table:style-name="ce2" office:value-type="string" calcext:value-type="string">
            <text:p>03/11/2020</text:p>
          </table:table-cell>
          <table:table-cell office:value-type="string" calcext:value-type="string">
            <text:p>Strategia di Comunicazione Fondo Sociale Europeo (FSE) 2014-2020. Affidamento diretto ai sensi dell'art. 36, comma 2, lett. a) del D. Lgs 50/2016 e s.m.i. per la pubblicazione di una pagina informativa redazionale su 50 testate giornalistiche locali piemontesi. Impegno di spesa di Euro 39.040,00, IVA inclusa, sui capitoli 141822, 141824 e 141826 del Bilancio finanziario gestionale 2020/2022 - AnnualitÃ  2020.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610000600_10300.pdf</text:p>
          </table:table-cell>
          <table:table-cell office:value-type="string" calcext:value-type="string">
            <text:p>2020-A1600A-600-AD</text:p>
          </table:table-cell>
          <table:table-cell office:value-type="string" calcext:value-type="string">
            <text:p>A1615A</text:p>
          </table:table-cell>
          <table:table-cell table:style-name="ce2" office:value-type="string" calcext:value-type="string">
            <text:p>03/11/2020</text:p>
          </table:table-cell>
          <table:table-cell office:value-type="string" calcext:value-type="string">
            <text:p>Programma Alcotra IT-FR 2014-2020 Pitem MITO. Acquisizione di un servizio di assistenza tecnica per la gestione del progetto n. 3962 PCC e del progetto n. 4836 Esperienze Outdoor. Procedura di acquisizione sottosoglia ai sensi dell'art. 36 del D.lgs. 50/2016 sul Mercato elettronico della P.A. Spesa presunta di 105.458,64 Â¿.( 82.257,74 +23.200,9 di I.V.A al 22%) CUP J89F18001120007- CUPJ89E19005040007 CIG 8464141E1A 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500000634_10200.pdf</text:p>
          </table:table-cell>
          <table:table-cell office:value-type="string" calcext:value-type="string">
            <text:p>2020-A1500A-634-AD</text:p>
          </table:table-cell>
          <table:table-cell office:value-type="string" calcext:value-type="string">
            <text:p>A1501B</text:p>
          </table:table-cell>
          <table:table-cell table:style-name="ce2" office:value-type="string" calcext:value-type="string">
            <text:p>02/11/2020</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6.15.8 - Dematerializzazione bandi Istruzione'' e schema di disciplinare di incarico. Impegno di Euro 36.438,00 sul Capitolo 153024 del Bilancio gestionale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2000000239_10700.pdf</text:p>
          </table:table-cell>
          <table:table-cell office:value-type="string" calcext:value-type="string">
            <text:p>2020-A2000A-239-AD</text:p>
          </table:table-cell>
          <table:table-cell office:value-type="string" calcext:value-type="string">
            <text:p>A2001B</text:p>
          </table:table-cell>
          <table:table-cell table:style-name="ce2" office:value-type="string" calcext:value-type="string">
            <text:p>02/11/2020</text:p>
          </table:table-cell>
          <table:table-cell office:value-type="string" calcext:value-type="string">
            <text:p>L.R 11/2008, L.R 13/2020. Approvazione dello schema di avviso per l'attuazione della Misura ''Assegnazione di contributi per l'anno 2020 a favore delle imprese editoriali e delle librerie indipendentiÂ  piemontesi'' approvata con D.G.R. n. 17-1965 del 18 settembre 2020 e dello schema di contratto di affidamento a Finpiemonte S.p.A delle attivitÃ  relative alla gestione della misura per un importo pari ad EuroÂ  96.278,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410001292_10100.pdf</text:p>
          </table:table-cell>
          <table:table-cell office:value-type="string" calcext:value-type="string">
            <text:p>2020-A1400A-1292-AD</text:p>
          </table:table-cell>
          <table:table-cell office:value-type="string" calcext:value-type="string">
            <text:p>A1416C</text:p>
          </table:table-cell>
          <table:table-cell table:style-name="ce2" office:value-type="string" calcext:value-type="string">
            <text:p>02/11/2020</text:p>
          </table:table-cell>
          <table:table-cell office:value-type="string" calcext:value-type="string">
            <text:p>Integrazione alla configurazione tecnico-economica (CTE) per l'anno 2020 dei servizi IT in continuitÃ  di gestione a favore della Direzione SanitÃ  e Welfare di cui alla DD 882-2019 per attivitÃ  di gestione della ''Piattaforma Covid-19'' nel secondo semestre 2020. Accertamento della somma di euro 479.304,45 sul capitolo di entrata 16575/2020. Impegno di euro 479.304,45 sul capitolo di spesa 134996/2020 a favore di CS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410001293_10100.pdf</text:p>
          </table:table-cell>
          <table:table-cell office:value-type="string" calcext:value-type="string">
            <text:p>2020-A1400A-1293-AD</text:p>
          </table:table-cell>
          <table:table-cell office:value-type="string" calcext:value-type="string">
            <text:p>A1416C</text:p>
          </table:table-cell>
          <table:table-cell table:style-name="ce2" office:value-type="string" calcext:value-type="string">
            <text:p>02/11/2020</text:p>
          </table:table-cell>
          <table:table-cell office:value-type="string" calcext:value-type="string">
            <text:p>Servizi IT in continuitÃ  di gestione a favore della Direzione SanitÃ  e Welfare - CTE anno 2020. Approvazione ed affidamento a CSI-Piemonte della proposta di sviluppo, manutenzione evolutiva e adeguativa - MEV 8Â° lotto. Accertamento della somma di euro 121.031,00 sul capitolo di entrata 16575/2020. Impegno di euro 121.031,00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65_10400.pdf</text:p>
          </table:table-cell>
          <table:table-cell office:value-type="string" calcext:value-type="string">
            <text:p>2020-A1700A-765-AD</text:p>
          </table:table-cell>
          <table:table-cell/>
          <table:table-cell table:style-name="ce2" office:value-type="string" calcext:value-type="string">
            <text:p>02/11/2020</text:p>
          </table:table-cell>
          <table:table-cell office:value-type="string" calcext:value-type="string">
            <text:p>Reg. UE n. 1305/2013, Reg. UE n. 808/2014. Oneri per il funzionamento del sistema informativo di supporto al PSR 2014-2020. Spesa di euro 104.786,85 per i servizi di gestione delle componenti del SIAP per lo sviluppo rurale. Impegno di euro 104.786,85 sul capitolo di spesa 134892/2020. Accertamento di euro 104.786,85 sul capitolo di entrata 37246/2020.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61_10400.pdf</text:p>
          </table:table-cell>
          <table:table-cell office:value-type="string" calcext:value-type="string">
            <text:p>2020-A1700A-761-AD</text:p>
          </table:table-cell>
          <table:table-cell office:value-type="string" calcext:value-type="string">
            <text:p>A1703B</text:p>
          </table:table-cell>
          <table:table-cell table:style-name="ce2" office:value-type="string" calcext:value-type="string">
            <text:p>30/10/2020</text:p>
          </table:table-cell>
          <table:table-cell office:value-type="string" calcext:value-type="string">
            <text:p>L.R. 63/1978, L.R. 1/2019. Spese per servizio di manutenzione dei deionizzatori di acqua Millipore. Procedura di acquisizione mediante trattativa diretta, ai sensi dell'art. 36 comma 2 lett. a) e comma 6 del D.Lgs 50/16 con utilizzo del Mepa. Determinazione a contrarre e di affidamento. CIG: Z512ECC3DD. Impegno di euro 2.175,26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62_10400.pdf</text:p>
          </table:table-cell>
          <table:table-cell office:value-type="string" calcext:value-type="string">
            <text:p>2020-A1700A-762-AD</text:p>
          </table:table-cell>
          <table:table-cell office:value-type="string" calcext:value-type="string">
            <text:p>A1703B</text:p>
          </table:table-cell>
          <table:table-cell table:style-name="ce2" office:value-type="string" calcext:value-type="string">
            <text:p>30/10/2020</text:p>
          </table:table-cell>
          <table:table-cell office:value-type="string" calcext:value-type="string">
            <text:p>L.R.63/78, L.R. 1/2019. Spese per la fornitura di n. 10 rigenerazioni di resine per lavavetreria Miele. Procedura di acquisizione mediante trattativa diretta, ai sensi dell'art. 36 comma 2 lett. a) e comma 6 del D.Lgs 50/16 con utilizzo del Mepa. Determinazione a contrarre e di affidamento. CIG: Z562ECC43B. Impegno di euro 951,6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800002868_10500.pdf</text:p>
          </table:table-cell>
          <table:table-cell office:value-type="string" calcext:value-type="string">
            <text:p>2020-A1800A-2868-AD</text:p>
          </table:table-cell>
          <table:table-cell office:value-type="string" calcext:value-type="string">
            <text:p>A1801B</text:p>
          </table:table-cell>
          <table:table-cell table:style-name="ce2" office:value-type="string" calcext:value-type="string">
            <text:p>30/10/2020</text:p>
          </table:table-cell>
          <table:table-cell office:value-type="string" calcext:value-type="string">
            <text:p>Revisione dei veicoli IVECO DAYLY BW273YR e LAND ROVER LD DEFENDER ZA633TZ. Procedura di acquisizione sottosoglia ai sensi dell'art. 36 c. 2 del D.lgs. 50/2016 fuori dal MEPA. Determinazione a contrarre e di affidamento. CIG: Z252EFAAF7. Impegno di euro 967,12 o.f.i. sul capitolo di spesa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410001276_10100.pdf</text:p>
          </table:table-cell>
          <table:table-cell office:value-type="string" calcext:value-type="string">
            <text:p>2020-A1400A-1276-AD</text:p>
          </table:table-cell>
          <table:table-cell office:value-type="string" calcext:value-type="string">
            <text:p>A1413C</text:p>
          </table:table-cell>
          <table:table-cell table:style-name="ce2" office:value-type="string" calcext:value-type="string">
            <text:p>29/10/2020</text:p>
          </table:table-cell>
          <table:table-cell office:value-type="string" calcext:value-type="string">
            <text:p>Servizi di Emergenza 118 NUE 112 NEA 116117: Contratto REP 374/014 del 26/11/2014 (CIG 53081274F8): Incremento accertamento 854/2020 di Â¿ 15.759,70 e 664/2020 di Â¿ 89.386,15 sul capitolo di entrata 16575/20. Incremento impegno 4788/2020 di Â¿ 15.759,70 e incremento impegno 4544/2020 di Â¿ 89.386,15 sul capitolo di spesa 131900/2020. Contratto REP 00093 del 06/04/2017 (CIG: 68570329CE) Incremento accertamento 663/2020 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410001277_10100.pdf</text:p>
          </table:table-cell>
          <table:table-cell office:value-type="string" calcext:value-type="string">
            <text:p>2020-A1400A-1277-AD</text:p>
          </table:table-cell>
          <table:table-cell office:value-type="string" calcext:value-type="string">
            <text:p>A1413C</text:p>
          </table:table-cell>
          <table:table-cell table:style-name="ce2" office:value-type="string" calcext:value-type="string">
            <text:p>29/10/2020</text:p>
          </table:table-cell>
          <table:table-cell office:value-type="string" calcext:value-type="string">
            <text:p>Art 106, comma 11, D.lgs 163/2006. Proroga tecnica Contratto Rep n.374 del 26.11.2014 (CIG 53081274F8) e Contratto Rep n.00093 del 06/04/2017 (CIG 68570329CE) per il servizio di gestione e manutenzione del sistema di telecomunicazione di supporto alle centrali operative Emergenza 118, NUE 112 NEA 116117. Accertamento di Â¿ 409.086,13 sul cap. di entrata 16575/20 e Â¿ 2.992.619,08 sul cap.6575/21.Contratto CIG 53081274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010000481_1070.pdf</text:p>
          </table:table-cell>
          <table:table-cell office:value-type="string" calcext:value-type="string">
            <text:p>2020-A1000A-481-AD</text:p>
          </table:table-cell>
          <table:table-cell office:value-type="string" calcext:value-type="string">
            <text:p>A1012A</text:p>
          </table:table-cell>
          <table:table-cell table:style-name="ce2" office:value-type="string" calcext:value-type="string">
            <text:p>29/10/2020</text:p>
          </table:table-cell>
          <table:table-cell office:value-type="string" calcext:value-type="string">
            <text:p>Procedura aperta telematica ex artt. 58 e 60 D.Lgs. 50/2016 per l'affidamento del servizio di gestione della sicurezza per gli ambienti di lavoro della Regione Piemonte. Impegno della somma di Euro 3.803,46 o.f.i. sul Cap. 110883/2020, per la pubblicazione del bando integrale e relativo estratto. SMART CIG NR. ZF22DF0F0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010000482_1070.pdf</text:p>
          </table:table-cell>
          <table:table-cell office:value-type="string" calcext:value-type="string">
            <text:p>2020-A1000A-482-AD</text:p>
          </table:table-cell>
          <table:table-cell office:value-type="string" calcext:value-type="string">
            <text:p>A1012A</text:p>
          </table:table-cell>
          <table:table-cell table:style-name="ce2" office:value-type="string" calcext:value-type="string">
            <text:p>29/10/2020</text:p>
          </table:table-cell>
          <table:table-cell office:value-type="string" calcext:value-type="string">
            <text:p>Procedura aperta telematicaÂ  ex artt. 58 e 60Â  D.Lgs. 50/2016, per l'affidamento delÂ Â  servizio per la realizzazione e gestione di azioni di sistema a regia regionale a supporto degli interventi di orientamento alle scelte e alle transizioni di cui alla Misura 2 prevista dall'Atto di Indirizzo approvato con D.G.R. 21-8805 del 18/04/2019. Impegno della somma di Euro 5.854,20 o.f.i. sul Cap. 110883/2020, per la pubbli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010000483_1070.pdf</text:p>
          </table:table-cell>
          <table:table-cell office:value-type="string" calcext:value-type="string">
            <text:p>2020-A1000A-483-AD</text:p>
          </table:table-cell>
          <table:table-cell office:value-type="string" calcext:value-type="string">
            <text:p>A1012A</text:p>
          </table:table-cell>
          <table:table-cell table:style-name="ce2" office:value-type="string" calcext:value-type="string">
            <text:p>29/10/2020</text:p>
          </table:table-cell>
          <table:table-cell office:value-type="string" calcext:value-type="string">
            <text:p>Procedura aperta telematicaÂ  ex artt. 58 e 60Â  D.Lgs. 50/2016, per il servizio pulizia degli uffici ubicati negli immobili regionali siti in Alessandria, Asti, Cuneo, Novara, Verbania, Vercelli e relative province, suddiviso in due lotti. Impegno della somma di Euro 4.937,48 o.f.i. sul Cap. 110883/2020, per la pubblicazione del bando integrale e relativo estratto. SMART CIG NR. Z892DF0C3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100000148_10800.pdf</text:p>
          </table:table-cell>
          <table:table-cell office:value-type="string" calcext:value-type="string">
            <text:p>2020-A21000-148-AD</text:p>
          </table:table-cell>
          <table:table-cell office:value-type="string" calcext:value-type="string">
            <text:p>A2102A</text:p>
          </table:table-cell>
          <table:table-cell table:style-name="ce2" office:value-type="string" calcext:value-type="string">
            <text:p>29/10/2020</text:p>
          </table:table-cell>
          <table:table-cell office:value-type="string" calcext:value-type="string">
            <text:p>Programma operativo di cooperazione transfrontaliera tra Italia e Francia ALCOTRA 2014_2020. Progetto ''EAU CONCERT II''. Servizi tecnici specialistici per la gestione di un evento in modalitÃ  a distanza - Webinair. Affidamento, ai sensi dell'art. 36, comma 2, lett del D. Lgs 50/2016 e s.m.i. all'operatore economico Battiston Professional Congress (cod. benef. 29828); Spesa complessiva di euro 4.636,00 (o.f.i.). Cap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010000480_1070.pdf</text:p>
          </table:table-cell>
          <table:table-cell office:value-type="string" calcext:value-type="string">
            <text:p>2020-A1000A-480-AD</text:p>
          </table:table-cell>
          <table:table-cell office:value-type="string" calcext:value-type="string">
            <text:p>A1014B</text:p>
          </table:table-cell>
          <table:table-cell table:style-name="ce2" office:value-type="string" calcext:value-type="string">
            <text:p>29/10/2020</text:p>
          </table:table-cell>
          <table:table-cell office:value-type="string" calcext:value-type="string">
            <text:p>Art. 36 D.Lgs.18/4/2016 n. 50. Determinazione a contrarre e contestuale Affidamento incarico per la composizione, stampa, confezionamento e consegna delle schede elettorali occorrenti per il referendum regionale consultivo per l'istituzione del nuovo Comune di Gattinara (VC) mediante fusione degli attuali Comuni di Gattinara (VC) e di Lenta (VC). Riduzione della prenotazione di Impegno n. 10332/2020 di Â¿ 805,20 a fav</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3/attach/dda2100000149_10800.pdf</text:p>
          </table:table-cell>
          <table:table-cell office:value-type="string" calcext:value-type="string">
            <text:p>2020-A21000-149-AD</text:p>
          </table:table-cell>
          <table:table-cell office:value-type="string" calcext:value-type="string">
            <text:p>A2102A</text:p>
          </table:table-cell>
          <table:table-cell table:style-name="ce2" office:value-type="string" calcext:value-type="string">
            <text:p>29/10/2020</text:p>
          </table:table-cell>
          <table:table-cell office:value-type="string" calcext:value-type="string">
            <text:p>Affidamento incarico per l'acquisto di n. 1 abbonamento digitale annuale a ''CORRIERE DELLA SERA TUTTO+'' alla societÃ  RCS MEDIAGROUP SPA - Affidamento diretto sottosoglia ai sensi dell'art. 36, comma 2, lett. a) del D.Lgs. 50/2016. Impegno della spesa complessiva di Euro 251,99 IVA inclusa sul capitolo 132752 del Bilancio Finanziario gestionale 2020/2022 - AnnualitÃ  2020. CIG Z3D2E4340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59_10400.pdf</text:p>
          </table:table-cell>
          <table:table-cell office:value-type="string" calcext:value-type="string">
            <text:p>2020-A1700A-759-AD</text:p>
          </table:table-cell>
          <table:table-cell office:value-type="string" calcext:value-type="string">
            <text:p>A1703B</text:p>
          </table:table-cell>
          <table:table-cell table:style-name="ce2" office:value-type="string" calcext:value-type="string">
            <text:p>29/10/2020</text:p>
          </table:table-cell>
          <table:table-cell office:value-type="string" calcext:value-type="string">
            <text:p>L.R. 63/1978, L.R. 1/2019. Spese per fornitura di libri, manuali di agronomia e norme UNI. Procedura di acquisizione mediante trattativa diretta, ai sensi dell'art. 36 comma 2 lett. a) e comma 6 del D.Lgs 50/16 con utilizzo del Mepa. Determinazione a contrarre e di affidamento. CIG: Z922EE21C3. Impegno di euro 1.881,6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60_10400.pdf</text:p>
          </table:table-cell>
          <table:table-cell office:value-type="string" calcext:value-type="string">
            <text:p>2020-A1700A-760-AD</text:p>
          </table:table-cell>
          <table:table-cell office:value-type="string" calcext:value-type="string">
            <text:p>A1703B</text:p>
          </table:table-cell>
          <table:table-cell table:style-name="ce2" office:value-type="string" calcext:value-type="string">
            <text:p>29/10/2020</text:p>
          </table:table-cell>
          <table:table-cell office:value-type="string" calcext:value-type="string">
            <text:p>L.R. 63/1978, L.R. 1/2019. Fornitura di un obiettivo N PLAN 20x/0.40 PH1 0.17/D 0.39 - Leica. Procedura di acquisizione diretta mediante trattativa diretta, ai sensi dell'art. 36 comma 2 lett. a) e comma 6 del D.Lgs 50/2016, con utilizzo del Mepa. Determinazione dirigenziale a contrarre e di affidamento. CIG: Z162ECE20B. Impegno di euro 631,2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479-AD</text:p>
          </table:table-cell>
          <table:table-cell office:value-type="string" calcext:value-type="string">
            <text:p>A1013B</text:p>
          </table:table-cell>
          <table:table-cell table:style-name="ce2" office:value-type="string" calcext:value-type="string">
            <text:p>29/10/2020</text:p>
          </table:table-cell>
          <table:table-cell office:value-type="string" calcext:value-type="string">
            <text:p>acquisto di prodotti postali - impegno di spesa di euroÂ  100,00 (esente IVA)Â  a favore di Poste ItalianeÂ  sul capitolo 133535/2020 ed ulteriori 150,00 euro sul capitolo 133535/2021 -Â  (CIG Z052EE98A2). Contratti sottosoglia ai sensi dell'art. 36 delÂ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484-AD</text:p>
          </table:table-cell>
          <table:table-cell office:value-type="string" calcext:value-type="string">
            <text:p>A1013B</text:p>
          </table:table-cell>
          <table:table-cell table:style-name="ce2" office:value-type="string" calcext:value-type="string">
            <text:p>29/10/2020</text:p>
          </table:table-cell>
          <table:table-cell office:value-type="string" calcext:value-type="string">
            <text:p>ricarica macchine affrancatrici destinate alle sedi decentrate della Regione Piemonte. Impegni di spesa di euro 2.000,00 sul capitolo 133535/2021 ed euro 1.400,00 sul capitolo 133535/2022- CIGZCA2994DB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810002839_10500.pdf</text:p>
          </table:table-cell>
          <table:table-cell office:value-type="string" calcext:value-type="string">
            <text:p>2020-A1800A-2839-AD</text:p>
          </table:table-cell>
          <table:table-cell office:value-type="string" calcext:value-type="string">
            <text:p>A1814B</text:p>
          </table:table-cell>
          <table:table-cell table:style-name="ce2" office:value-type="string" calcext:value-type="string">
            <text:p>28/10/2020</text:p>
          </table:table-cell>
          <table:table-cell office:value-type="string" calcext:value-type="string">
            <text:p>Acquisizione di fornitura materiale per attivitÃ  di lavoro in parete destinato agli operatori dei Settori Tecnici della Direzione OO.PP., Difesa del Suolo, Protezione Civile, Trasporti e Logistica della Regione Piemonte. Procedura di acquisizione sottosoglia ai sensi dell'art. 36, comma 2 , lett. a) del D.lgs 50/2016, fuori dal Mercato Elettronico della P.A. Determinazione a contrarre e di affidamento - Impegno dele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610000580_10300.pdf</text:p>
          </table:table-cell>
          <table:table-cell office:value-type="string" calcext:value-type="string">
            <text:p>2020-A1600A-580-AD</text:p>
          </table:table-cell>
          <table:table-cell office:value-type="string" calcext:value-type="string">
            <text:p>A1613B</text:p>
          </table:table-cell>
          <table:table-cell table:style-name="ce2" office:value-type="string" calcext:value-type="string">
            <text:p>28/10/2020</text:p>
          </table:table-cell>
          <table:table-cell office:value-type="string" calcext:value-type="string">
            <text:p>Affidamento a CSI Piemonte delle attivitÃ  di cui alla Proposta Tecnico Economica di Iniziativa 6.16.9 - ''Patrimonio naturale - BiodiversitÃ  e Aree naturali'', con le allegate Schede Tecniche per gli Interventi 1 e 3. Impegno di spesa di Â¿ 88.289,00 sul capitolo di spesa 209095/2020 annualitÃ  2020, di Â¿ 99.995,00 sul capitolo di spesa 209095/2021 annualitÃ  2021 e di Â¿ 60.019,00 sul capitolo di spesa 209095/2022 annu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000000236_10700.pdf</text:p>
          </table:table-cell>
          <table:table-cell office:value-type="string" calcext:value-type="string">
            <text:p>2020-A2000A-236-AD</text:p>
          </table:table-cell>
          <table:table-cell office:value-type="string" calcext:value-type="string">
            <text:p>A2001B</text:p>
          </table:table-cell>
          <table:table-cell table:style-name="ce2" office:value-type="string" calcext:value-type="string">
            <text:p>28/10/2020</text:p>
          </table:table-cell>
          <table:table-cell office:value-type="string" calcext:value-type="string">
            <text:p>L.r. 11/2020 e DGR n. 12-1619 del 3 luglio 2020. Affidamento per l'attuazione del progetto ''Osservatorio culturale del Piemonte'' all'IRES Piemonte in regime di in house providing. Approvazione dello schema di convenzione. Spesa di euro 61.000,00 (o.f.i) sul cap 128098/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410001254_10100.pdf</text:p>
          </table:table-cell>
          <table:table-cell office:value-type="string" calcext:value-type="string">
            <text:p>2020-A1400A-1254-AD</text:p>
          </table:table-cell>
          <table:table-cell office:value-type="string" calcext:value-type="string">
            <text:p>A1419A</text:p>
          </table:table-cell>
          <table:table-cell table:style-name="ce2" office:value-type="string" calcext:value-type="string">
            <text:p>27/10/2020</text:p>
          </table:table-cell>
          <table:table-cell office:value-type="string" calcext:value-type="string">
            <text:p>Trattativa Diretta su MePA per l'affidamento ai sensi dell'art. 36, comma 2, lett. b), del D.Lgs. n. 50/2016 e s.m.i del ''Servizio di traduzione dall'italiano all'inglese e dall'inglese all'italiano dei documenti riguardanti le procedure di adozione internazionale in carico al Servizio regionale per le adozioni internazionali per la Corea del Sud'' - CIG: 83375560DF. Determinazione di affidamento. Riduzione prenotaz</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602_1080.pdf</text:p>
          </table:table-cell>
          <table:table-cell office:value-type="string" calcext:value-type="string">
            <text:p>2020-A11000-602-AD</text:p>
          </table:table-cell>
          <table:table-cell office:value-type="string" calcext:value-type="string">
            <text:p>A1111C</text:p>
          </table:table-cell>
          <table:table-cell table:style-name="ce2" office:value-type="string" calcext:value-type="string">
            <text:p>27/10/2020</text:p>
          </table:table-cell>
          <table:table-cell office:value-type="string" calcext:value-type="string">
            <text:p>Procedura negoziata ex art. 36, comma 2 lett. a) D.lgs. n. 50/2016 s.m.i., per la fornitura e posa di n. 10 rastrelliere per quadri da ubicare presso la residenza reale di Valcasotto. Determinazione a contrarre semplificata. Impegno di spesa di Euro 3.586,80 o.f.c. sul cap. 211004 del bilancio 2020/2022. Ditta COMUNICO (SmartCIG Z392EEAF7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510000624_10200.pdf</text:p>
          </table:table-cell>
          <table:table-cell office:value-type="string" calcext:value-type="string">
            <text:p>2020-A1500A-624-AD</text:p>
          </table:table-cell>
          <table:table-cell office:value-type="string" calcext:value-type="string">
            <text:p>A1511C</text:p>
          </table:table-cell>
          <table:table-cell table:style-name="ce2" office:value-type="string" calcext:value-type="string">
            <text:p>27/10/2020</text:p>
          </table:table-cell>
          <table:table-cell office:value-type="string" calcext:value-type="string">
            <text:p>Art. 12 L.R. n. 28/2007 - Indizione di una procedura aperta ai sensi dell'art. 60 del D.Lgs. n. 50/2016 e s.m.i. per l'acquisizione di un ''Servizio di realizzazione, erogazione, monitoraggio e rendicontazione di voucher elettronici per il diritto allo studio ex art. 12 della L.r. n. 28/2007, per gli anni scolastici 2021/2022, 2022/2023 e 2023/2024''. Determinazione a contrarre. Spesa prevista di euro 1.244.400,00 o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da1010000472_1070.pdf</text:p>
          </table:table-cell>
          <table:table-cell office:value-type="string" calcext:value-type="string">
            <text:p>2020-A1000A-472-AD</text:p>
          </table:table-cell>
          <table:table-cell office:value-type="string" calcext:value-type="string">
            <text:p>A1012A</text:p>
          </table:table-cell>
          <table:table-cell table:style-name="ce2" office:value-type="string" calcext:value-type="string">
            <text:p>27/10/2020</text:p>
          </table:table-cell>
          <table:table-cell office:value-type="string" calcext:value-type="string">
            <text:p>Procedura aperta telematicaÂ  ex artt. 58 e 60Â  D.Lgs. 50/2016, per il noleggio di sistemi di stampa, di apparecchiature varie e servizi accessori, di un sistema gestionale per il Centro Stampa Regionale, suddiviso in tre lotti. Impegno della somma di Euro 5.618,02 o.f.i. sul Cap. 110883/2020, per la pubblicazione del bando integrale e relativo estratto. SMART CIG NR. ZC82DCE67B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100000144_10800.pdf</text:p>
          </table:table-cell>
          <table:table-cell office:value-type="string" calcext:value-type="string">
            <text:p>2020-A21000-144-AD</text:p>
          </table:table-cell>
          <table:table-cell office:value-type="string" calcext:value-type="string">
            <text:p>A2102A</text:p>
          </table:table-cell>
          <table:table-cell table:style-name="ce2" office:value-type="string" calcext:value-type="string">
            <text:p>27/10/2020</text:p>
          </table:table-cell>
          <table:table-cell office:value-type="string" calcext:value-type="string">
            <text:p>Biennale Tecnologia 2020 - Servizi tecnici audio-video e fornitura a noleggio di un maxi schermo da esterno - aggiudicazione, ai sensi dell'art. 36 del D.Lgs. 50/2016 e s.m.i.,Â a seguito di trattativa diretta sul MePA, all'operatore economico PASS Audio Video Srl - CIG ZFA2EC40EE - impegno della spesa di euro 24.759,90 sul capitolo 127379/2020 del Bilancio region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700000741_10400.pdf</text:p>
          </table:table-cell>
          <table:table-cell office:value-type="string" calcext:value-type="string">
            <text:p>2020-A1700A-741-AD</text:p>
          </table:table-cell>
          <table:table-cell office:value-type="string" calcext:value-type="string">
            <text:p>A1705B</text:p>
          </table:table-cell>
          <table:table-cell table:style-name="ce2" office:value-type="string" calcext:value-type="string">
            <text:p>27/10/2020</text:p>
          </table:table-cell>
          <table:table-cell office:value-type="string" calcext:value-type="string">
            <text:p>Reg. UE 1305/2013, Reg. UE 808/2014. Oneri per il Piano di comunicazione del PSR 2014-2020. Servizio di messaggistica. Affidamento al CSI Piemonte delle attivitÃ  previste nella PTE d'Iniziativa ''6.17.15 - Servizi di comunicazione e divulgazione'' per una spesa di euro 17.498,00. Approvazione disciplinare d'incarico. Impegno di euro 17.498,00 sul capitolo di spesa 141027/2020 e accertamento di euro 17.498,00 sul cap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820002799_10500.pdf</text:p>
          </table:table-cell>
          <table:table-cell office:value-type="string" calcext:value-type="string">
            <text:p>2020-A1800A-2799-AD</text:p>
          </table:table-cell>
          <table:table-cell office:value-type="string" calcext:value-type="string">
            <text:p>A1821A</text:p>
          </table:table-cell>
          <table:table-cell table:style-name="ce2" office:value-type="string" calcext:value-type="string">
            <text:p>26/10/2020</text:p>
          </table:table-cell>
          <table:table-cell office:value-type="string" calcext:value-type="string">
            <text:p>Fornitura di ricambistica ed accessori per le tende pneumatiche della Colonna Mobile regionale. Procedura di acquisizione sottosoglia ai sensi degli artt. 36, comma 2, lett. a) del D.lgs 50/2016 ed 1 comma 2 lett. a) della L. 120/2020. Determinazione a contrarre e di affidamento. Spesa di Euro 71.272,40 con imp. sul capitolo 111891/20. CIG 8457899F0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da1010000469_1070.pdf</text:p>
          </table:table-cell>
          <table:table-cell office:value-type="string" calcext:value-type="string">
            <text:p>2020-A1000A-469-AD</text:p>
          </table:table-cell>
          <table:table-cell office:value-type="string" calcext:value-type="string">
            <text:p>A1012A</text:p>
          </table:table-cell>
          <table:table-cell table:style-name="ce2" office:value-type="string" calcext:value-type="string">
            <text:p>26/10/2020</text:p>
          </table:table-cell>
          <table:table-cell office:value-type="string" calcext:value-type="string">
            <text:p>Procedura apertaÂ  ex art. 60Â  D.Lgs. 50/2016, per l'affidamento del servizio di Assistenza Tecnica, ex art. 59 del Reg (UE) 1303/2013 all'AutoritÃ  di Gestione del POR Piemonte FSE per gli adempimenti di chiusura della Programmazione 2014-2020 e per l'avvio della Programmazione 2021-2027. Impegno della somma di Euro 4.318,58 o.f.i. sul Cap. 110883/2020, per la pubblicazione del bando integrale e relativo estratto. SM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110000564_1080.pdf</text:p>
          </table:table-cell>
          <table:table-cell office:value-type="string" calcext:value-type="string">
            <text:p>2020-A11000-564-AD</text:p>
          </table:table-cell>
          <table:table-cell office:value-type="string" calcext:value-type="string">
            <text:p>A1111C</text:p>
          </table:table-cell>
          <table:table-cell table:style-name="ce2" office:value-type="string" calcext:value-type="string">
            <text:p>23/10/2020</text:p>
          </table:table-cell>
          <table:table-cell office:value-type="string" calcext:value-type="string">
            <text:p>Procedura negoziata ex art. 36, comma 2 lett. a) D.lgs. n. 50/2016 s.m.i.,Â  per il noleggio di un cassonetto per la raccolta rifiuti non recuperabili presso sede decentrata di Novara. Determinazione di affidamento alla SocietÃ  Assa S.p.A. di Novara. Impegno di spesaÂ  di EuroÂ  57,10 o.f.c. sul cap. 143419 del bilancio 2020/2022. (SmartCIG ZB72ED154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910000332_10600.pdf</text:p>
          </table:table-cell>
          <table:table-cell office:value-type="string" calcext:value-type="string">
            <text:p>2020-A19000-332-AD</text:p>
          </table:table-cell>
          <table:table-cell office:value-type="string" calcext:value-type="string">
            <text:p>A1910A</text:p>
          </table:table-cell>
          <table:table-cell table:style-name="ce2" office:value-type="string" calcext:value-type="string">
            <text:p>23/10/2020</text:p>
          </table:table-cell>
          <table:table-cell office:value-type="string" calcext:value-type="string">
            <text:p>Procedura di affidamento diretto, ai sensi dell'art. 1, comma 2, lett. a) D.L. 76/2020 e s.m.i., mediante trattativa diretta sul MePA per la fornitura di tre abbonamenti triennali Autodesk Autocad LT 2021 e un abbonamento triennale di Autodesk Autocad Specialized toolset 2021 da destinare agli uffici regionali, a favore di Systema s.r.l. - CIG 8478151787. Impegno di spesa di Euro 7.601,51 sul cap 139842/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910000334_10600.pdf</text:p>
          </table:table-cell>
          <table:table-cell office:value-type="string" calcext:value-type="string">
            <text:p>2020-A19000-334-AD</text:p>
          </table:table-cell>
          <table:table-cell office:value-type="string" calcext:value-type="string">
            <text:p>A1910A</text:p>
          </table:table-cell>
          <table:table-cell table:style-name="ce2" office:value-type="string" calcext:value-type="string">
            <text:p>23/10/2020</text:p>
          </table:table-cell>
          <table:table-cell office:value-type="string" calcext:value-type="string">
            <text:p>Determinazione a contrarre. Procedura negoziata sotto soglia, tramite ''RdO aperta'' sul MEPA, ai sensi dell'art. 1, comma 2, lett. b) D.L. 76/2020 e s.m.i., per l'acquisto di n. 70 Totem multimediali per videoconferenza di gruppo. Prenotazione di spesa di Euro 261.080,00 o.f.i. sul cap. 207012/2021. RDO n. 2666519, CIG: 8483007ED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110000567_1080.pdf</text:p>
          </table:table-cell>
          <table:table-cell office:value-type="string" calcext:value-type="string">
            <text:p>2020-A11000-567-AD</text:p>
          </table:table-cell>
          <table:table-cell office:value-type="string" calcext:value-type="string">
            <text:p>A1112C</text:p>
          </table:table-cell>
          <table:table-cell table:style-name="ce2" office:value-type="string" calcext:value-type="string">
            <text:p>23/10/2020</text:p>
          </table:table-cell>
          <table:table-cell office:value-type="string" calcext:value-type="string">
            <text:p>Servizio di vigilanza dell'immobile regionale sito in Torino - Piazza Castello 165 affidato all'A.T.I. ALLSYSTEM S.p.A - SICURITALIA GROUP SERVICE S.c.p.a. - TELECONTROL VIGILANZA S.p.A - ALLSYSTEM 1 s.r.l. Proroga tecnica ai sensi dell art. 106, comma 11 del D. Lgs n. 50/2016 s.m.i. Impegno di euro 168.061,18 per servizio vigilanza ordinario e Impegno di euro 47.500,00 per eventuale servizio straordinario - Cap. 13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800002777_10500.pdf</text:p>
          </table:table-cell>
          <table:table-cell office:value-type="string" calcext:value-type="string">
            <text:p>2020-A1800A-2777-AD</text:p>
          </table:table-cell>
          <table:table-cell office:value-type="string" calcext:value-type="string">
            <text:p>A1801B</text:p>
          </table:table-cell>
          <table:table-cell table:style-name="ce2" office:value-type="string" calcext:value-type="string">
            <text:p>23/10/2020</text:p>
          </table:table-cell>
          <table:table-cell office:value-type="string" calcext:value-type="string">
            <text:p>fornitura olio catena e olio miscela. Procedura di acquisizione sottosoglia ai sensi dell'art. 36 c. 2 del D.lgs. 50/2016 fuori dal MEPA. Determinazione a contrarre e di affidamento. CIG: Z8E2EC80F7. Impegno di euro 5.891,82 o.f.i. sul capitolo di spesa 112128/2020. Accertamento di euro 5.891,82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100000142_10800.pdf</text:p>
          </table:table-cell>
          <table:table-cell office:value-type="string" calcext:value-type="string">
            <text:p>2020-A21000-142-AD</text:p>
          </table:table-cell>
          <table:table-cell office:value-type="string" calcext:value-type="string">
            <text:p>A2106A</text:p>
          </table:table-cell>
          <table:table-cell table:style-name="ce2" office:value-type="string" calcext:value-type="string">
            <text:p>23/10/2020</text:p>
          </table:table-cell>
          <table:table-cell office:value-type="string" calcext:value-type="string">
            <text:p>Affidamento servizi per la ''103Â°edizione del Giro d'italia 2020 tappe piemontesi 2020'' - L.R. 93/95. DGR n. 23- 1798 del 31.7.2020 Grandi Eventi Sportivi sul territorio piemontese - ai sensi dell'art. 63 del D.lgs. 50/2016 e ss.mm.ii. Impegno di spesa Â¿ 305.000,00 (of.i.) sul cap. 141084/20 a favore di RCS Sport Spa (cod. ben 87895) e Â¿ 225,00 sul cap. 141084/20 a favore dell'ANAC (cod. ben.297876). CIG 8466465BE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100000141_10800.pdf</text:p>
          </table:table-cell>
          <table:table-cell office:value-type="string" calcext:value-type="string">
            <text:p>2020-A21000-141-AD</text:p>
          </table:table-cell>
          <table:table-cell office:value-type="string" calcext:value-type="string">
            <text:p>A2102A</text:p>
          </table:table-cell>
          <table:table-cell table:style-name="ce2" office:value-type="string" calcext:value-type="string">
            <text:p>22/10/2020</text:p>
          </table:table-cell>
          <table:table-cell office:value-type="string" calcext:value-type="string">
            <text:p>DD n.117 del 28/09/2020. Progetto TOP METRO, Bando Periferie, intervento E1-CORV ''Corona Verde''. Servizio di ''Piano di animazione e Marketing''. CUP J89C18000080001; CIG 7822251. Parziale rettifica del capitolato di gar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xst00000559_1080.pdf</text:p>
          </table:table-cell>
          <table:table-cell office:value-type="string" calcext:value-type="string">
            <text:p>2020-A11000-559-AD</text:p>
          </table:table-cell>
          <table:table-cell office:value-type="string" calcext:value-type="string">
            <text:p>XST024</text:p>
          </table:table-cell>
          <table:table-cell table:style-name="ce2" office:value-type="string" calcext:value-type="string">
            <text:p>22/10/2020</text:p>
          </table:table-cell>
          <table:table-cell office:value-type="string" calcext:value-type="string">
            <text:p>Affidamento mediante trattativa diretta su MEPA del servizio di verifica ai fini della validazione del Progetto della Perizia suppletiva e di variante n. 9 dei lavori per la realizzazione della Nuova Sede Unica della Regione Piemonte. Spesa di Euro 36.160,80 o.f.p.c. sul Cap. 122681/2021. (Smart CIG ZDD2EAC77A - CUPÂ J13C200000100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20001233_10100.pdf</text:p>
          </table:table-cell>
          <table:table-cell office:value-type="string" calcext:value-type="string">
            <text:p>2020-A1400A-1233-AD</text:p>
          </table:table-cell>
          <table:table-cell office:value-type="string" calcext:value-type="string">
            <text:p>A1421A</text:p>
          </table:table-cell>
          <table:table-cell table:style-name="ce2" office:value-type="string" calcext:value-type="string">
            <text:p>22/10/2020</text:p>
          </table:table-cell>
          <table:table-cell office:value-type="string" calcext:value-type="string">
            <text:p>Integrazione al contratto di fornitura per i servizi relativi alla traduzione, vidimazione e gestione delle relazione di follow up dei minori adottati in Federazione Russa approvato con Determinazione della Direzione Coesione Sociale n. 1888 del 23/12/2019 - Integrazione per complessivi Â¿ 1.000,00 degli impegni di spesa n. 3479/2020 e n. 1244/2021 assunti sul cap. 112042 del bilancio finanziario gestionale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800002763_10500.pdf</text:p>
          </table:table-cell>
          <table:table-cell office:value-type="string" calcext:value-type="string">
            <text:p>2020-A1800A-2763-AD</text:p>
          </table:table-cell>
          <table:table-cell office:value-type="string" calcext:value-type="string">
            <text:p>A1806B</text:p>
          </table:table-cell>
          <table:table-cell table:style-name="ce2" office:value-type="string" calcext:value-type="string">
            <text:p>22/10/2020</text:p>
          </table:table-cell>
          <table:table-cell office:value-type="string" calcext:value-type="string">
            <text:p>PC Interreg V-A Alcotra 14-20 prog. 1510 RISVAL. Acquisizione strumentazione informatica per il funzionamento del sistema Erikus in emergenza e durante le esercitazioni. AffidamentoÂ ai sensi dell'art. 36, c. 2, lett. a) del Dlgs 50/2016Â tramite Trattativa Diretta su MePA. Impegno di Â¿ 5.706,55 (o.f.i.) sui capitoliÂ di spesa 212811/20 e 212813/20. CUP J45C17000210007 - CIG ZDF2DF0DD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010000463_1070.pdf</text:p>
          </table:table-cell>
          <table:table-cell office:value-type="string" calcext:value-type="string">
            <text:p>2020-A1000A-463-AD</text:p>
          </table:table-cell>
          <table:table-cell office:value-type="string" calcext:value-type="string">
            <text:p>A1012A</text:p>
          </table:table-cell>
          <table:table-cell table:style-name="ce2" office:value-type="string" calcext:value-type="string">
            <text:p>22/10/2020</text:p>
          </table:table-cell>
          <table:table-cell office:value-type="string" calcext:value-type="string">
            <text:p>Servizio di esecuzione delle prestazioni sanitarie specialistiche, connesse alla sorveglianza sanitaria (Medico Competente) CIG. 8219139810 - Accertamento e Impegno della somma di Â¿ 6.245,64 versato dalla SocietÃ  C.D.C. Centro Polispecialistico Privato S.r.l. a titolo di cauzione provvisoria. Accertamento di entrata sul capitolo 64030/2020 e Impegno di spesa sul capitolo 4480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1700000727_10400.pdf</text:p>
          </table:table-cell>
          <table:table-cell office:value-type="string" calcext:value-type="string">
            <text:p>2020-A1700A-727-AD</text:p>
          </table:table-cell>
          <table:table-cell office:value-type="string" calcext:value-type="string">
            <text:p>A1703B</text:p>
          </table:table-cell>
          <table:table-cell table:style-name="ce2" office:value-type="string" calcext:value-type="string">
            <text:p>22/10/2020</text:p>
          </table:table-cell>
          <table:table-cell office:value-type="string" calcext:value-type="string">
            <text:p>L.R 1/2019. Servizio di supporto al monitoraggio fitosanitario delle avversitÃ  previste dal piano di monitoraggio del pest survey e delle altre avversitÃ  monitorate dal settore fitosanitario e servizi tecnico-scientifici. Procedura di acquisizione mediante trattativa diretta, ai sensi dell'art. 36 comma 2 lett. a) e comma 6 del D.Lgs 50/16, con utilizzo del Mepa. Determinazione a contrarre e di affidamento. CIG: Z01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110000556_1080.pdf</text:p>
          </table:table-cell>
          <table:table-cell office:value-type="string" calcext:value-type="string">
            <text:p>2020-A11000-556-AD</text:p>
          </table:table-cell>
          <table:table-cell office:value-type="string" calcext:value-type="string">
            <text:p>A1112C</text:p>
          </table:table-cell>
          <table:table-cell table:style-name="ce2" office:value-type="string" calcext:value-type="string">
            <text:p>21/10/2020</text:p>
          </table:table-cell>
          <table:table-cell office:value-type="string" calcext:value-type="string">
            <text:p>Servizio di manutenzione ordinaria per apparati Scanner posta sicura e Scanmax 25. Procedura di acquisizione sotto soglia ai sensi dell'art. 36Â  comma 2 lett.a del D.lgs.50/2018. Affidamento diretto dell'art. 36, comma 2, lettera a) D.Lgs 50/2016 e smi alla societÃ  Microcontrol Electronic S.r.l. (P.IVA 08872790152) con sede a Milano - Via Giuba n. 11 (Cod. Ben. 250006), per Â¿ 19.300,40 o.f.c. (per manutenzione ed on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700000724_10400.pdf</text:p>
          </table:table-cell>
          <table:table-cell office:value-type="string" calcext:value-type="string">
            <text:p>2020-A1700A-724-AD</text:p>
          </table:table-cell>
          <table:table-cell office:value-type="string" calcext:value-type="string">
            <text:p>A1703B</text:p>
          </table:table-cell>
          <table:table-cell table:style-name="ce2" office:value-type="string" calcext:value-type="string">
            <text:p>21/10/2020</text:p>
          </table:table-cell>
          <table:table-cell office:value-type="string" calcext:value-type="string">
            <text:p>L.R.63/1978, L.R. 1/2019. Spese per fornitura a scalare di Kit diagnostici per il riconoscimento di fitoplasmi e batteri. Procedura di acquisizione sotto soglia ai sensi dell'art. 36 comma 2 lett. a) e dell'art.58 del d.lgs. 50/16 e s.m.i., fuori dal MePA. Determinazione a contrarre e di affidamento all'operatore economico IPA&amp;D - International Plant Analysis and Diagnostics Srl. CIG: ZED2E9E36B. Impegno di euro 11.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100000139_10800.pdf</text:p>
          </table:table-cell>
          <table:table-cell office:value-type="string" calcext:value-type="string">
            <text:p>2020-A21000-139-AD</text:p>
          </table:table-cell>
          <table:table-cell/>
          <table:table-cell table:style-name="ce2" office:value-type="string" calcext:value-type="string">
            <text:p>21/10/2020</text:p>
          </table:table-cell>
          <table:table-cell office:value-type="string" calcext:value-type="string">
            <text:p>Parziale approvazione della Configurazione Tecnico-Economica 2020 per la direzione Coordinamento Politiche e Fondi Europei; affidamento al CSI-Piemonte dei servizi ivi elencati ed impegno di Â¿ 183.669,50Â  sui capitoli 143818 e 135248 - annualitÃ  2020 a favore del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8/attach/dda2100000140_10800.pdf</text:p>
          </table:table-cell>
          <table:table-cell office:value-type="string" calcext:value-type="string">
            <text:p>2020-A21000-140-AD</text:p>
          </table:table-cell>
          <table:table-cell/>
          <table:table-cell table:style-name="ce2" office:value-type="string" calcext:value-type="string">
            <text:p>21/10/2020</text:p>
          </table:table-cell>
          <table:table-cell office:value-type="string" calcext:value-type="string">
            <text:p>D.G.R. n. 44-801 del 20 dicembre 2019 e D.G.R. n. 1- 2091 del 16 ottobre 2020. Partecipazione della Regione Piemonte alla organizzazione della XVIII edizione del Congresso Mondiale ''Masters of Magic Convention World Tour - 2020'' in formato digitale. Impegno di spesa di Euro 60.030,00 di cui Euro 30.000,00 sul capitolo 140699/2020 (Missione 7, Programma 1) ed Euro 30.030,00 sul capitolo 127379/2020 (Missione 1, Pro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820002739_10500.pdf</text:p>
          </table:table-cell>
          <table:table-cell office:value-type="string" calcext:value-type="string">
            <text:p>2020-A1800A-2739-AD</text:p>
          </table:table-cell>
          <table:table-cell office:value-type="string" calcext:value-type="string">
            <text:p>A1821A</text:p>
          </table:table-cell>
          <table:table-cell table:style-name="ce2" office:value-type="string" calcext:value-type="string">
            <text:p>20/10/2020</text:p>
          </table:table-cell>
          <table:table-cell office:value-type="string" calcext:value-type="string">
            <text:p>Fornitura di gazebo pieghevoli leggeri e materiali di corredo per la Colonna Mobile regionale. Procedura di acquisizione sottosoglia ai sensi degli artt. 36 c.2 lett.a) del D.Lgs 50/2016 ed 1 comma 2 lett. a) della Legge 120/2020. Determinazione a contrarre e di affidamento. Spesa di Euro 48.739,00 con imp. sul capitolo 111891/20. CIG 8474263F0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1910000327_10600.pdf</text:p>
          </table:table-cell>
          <table:table-cell office:value-type="string" calcext:value-type="string">
            <text:p>2020-A19000-327-AD</text:p>
          </table:table-cell>
          <table:table-cell office:value-type="string" calcext:value-type="string">
            <text:p>A1910A</text:p>
          </table:table-cell>
          <table:table-cell table:style-name="ce2" office:value-type="string" calcext:value-type="string">
            <text:p>20/10/2020</text:p>
          </table:table-cell>
          <table:table-cell office:value-type="string" calcext:value-type="string">
            <text:p>Procedura di affidamento diretto, ai sensi dell'art. 1, comma 2, lett. a) D.L. 76/2020 e s.m.i., mediante trattativa diretta sul MePA per la fornitura di cinquanta Personal Computer portatili da destinare agli uffici regionali, a favore di Sistemi HS s.p.a. - CIG 84710958BB. Riduzione dell'impegno n. 2020/10485 sul cap 207012/2020 di Euro 1.052,2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110000552_1080.pdf</text:p>
          </table:table-cell>
          <table:table-cell office:value-type="string" calcext:value-type="string">
            <text:p>2020-A11000-552-AD</text:p>
          </table:table-cell>
          <table:table-cell office:value-type="string" calcext:value-type="string">
            <text:p>A1111C</text:p>
          </table:table-cell>
          <table:table-cell table:style-name="ce2" office:value-type="string" calcext:value-type="string">
            <text:p>20/10/2020</text:p>
          </table:table-cell>
          <table:table-cell office:value-type="string" calcext:value-type="string">
            <text:p>indizione di procedura di acquisizione sottosoglia ai sensi dell'art. 36, comma 2, lett. b) del D.Lgs. n. 50/2016 con l'utilizzo del MEPA per l'individuazione di Contraente di Accordo Quadro e dei contratti applicativi derivanti per la fornitura di carta bianca naturale per uffici regionali, cartoncini tecnici di varie grammature e formati e carta per plotter ad uso del Centro Stampa della Regione Piemonte. Determin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700000719_10400.pdf</text:p>
          </table:table-cell>
          <table:table-cell office:value-type="string" calcext:value-type="string">
            <text:p>2020-A1700A-719-AD</text:p>
          </table:table-cell>
          <table:table-cell office:value-type="string" calcext:value-type="string">
            <text:p>A1703B</text:p>
          </table:table-cell>
          <table:table-cell table:style-name="ce2" office:value-type="string" calcext:value-type="string">
            <text:p>20/10/2020</text:p>
          </table:table-cell>
          <table:table-cell office:value-type="string" calcext:value-type="string">
            <text:p>L.R. 63/1978, L.R. 1/2019. Fornitura e posa in opera di componentistica per il monitoraggio agrometeorologico. CIG: ZD12DD3F30. Determina dirigenziale di affidamento. Spesa di euro 38.724,03 (Impegno n. 9768/2020 sul capitolo di spesa 142574/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820002741_10500.pdf</text:p>
          </table:table-cell>
          <table:table-cell office:value-type="string" calcext:value-type="string">
            <text:p>2020-A1800A-2741-AD</text:p>
          </table:table-cell>
          <table:table-cell office:value-type="string" calcext:value-type="string">
            <text:p>A1821A</text:p>
          </table:table-cell>
          <table:table-cell table:style-name="ce2" office:value-type="string" calcext:value-type="string">
            <text:p>20/10/2020</text:p>
          </table:table-cell>
          <table:table-cell office:value-type="string" calcext:value-type="string">
            <text:p>Sistema radio regionale di protezione civile "Emercom.Net". Servizio di assistenza, manutenzione ordinaria del Sistema radio regionale di Protezione civile "Emercom.Net". Proroga contrattuale ai sensi dell'art.106 c.11 Dlgs 50/16 e s.m.i. CIG 69587920D3. Impegno di Euro 156.578,42 ofi sul cap 135260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410001209_10100.pdf</text:p>
          </table:table-cell>
          <table:table-cell office:value-type="string" calcext:value-type="string">
            <text:p>2020-A1400A-1209-AD</text:p>
          </table:table-cell>
          <table:table-cell office:value-type="string" calcext:value-type="string">
            <text:p>A1418A</text:p>
          </table:table-cell>
          <table:table-cell table:style-name="ce2" office:value-type="string" calcext:value-type="string">
            <text:p>20/10/2020</text:p>
          </table:table-cell>
          <table:table-cell office:value-type="string" calcext:value-type="string">
            <text:p>Affidamento al CSI Piemonte della fornitura dei servizi di sviluppo erogati in regime di esenzione IVA. Approvazione Intervento ''n. 3 - Evoluzione Portale EPICO'', in coerenza con quanto riportato nella programmazione regionale ICT al punto 6.15.5 - Edilizia Sociale, per attuazione interventi Fondo Sostegno Locazione annualitÃ  2019 e 2020. Approvazione schema di disciplinare di incarico. Impegno di euro 37.008,00 su</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100000138_10800.pdf</text:p>
          </table:table-cell>
          <table:table-cell office:value-type="string" calcext:value-type="string">
            <text:p>2020-A21000-138-AD</text:p>
          </table:table-cell>
          <table:table-cell office:value-type="string" calcext:value-type="string">
            <text:p>A2102A</text:p>
          </table:table-cell>
          <table:table-cell table:style-name="ce2" office:value-type="string" calcext:value-type="string">
            <text:p>19/10/2020</text:p>
          </table:table-cell>
          <table:table-cell office:value-type="string" calcext:value-type="string">
            <text:p>POR FESR Piemonte 2014-2020Â  - valorizzazione del sistema dell'Innovazione e della Ricerca (IR) in Piemonte (CUP J69G20000380006) - acquisizione dei servizi per la comunicazione integrata per la realizzazione delle iniziative ''IR20'' e ''IR7'''', (CIG 7896693) - nomina della Commissione per la valutazione delle offerte tecnich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800002733_10500.pdf</text:p>
          </table:table-cell>
          <table:table-cell office:value-type="string" calcext:value-type="string">
            <text:p>2020-A1800A-2733-AD</text:p>
          </table:table-cell>
          <table:table-cell office:value-type="string" calcext:value-type="string">
            <text:p>A1801B</text:p>
          </table:table-cell>
          <table:table-cell table:style-name="ce2" office:value-type="string" calcext:value-type="string">
            <text:p>19/10/2020</text:p>
          </table:table-cell>
          <table:table-cell office:value-type="string" calcext:value-type="string">
            <text:p>Riparazione Land Rover Defender targato ZA633TZ. Procedura di acquisizione sottosoglia ai sensi dell'art. 36 c. 2 del D.lgs. 50/2016 fuori dal MEPA. Determinazione a contrarre e di affidamento. CIG: ZA22E87FE2. Impegno di euro 674,00 o.f.i. sul capitolo di spesa 130839/2020. Accertamento di euro 674,00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5/attach/dda1700000711_10400.pdf</text:p>
          </table:table-cell>
          <table:table-cell office:value-type="string" calcext:value-type="string">
            <text:p>2020-A1700A-711-AD</text:p>
          </table:table-cell>
          <table:table-cell office:value-type="string" calcext:value-type="string">
            <text:p>A1705B</text:p>
          </table:table-cell>
          <table:table-cell table:style-name="ce2" office:value-type="string" calcext:value-type="string">
            <text:p>19/10/2020</text:p>
          </table:table-cell>
          <table:table-cell office:value-type="string" calcext:value-type="string">
            <text:p>Reg. UE 1305/2013, Reg. UE 808/2014. Oneri per il Piano di comunicazione del PSR 2014-2020. Servizio di organizzazione del Comitato di Sorveglianza 2020 in modalitÃ  telematica. Affidamento in economia ex art. 36 del D.Lgs 50/16 e s.m.i. in favore di Centro Congressi Unione Industriale Torino s.r.l. Spesa di euro 2.682,78. Impegno di euro 2.682,78 sul capitolo di spesa 141027/2020. Accertamento di euro 2.682,78 sul c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da1410001193_10100.pdf</text:p>
          </table:table-cell>
          <table:table-cell office:value-type="string" calcext:value-type="string">
            <text:p>2020-A1400A-1193-AD</text:p>
          </table:table-cell>
          <table:table-cell office:value-type="string" calcext:value-type="string">
            <text:p>A1416C</text:p>
          </table:table-cell>
          <table:table-cell table:style-name="ce2" office:value-type="string" calcext:value-type="string">
            <text:p>19/10/2020</text:p>
          </table:table-cell>
          <table:table-cell office:value-type="string" calcext:value-type="string">
            <text:p>DGR n. 40-1524 del 12-06-2020 - Proposta Tecnico Economica di CSI-Piemonte - "PTE 6.14.2 - Evoluzione del Sistema Integrato Regionale di SanitÃ  elettronica - Piattaforma regionale Covid-19 e attivitÃ  correlate''. Accertamento dell'importo di euro 922.141,00 sul capitolo di entrata 16575/2020. Impegno di euro 922.141,00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45_1080.pdf</text:p>
          </table:table-cell>
          <table:table-cell office:value-type="string" calcext:value-type="string">
            <text:p>2020-A11000-545-AD</text:p>
          </table:table-cell>
          <table:table-cell office:value-type="string" calcext:value-type="string">
            <text:p>A1111C</text:p>
          </table:table-cell>
          <table:table-cell table:style-name="ce2" office:value-type="string" calcext:value-type="string">
            <text:p>16/10/2020</text:p>
          </table:table-cell>
          <table:table-cell office:value-type="string" calcext:value-type="string">
            <text:p>Fornitura di nÂ° 2 rilegatrici COMBBIND C200 GBC con dorsi per il Settore Acquisizione e Controllo delle Risorse Finanziarie e per il Settore Indirizzi e controlli societa' partecipate. Procedura di acquisizione sottosoglia ai sensi dell'art. 36, 2 comma lett. a) del D.Lgs 50/2016 e s.m.i. tramite Trattativa Diretto su MEPA. Determinazione a contrarre semplificata. Impegno di Euro 596,70 o.f.i sul capitolo 210391 de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xst00000546_1080.pdf</text:p>
          </table:table-cell>
          <table:table-cell office:value-type="string" calcext:value-type="string">
            <text:p>2020-A11000-546-AD</text:p>
          </table:table-cell>
          <table:table-cell office:value-type="string" calcext:value-type="string">
            <text:p>XST024</text:p>
          </table:table-cell>
          <table:table-cell table:style-name="ce2" office:value-type="string" calcext:value-type="string">
            <text:p>16/10/2020</text:p>
          </table:table-cell>
          <table:table-cell office:value-type="string" calcext:value-type="string">
            <text:p>Nuova Sede Unica della Regione Piemonte. Affidamento servizio di assistenza tecnica al servizio di gestione documentale Alfresco, ex art. 36, comma 2 del D.Lgs. 50/2016 s.m.i. a Telecom Italia S.p.A. Spesa euro 24.988,04 o.f.i. - capitolo 131680/2020-2021 - SmartCIG Z0F2EC7B2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48_1080.pdf</text:p>
          </table:table-cell>
          <table:table-cell office:value-type="string" calcext:value-type="string">
            <text:p>2020-A11000-548-AD</text:p>
          </table:table-cell>
          <table:table-cell office:value-type="string" calcext:value-type="string">
            <text:p>A1112C</text:p>
          </table:table-cell>
          <table:table-cell table:style-name="ce2" office:value-type="string" calcext:value-type="string">
            <text:p>16/10/2020</text:p>
          </table:table-cell>
          <table:table-cell office:value-type="string" calcext:value-type="string">
            <text:p>Servizio di collaudo, ai sensi dell'art. 67 d.p.r. 380/2001, delle opere strutturali da eseguirsi nel corso dei lavori di ripristino della Rampa Reale presso il Forte di Exilles e dei lavori di ricostruzione della tettoia presso il Podere San Umberto ubicato a Stupinigi - Nichelino. Determinazione a contrarre e di affidamento. Impegno di spesa di Euro 3.826,70 o.f.i. sul Cap. 203905/2020. SmartCIG Z0D2EADFD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10001178_10100.pdf</text:p>
          </table:table-cell>
          <table:table-cell office:value-type="string" calcext:value-type="string">
            <text:p>2020-A1400A-1178-AD</text:p>
          </table:table-cell>
          <table:table-cell office:value-type="string" calcext:value-type="string">
            <text:p>A1418A</text:p>
          </table:table-cell>
          <table:table-cell table:style-name="ce2" office:value-type="string" calcext:value-type="string">
            <text:p>16/10/2020</text:p>
          </table:table-cell>
          <table:table-cell office:value-type="string" calcext:value-type="string">
            <text:p>Progetto A2E. Servizio di video e post produzione del convegno finale. Determinazione a contrarre e affidamento diretto sottosoglia ai sensi dell'art. 36, comma 2, lettera a), del d.lgs. 50/2016 sul MEPA a R&amp;D srl a socio unico di Torino. Accertamento di Â¿ 8.418,00 sui capitoli di entrata 28956 e 22164. Impegno di Â¿ 8.418,00 sui capitoli di spesa 128330 e 128332 del bilancio gestionale 2020 -2022, annualitÃ  2020. CU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10001179_10100.pdf</text:p>
          </table:table-cell>
          <table:table-cell office:value-type="string" calcext:value-type="string">
            <text:p>2020-A1400A-1179-AD</text:p>
          </table:table-cell>
          <table:table-cell office:value-type="string" calcext:value-type="string">
            <text:p>A1418A</text:p>
          </table:table-cell>
          <table:table-cell table:style-name="ce2" office:value-type="string" calcext:value-type="string">
            <text:p>16/10/2020</text:p>
          </table:table-cell>
          <table:table-cell office:value-type="string" calcext:value-type="string">
            <text:p>Progetto Alcotra A2E. Fornitura del servizio di editing affidato alla societÃ  Personal Media Advisoring. Autorizzazione delle varianti in corso del contratto ai sensi dell'art. 106 comma 1 lett. c) del dlgs 50/2016 e smi. dell'importo complessivo di Â¿ 2.317,00 (o.f.i.). Incremento degli impegni 4331/2020 e 4332/2020 e vincolati accertamenti n. 542/2020 e 543/2020 sul bilancio finanziario gestionale 2020-2022. CUP J8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10001180_10100.pdf</text:p>
          </table:table-cell>
          <table:table-cell office:value-type="string" calcext:value-type="string">
            <text:p>2020-A1400A-1180-AD</text:p>
          </table:table-cell>
          <table:table-cell office:value-type="string" calcext:value-type="string">
            <text:p>A1418A</text:p>
          </table:table-cell>
          <table:table-cell table:style-name="ce2" office:value-type="string" calcext:value-type="string">
            <text:p>16/10/2020</text:p>
          </table:table-cell>
          <table:table-cell office:value-type="string" calcext:value-type="string">
            <text:p>Progetto Alcotra A2E. Determinazione a contrarre semplificata. Affidamento diretto art. 36, comma 2, lettera a), del d.lgs. 50/2016 del servizio di adattamento video della presentazione regionale del progetto A2E alla ditta individuale Acapo Agency di Cecconato Cristina - Torino. Accertamento di Â¿ 5.246,00 sui capitoli di entrata 28956 e 22164 e contestuali impegni di pari importo capitoli di spesa 128330 e 128332 d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800002691_10500.pdf</text:p>
          </table:table-cell>
          <table:table-cell office:value-type="string" calcext:value-type="string">
            <text:p>2020-A1800A-2691-AD</text:p>
          </table:table-cell>
          <table:table-cell office:value-type="string" calcext:value-type="string">
            <text:p>A1809B</text:p>
          </table:table-cell>
          <table:table-cell table:style-name="ce2" office:value-type="string" calcext:value-type="string">
            <text:p>15/10/2020</text:p>
          </table:table-cell>
          <table:table-cell office:value-type="string" calcext:value-type="string">
            <text:p>Piano Regionale della MobilitÃ  e dei Trasport (PRMT) Elaborazione PrMoP e PrLog. Fase1 - Conoscere il Territorio. Servizio di sanificazione presso il Centro Incontri della Provincia di Cuneo- Sala Falco Determinazione a contrarre e di affidamento diretto sottosoglia ai sensi dell'art. 36 comma 2 lettera a) del D.Lgs. 50/2016. Impegno di Euro 183,00 sul capitolo n. 138159/2020. CIG ZA62EB915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910000321_10600.pdf</text:p>
          </table:table-cell>
          <table:table-cell office:value-type="string" calcext:value-type="string">
            <text:p>2020-A19000-321-AD</text:p>
          </table:table-cell>
          <table:table-cell office:value-type="string" calcext:value-type="string">
            <text:p>A1910A</text:p>
          </table:table-cell>
          <table:table-cell table:style-name="ce2" office:value-type="string" calcext:value-type="string">
            <text:p>15/10/2020</text:p>
          </table:table-cell>
          <table:table-cell office:value-type="string" calcext:value-type="string">
            <text:p>Integrazione di Â¿ 360.000,00 dell'impegno n. 1945 sul cap. 131735/2020 a favore di Telecom Italia S.p.A. per l'erogazione dei ''Servizi di telefonia fissa e connettivitÃ  IP4'', giÃ  oggetto della Convenzione Consip ''IP4'', nell'ambito della gara di cui alla determinazione n. 256 del 10.09.2019, ed impegno di Â¿ 100.000,00 sul cap. 131735 annualitÃ  2021 sempre a favore di Telecom Italia S.p.A.Â CIG 80263322B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xst00000540_1080.pdf</text:p>
          </table:table-cell>
          <table:table-cell office:value-type="string" calcext:value-type="string">
            <text:p>2020-A11000-540-AD</text:p>
          </table:table-cell>
          <table:table-cell office:value-type="string" calcext:value-type="string">
            <text:p>XST024</text:p>
          </table:table-cell>
          <table:table-cell table:style-name="ce2" office:value-type="string" calcext:value-type="string">
            <text:p>15/10/2020</text:p>
          </table:table-cell>
          <table:table-cell office:value-type="string" calcext:value-type="string">
            <text:p>Progetto di bonifica della falda - Fase II - Gestione di impianto di bonifica full scale - Area ex Fiat Avio via Nizza 312-326 Torino (Cod. Anagr. 1275) - ZONA URBANA DI TRASFORMAZIONE 12.32 del Comune di Torino. Approvazione progetto e avvio procedura, ex art. 60 del D.Lgs. 50/2016 s.m.i. Spesa complessiva prevista di Â¿ 1.642.400,736 o.f.c. - cap. 203450/2021-2022 - CAP. 203973/2021-2022 - CUP J12J130000100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700000702_10400.pdf</text:p>
          </table:table-cell>
          <table:table-cell office:value-type="string" calcext:value-type="string">
            <text:p>2020-A1700A-702-AD</text:p>
          </table:table-cell>
          <table:table-cell/>
          <table:table-cell table:style-name="ce2" office:value-type="string" calcext:value-type="string">
            <text:p>15/10/2020</text:p>
          </table:table-cell>
          <table:table-cell office:value-type="string" calcext:value-type="string">
            <text:p>L.R. 1/2019. Oneri per il funzionamento del SIAP. Affidamento al CSI Piemonte delle attivitÃ  previste nella PTE d'Iniziativa ''6.17.07 Regime di pagamento unico 2020. Int.n.1'' per una spesa di euro 305.793,00. Approvazione disciplinare d'incarico. Impegno delegato di euro 190.000,00 sul capitolo di spesa 207160/2020, Impegno di euro 18.131,00 sul capitolo di spesa 208605/2020, Impegno di euro 97.662,00 sul capitol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700000705_10400.pdf</text:p>
          </table:table-cell>
          <table:table-cell office:value-type="string" calcext:value-type="string">
            <text:p>2020-A1700A-705-AD</text:p>
          </table:table-cell>
          <table:table-cell office:value-type="string" calcext:value-type="string">
            <text:p>A1703B</text:p>
          </table:table-cell>
          <table:table-cell table:style-name="ce2" office:value-type="string" calcext:value-type="string">
            <text:p>15/10/2020</text:p>
          </table:table-cell>
          <table:table-cell office:value-type="string" calcext:value-type="string">
            <text:p>Servizio di ritiro, trasporto e smaltimento di rifiuti speciali pericolosi e non pericolosi per gli anni 2020-2022. Procedura di acquisizione diretta mediante valutazione comparativa delle offerte, ai sensi dell'art. 36 comma 2 lett.a) e comma 6 del Dlgs 50/2016 es.m.i con utilizzo del Mercato elettronico della PA. CIG: Z3A2E05201. Determinazione dirigenziale a contrarre. Spesa presunta di euro 7.500,00. Prenotazion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700000706_10400.pdf</text:p>
          </table:table-cell>
          <table:table-cell office:value-type="string" calcext:value-type="string">
            <text:p>2020-A1700A-706-AD</text:p>
          </table:table-cell>
          <table:table-cell office:value-type="string" calcext:value-type="string">
            <text:p>A1703B</text:p>
          </table:table-cell>
          <table:table-cell table:style-name="ce2" office:value-type="string" calcext:value-type="string">
            <text:p>15/10/2020</text:p>
          </table:table-cell>
          <table:table-cell office:value-type="string" calcext:value-type="string">
            <text:p>L.R. 63/1978, L.R. 1/2019. Servizio di taratura e verifica di conformitÃ  di bilance di laboratorio. Procedura di acquisizione ex art. 36 comma 2 lett. a) e comma 6 del D.Lgs 50/2016 e s.m.i mediante valutazione comparativa delle offerte tramite il Mercato elettronico della PA. CIG: Z232E051B0. Determinazione dirigenziale a contrarre. Spesa presunta di euro 3.660,00. Prenotazione sul capitolo di spesa 142574/2020 de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37_1080.pdf</text:p>
          </table:table-cell>
          <table:table-cell office:value-type="string" calcext:value-type="string">
            <text:p>2020-A11000-537-AD</text:p>
          </table:table-cell>
          <table:table-cell office:value-type="string" calcext:value-type="string">
            <text:p>A1110B</text:p>
          </table:table-cell>
          <table:table-cell table:style-name="ce2" office:value-type="string" calcext:value-type="string">
            <text:p>14/10/2020</text:p>
          </table:table-cell>
          <table:table-cell office:value-type="string" calcext:value-type="string">
            <text:p>Configurazione tecnico-economica CTE 2020 della Direzione A11000 Risorse finanziarie e Patrimonio. Affidamento dei servizi in continuitÃ  svolti dal CSI-Piemonte. Impegno di Euro 891.377,70 (esente IVA) sul capitolo 135121 del bilancio finanziario gestionale 2020-2022.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700000691_10400.pdf</text:p>
          </table:table-cell>
          <table:table-cell office:value-type="string" calcext:value-type="string">
            <text:p>2020-A1700A-691-AD</text:p>
          </table:table-cell>
          <table:table-cell/>
          <table:table-cell table:style-name="ce2" office:value-type="string" calcext:value-type="string">
            <text:p>14/10/2020</text:p>
          </table:table-cell>
          <table:table-cell office:value-type="string" calcext:value-type="string">
            <text:p>L.r. 9/2007, L.r. 1/2019. Spese per i servizi riguardanti le attivitÃ  di aggiornamento dei fascicoli aziendali e le attivitÃ  inerenti gli utenti di motori agricoli per l'anno 2020, affidati ai CAA con la DGR 15 dicembre 2017, n. 74-6179. Impegno di euro 1.600.000,00 sul capitolo di spesa 137055/2021 del bilancio finanziario gestionale 2020-2022 - annualitÃ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500000592_10200.pdf</text:p>
          </table:table-cell>
          <table:table-cell office:value-type="string" calcext:value-type="string">
            <text:p>2020-A1500A-592-AD</text:p>
          </table:table-cell>
          <table:table-cell office:value-type="string" calcext:value-type="string">
            <text:p>A1501B</text:p>
          </table:table-cell>
          <table:table-cell table:style-name="ce2" office:value-type="string" calcext:value-type="string">
            <text:p>14/10/2020</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6.15.6 - Contributi allo Studio'' e schema di disciplinare di incarico. Impegno di Euro 128.333,00 sul Capitolo 135112 del Bilancio gestionale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610000555_10300.pdf</text:p>
          </table:table-cell>
          <table:table-cell office:value-type="string" calcext:value-type="string">
            <text:p>2020-A1600A-555-AD</text:p>
          </table:table-cell>
          <table:table-cell office:value-type="string" calcext:value-type="string">
            <text:p>A1613B</text:p>
          </table:table-cell>
          <table:table-cell table:style-name="ce2" office:value-type="string" calcext:value-type="string">
            <text:p>14/10/2020</text:p>
          </table:table-cell>
          <table:table-cell office:value-type="string" calcext:value-type="string">
            <text:p>Affidamento a CSI Piemonte delle attivitÃ  di cui alla Proposta Tecnico Economica diÂ Iniziativa 6.16.05 - ''Infrastruttura Geografica Regionale (IDG) - Strumenti di gestione e fruizione dell'informazione geografica 2020", con leÂ allegate Schede Tecniche per gli Interventi 1, 5, 6. Impegno di spesa di EuroÂ 69.934,00 sul capitolo 209095/2020 e di Euro 164.929,00 sul capitolo 209095/2021 delÂ Bilancio finanziario gestion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010000446_1070.pdf</text:p>
          </table:table-cell>
          <table:table-cell office:value-type="string" calcext:value-type="string">
            <text:p>2020-A1000A-446-AD</text:p>
          </table:table-cell>
          <table:table-cell office:value-type="string" calcext:value-type="string">
            <text:p>A1012A</text:p>
          </table:table-cell>
          <table:table-cell table:style-name="ce2" office:value-type="string" calcext:value-type="string">
            <text:p>14/10/2020</text:p>
          </table:table-cell>
          <table:table-cell office:value-type="string" calcext:value-type="string">
            <text:p>Procedura aperta telematica ex artt. 58 e 60 D.Lgs. 50/2016, per il noleggio di sistemi di stampa, di apparecchiature varie e servizi accessori, di un sistema gestionale per il Centro Stampa Regionale, suddiviso in tre lotti.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36_1080.pdf</text:p>
          </table:table-cell>
          <table:table-cell office:value-type="string" calcext:value-type="string">
            <text:p>2020-A11000-536-AD</text:p>
          </table:table-cell>
          <table:table-cell office:value-type="string" calcext:value-type="string">
            <text:p>A1111C</text:p>
          </table:table-cell>
          <table:table-cell table:style-name="ce2" office:value-type="string" calcext:value-type="string">
            <text:p>14/10/2020</text:p>
          </table:table-cell>
          <table:table-cell office:value-type="string" calcext:value-type="string">
            <text:p>Proroga tecnica Accordo Quadro per la fornitura di cartoncini tecnici di varie grammature e formati e carta per plotter ad uso del Centro Stampa della Regione Piemonte. CIG 751077144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38_1080.pdf</text:p>
          </table:table-cell>
          <table:table-cell office:value-type="string" calcext:value-type="string">
            <text:p>2020-A11000-538-AD</text:p>
          </table:table-cell>
          <table:table-cell office:value-type="string" calcext:value-type="string">
            <text:p>A1112C</text:p>
          </table:table-cell>
          <table:table-cell table:style-name="ce2" office:value-type="string" calcext:value-type="string">
            <text:p>14/10/2020</text:p>
          </table:table-cell>
          <table:table-cell office:value-type="string" calcext:value-type="string">
            <text:p>Servizio di Sostituzione di componenti elettrici nella cabina MT del Forte di Exilles (TO). Impegno di spesa di Euro 1.964,20 o.f.i. sul Cap. 129879/2020. SmartCIG Z8F2E81AA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010000444_1070.pdf</text:p>
          </table:table-cell>
          <table:table-cell office:value-type="string" calcext:value-type="string">
            <text:p>2020-A1000A-444-AD</text:p>
          </table:table-cell>
          <table:table-cell office:value-type="string" calcext:value-type="string">
            <text:p>A1017A</text:p>
          </table:table-cell>
          <table:table-cell table:style-name="ce2" office:value-type="string" calcext:value-type="string">
            <text:p>13/10/2020</text:p>
          </table:table-cell>
          <table:table-cell office:value-type="string" calcext:value-type="string">
            <text:p>Servizi di supporto e assistenza tecnica per l'esercizio e lo sviluppo della funzione di sorveglianza e audit nell'ambito del Programma Attuativo Regionale del Fondo di Sviluppo e Coesione (PAR FSC 2007-2013). Procedura di acquisizione sottosoglia ai sensi dell'art. 36 del d.lgs. 50/2016 con l'utilizzo del MEPA - CUP J12J12000150003 - CIG 8337046BFE- Nomina della Commissione di valutazione delle offer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da2100000134_10800.pdf</text:p>
          </table:table-cell>
          <table:table-cell office:value-type="string" calcext:value-type="string">
            <text:p>2020-A21000-134-AD</text:p>
          </table:table-cell>
          <table:table-cell office:value-type="string" calcext:value-type="string">
            <text:p>A2102A</text:p>
          </table:table-cell>
          <table:table-cell table:style-name="ce2" office:value-type="string" calcext:value-type="string">
            <text:p>13/10/2020</text:p>
          </table:table-cell>
          <table:table-cell office:value-type="string" calcext:value-type="string">
            <text:p>Rettifica codice soggetto beneficiario per la determinazione dirigenziale n. 70 del 14/07/2020 e la n. 75 del 23/07/2020 per la pubblicazione di pagine redazionali sui giornali locali piemontes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910000294_10600.pdf</text:p>
          </table:table-cell>
          <table:table-cell office:value-type="string" calcext:value-type="string">
            <text:p>2020-A19000-294-AD</text:p>
          </table:table-cell>
          <table:table-cell office:value-type="string" calcext:value-type="string">
            <text:p>A1910A</text:p>
          </table:table-cell>
          <table:table-cell table:style-name="ce2" office:value-type="string" calcext:value-type="string">
            <text:p>09/10/2020</text:p>
          </table:table-cell>
          <table:table-cell office:value-type="string" calcext:value-type="string">
            <text:p>Procedura di affidamento diretto, ai sensi dell'art. 1, comma 2, lett. a) D.L. 76/2020 e s.m.i., mediante trattativa diretta sul MePA per la fornitura di n. 200 webcam, n. 200 microfoni da tavolo e n. 50 cuffie stereo con microfono per videoconferenze individuali. Impegno di spesa di Euro 39.088,80 o.f.i. sul cap. 207012/2020 a favore di Informatica System s.r.l. CIG: 8442562E8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2000000196_10700.pdf</text:p>
          </table:table-cell>
          <table:table-cell office:value-type="string" calcext:value-type="string">
            <text:p>2020-A2000A-196-AD</text:p>
          </table:table-cell>
          <table:table-cell office:value-type="string" calcext:value-type="string">
            <text:p>A2008C</text:p>
          </table:table-cell>
          <table:table-cell table:style-name="ce2" office:value-type="string" calcext:value-type="string">
            <text:p>09/10/2020</text:p>
          </table:table-cell>
          <table:table-cell office:value-type="string" calcext:value-type="string">
            <text:p>Partecipazione della Regione Piemonte alla manifestazione TTG - Travel Experience che si svolgera' a Rimini Fiera dal 14 al 16 ottobre 2020. Impegno di spesa di euro 163.935,67 sul cap. 140699/2020 a favore della societa' Italian Exhibition Group Spa per affitto area espositiva preallestita e relativi servizi conness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700000671_10400.pdf</text:p>
          </table:table-cell>
          <table:table-cell office:value-type="string" calcext:value-type="string">
            <text:p>2020-A1700A-671-AD</text:p>
          </table:table-cell>
          <table:table-cell office:value-type="string" calcext:value-type="string">
            <text:p>A1703B</text:p>
          </table:table-cell>
          <table:table-cell table:style-name="ce2" office:value-type="string" calcext:value-type="string">
            <text:p>08/10/2020</text:p>
          </table:table-cell>
          <table:table-cell office:value-type="string" calcext:value-type="string">
            <text:p>D.M. n. 24050 del 14/11/2011. Spese per le emergenze fitosanitarie. Servizio di monitoraggio dell'Anoplophora glabripennis con cani segugi in Piemonte nel periodo ottobre-novembre 2020. Procedura di acquisizione sotto soglia ai sensi dell'art. 36 comma 2 lett. a) e dell'art.58 del d.lgs. 50/16 e s.m.i., fuori dal MePA. Determinazione dirigenziale a contrarre e di affidamento. Spesa di euro 23.350,07 (Impegno n. 250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610000546_10300.pdf</text:p>
          </table:table-cell>
          <table:table-cell office:value-type="string" calcext:value-type="string">
            <text:p>2020-A1600A-546-AD</text:p>
          </table:table-cell>
          <table:table-cell office:value-type="string" calcext:value-type="string">
            <text:p>A1612B</text:p>
          </table:table-cell>
          <table:table-cell table:style-name="ce2" office:value-type="string" calcext:value-type="string">
            <text:p>08/10/2020</text:p>
          </table:table-cell>
          <table:table-cell office:value-type="string" calcext:value-type="string">
            <text:p>Programma Interreg Europe - Progetto Blue Green City (PGI05836). Affidamento del Servizio di assistenza tecnica di carattere specialistico per lo sviluppo a livello locale delle attivitÃ  previste dal progetto europeo Blue Green City. Accertamenti e impegni su capitoli vari del Bilancio finanziario gestionale 2020-2022 annualitÃ  2020 e 2021. CUP J79E19000860007. CIG 837465471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2100000126_10800.pdf</text:p>
          </table:table-cell>
          <table:table-cell office:value-type="string" calcext:value-type="string">
            <text:p>2020-A21000-126-AD</text:p>
          </table:table-cell>
          <table:table-cell office:value-type="string" calcext:value-type="string">
            <text:p>A2102A</text:p>
          </table:table-cell>
          <table:table-cell table:style-name="ce2" office:value-type="string" calcext:value-type="string">
            <text:p>08/10/2020</text:p>
          </table:table-cell>
          <table:table-cell office:value-type="string" calcext:value-type="string">
            <text:p>Programma di cooperazione INTERREG V - Italia-Francia 2014-2020 ALCOTRA. Progetto RESBA (Reg.UE 1299/2013), ai sensi dell'art. 36 del D. Lgs 50/2016 e s.m.i. Aggiudicazione RdO n. 2626898 sul MePA per la realizzazione del servizio di traduzione testi a Authentic Enterprise Solutions srl. Spesa complessiva di euro 9.732,68 (o.f.i.). Capitoli, impegni e accertamenti vari. CUP J68C16000110006; CIG ZF92C632B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420001093_10100.pdf</text:p>
          </table:table-cell>
          <table:table-cell office:value-type="string" calcext:value-type="string">
            <text:p>2020-A1400A-1093-AD</text:p>
          </table:table-cell>
          <table:table-cell office:value-type="string" calcext:value-type="string">
            <text:p>A1420A</text:p>
          </table:table-cell>
          <table:table-cell table:style-name="ce2" office:value-type="string" calcext:value-type="string">
            <text:p>07/10/2020</text:p>
          </table:table-cell>
          <table:table-cell office:value-type="string" calcext:value-type="string">
            <text:p>FAMI 2014-2020 - ON2 e OS2 - PR.I.M.A. e IMPACT. ''Servizio di verifica legale''. CIG Z9D26220C0. Proroga del termine di scadenza del contr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420001094_10100.pdf</text:p>
          </table:table-cell>
          <table:table-cell office:value-type="string" calcext:value-type="string">
            <text:p>2020-A1400A-1094-AD</text:p>
          </table:table-cell>
          <table:table-cell office:value-type="string" calcext:value-type="string">
            <text:p>A1420A</text:p>
          </table:table-cell>
          <table:table-cell table:style-name="ce2" office:value-type="string" calcext:value-type="string">
            <text:p>07/10/2020</text:p>
          </table:table-cell>
          <table:table-cell office:value-type="string" calcext:value-type="string">
            <text:p>FAMI 2014-2020 - ON2 e OS2 - PR.I.M.A. e IMPACT. ''Servizio per la verifica amministrativo-contabile delle spese progettuali''. CIG 77973565B9. Proroga del termine di scadenza del contr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820002597_10500.pdf</text:p>
          </table:table-cell>
          <table:table-cell office:value-type="string" calcext:value-type="string">
            <text:p>2020-A1800A-2597-AD</text:p>
          </table:table-cell>
          <table:table-cell office:value-type="string" calcext:value-type="string">
            <text:p>A1821A</text:p>
          </table:table-cell>
          <table:table-cell table:style-name="ce2" office:value-type="string" calcext:value-type="string">
            <text:p>07/10/2020</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ZC12E6FD1C. Impegni di spesa per la somma complessiva di Â¿ 10.040,60 e prenotazioni di spesa per la somma complessiva di Â¿ 32.940,00 sul cap. 13644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2100000124_10800.pdf</text:p>
          </table:table-cell>
          <table:table-cell office:value-type="string" calcext:value-type="string">
            <text:p>2020-A21000-124-AD</text:p>
          </table:table-cell>
          <table:table-cell office:value-type="string" calcext:value-type="string">
            <text:p>A2102A</text:p>
          </table:table-cell>
          <table:table-cell table:style-name="ce2" office:value-type="string" calcext:value-type="string">
            <text:p>06/10/2020</text:p>
          </table:table-cell>
          <table:table-cell office:value-type="string" calcext:value-type="string">
            <text:p>POR FESR Piemonte 2014-2020 - valorizzazione del sistema dell'Innovazione e della Ricerca (IR) in Piemonte (CUP J69G20000380006) - acquisizione dei servizi per la comunicazione integrata per la realizzazione delle iniziative ''IR20'' e ''IR7'''', ai sensi dell'art. 36 del D.Lgs. 50/2016 s.m.i. - approvazione capitolato (CIG 84577682F3 ) e avvio delle procedure, tramite MePA - spesa complessiva a base di gara euro 5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610000517_10300.pdf</text:p>
          </table:table-cell>
          <table:table-cell office:value-type="string" calcext:value-type="string">
            <text:p>2020-A1600A-517-AD</text:p>
          </table:table-cell>
          <table:table-cell office:value-type="string" calcext:value-type="string">
            <text:p>A1614A</text:p>
          </table:table-cell>
          <table:table-cell table:style-name="ce2" office:value-type="string" calcext:value-type="string">
            <text:p>06/10/2020</text:p>
          </table:table-cell>
          <table:table-cell office:value-type="string" calcext:value-type="string">
            <text:p>PSR 2014-2020 - Misura 20 - Spese per supporto nella gestione di un evento comunicativo nell'ambito della manifestazione CinemAmbiente. Procedura di acquisizione sottosoglia. Determinazione di affidamento. Impegno complessivo di euro 1.000,00 sul cap. di spesa 141027/2020 - CUP J61E15001040009 - CIG ZE42E8113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20001069_10100.pdf</text:p>
          </table:table-cell>
          <table:table-cell office:value-type="string" calcext:value-type="string">
            <text:p>2020-A1400A-1069-AD</text:p>
          </table:table-cell>
          <table:table-cell office:value-type="string" calcext:value-type="string">
            <text:p>A1420A</text:p>
          </table:table-cell>
          <table:table-cell table:style-name="ce2" office:value-type="string" calcext:value-type="string">
            <text:p>05/10/2020</text:p>
          </table:table-cell>
          <table:table-cell office:value-type="string" calcext:value-type="string">
            <text:p>affidamento diretto ai sensi dell'art. 36, comma 2, lett a) del D.Lgs. n. 50/2016 alla SocietÃ  Rubbettino Editore s.r.l. per il servizio di uniformazione dei testi ad un unico stile. Impegno di spesa 549,00 o.f.i. sul capitolo di spesa 136780 del Bilancio finanziario 2020-2022 - annualitÃ  2020. SMART CIG Z922E6888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010000397_1070.pdf</text:p>
          </table:table-cell>
          <table:table-cell office:value-type="string" calcext:value-type="string">
            <text:p>2020-A1000A-397-AD</text:p>
          </table:table-cell>
          <table:table-cell office:value-type="string" calcext:value-type="string">
            <text:p>A1012A</text:p>
          </table:table-cell>
          <table:table-cell table:style-name="ce2" office:value-type="string" calcext:value-type="string">
            <text:p>05/10/2020</text:p>
          </table:table-cell>
          <table:table-cell office:value-type="string" calcext:value-type="string">
            <text:p>Procedura aperta ex art. 60 D.Lgs. 50/2016 per l'affidamento dei servizi di architettura, ingegneria per la redazione del Progetto degli "Interventi di riqualificazione delle aree verdi naturali presso Borgo Castello, del Parco Naturale La Mandria - Venaria Reale (To), per usi fruitivi e sportivi sostenibili". Aggiudicazione definitiva all'A.T.I. 1 AX ARCHITETTI ASSOCIATI - BIOSIS - AURELI SOIL S.r.l., corrente in R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110000520_1080.pdf</text:p>
          </table:table-cell>
          <table:table-cell office:value-type="string" calcext:value-type="string">
            <text:p>2020-A11000-520-AD</text:p>
          </table:table-cell>
          <table:table-cell office:value-type="string" calcext:value-type="string">
            <text:p>A1111C</text:p>
          </table:table-cell>
          <table:table-cell table:style-name="ce2" office:value-type="string" calcext:value-type="string">
            <text:p>05/10/2020</text:p>
          </table:table-cell>
          <table:table-cell office:value-type="string" calcext:value-type="string">
            <text:p>Adesione alla Convenzione SCR Piemonte s.r.l. per l'acquisto di carta riciclata ecologica ad uso delle fotocopiatrici installate presso le sedi regionali. Estensione della convenzione ed impegno di spesa in favore della Ditta Valsecchi Cancelleria S.r.l. di Euro 14.640,00 o.f.i. sul capitolo 109598/2021 (CIG derivato ZEF2E951D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820002584_10500.pdf</text:p>
          </table:table-cell>
          <table:table-cell office:value-type="string" calcext:value-type="string">
            <text:p>2020-A1800A-2584-AD</text:p>
          </table:table-cell>
          <table:table-cell office:value-type="string" calcext:value-type="string">
            <text:p>A1821A</text:p>
          </table:table-cell>
          <table:table-cell table:style-name="ce2" office:value-type="string" calcext:value-type="string">
            <text:p>05/10/2020</text:p>
          </table:table-cell>
          <table:table-cell office:value-type="string" calcext:value-type="string">
            <text:p>Servizio stampa e fornitura di materiale informativo e promozionale per le attivitÃ  formative e divulgative del Settore regionale di Protezione Civile. Procedura di acquisizione sottosoglia ai sensi dell'art. 36, c.2 lett. a) del D.lgs 50/2016 con utilizzo del Mercato elettronico della P.A. Determinazione di affidamento e impegno CIG 80027183C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da1110000521_1080.pdf</text:p>
          </table:table-cell>
          <table:table-cell office:value-type="string" calcext:value-type="string">
            <text:p>2020-A11000-521-AD</text:p>
          </table:table-cell>
          <table:table-cell office:value-type="string" calcext:value-type="string">
            <text:p>A1111C</text:p>
          </table:table-cell>
          <table:table-cell table:style-name="ce2" office:value-type="string" calcext:value-type="string">
            <text:p>05/10/2020</text:p>
          </table:table-cell>
          <table:table-cell office:value-type="string" calcext:value-type="string">
            <text:p>PON ''Governance e CapacitÃ  istituzionale 2014/2020'', Uffici di ProssimitÃ  - Progetto Regione Piemonte. CUP J69E19000040001. Indizione di procedura di acquisizione sottosoglia ai sensi dell'art. 36, comma 2, lett. b) del D.Lgs. n. 50/2016 con l'utilizzo del MEPA per l'individuazione di Contraente di Accordo Quadro e dei contratti applicativi derivanti per la fornitura e posa in opera di arredi per allestimento di u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010000393_1070.pdf</text:p>
          </table:table-cell>
          <table:table-cell office:value-type="string" calcext:value-type="string">
            <text:p>2020-A1000A-393-AD</text:p>
          </table:table-cell>
          <table:table-cell office:value-type="string" calcext:value-type="string">
            <text:p>A1012A</text:p>
          </table:table-cell>
          <table:table-cell table:style-name="ce2" office:value-type="string" calcext:value-type="string">
            <text:p>01/10/2020</text:p>
          </table:table-cell>
          <table:table-cell office:value-type="string" calcext:value-type="string">
            <text:p>Procedura aperta ex art. 60 D.Lgs. 50/2016 per l'affidamento dei servizi di architettura, ingegneria e geologia, indagini, per il ''Progetto di recupero e risanamento conservativo della Manica denominata Torre dell'orologio presso Borgo Castello sito nel Parco Naturale La Mandria''. Aggiudicazione definitiva all'ATI ISOLARCHITETTI S.r.l. + altri correnti in Torin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910000279_10600.pdf</text:p>
          </table:table-cell>
          <table:table-cell office:value-type="string" calcext:value-type="string">
            <text:p>2020-A19000-279-AD</text:p>
          </table:table-cell>
          <table:table-cell office:value-type="string" calcext:value-type="string">
            <text:p>A1910A</text:p>
          </table:table-cell>
          <table:table-cell table:style-name="ce2" office:value-type="string" calcext:value-type="string">
            <text:p>01/10/2020</text:p>
          </table:table-cell>
          <table:table-cell office:value-type="string" calcext:value-type="string">
            <text:p>Adesione alla Convenzione Consip "PC Portatili e Tablet 4" Lotto 2 (CIG 8384592035) per l'acquisizione di cinquanta Personal Computer portatili ad alta mobilitÃ  da destinare agli uffici regionali. Impegno di spesa di Euro 31.415,00 o.f.i .sul cap. 207012/2020 a favore di ITD Solutions S.p.A. CIG derivato: 84514640B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800002565_10500.pdf</text:p>
          </table:table-cell>
          <table:table-cell office:value-type="string" calcext:value-type="string">
            <text:p>2020-A1800A-2565-AD</text:p>
          </table:table-cell>
          <table:table-cell office:value-type="string" calcext:value-type="string">
            <text:p>A1806B</text:p>
          </table:table-cell>
          <table:table-cell table:style-name="ce2" office:value-type="string" calcext:value-type="string">
            <text:p>01/10/2020</text:p>
          </table:table-cell>
          <table:table-cell office:value-type="string" calcext:value-type="string">
            <text:p>Progetto Interreg RISVAL - Contratto relativo al servizio di manutenzione evolutiva dello sportello digitale ''Costruzioni in zona sismica 3S'' (Trattativa Diretta n. 1262919), nelle more dell'espletamento di un nuovo appalto. Proroga ai sensi dell'art. 106, c. 11, del D.Lgs. 50/2016 e smi. SmartCIG n. Z9F2CA377D. CUP J45C17000210007. Imp. Â¿ 3.050,00 (o.f.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820002567_10500.pdf</text:p>
          </table:table-cell>
          <table:table-cell office:value-type="string" calcext:value-type="string">
            <text:p>2020-A1800A-2567-AD</text:p>
          </table:table-cell>
          <table:table-cell office:value-type="string" calcext:value-type="string">
            <text:p>A1820C</text:p>
          </table:table-cell>
          <table:table-cell table:style-name="ce2" office:value-type="string" calcext:value-type="string">
            <text:p>01/10/2020</text:p>
          </table:table-cell>
          <table:table-cell office:value-type="string" calcext:value-type="string">
            <text:p>fornitura di 3.500 litri di gasolio agricolo. Procedura di acquisizione sottosoglia ai sensi dell'art. 36 c. 2 del D.lgs. 50/2016 fuori dal MEPA. Determinazione a contrarre e di affidamento. CIG: ZDE2DF8626. Impegno di euro 2.684,19 o.f.i. sul capitolo di spesa 112128/2020. Accertamento di euro 2.684,19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410001033_10100.pdf</text:p>
          </table:table-cell>
          <table:table-cell office:value-type="string" calcext:value-type="string">
            <text:p>2020-A1400A-1033-AD</text:p>
          </table:table-cell>
          <table:table-cell office:value-type="string" calcext:value-type="string">
            <text:p>A1419A</text:p>
          </table:table-cell>
          <table:table-cell table:style-name="ce2" office:value-type="string" calcext:value-type="string">
            <text:p>30/09/2020</text:p>
          </table:table-cell>
          <table:table-cell office:value-type="string" calcext:value-type="string">
            <text:p>Adempimenti connessi alla Determinazione n. 1844 del 19/12/20219 relativa a servizi di traduzione per il Servizio regionale per le adozioni internazionali. Proroga incarichi di traduzione fino al 31/1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500000559_10200.pdf</text:p>
          </table:table-cell>
          <table:table-cell office:value-type="string" calcext:value-type="string">
            <text:p>2020-A1500A-559-AD</text:p>
          </table:table-cell>
          <table:table-cell office:value-type="string" calcext:value-type="string">
            <text:p>A1501B</text:p>
          </table:table-cell>
          <table:table-cell table:style-name="ce2" office:value-type="string" calcext:value-type="string">
            <text:p>30/09/2020</text:p>
          </table:table-cell>
          <table:table-cell office:value-type="string" calcext:value-type="string">
            <text:p>POR 2014-2020 Asse III prioritÃ  10.iv obiettivo specifico 12 azione 5. Sistemi informativi della Direzione Istruzione, formazione e lavoro. Affidamento al CSI Piemonte della fornitura dei servizi di sviluppo erogati in regime di esenzione IVA. Approvazione Scheda tecnica ''1.6 - Evolutive post emergenza Covid-19'' allegata alla PTE di iniziativa ''6.15.3 - POR FSE: Sistema per la Gestione della formazione profession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10001045_10100.pdf</text:p>
          </table:table-cell>
          <table:table-cell office:value-type="string" calcext:value-type="string">
            <text:p>2020-A1400A-1045-AD</text:p>
          </table:table-cell>
          <table:table-cell office:value-type="string" calcext:value-type="string">
            <text:p>A1416C</text:p>
          </table:table-cell>
          <table:table-cell table:style-name="ce2" office:value-type="string" calcext:value-type="string">
            <text:p>30/09/2020</text:p>
          </table:table-cell>
          <table:table-cell office:value-type="string" calcext:value-type="string">
            <text:p>Servizi IT in continuitÃ  di gestione a favore della Direzione SanitÃ  e Welfare - CTE anno 2020. Approvazione ed affidamento a CSI-Piemonte della proposta di sviluppo, manutenzione evolutiva e adeguativa - MEV 7Â° lotto. Accertamento della somma di euro 39.023,00 sul capitolo di entrata 16575/2020. Impegno di euro 39.023,00 a favore del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410001046_10100.pdf</text:p>
          </table:table-cell>
          <table:table-cell office:value-type="string" calcext:value-type="string">
            <text:p>2020-A1400A-1046-AD</text:p>
          </table:table-cell>
          <table:table-cell office:value-type="string" calcext:value-type="string">
            <text:p>A1416C</text:p>
          </table:table-cell>
          <table:table-cell table:style-name="ce2" office:value-type="string" calcext:value-type="string">
            <text:p>30/09/2020</text:p>
          </table:table-cell>
          <table:table-cell office:value-type="string" calcext:value-type="string">
            <text:p>Accertamento della somma di Euro 14.476.040,60 sul cap. 21397/20 e impegno della somma di Euro 14.476.040,60 sul cap. 162043/20 a favore delle Aziende Sanitarie pubbliche che rientrano nel perimetro di consolidamento regionale (ASR) per la realizzazione degli interventi previsti dal D.M. 23/12/2019 ''Utilizzo del Fondo per il finanziamento degli investimenti e lo sviluppo infrastrutturale - Fascicolo sanitario elettr</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010000391_1070.pdf</text:p>
          </table:table-cell>
          <table:table-cell office:value-type="string" calcext:value-type="string">
            <text:p>2020-A1000A-391-AD</text:p>
          </table:table-cell>
          <table:table-cell office:value-type="string" calcext:value-type="string">
            <text:p>A1012A</text:p>
          </table:table-cell>
          <table:table-cell table:style-name="ce2" office:value-type="string" calcext:value-type="string">
            <text:p>29/09/2020</text:p>
          </table:table-cell>
          <table:table-cell office:value-type="string" calcext:value-type="string">
            <text:p>Asta pubblica, ai sensi della L.R. 8/84, del R.D. 2440/23 e del R.D. 827/24, per la locazione di valorizzazione del compendio immobiliare di proprietÃ  della Regione Piemonte, sito in Sauze d'Oulx, Via Richardette n. 63. Aggiudicazione definitiva all' A.T.I. Sig. Paolo TORTI - Sig.ra Jessica TURNO residente in Cumian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420001031_10100.pdf</text:p>
          </table:table-cell>
          <table:table-cell office:value-type="string" calcext:value-type="string">
            <text:p>2020-A1400A-1031-AD</text:p>
          </table:table-cell>
          <table:table-cell office:value-type="string" calcext:value-type="string">
            <text:p>A1420A</text:p>
          </table:table-cell>
          <table:table-cell table:style-name="ce2" office:value-type="string" calcext:value-type="string">
            <text:p>29/09/2020</text:p>
          </table:table-cell>
          <table:table-cell office:value-type="string" calcext:value-type="string">
            <text:p>FAMI 2014/2020 - Determinazione a contrarre per la selezione di un Esperto legale a cui affidare il servizio di verifica legale (CIG 8383257287) e di un Revisore Indipendente a cui affidare il servizio di verifica amministrativo-contabile (CIG 8383077DF9), mediante due distinte procedure negoziate, da aggiudicarsi secondo il criterio dell'offerta economicamente piÃ¹ vantaggiosa, mediante piattaforma MePA. Spesa comp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700000636_10400.pdf</text:p>
          </table:table-cell>
          <table:table-cell office:value-type="string" calcext:value-type="string">
            <text:p>2020-A1700A-636-AD</text:p>
          </table:table-cell>
          <table:table-cell/>
          <table:table-cell table:style-name="ce2" office:value-type="string" calcext:value-type="string">
            <text:p>29/09/2020</text:p>
          </table:table-cell>
          <table:table-cell office:value-type="string" calcext:value-type="string">
            <text:p>Reg.UE 1305/2013, Reg.UE 808/2014. Oneri per lo sviluppo del sistema informativo di supporto al PSR 2014-2020. Affidamento al CSI Piemonte delle attivitÃ  previste nella PTE d'Iniziativa ''6.17.03.01 Servizi trasversali per lo sviluppo rurale'' per una spesa di euro 35.050,00. Approvazione disciplinare d'incarico. Impegno di euro 35.050,00 sul capitolo di spesa 209378/2020. Accertamento di euro 35.050,00 sul capitol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2100000116_10800.pdf</text:p>
          </table:table-cell>
          <table:table-cell office:value-type="string" calcext:value-type="string">
            <text:p>2020-A21000-116-AD</text:p>
          </table:table-cell>
          <table:table-cell office:value-type="string" calcext:value-type="string">
            <text:p>A2102A</text:p>
          </table:table-cell>
          <table:table-cell table:style-name="ce2" office:value-type="string" calcext:value-type="string">
            <text:p>28/09/2020</text:p>
          </table:table-cell>
          <table:table-cell office:value-type="string" calcext:value-type="string">
            <text:p>Integrazione determinazione dirigenziale n. 70 del 14/07/2020: accertamento n. 1347/2020 sul cap. 37246/2020 da Â¿ 40.516,20 ad Â¿ 40.943,20 e impegno n. 9066/2020 sul cap. 141027/2020 da Â¿ 976,00 a Â¿ 1.043,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2100000117_10800.pdf</text:p>
          </table:table-cell>
          <table:table-cell office:value-type="string" calcext:value-type="string">
            <text:p>2020-A21000-117-AD</text:p>
          </table:table-cell>
          <table:table-cell office:value-type="string" calcext:value-type="string">
            <text:p>A2102A</text:p>
          </table:table-cell>
          <table:table-cell table:style-name="ce2" office:value-type="string" calcext:value-type="string">
            <text:p>28/09/2020</text:p>
          </table:table-cell>
          <table:table-cell office:value-type="string" calcext:value-type="string">
            <text:p>Progetto TOP METRO, Bando Periferie, intervento E1-CORV ''Corona Verde''. Servizio di ''Piano di animazione e Marketing''. Determinazione a contrarre ai sensi D. Lgs 50/2016 e s.m.i. art.36 comma 2 lettera b). PrenotazioneÂ  impegni e accertamenti per una spesa complessivaÂ  di euro 97.530,00 Cap. 127580/2020-2021, Cap. 28108/2020-2021 e CUP J89C18000080001; CIG 8410532E8E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410001004_10100.pdf</text:p>
          </table:table-cell>
          <table:table-cell office:value-type="string" calcext:value-type="string">
            <text:p>2020-A1400A-1004-AD</text:p>
          </table:table-cell>
          <table:table-cell office:value-type="string" calcext:value-type="string">
            <text:p>A1419A</text:p>
          </table:table-cell>
          <table:table-cell table:style-name="ce2" office:value-type="string" calcext:value-type="string">
            <text:p>25/09/2020</text:p>
          </table:table-cell>
          <table:table-cell office:value-type="string" calcext:value-type="string">
            <text:p>Trattativa Diretta sul portale Mercato Elettronico della Pubblica Amministrazione (MePA) per l'affidamento ai sensi dell'art. 36, comma 2, lett. b), del D.Lgs. n. 50/2016 e s.m.i del ''Servizio di traduzione dall'italiano all'inglese e dall'inglese all'italiano dei documenti riguardanti le procedure di adozione internazionale in carico al Servizio regionale per le adozioni internazionali per la Corea del Sud'' - CI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700000632_10400.pdf</text:p>
          </table:table-cell>
          <table:table-cell office:value-type="string" calcext:value-type="string">
            <text:p>2020-A1700A-632-AD</text:p>
          </table:table-cell>
          <table:table-cell office:value-type="string" calcext:value-type="string">
            <text:p>A1703B</text:p>
          </table:table-cell>
          <table:table-cell table:style-name="ce2" office:value-type="string" calcext:value-type="string">
            <text:p>25/09/2020</text:p>
          </table:table-cell>
          <table:table-cell office:value-type="string" calcext:value-type="string">
            <text:p>Rettifica della determinazione Dirigenziale n. 617/A1703B/2020 del 21.09.2020 '' D.M. 24050 del 14/11/11. Indizione di Selezione pubblica finalizzata all'attribuzione di due incarichi di prestazione occasionale ad esperti in attivitÃ  formative e di tutoraggio inerenti la norma internazionale UNI CEI EN ISO/IEC 17025 per l'attuazione del piano di Accreditamento dei laboratori di Diagnostica Fitopatologica del Settor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110000490_1080.pdf</text:p>
          </table:table-cell>
          <table:table-cell office:value-type="string" calcext:value-type="string">
            <text:p>2020-A11000-490-AD</text:p>
          </table:table-cell>
          <table:table-cell office:value-type="string" calcext:value-type="string">
            <text:p>A1112C</text:p>
          </table:table-cell>
          <table:table-cell table:style-name="ce2" office:value-type="string" calcext:value-type="string">
            <text:p>25/09/2020</text:p>
          </table:table-cell>
          <table:table-cell office:value-type="string" calcext:value-type="string">
            <text:p>DD 23 APRILE 2020, N. 146. INTEGRAZIONI ALLA DIREZIONE LAVORI DEI LAVORI DI MANUTENZIONE PRESSO IL FORTE DI EXILLES. CIG N. 824527368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110000491_1080.pdf</text:p>
          </table:table-cell>
          <table:table-cell office:value-type="string" calcext:value-type="string">
            <text:p>2020-A11000-491-AD</text:p>
          </table:table-cell>
          <table:table-cell office:value-type="string" calcext:value-type="string">
            <text:p>A1112C</text:p>
          </table:table-cell>
          <table:table-cell table:style-name="ce2" office:value-type="string" calcext:value-type="string">
            <text:p>25/09/2020</text:p>
          </table:table-cell>
          <table:table-cell office:value-type="string" calcext:value-type="string">
            <text:p>DD 22 MAGGIO 2017, N. 200. INTEGRAZIONI ALLA DIREZIONE LAVORI DEL LOTTO 1 DELL'ACCORDO QUADRO PER LA MANUTENZIONE DEGLI IMMOBILI REGIONALI. CIG N. 677486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da1410001003_10100.pdf</text:p>
          </table:table-cell>
          <table:table-cell office:value-type="string" calcext:value-type="string">
            <text:p>2020-A1400A-1003-AD</text:p>
          </table:table-cell>
          <table:table-cell office:value-type="string" calcext:value-type="string">
            <text:p>A1416C</text:p>
          </table:table-cell>
          <table:table-cell table:style-name="ce2" office:value-type="string" calcext:value-type="string">
            <text:p>25/09/2020</text:p>
          </table:table-cell>
          <table:table-cell office:value-type="string" calcext:value-type="string">
            <text:p>Servizi IT in continuitÃ  di gestione a favore della Direzione SanitÃ  e Welfare - CTE anno 2020. Approvazione delle proposte di sviluppo, manutenzione evolutiva e adeguativa - MEV 5Â° e 6Â° lotto. Accertamento della somma di euro 44.185,78 sul capitolo di entrata 16575/2020. Impegno di euro 44.185,78 a favore di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da1700000625_10400.pdf</text:p>
          </table:table-cell>
          <table:table-cell office:value-type="string" calcext:value-type="string">
            <text:p>2020-A1700A-625-AD</text:p>
          </table:table-cell>
          <table:table-cell/>
          <table:table-cell table:style-name="ce2" office:value-type="string" calcext:value-type="string">
            <text:p>25/09/2020</text:p>
          </table:table-cell>
          <table:table-cell office:value-type="string" calcext:value-type="string">
            <text:p>Reg.UE 1305/13, Reg.UE 808/14.Oneri per lo sviluppo del sistema informativo di supporto al PSR 2014-2020. Affidamento al CSI Piemonte delle attivitÃ  previste nella PTE d'Iniziativa ''6.17.06 Servizi agronomici e fitosanitari 2020 - Int.n.2'' per una spesa di euro 67.166,00. Approvazione disciplinare d'incarico. Impegno di euro 67.166,00 sul cap. di spesa 209378/20, Accertamento di euro 67.166,00 sul cap. di entrata 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110000484_1080.pdf</text:p>
          </table:table-cell>
          <table:table-cell office:value-type="string" calcext:value-type="string">
            <text:p>2020-A11000-484-AD</text:p>
          </table:table-cell>
          <table:table-cell office:value-type="string" calcext:value-type="string">
            <text:p>A1112C</text:p>
          </table:table-cell>
          <table:table-cell table:style-name="ce2" office:value-type="string" calcext:value-type="string">
            <text:p>24/09/2020</text:p>
          </table:table-cell>
          <table:table-cell office:value-type="string" calcext:value-type="string">
            <text:p>Acquisizione di fornitura di n. 30 piantane e 120 litri di gel disinfettante. Emergenza Coronavirus Covid-19. Procedura di acquisizione sottosoglia ai sensi degli artt. 36, c.2 lett.a) e 32 c.8 del D.lgs 50/2016 attraverso l'utilizzo del Mercato elettronico della P.A. Determinazione a contrarre e di affidamento. Spesa di Euro 4.889,76 o.f.i. sul cap. 113278/20. SmartCIG Z772E6270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110000488_1080.pdf</text:p>
          </table:table-cell>
          <table:table-cell office:value-type="string" calcext:value-type="string">
            <text:p>2020-A11000-488-AD</text:p>
          </table:table-cell>
          <table:table-cell office:value-type="string" calcext:value-type="string">
            <text:p>A1112C</text:p>
          </table:table-cell>
          <table:table-cell table:style-name="ce2" office:value-type="string" calcext:value-type="string">
            <text:p>24/09/2020</text:p>
          </table:table-cell>
          <table:table-cell office:value-type="string" calcext:value-type="string">
            <text:p>Servizio di abbattimento di n. 8 esemplari arborei collocati nel parco di pertinenza del complesso immobiliare denominato Villa Gualino sito in Torino affetti dal Ceratocysti platani o adiacenti a piante infette. Determinazione a contrarre e di affidamento. Impegno di spesa di Euro 11.172,03 o.f.i. sul Cap. 203903/2020. SmartCIG ZD72E4BAA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820002477_10500.pdf</text:p>
          </table:table-cell>
          <table:table-cell office:value-type="string" calcext:value-type="string">
            <text:p>2020-A1800A-2477-AD</text:p>
          </table:table-cell>
          <table:table-cell office:value-type="string" calcext:value-type="string">
            <text:p>A1820C</text:p>
          </table:table-cell>
          <table:table-cell table:style-name="ce2" office:value-type="string" calcext:value-type="string">
            <text:p>23/09/2020</text:p>
          </table:table-cell>
          <table:table-cell office:value-type="string" calcext:value-type="string">
            <text:p>Fornitura di 3 kg di Tuber aestivum per il vivaio forestale Gambarello. Procedura di acquisizione sottosoglia ai sensi dell'art. 36 comma 2, lett a) del D.lgs. 50/2016. Determinazione a contrarre e di affidamento. CIG ZC22DE5C62. Spesa di Euro 787,50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700000617_10400.pdf</text:p>
          </table:table-cell>
          <table:table-cell office:value-type="string" calcext:value-type="string">
            <text:p>2020-A1700A-617-AD</text:p>
          </table:table-cell>
          <table:table-cell office:value-type="string" calcext:value-type="string">
            <text:p>A1703B</text:p>
          </table:table-cell>
          <table:table-cell table:style-name="ce2" office:value-type="string" calcext:value-type="string">
            <text:p>21/09/2020</text:p>
          </table:table-cell>
          <table:table-cell office:value-type="string" calcext:value-type="string">
            <text:p>D.M. 24050 del 14/11/11. Indizione di Selezione pubblica finalizzata all'attribuzione di due incarichi di prestazione occasionale ad esperti in attivitÃ  formative e di tutoraggio inerenti la norma internazionale UNI CEI EN ISO/IEC 17025 per l'attuazione del piano di Accreditamento dei laboratori di Diagnostica Fitopatologica del Settore Fitosanitario e servizi tecnico-scientifici richiesto ai sensi del Reg. (UE) 201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800002451_10500.pdf</text:p>
          </table:table-cell>
          <table:table-cell office:value-type="string" calcext:value-type="string">
            <text:p>2020-A1800A-2451-AD</text:p>
          </table:table-cell>
          <table:table-cell office:value-type="string" calcext:value-type="string">
            <text:p>A1801B</text:p>
          </table:table-cell>
          <table:table-cell table:style-name="ce2" office:value-type="string" calcext:value-type="string">
            <text:p>21/09/2020</text:p>
          </table:table-cell>
          <table:table-cell office:value-type="string" calcext:value-type="string">
            <text:p>Acquisizione del servizio relativo a visita medica specialistica per un operaio a tempo indeterminato dipendente della Regione Piemonte. Procedura di acquisizione sottosoglia ai sensi dell'art. 36, c. 2, lett. a) del D.lgs 50/2016, fuori dal Mercato Elettronico della P.A. Determinazione a contrarre e di affidamento - Impegno di Euro 102,00 bolli inclusi sul cap. 114170/2020. (CIG Z1E2E5299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siste/00000218.htm</text:p>
          </table:table-cell>
          <table:table-cell office:value-type="string" calcext:value-type="string">
            <text:p>2020-A2000A-183-AD</text:p>
          </table:table-cell>
          <table:table-cell office:value-type="string" calcext:value-type="string">
            <text:p>A2008C</text:p>
          </table:table-cell>
          <table:table-cell table:style-name="ce2" office:value-type="string" calcext:value-type="string">
            <text:p>21/09/2020</text:p>
          </table:table-cell>
          <table:table-cell office:value-type="string" calcext:value-type="string">
            <text:p>Affidamento incarico per la progettazione e realizzazione di tre "Cicloatelier" nazionali nellâ€™ambito del progetto eBike â€“ Programma di Cooperazione transfrontaliera Italia-Svizzera, alla soc. Pirene srl - Procedura negoziata mediante richiesta dâ€™offerta aperta sul MePA, secondo il criterio di aggiudicazione dellâ€™offerta economicamente piÃ¹ vantaggiosa. Spesa di Euro 13.395,60 sui capitoli 136036/2020 e 136038/2020.</text:p>
          </table:table-cell>
          <table:table-cell office:value-type="string" calcext:value-type="string">
            <text:p>Euro 13.395,60</text:p>
          </table:table-cell>
          <table:table-cell table:number-columns-repeated="2"/>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2100000110_10800.pdf</text:p>
          </table:table-cell>
          <table:table-cell office:value-type="string" calcext:value-type="string">
            <text:p>2020-A21000-110-AD</text:p>
          </table:table-cell>
          <table:table-cell office:value-type="string" calcext:value-type="string">
            <text:p>A2102A</text:p>
          </table:table-cell>
          <table:table-cell table:style-name="ce2" office:value-type="string" calcext:value-type="string">
            <text:p>18/09/2020</text:p>
          </table:table-cell>
          <table:table-cell office:value-type="string" calcext:value-type="string">
            <text:p>Promozione delle opportunitÃ  del Programma Garanzia Giovani Piemonte (CUP J69G20000310001) - acquisizione, ai sensi dell'art. 36 del D.Lgs. 50/2016 s.m.i., dei servizi di cui al capitolato tecnico ''Servizi per la comunicazione integrata del programma Garanzia Giovani Piemonte''Â  (CIG ZBA2DC3D02) - nomina della Commissione per la valutazione delle offerte tecnich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700000608_10400.pdf</text:p>
          </table:table-cell>
          <table:table-cell office:value-type="string" calcext:value-type="string">
            <text:p>2020-A1700A-608-AD</text:p>
          </table:table-cell>
          <table:table-cell/>
          <table:table-cell table:style-name="ce2" office:value-type="string" calcext:value-type="string">
            <text:p>17/09/2020</text:p>
          </table:table-cell>
          <table:table-cell office:value-type="string" calcext:value-type="string">
            <text:p>L.R. 1/2019. Oneri per il funzionamento del SIAP. Affidamento al CSI Piemonte delle attivitÃ  della PTE d'Iniziativa ''6.17.06 - Servizi agrochimici e fitosanitari 2020. Intervento n.4'' per una spesa di euro 195.780,85. Approvazione disciplinare d'incarico. Impegno di euro 195.780,85 sul capitolo di spesa 208605/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700000609_10400.pdf</text:p>
          </table:table-cell>
          <table:table-cell office:value-type="string" calcext:value-type="string">
            <text:p>2020-A1700A-609-AD</text:p>
          </table:table-cell>
          <table:table-cell/>
          <table:table-cell table:style-name="ce2" office:value-type="string" calcext:value-type="string">
            <text:p>17/09/2020</text:p>
          </table:table-cell>
          <table:table-cell office:value-type="string" calcext:value-type="string">
            <text:p>L.R. 1/2019. Oneri per il funzionamento del SIAP. Affidamento al CSI Piemonte delle attivitÃ  della PTE d'Iniziativa ''6.17.04 - Altri servizi trasversali 2020. Intervento n.1'' per una spesa di euro 36.846,00. Approvazione disciplinare d'incarico. Impegno di euro 36.846,00 sul capitolo di spesa 208605/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800002404_10500.pdf</text:p>
          </table:table-cell>
          <table:table-cell office:value-type="string" calcext:value-type="string">
            <text:p>2020-A1800A-2404-AD</text:p>
          </table:table-cell>
          <table:table-cell office:value-type="string" calcext:value-type="string">
            <text:p>A1801B</text:p>
          </table:table-cell>
          <table:table-cell table:style-name="ce2" office:value-type="string" calcext:value-type="string">
            <text:p>16/09/2020</text:p>
          </table:table-cell>
          <table:table-cell office:value-type="string" calcext:value-type="string">
            <text:p>Fornitura di corso di aggiornamento ai sensi dell'Accordo Stato Regioni del 22/2/2012 per operai forestali assunti dalla Regione Piemonte addetti alla conduzione di trattori agricoli o forestali a ruote e/o a cingoli - Procedura di affidamento diretto sottosoglia ai sensi dell'art. 36, comma 2, lettera a) del D.Lgs. 50/2016 fuori dal Mercato Elettronico della P.A. Determinazione di affidamento - C.I.G.: Z902D1E535. 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2100000106_10800.pdf</text:p>
          </table:table-cell>
          <table:table-cell office:value-type="string" calcext:value-type="string">
            <text:p>2020-A21000-106-AD</text:p>
          </table:table-cell>
          <table:table-cell office:value-type="string" calcext:value-type="string">
            <text:p>A2101A</text:p>
          </table:table-cell>
          <table:table-cell table:style-name="ce2" office:value-type="string" calcext:value-type="string">
            <text:p>16/09/2020</text:p>
          </table:table-cell>
          <table:table-cell office:value-type="string" calcext:value-type="string">
            <text:p>ComunitÃ  di lavoro Regio Insubrica - Assemblea annuale dei soci - .Affidamento del servizio noleggio sala alla societÃ  Alberghiera 3s S.r.l. . Impegno della spesa complessiva di Euro 390,40 o.f.i. sul capitolo 127379/2020 - CIG ZDD2E494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103_10800.pdf</text:p>
          </table:table-cell>
          <table:table-cell office:value-type="string" calcext:value-type="string">
            <text:p>2020-A21000-103-AD</text:p>
          </table:table-cell>
          <table:table-cell office:value-type="string" calcext:value-type="string">
            <text:p>A2102A</text:p>
          </table:table-cell>
          <table:table-cell table:style-name="ce2" office:value-type="string" calcext:value-type="string">
            <text:p>15/09/2020</text:p>
          </table:table-cell>
          <table:table-cell office:value-type="string" calcext:value-type="string">
            <text:p>Campagna di efficienza energetica (CUP J69G20000320002) - acquisizione, ai sensi dell'art. 36 del D.Lgs. 50/2016 s.m.i., dei servizi di cui al capitolato tecnico ''Servizi per la comunicazione integrata nell'ambito dell'efficienza energetica'' - (CIG Z102DC6A5F) - nomina della Commissione per la valutazione delle offerte tecnich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800002382_10500.pdf</text:p>
          </table:table-cell>
          <table:table-cell office:value-type="string" calcext:value-type="string">
            <text:p>2020-A1800A-2382-AD</text:p>
          </table:table-cell>
          <table:table-cell office:value-type="string" calcext:value-type="string">
            <text:p>A1801B</text:p>
          </table:table-cell>
          <table:table-cell table:style-name="ce2" office:value-type="string" calcext:value-type="string">
            <text:p>14/09/2020</text:p>
          </table:table-cell>
          <table:table-cell office:value-type="string" calcext:value-type="string">
            <text:p>Fornitura di corso di aggiornamento per operai forestali assunti dalla Regione Piemonte addetti al Primo Soccorso come previsto dagli artt. 18, 36, 37 e 45 del D.Lgs. n. 81/2008 e art. 3 D.M. 388/03 per aziende del gruppo A. - Procedura di acquisizione tramite affidamento diretto ai sensi dell'art. 36, comma 2, lettera a) del D.Lgs. 50/2016. Determinazione di affidamento - C.I.G.: Z252CDF3E6. Spesa di Euro 936,00 o.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110000473_1080.pdf</text:p>
          </table:table-cell>
          <table:table-cell office:value-type="string" calcext:value-type="string">
            <text:p>2020-A11000-473-AD</text:p>
          </table:table-cell>
          <table:table-cell office:value-type="string" calcext:value-type="string">
            <text:p>A1112C</text:p>
          </table:table-cell>
          <table:table-cell table:style-name="ce2" office:value-type="string" calcext:value-type="string">
            <text:p>14/09/2020</text:p>
          </table:table-cell>
          <table:table-cell office:value-type="string" calcext:value-type="string">
            <text:p>Servizio di i pulizia dei locali ad uso ufficio e laboratorio per gli immobili regionali siti nelle CittÃ  e relative province in Alessandria, Asti, Biella, Cuneo, Novara, Verbania e Vercelli e la fornitura di tutti i detergenti ed altri strumenti necessari. Proroga tecnica. Impegno di spesa di Â¿ 469.489,77 ofc suil cap. 131230 annualitÃ  2020-2021. CIG 7067012AC8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110000466_1080.pdf</text:p>
          </table:table-cell>
          <table:table-cell office:value-type="string" calcext:value-type="string">
            <text:p>2020-A11000-466-AD</text:p>
          </table:table-cell>
          <table:table-cell office:value-type="string" calcext:value-type="string">
            <text:p>A1111C</text:p>
          </table:table-cell>
          <table:table-cell table:style-name="ce2" office:value-type="string" calcext:value-type="string">
            <text:p>11/09/2020</text:p>
          </table:table-cell>
          <table:table-cell office:value-type="string" calcext:value-type="string">
            <text:p>OGGETTO: Procedura negoziata ex art. 36, comma 2 lett. a) D.lgs. n. 50/2016 s.m.i., per la fornitura di una bandiera italiana da esterno per la sede di Via Magenta 12. Determinazione a contrarre semplificata. Impegno di spesa di Euro 50,63 o.f.c. sul cap. 109598 del bilancio 2020/2022. Ditta BENEDETTI snc. (SmartCIG ZB32E290D1).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100_10800.pdf</text:p>
          </table:table-cell>
          <table:table-cell office:value-type="string" calcext:value-type="string">
            <text:p>2020-A21000-100-AD</text:p>
          </table:table-cell>
          <table:table-cell office:value-type="string" calcext:value-type="string">
            <text:p>A2102A</text:p>
          </table:table-cell>
          <table:table-cell table:style-name="ce2" office:value-type="string" calcext:value-type="string">
            <text:p>08/09/2020</text:p>
          </table:table-cell>
          <table:table-cell office:value-type="string" calcext:value-type="string">
            <text:p>D.D. n. 71/2020 ''Affidamento incarico per servizi di accoglienza a conclusione della missione dei medici e dei volontari del laboratorio mobile B-LIFE, in data 17 luglio 2020, ai sensi dell'art. 36, comma 2, lett. A) del D.lgs 50/2016, a FILMAR S.r.l. Spesa Euro 895,50= o.f.c. sul capitolo 127379/2020. CIG ZBB2DACBA4'' -Â  Rideterminazione spesa in Euro 547,25= e presa atto minor spesa per Euro 348,25=.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xst00000463_1080.pdf</text:p>
          </table:table-cell>
          <table:table-cell office:value-type="string" calcext:value-type="string">
            <text:p>2020-A11000-463-AD</text:p>
          </table:table-cell>
          <table:table-cell office:value-type="string" calcext:value-type="string">
            <text:p>XST024</text:p>
          </table:table-cell>
          <table:table-cell table:style-name="ce2" office:value-type="string" calcext:value-type="string">
            <text:p>08/09/2020</text:p>
          </table:table-cell>
          <table:table-cell office:value-type="string" calcext:value-type="string">
            <text:p>OPERA COMPLEMENTARE 1 ''ATTIVITÃ€ ADDIZIONALI PROPEDEUTICHE ALLA BONIFICA DELLA MATRICE ACQUA NEL COMPRENSORIO 5", ex art. 57, comma 5, lett. a) del D.Lgs. 163/2006 s.m.i., all'appalto principaleÂ "Opere di modifica viabile, realizzazione attivitÃ  integrativa di caratterizzazione matrice suolo (compr. 5) propedeutica alla bonifica matrice acqua, e realizzazione progetto operativo di bonifica matrice suolo (compr. 1B 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610000452_10300.pdf</text:p>
          </table:table-cell>
          <table:table-cell office:value-type="string" calcext:value-type="string">
            <text:p>2020-A1600A-452-AD</text:p>
          </table:table-cell>
          <table:table-cell office:value-type="string" calcext:value-type="string">
            <text:p>A1613B</text:p>
          </table:table-cell>
          <table:table-cell table:style-name="ce2" office:value-type="string" calcext:value-type="string">
            <text:p>07/09/2020</text:p>
          </table:table-cell>
          <table:table-cell office:value-type="string" calcext:value-type="string">
            <text:p>POR FESR 2014-2020 - Asse II AGENDA DIGITALE - Obiettivo specifico II.2C.2 ''Digitalizzazione processi amministrativi e diffusione servizi digitali pienamente interoperabili''. Azione II.2C.2.1 Soluzioni tecnologiche per la digitalizzazione e l'innovazione dei processi interni dei vari ambiti della Pubblica Amministrazione. Approvazione della Proposta Tecnico Economica di Iniziativa 6.16.10 ''Semplificazione digital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110000462_1080.pdf</text:p>
          </table:table-cell>
          <table:table-cell office:value-type="string" calcext:value-type="string">
            <text:p>2020-A11000-462-AD</text:p>
          </table:table-cell>
          <table:table-cell office:value-type="string" calcext:value-type="string">
            <text:p>A1112C</text:p>
          </table:table-cell>
          <table:table-cell table:style-name="ce2" office:value-type="string" calcext:value-type="string">
            <text:p>07/09/2020</text:p>
          </table:table-cell>
          <table:table-cell office:value-type="string" calcext:value-type="string">
            <text:p>Affidamento del servizio di verifica, ai sensi dell'art. 26 del D. Lgs. n. 50/2016 e s.m.i., delle fasi progettuali ai fini della validazione del progetto di ''Riqualificazione dei giardini facenti parte del complesso immobiliare di proprietÃ  regionale denominato Villa San Remigio sitoÂ  in Verbania, Pallanza'' mediante trattativa diretta su MEPA. Determinazione a contrarre e di impegno. CUP J57E18000030008 - SmartCIG</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610000449_10300.pdf</text:p>
          </table:table-cell>
          <table:table-cell office:value-type="string" calcext:value-type="string">
            <text:p>2020-A1600A-449-AD</text:p>
          </table:table-cell>
          <table:table-cell office:value-type="string" calcext:value-type="string">
            <text:p>A1613B</text:p>
          </table:table-cell>
          <table:table-cell table:style-name="ce2" office:value-type="string" calcext:value-type="string">
            <text:p>04/09/2020</text:p>
          </table:table-cell>
          <table:table-cell office:value-type="string" calcext:value-type="string">
            <text:p>Affidamento a CSI Piemonte delle attivitÃ  di cui alla Proposta Tecnico Economica diÂ Iniziativa 6.16.06 - ''Servizio di posizionamento satellitare e rete stazioni permanenti GNSS", InterventoÂ 4. Impegno di spesa di Euro 54.792,00 sul capitolo 209095/2020,Â di Euro 19.929,00 sul capitolo 209095/2021 e di Euro 19.929,00 sul capitolo 209095/2022Â del Bilancio finanziario gestionale 2020-2022 (annualitÃ  2020,Â 2021 e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350_1070.pdf</text:p>
          </table:table-cell>
          <table:table-cell office:value-type="string" calcext:value-type="string">
            <text:p>2020-A1000A-350-AD</text:p>
          </table:table-cell>
          <table:table-cell office:value-type="string" calcext:value-type="string">
            <text:p>A1017A</text:p>
          </table:table-cell>
          <table:table-cell table:style-name="ce2" office:value-type="string" calcext:value-type="string">
            <text:p>03/09/2020</text:p>
          </table:table-cell>
          <table:table-cell office:value-type="string" calcext:value-type="string">
            <text:p>Servizi di supporto e assistenza tecnica alle AutoritÃ  di Audit dei programmi cofinanziati dall'UE 2014-2020 affidati a KPMG S.p.A. - Variazione in aumento delle prestazioni ai sensi ai sensi dell'art. 11 del R.D. 2440/1923 e dell'art. 311, comma 2, lettera b) del D.P.R. 207/2010. Spesa complessiva di Â¿ 279.380,00 o.f.i. Accertamento in entrata di fondi statali (capitolo 24242 UPB: A1102A) e impegno sul capitolo 119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010000349_1070.pdf</text:p>
          </table:table-cell>
          <table:table-cell office:value-type="string" calcext:value-type="string">
            <text:p>2020-A1000A-349-AD</text:p>
          </table:table-cell>
          <table:table-cell office:value-type="string" calcext:value-type="string">
            <text:p>A1017A</text:p>
          </table:table-cell>
          <table:table-cell table:style-name="ce2" office:value-type="string" calcext:value-type="string">
            <text:p>02/09/2020</text:p>
          </table:table-cell>
          <table:table-cell office:value-type="string" calcext:value-type="string">
            <text:p>Servizi di supporto e assistenza tecnica per l'esercizio e lo sviluppo della funzione di sorveglianza e audit nell'ambito del Programma Attuativo Regionale del Fondo di Sviluppo e Coesione (PAR FSC 2007-2013). Determina a contrarre conÂ  procedura di acquisizione sottosoglia ai sensi dell'art. 36 del d.lgs. 50/2016 con l'utilizzo del MEPA - CUP J12J12000150003 - per un importo complessivo di Â¿ 116.145,00, sul cap. 13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xst00000458_1080.pdf</text:p>
          </table:table-cell>
          <table:table-cell office:value-type="string" calcext:value-type="string">
            <text:p>2020-A11000-458-AD</text:p>
          </table:table-cell>
          <table:table-cell office:value-type="string" calcext:value-type="string">
            <text:p>XST024</text:p>
          </table:table-cell>
          <table:table-cell table:style-name="ce2" office:value-type="string" calcext:value-type="string">
            <text:p>02/09/2020</text:p>
          </table:table-cell>
          <table:table-cell office:value-type="string" calcext:value-type="string">
            <text:p>Lavori di eliminazione di vizi e non conformitÃ  delle opere giÃ  eseguite in Cat. OS18 (non afferenti le pareti vetrate difettose) nell'appalto dei lavori di costruzione del nuovo Palazzo Unico della Regione Piemonte, aggiudicato con D.D. n. 262 del 25.6.2020. Rettifica Determinazione n. 772 del 18.10.2019 e provvedimenti in ordine al Quadro Economico di spesa dell'intervento sul Bilancio di previsione Finanziario 2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500000521_10200.pdf</text:p>
          </table:table-cell>
          <table:table-cell office:value-type="string" calcext:value-type="string">
            <text:p>2020-A1500A-521-AD</text:p>
          </table:table-cell>
          <table:table-cell office:value-type="string" calcext:value-type="string">
            <text:p>A1501B</text:p>
          </table:table-cell>
          <table:table-cell table:style-name="ce2" office:value-type="string" calcext:value-type="string">
            <text:p>02/09/2020</text:p>
          </table:table-cell>
          <table:table-cell office:value-type="string" calcext:value-type="string">
            <text:p>Procedura aperta con il criterio dell'offerta economicamente piÃ¹ vantaggiosa ai sensi dell'art. 60 del D.Lgs. 50/2016 e s.m.i. per l'acquisizione del servizio denominato ''Servizio finalizzato allo sviluppo di un modello formativo-organizzativo e alla modellizzazione dei processi per l'attivazione e la gestione degli Uffici di ProssimitÃ  nell'ambito delle risorse del PON GOVERNANCE 2014/2020''. CUP J69E19000040001 A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010000348_1070.pdf</text:p>
          </table:table-cell>
          <table:table-cell office:value-type="string" calcext:value-type="string">
            <text:p>2020-A1000A-348-AD</text:p>
          </table:table-cell>
          <table:table-cell office:value-type="string" calcext:value-type="string">
            <text:p>A1012A</text:p>
          </table:table-cell>
          <table:table-cell table:style-name="ce2" office:value-type="string" calcext:value-type="string">
            <text:p>01/09/2020</text:p>
          </table:table-cell>
          <table:table-cell office:value-type="string" calcext:value-type="string">
            <text:p>Adempimenti connessi alla registrazione, stipulazione negozi giuridici della Regione Piemonte e conseguente pagamento dell'imposta di bollo e di registro ai sensi del T.U. 131/86. Integrazione impegno delegato n. 4334/2020 di euro 20.000,00 sul Cap. 113443/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610000438_10300.pdf</text:p>
          </table:table-cell>
          <table:table-cell office:value-type="string" calcext:value-type="string">
            <text:p>2020-A1600A-438-AD</text:p>
          </table:table-cell>
          <table:table-cell office:value-type="string" calcext:value-type="string">
            <text:p>A1613B</text:p>
          </table:table-cell>
          <table:table-cell table:style-name="ce2" office:value-type="string" calcext:value-type="string">
            <text:p>31/08/2020</text:p>
          </table:table-cell>
          <table:table-cell office:value-type="string" calcext:value-type="string">
            <text:p>Affidamento a CSI Piemonte delle attivitÃ  di cui alla Proposta Tecnico Economica diÂ Iniziativa 6.16.07 - ''Urbanistica senza carta (USC)", con le allegateÂ SchedeÂ TecnicheÂ perÂ gli Interventi 2, 3, 4, 6, 7, 8. Impegno di spesa di Euro 164.160,50 sul capitolo 209095/2020 e di Euro 87.490,00 sul capitolo 209095/2021 del Bilancio finanziario gestionale 2020-2022 (annualitÃ  2020 e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610000439_10300.pdf</text:p>
          </table:table-cell>
          <table:table-cell office:value-type="string" calcext:value-type="string">
            <text:p>2020-A1600A-439-AD</text:p>
          </table:table-cell>
          <table:table-cell office:value-type="string" calcext:value-type="string">
            <text:p>A1613B</text:p>
          </table:table-cell>
          <table:table-cell table:style-name="ce2" office:value-type="string" calcext:value-type="string">
            <text:p>31/08/2020</text:p>
          </table:table-cell>
          <table:table-cell office:value-type="string" calcext:value-type="string">
            <text:p>Affidamento a CSI Piemonte delle attivitÃ  di cui alla Proposta Tecnico Economica diÂ Iniziativa 6.16.04 - ''Infrastruttura Geografica Regionale (IDG) - BDTRE 2020", con le allegateÂ SchedeÂ TecnicheÂ perÂ gli Interventi 2, 13, 14, 15. Impegno di spesa di Euro 168.676,00 sul capitolo 209095/2020 e di Euro 100.293,00 sul capitolo 209095/2021 del Bilancio finanziario gestionale 2020-2022 (annualitÃ  2020 e 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97_10800.pdf</text:p>
          </table:table-cell>
          <table:table-cell office:value-type="string" calcext:value-type="string">
            <text:p>2020-A21000-97-AD</text:p>
          </table:table-cell>
          <table:table-cell office:value-type="string" calcext:value-type="string">
            <text:p>A2102A</text:p>
          </table:table-cell>
          <table:table-cell table:style-name="ce2" office:value-type="string" calcext:value-type="string">
            <text:p>31/08/2020</text:p>
          </table:table-cell>
          <table:table-cell office:value-type="string" calcext:value-type="string">
            <text:p>Programma Transfrontaliero Interreg V-Alcotra Italia-Francia progetto "CClimaTT". Servizi di stampa, confezione e consegna del depliant di progetto (D.Lgs. 50/2016 e s.m.i., art. 36, comma 2, lettera a). Affidamento del servizio a L'Artistica Savigliano srl. Spesa complessiva di euro 8.333,82 (o.f.i.). Capitoli, impegni ed accertamenti vari. CUP J19D17001090007; CIG Z202C3E9B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53_1080.pdf</text:p>
          </table:table-cell>
          <table:table-cell office:value-type="string" calcext:value-type="string">
            <text:p>2020-A11000-453-AD</text:p>
          </table:table-cell>
          <table:table-cell office:value-type="string" calcext:value-type="string">
            <text:p>A1112C</text:p>
          </table:table-cell>
          <table:table-cell table:style-name="ce2" office:value-type="string" calcext:value-type="string">
            <text:p>28/08/2020</text:p>
          </table:table-cell>
          <table:table-cell office:value-type="string" calcext:value-type="string">
            <text:p>Servizio di vigilanza armata e televigilanza presso gli immobili regionali siti in Torino e Provincia di durata biennale 2020-2021. Spesa di euro 528.195,77 ofiÂ  sul cap. 136012 annualitÃ  2020-2021-2022. CIG 7993589651 Rimodulazione impegni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87_10400.pdf</text:p>
          </table:table-cell>
          <table:table-cell office:value-type="string" calcext:value-type="string">
            <text:p>2020-A1700A-587-AD</text:p>
          </table:table-cell>
          <table:table-cell/>
          <table:table-cell table:style-name="ce2" office:value-type="string" calcext:value-type="string">
            <text:p>27/08/2020</text:p>
          </table:table-cell>
          <table:table-cell office:value-type="string" calcext:value-type="string">
            <text:p>REG. UE 1303/2013. POR FESR 2014-2020. Asse II - Azione II. 2c.2.1. Progetto "Servizi per un'agricoltura digitale" attivitÃ  2020. Spesa di euro 301.145,00. Impegno delegato di euro 150.572,50 sul capitolo di spesa 208537/2020, impegno delegato di euro 105.400,75 sul capitolo di spesa 208539/2020, impegno delegato di euro 45.171,75 sul capitolo di spesa 208541/2020 del bilancio finanziario gestionale 2020-2022 - annu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610000435_10300.pdf</text:p>
          </table:table-cell>
          <table:table-cell office:value-type="string" calcext:value-type="string">
            <text:p>2020-A1600A-435-AD</text:p>
          </table:table-cell>
          <table:table-cell office:value-type="string" calcext:value-type="string">
            <text:p>A1613B</text:p>
          </table:table-cell>
          <table:table-cell table:style-name="ce2" office:value-type="string" calcext:value-type="string">
            <text:p>26/08/2020</text:p>
          </table:table-cell>
          <table:table-cell office:value-type="string" calcext:value-type="string">
            <text:p>Affidamento a CSI Piemonte delle attivitÃ  di cui alla Proposta Tecnico Economica di Iniziativa 6.16.2 - ''Sistemi informativi per l'Ambiente'', con le allegate Schede Tecniche per gli Interventi 1, 3 e 5. Impegno di spesa di Â¿ 149.881,00 sul capitolo di spesa 209095/2020 annualitÃ  2020, di Â¿ 416.928,00 sul capitolo di spesa 209095/2021 annualitÃ  2021 e di Â¿ 411.346,00 sul capitolo di spesa 209095/2022 annualitÃ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81_10400.pdf</text:p>
          </table:table-cell>
          <table:table-cell office:value-type="string" calcext:value-type="string">
            <text:p>2020-A1700A-581-AD</text:p>
          </table:table-cell>
          <table:table-cell office:value-type="string" calcext:value-type="string">
            <text:p>A1703B</text:p>
          </table:table-cell>
          <table:table-cell table:style-name="ce2" office:value-type="string" calcext:value-type="string">
            <text:p>25/08/2020</text:p>
          </table:table-cell>
          <table:table-cell office:value-type="string" calcext:value-type="string">
            <text:p>D.M. 24050 del 14/11/11. Servizio di indagini ufficiali inerenti Xylella fastidiosa, Bactrocera dorsalis, Anastrepha ludens, Conotrachelus nemuphar, Rhagoletis pomonella, Aromia bungii sul territorio piemontese per l'anno 2020. Procedura di acquisizione ai sensi dell'art 36 com. 2 lett .b) e com 6 del d.lgs 50/2016 e smi, tramite MEPA. Derminazione dirigenziale di affidamento. Spesa di euro 54.442,00. (Impegno n. 25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82_10400.pdf</text:p>
          </table:table-cell>
          <table:table-cell office:value-type="string" calcext:value-type="string">
            <text:p>2020-A1700A-582-AD</text:p>
          </table:table-cell>
          <table:table-cell office:value-type="string" calcext:value-type="string">
            <text:p>A1703B</text:p>
          </table:table-cell>
          <table:table-cell table:style-name="ce2" office:value-type="string" calcext:value-type="string">
            <text:p>25/08/2020</text:p>
          </table:table-cell>
          <table:table-cell office:value-type="string" calcext:value-type="string">
            <text:p>D.M. 24050 del 14/11/11. Servizio di individuazione dei siti di rilascio e realizzazione dei lanci del parassitoide Trissolcus japonicus in Piemonte. Procedura di acquisizione mediante trattativa diretta, ai sensi dell'art. 36 comma 2 lett. a) e comma 6 del D.Lgs 50/16, con utilizzo del Mepa. Determinazione a contrarre e di affidamento. CIG: Z662DE1A68. Spesa di euro 18.292,68. (Impegno n. 2503/2020 sul capitolo di s</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52_1080.pdf</text:p>
          </table:table-cell>
          <table:table-cell office:value-type="string" calcext:value-type="string">
            <text:p>2020-A11000-452-AD</text:p>
          </table:table-cell>
          <table:table-cell office:value-type="string" calcext:value-type="string">
            <text:p>A1112C</text:p>
          </table:table-cell>
          <table:table-cell table:style-name="ce2" office:value-type="string" calcext:value-type="string">
            <text:p>25/08/2020</text:p>
          </table:table-cell>
          <table:table-cell office:value-type="string" calcext:value-type="string">
            <text:p>Acquisto montascale a cingoli e carrozzina per il Castello di Casotto - Garessio (CN). Acquisizione sotto soglia ai sensi degli art. 36, c.2 lett.a) del D.lgs 50/2016 e s.m.i .Determinazione a contrarre e di affidamento. Impegno di Spesa di Euro 3.515,20 o.f.i. sul cap. 212459/2020. CIG ZBA2DF505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48_1080.pdf</text:p>
          </table:table-cell>
          <table:table-cell office:value-type="string" calcext:value-type="string">
            <text:p>2020-A11000-448-AD</text:p>
          </table:table-cell>
          <table:table-cell office:value-type="string" calcext:value-type="string">
            <text:p>A1112C</text:p>
          </table:table-cell>
          <table:table-cell table:style-name="ce2" office:value-type="string" calcext:value-type="string">
            <text:p>24/08/2020</text:p>
          </table:table-cell>
          <table:table-cell office:value-type="string" calcext:value-type="string">
            <text:p>Integrazione affidamento incarico professionale per l'espletamento dei servizi finalizzati alla prevenzione incendi delle sedi di Via Sospello nn. 193/197/199, 211 e di Corso Grosseto n. 73/6-Torino. Smart CIG Z26291273A. Impegno di Euro 14.917,96 o.f.p.i. sul capitolo 203905/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600000431_10300.pdf</text:p>
          </table:table-cell>
          <table:table-cell office:value-type="string" calcext:value-type="string">
            <text:p>2020-A1600A-431-AD</text:p>
          </table:table-cell>
          <table:table-cell office:value-type="string" calcext:value-type="string">
            <text:p>A1602B</text:p>
          </table:table-cell>
          <table:table-cell table:style-name="ce2" office:value-type="string" calcext:value-type="string">
            <text:p>20/08/2020</text:p>
          </table:table-cell>
          <table:table-cell office:value-type="string" calcext:value-type="string">
            <text:p>Servizio di controllo di primo livello per i progetti e-SMART (CUP J69E19001970006) e ADO (J19F20000000003), cofinanziati dal programma Cooperazione Territoriale Europea ALPINE SPACE. Procedura di acquisizione sottosoglia ai sensi art. 36 del d.lgs. 50/2016 con utilizzo del MePA. Determinazione a contrarre spesa massima presunta di Euro 8.000,00. CIG ZA42E03F8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600000433_10300.pdf</text:p>
          </table:table-cell>
          <table:table-cell office:value-type="string" calcext:value-type="string">
            <text:p>2020-A1600A-433-AD</text:p>
          </table:table-cell>
          <table:table-cell office:value-type="string" calcext:value-type="string">
            <text:p>A1602B</text:p>
          </table:table-cell>
          <table:table-cell table:style-name="ce2" office:value-type="string" calcext:value-type="string">
            <text:p>20/08/2020</text:p>
          </table:table-cell>
          <table:table-cell office:value-type="string" calcext:value-type="string">
            <text:p>Servizio di assistenza tecnica e contenutistica per il progetto ''e-SMART'' (CUP J69E19001970006), cofinanziati dal programma Cooperazione Territoriale Europea ALPINE SPACE. Procedura di acquisizione sottosoglia ai sensi dell'art. 36 del D.lgs. 50/2016 con utilizzo del MePA. Determinazione a contrarre. Spesa massima presunta di Â¿ 67.800,00 o.f.i.. CIG 841092962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76_10400.pdf</text:p>
          </table:table-cell>
          <table:table-cell office:value-type="string" calcext:value-type="string">
            <text:p>2020-A1700A-576-AD</text:p>
          </table:table-cell>
          <table:table-cell office:value-type="string" calcext:value-type="string">
            <text:p>A1706B</text:p>
          </table:table-cell>
          <table:table-cell table:style-name="ce2" office:value-type="string" calcext:value-type="string">
            <text:p>20/08/2020</text:p>
          </table:table-cell>
          <table:table-cell office:value-type="string" calcext:value-type="string">
            <text:p>Annullamento determinazione dirigenziale n. 544/A1706B/2020. Annullamento Impegno n. 9522/2020 di euro 1.600,00 sul capitolo di spesa n. 138877/2020, Impegno n. 1710/2021 di euro 5.400,00 sul capitolo di spesa n. 138877/2021 del bilancio finanziario gestionale 2020-2022 - annualitÃ  2020-202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610000432_10300.pdf</text:p>
          </table:table-cell>
          <table:table-cell office:value-type="string" calcext:value-type="string">
            <text:p>2020-A1600A-432-AD</text:p>
          </table:table-cell>
          <table:table-cell office:value-type="string" calcext:value-type="string">
            <text:p>A1613B</text:p>
          </table:table-cell>
          <table:table-cell table:style-name="ce2" office:value-type="string" calcext:value-type="string">
            <text:p>20/08/2020</text:p>
          </table:table-cell>
          <table:table-cell office:value-type="string" calcext:value-type="string">
            <text:p>Affidamento a CSI Piemonte delle attivitÃ  di cui alla Proposta Tecnico Economica di Iniziativa 6.16.12 - ''Tartufi'', con le allegate Schede Tecniche per gli Interventi 1, 2 e 3. Impegno di spesa di Â¿ 90.086,00 sul capitolo di spesa 209095/2020 annualitÃ  2020 eÂ di Â¿ 45.183,00 sul capitolo di spesa 209095/2021 annualitÃ  2021 del bilancio gestionale finanziario 2020/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45_1080.pdf</text:p>
          </table:table-cell>
          <table:table-cell office:value-type="string" calcext:value-type="string">
            <text:p>2020-A11000-445-AD</text:p>
          </table:table-cell>
          <table:table-cell office:value-type="string" calcext:value-type="string">
            <text:p>A1111C</text:p>
          </table:table-cell>
          <table:table-cell table:style-name="ce2" office:value-type="string" calcext:value-type="string">
            <text:p>19/08/2020</text:p>
          </table:table-cell>
          <table:table-cell office:value-type="string" calcext:value-type="string">
            <text:p>Adesione alla Convenzione S.C.R. Piemonte S.p.A. per la fornitura di materiale di cancelleria tradizionale ed ecologica. CIG Derivato 8408549A23. Impegno di spesa di Â¿. 39.040,00 o.f.c. (cap. 109598 del bilancio 2020-2022) in favore della Ditta ICR S.p.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410000873_10100.pdf</text:p>
          </table:table-cell>
          <table:table-cell office:value-type="string" calcext:value-type="string">
            <text:p>2020-A1400A-873-AD</text:p>
          </table:table-cell>
          <table:table-cell office:value-type="string" calcext:value-type="string">
            <text:p>A1416C</text:p>
          </table:table-cell>
          <table:table-cell table:style-name="ce2" office:value-type="string" calcext:value-type="string">
            <text:p>19/08/2020</text:p>
          </table:table-cell>
          <table:table-cell office:value-type="string" calcext:value-type="string">
            <text:p>Servizi IT in continuitÃ  di gestione a favore della Direzione SanitÃ  e Welfare - CTE anno 2020. Approvazione ed affidamento a CSI-Piemonte della proposta di sviluppo, manutenzione evolutiva e adeguativa - MEV 4Â° lotto. Accertamento della somma di euro 70.757,40 sul capitolo di entrata 16575/2020. Impegno di euro 70.757,40 a favore del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820002196_10500.pdf</text:p>
          </table:table-cell>
          <table:table-cell office:value-type="string" calcext:value-type="string">
            <text:p>2020-A1800A-2196-AD</text:p>
          </table:table-cell>
          <table:table-cell office:value-type="string" calcext:value-type="string">
            <text:p>A1820C</text:p>
          </table:table-cell>
          <table:table-cell table:style-name="ce2" office:value-type="string" calcext:value-type="string">
            <text:p>18/08/2020</text:p>
          </table:table-cell>
          <table:table-cell office:value-type="string" calcext:value-type="string">
            <text:p>Affidamento del servizio per lo smontaggio di una pompa idraulica sommersa dell'impianto d'irrigazione delle serre a tunnel presso il Vivaio Forestale Regionale ''Gambarello'', in comune di Chiusa di Pesio (CN). Procedura di acquisizione sottosoglia ai sensi dell'art. 36 c. 2 lettera a) del D.lgs. 50/2016 fuori dal Mercato elettronico della P.A. Determinazione a contrarre e di affidamento. Codice Identificativo di G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820002197_10500.pdf</text:p>
          </table:table-cell>
          <table:table-cell office:value-type="string" calcext:value-type="string">
            <text:p>2020-A1800A-2197-AD</text:p>
          </table:table-cell>
          <table:table-cell office:value-type="string" calcext:value-type="string">
            <text:p>A1820C</text:p>
          </table:table-cell>
          <table:table-cell table:style-name="ce2" office:value-type="string" calcext:value-type="string">
            <text:p>18/08/2020</text:p>
          </table:table-cell>
          <table:table-cell office:value-type="string" calcext:value-type="string">
            <text:p>Affidamento del servizio per la riparazione di una pompa idraulica ausiliaria dell'impianto d'irrigazione delle serre a tunnel presso il Vivaio Forestale Regionale ''Gambarello'', in comune di Chiusa di Pesio (CN). Procedura di acquisizione sottosoglia ai sensi dell'art. 36 c. 2 lettera a) del D.lgs. 50/2016 fuori dal Mercato elettronico della P.A. Determinazione a contrarre e di affidamento. Codice Identificativo d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69_10400.pdf</text:p>
          </table:table-cell>
          <table:table-cell office:value-type="string" calcext:value-type="string">
            <text:p>2020-A1700A-569-AD</text:p>
          </table:table-cell>
          <table:table-cell office:value-type="string" calcext:value-type="string">
            <text:p>A1706B</text:p>
          </table:table-cell>
          <table:table-cell table:style-name="ce2" office:value-type="string" calcext:value-type="string">
            <text:p>17/08/2020</text:p>
          </table:table-cell>
          <table:table-cell office:value-type="string" calcext:value-type="string">
            <text:p>Adesione all'Accordo quadro CONSIP per la fornitura di carburante per autotrazione mediante buoni acquisto per le pubbliche amministrazioni ai sensi dell'art. 54, comma 4, del d.lgs. n. 50/2016 . CIG: 8137904AD1 - Procedura di acquisizione sottosoglia ai sensi dell'art. 30, c.2 lett. a) del D.lgs 50/2016. CIG Z672D91548. Spesa di euro 6.100,00. Impegno sul capitolo di spesa n. 138877/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820002185_10500.pdf</text:p>
          </table:table-cell>
          <table:table-cell office:value-type="string" calcext:value-type="string">
            <text:p>2020-A1800A-2185-AD</text:p>
          </table:table-cell>
          <table:table-cell office:value-type="string" calcext:value-type="string">
            <text:p>A1820C</text:p>
          </table:table-cell>
          <table:table-cell table:style-name="ce2" office:value-type="string" calcext:value-type="string">
            <text:p>17/08/2020</text:p>
          </table:table-cell>
          <table:table-cell office:value-type="string" calcext:value-type="string">
            <text:p>Affidamento del servizio di manutenzione straordinaria dell'impianto di refrigerazione di una cella frig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862DE32B8. S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820002188_10500.pdf</text:p>
          </table:table-cell>
          <table:table-cell office:value-type="string" calcext:value-type="string">
            <text:p>2020-A1800A-2188-AD</text:p>
          </table:table-cell>
          <table:table-cell office:value-type="string" calcext:value-type="string">
            <text:p>A1820C</text:p>
          </table:table-cell>
          <table:table-cell table:style-name="ce2" office:value-type="string" calcext:value-type="string">
            <text:p>17/08/2020</text:p>
          </table:table-cell>
          <table:table-cell office:value-type="string" calcext:value-type="string">
            <text:p>Fornitura di prodotti fitosanitari per i vivai forestali regionali. Procedura di acquisizione sottosoglia ai sensi dell'art. 36 comma 2, lett a) del D.lgs. 50/2016. Determinazione a contrarre e di affidamento. CIG Z8F2D8A38B. Impegno di Euro 1.781,24 o.f.i. sul Cap 112128/2020. Accertamento di Euro 1.781,24 sul capitolo entrata 20464/2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820002189_10500.pdf</text:p>
          </table:table-cell>
          <table:table-cell office:value-type="string" calcext:value-type="string">
            <text:p>2020-A1800A-2189-AD</text:p>
          </table:table-cell>
          <table:table-cell office:value-type="string" calcext:value-type="string">
            <text:p>A1820C</text:p>
          </table:table-cell>
          <table:table-cell table:style-name="ce2" office:value-type="string" calcext:value-type="string">
            <text:p>17/08/2020</text:p>
          </table:table-cell>
          <table:table-cell office:value-type="string" calcext:value-type="string">
            <text:p>Fornitura di prodotto specifico per la lotta biologica contro l'oziorrinco (Otiorhynchus sp.). Procedura di acquisizione sottosoglia ai sensi dell'art. 36 comma 2, lett a) del D.lgs. 50/2016. Determinazione a contrarre e di affidamento. CIG ZF12D8C2DC. Impegno di euro 813,90 o.f.i sul capitolo di spesa 112128/2020. Accertamento di euro 813,90 o.f.i. sul capitolo di entrata 2046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9/attach/dda1610000422_10300.pdf</text:p>
          </table:table-cell>
          <table:table-cell office:value-type="string" calcext:value-type="string">
            <text:p>2020-A1600A-422-AD</text:p>
          </table:table-cell>
          <table:table-cell office:value-type="string" calcext:value-type="string">
            <text:p>A1612B</text:p>
          </table:table-cell>
          <table:table-cell table:style-name="ce2" office:value-type="string" calcext:value-type="string">
            <text:p>13/08/2020</text:p>
          </table:table-cell>
          <table:table-cell office:value-type="string" calcext:value-type="string">
            <text:p>Programma Interreg Europe - Progetto Blue Green City. Procedura negoziata per l'affidamento di Servizio di assistenza tecnica di carattere specialistico per lo sviluppo a livello locale delle attivitÃ  previste dal progetto europeo Blue Green City - CUP J19D16002670007 - CIG 837465471A. Nomina Commissione per la valutazione delle offer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93_10800.pdf</text:p>
          </table:table-cell>
          <table:table-cell office:value-type="string" calcext:value-type="string">
            <text:p>2020-A21000-93-AD</text:p>
          </table:table-cell>
          <table:table-cell office:value-type="string" calcext:value-type="string">
            <text:p>A2102A</text:p>
          </table:table-cell>
          <table:table-cell table:style-name="ce2" office:value-type="string" calcext:value-type="string">
            <text:p>13/08/2020</text:p>
          </table:table-cell>
          <table:table-cell office:value-type="string" calcext:value-type="string">
            <text:p>Affidamento incarico per servizi di accoglienza in occasione del Concerto di Ferragosto 2020, ai sensi dell'art. 36, comma 2, lett. A) del D.lgs 50/2016, alle Ditte Fincos Gestioni 2 s.r.l. e Chioni S.r.l. Spesa Euro 2.535,94= o.f.c. sul capitolo 127379/2020. CIG. Z022DF87A4, CIG. Z612DF87C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42_1080.pdf</text:p>
          </table:table-cell>
          <table:table-cell office:value-type="string" calcext:value-type="string">
            <text:p>2020-A11000-442-AD</text:p>
          </table:table-cell>
          <table:table-cell office:value-type="string" calcext:value-type="string">
            <text:p>A1111C</text:p>
          </table:table-cell>
          <table:table-cell table:style-name="ce2" office:value-type="string" calcext:value-type="string">
            <text:p>13/08/2020</text:p>
          </table:table-cell>
          <table:table-cell office:value-type="string" calcext:value-type="string">
            <text:p>Lavori di restauro di alcuni arredi storici facenti parte del Castello di Casotto nel Comune di Garessio (CN) (CUP J19I16000000009 - CIG 7726557C88). Approvazione perizia di variante in diminuzione ex art. 106, comma 1 lett. c) e comma 12 Dlgs. n. 50/2016 s.m.i.. Riduzione accertamenti e impegni su capitoli vari del bilancio gestionale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91_10800.pdf</text:p>
          </table:table-cell>
          <table:table-cell office:value-type="string" calcext:value-type="string">
            <text:p>2020-A21000-91-AD</text:p>
          </table:table-cell>
          <table:table-cell office:value-type="string" calcext:value-type="string">
            <text:p>A2102A</text:p>
          </table:table-cell>
          <table:table-cell table:style-name="ce2" office:value-type="string" calcext:value-type="string">
            <text:p>12/08/2020</text:p>
          </table:table-cell>
          <table:table-cell office:value-type="string" calcext:value-type="string">
            <text:p>Determinazione a contrarre per l'acquisizione del servizio di traduzione testi del Programma di cooperazione INTERREG V - Italia-Francia 2014-2020 ALCOTRA. Progetto RESBA (Reg.UE 1299/2013), ai sensi dell'art. 36 del D. Lgs 50/2016 e s.m.i. Accertamento della somma complessiva di euro 19.995,80, (euro 16.996,43 sul cap. 29174/2020 e euro 2.999,37 sul cap. 22074/2020); Prenotazione della spesa per un importo compless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343-AD</text:p>
          </table:table-cell>
          <table:table-cell office:value-type="string" calcext:value-type="string">
            <text:p>A1012A</text:p>
          </table:table-cell>
          <table:table-cell table:style-name="ce2" office:value-type="string" calcext:value-type="string">
            <text:p>10/08/2020</text:p>
          </table:table-cell>
          <table:table-cell office:value-type="string" calcext:value-type="string">
            <text:p>Procedura aperta telematicaÂ  ex artt. 58 e 60Â  D.Lgs. 50/2016, per l'affidamento dei servizi operativi e divulgativi innovativi per l'applicazione delle tecniche di produzione agricola integrata e biologica. Approvazione bando integrale, relativo estratto e documento complementare ''Disciplinare di gar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9_10800.pdf</text:p>
          </table:table-cell>
          <table:table-cell office:value-type="string" calcext:value-type="string">
            <text:p>2020-A21000-89-AD</text:p>
          </table:table-cell>
          <table:table-cell office:value-type="string" calcext:value-type="string">
            <text:p>A2102A</text:p>
          </table:table-cell>
          <table:table-cell table:style-name="ce2" office:value-type="string" calcext:value-type="string">
            <text:p>10/08/2020</text:p>
          </table:table-cell>
          <table:table-cell office:value-type="string" calcext:value-type="string">
            <text:p>Affidamento incarico per l'acquisizione di servizi editoriali e di data visualization, ai sensi dell'art. 36, comma 2, lett. a) del D.lgs 50/2016, alla societÃ  Hub Editoriale s.r.l.. Impegno della spesa complessiva di euro 47.580,00 (o.f.i) sul capitolo 113168/2020 e 2021. CIG ZC12DCD7D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90_10800.pdf</text:p>
          </table:table-cell>
          <table:table-cell office:value-type="string" calcext:value-type="string">
            <text:p>2020-A21000-90-AD</text:p>
          </table:table-cell>
          <table:table-cell office:value-type="string" calcext:value-type="string">
            <text:p>A2102A</text:p>
          </table:table-cell>
          <table:table-cell table:style-name="ce2" office:value-type="string" calcext:value-type="string">
            <text:p>10/08/2020</text:p>
          </table:table-cell>
          <table:table-cell office:value-type="string" calcext:value-type="string">
            <text:p>Parziale rettifica della n. 388 del 23/12/2019 ''Pubblicazione pagina informativa su 54 testate giornalistiche locali piemontesi''. Rideterminazione della spesa. Riduzione impegno 8365/2020 da euro 976,00 ad Euro 634,40 IVA inclusa (capitolo 113168/2020); azzeramento dell'impegno n. 8396/2020 di Euro 3.220,80 IVA inclusa ed impegno n. 8402/2020 di Euro 976,00 IVA inclusa; impegno di Euro 4.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da1700000558_10400.pdf</text:p>
          </table:table-cell>
          <table:table-cell office:value-type="string" calcext:value-type="string">
            <text:p>2020-A1700A-558-AD</text:p>
          </table:table-cell>
          <table:table-cell office:value-type="string" calcext:value-type="string">
            <text:p>A1703B</text:p>
          </table:table-cell>
          <table:table-cell table:style-name="ce2" office:value-type="string" calcext:value-type="string">
            <text:p>10/08/2020</text:p>
          </table:table-cell>
          <table:table-cell office:value-type="string" calcext:value-type="string">
            <text:p>L.R.63/1978, L.R. 1/2019. Spese per il servizio di abbonamento annuale di eBook e acquisto collezioni e abstract di interesse agronomico su piattaforma OVD. Procedura di acquisizione mediante trattativa diretta, ai sensi dell'art. 36 comma 2 lett. a) e comma 6 del D.Lgs 50/16 con utilizzo del Mepa. Determinazione a contrarre e di affidamento. CIG: Z142D65772. Impegno di euro 11.046,88 sul capitolo di spesa 142574/2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820002111_10500.pdf</text:p>
          </table:table-cell>
          <table:table-cell office:value-type="string" calcext:value-type="string">
            <text:p>2020-A1800A-2111-AD</text:p>
          </table:table-cell>
          <table:table-cell office:value-type="string" calcext:value-type="string">
            <text:p>A1821A</text:p>
          </table:table-cell>
          <table:table-cell table:style-name="ce2" office:value-type="string" calcext:value-type="string">
            <text:p>07/08/2020</text:p>
          </table:table-cell>
          <table:table-cell office:value-type="string" calcext:value-type="string">
            <text:p>Acquisizione del servizio gestione comunicazioni di allertamento via web (anno 2020). Aggiudicazione integrativa, ai sensi art. 106 c.1 lett c) del Dlgs 50/16 e s.m.i. Spesa di euro 2.199,37 o.f.i. sul cap. 135260/20 - CIG 80836284D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820002112_10500.pdf</text:p>
          </table:table-cell>
          <table:table-cell office:value-type="string" calcext:value-type="string">
            <text:p>2020-A1800A-2112-AD</text:p>
          </table:table-cell>
          <table:table-cell office:value-type="string" calcext:value-type="string">
            <text:p>A1821A</text:p>
          </table:table-cell>
          <table:table-cell table:style-name="ce2" office:value-type="string" calcext:value-type="string">
            <text:p>07/08/2020</text:p>
          </table:table-cell>
          <table:table-cell office:value-type="string" calcext:value-type="string">
            <text:p>Approvazione della PTE d'iniziativa 6.18.04 ''Gestione dei Rischi'', affidamento dei servizi per un importo complessivo di euro 280.702,00 e contestuale impegno di spesa a favore di CSI-Piemonte pari ad euro 200.702,00 sul capitolo 135260/2020. Approvazione del disciplinare di incaric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da1910000242_10600.pdf</text:p>
          </table:table-cell>
          <table:table-cell office:value-type="string" calcext:value-type="string">
            <text:p>2020-A19000-242-AD</text:p>
          </table:table-cell>
          <table:table-cell office:value-type="string" calcext:value-type="string">
            <text:p>A1910A</text:p>
          </table:table-cell>
          <table:table-cell table:style-name="ce2" office:value-type="string" calcext:value-type="string">
            <text:p>07/08/2020</text:p>
          </table:table-cell>
          <table:table-cell office:value-type="string" calcext:value-type="string">
            <text:p>Incarico di Stazione Unica Appaltante a SCR-Piemonte per espletamento di due procedure aperte per l'affidamento di appalti per l'evoluzione del backbone Wi-Pie. Approvazione documentazione tecnica di gara. Impegno di spesa di Euro 65.880,00 sul cap. 214505/2020 a favore di SCR Piemonte S.p.A. per le gare. Prenotazione di spesa quale importo a base d'asta, o.f.i, per le procedure di gara di Euro Â¿ 5.01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7_10800.pdf</text:p>
          </table:table-cell>
          <table:table-cell office:value-type="string" calcext:value-type="string">
            <text:p>2020-A21000-87-AD</text:p>
          </table:table-cell>
          <table:table-cell office:value-type="string" calcext:value-type="string">
            <text:p>A2102A</text:p>
          </table:table-cell>
          <table:table-cell table:style-name="ce2" office:value-type="string" calcext:value-type="string">
            <text:p>07/08/2020</text:p>
          </table:table-cell>
          <table:table-cell office:value-type="string" calcext:value-type="string">
            <text:p>Campagna di comunicazione ''L'Essenziale Ã¨ Barocco'' (D.Lgs. 50/2016, art. 36, Contratti sotto soglia). Servizi per la pianificazione media. Spesa di euro 13.758,55 - capitolo 140699/2020 Direzione A2000A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xst00000432_1080.pdf</text:p>
          </table:table-cell>
          <table:table-cell office:value-type="string" calcext:value-type="string">
            <text:p>2020-A11000-432-AD</text:p>
          </table:table-cell>
          <table:table-cell office:value-type="string" calcext:value-type="string">
            <text:p>XST024</text:p>
          </table:table-cell>
          <table:table-cell table:style-name="ce2" office:value-type="string" calcext:value-type="string">
            <text:p>07/08/2020</text:p>
          </table:table-cell>
          <table:table-cell office:value-type="string" calcext:value-type="string">
            <text:p>Progetto di bonifica della falda - Fase II - Realizzazione di impianto di bonifica full scale - Area ex Fiat Avio via Nizza 312-326 Torino (Cod. Anagr. 1275) - ZONA URBANA DI TRASFORMAZIONE 12.32 del Comune di Torino. Affidamento a Ditta Eurogeo S.r.l. - CUP J12J13000010002 - CIG 83969251B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500000489_10200.pdf</text:p>
          </table:table-cell>
          <table:table-cell office:value-type="string" calcext:value-type="string">
            <text:p>2020-A1500A-489-AD</text:p>
          </table:table-cell>
          <table:table-cell office:value-type="string" calcext:value-type="string">
            <text:p>A1501B</text:p>
          </table:table-cell>
          <table:table-cell table:style-name="ce2" office:value-type="string" calcext:value-type="string">
            <text:p>06/08/2020</text:p>
          </table:table-cell>
          <table:table-cell office:value-type="string" calcext:value-type="string">
            <text:p>Contratto di assistenza tecnica all'AutoritÃ  di Gestione del POR PIEMONTE -FSE 2014- 2020 e per la chiusura della programmazione 2007/2013. CIG: 64316025DE. Subentro di PRICEWATERHOUSECOOPERS PUBLIC SECTOR S.r.l. in luogo di PWC ADVISORY S.p.A. - Presa d'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700000544_10400.pdf</text:p>
          </table:table-cell>
          <table:table-cell office:value-type="string" calcext:value-type="string">
            <text:p>2020-A1700A-544-AD</text:p>
          </table:table-cell>
          <table:table-cell office:value-type="string" calcext:value-type="string">
            <text:p>A1706B</text:p>
          </table:table-cell>
          <table:table-cell table:style-name="ce2" office:value-type="string" calcext:value-type="string">
            <text:p>06/08/2020</text:p>
          </table:table-cell>
          <table:table-cell office:value-type="string" calcext:value-type="string">
            <text:p>Adesione all'Accordo quadro Fuel Card 1, stipulato da CONSIP per la fornitura di carburante per autotrazione dietro presentazione di fuel card - Procedura di acquisizione sottosoglia ai sensi dell'art. 36, c.2 lett. a) del D.lgs 50/2016. CIG Z672D91548. Spesa presunta di euro 7.000,00. Impegno di euro 1.600,00 sul capitolo di spesa n. 138877/2020, di euro 5.400,00 sul capitolo di spes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800002095_10500.pdf</text:p>
          </table:table-cell>
          <table:table-cell office:value-type="string" calcext:value-type="string">
            <text:p>2020-A1800A-2095-AD</text:p>
          </table:table-cell>
          <table:table-cell/>
          <table:table-cell table:style-name="ce2" office:value-type="string" calcext:value-type="string">
            <text:p>06/08/2020</text:p>
          </table:table-cell>
          <table:table-cell office:value-type="string" calcext:value-type="string">
            <text:p>Servizio di riparazione del mezzo terna gommata marca Case targata ADT210. Procedura di acquisizione sottosoglia ai sensi dell'art. 36 c. 2 del D.lgs. 50/2016 fuori dal MEPA. Determinazione a contrarre e di affidamento. CIG: Z5A2DE1F04 Spesa di Euro 2.415,00 o.f.e. Cap 130730/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5_10800.pdf</text:p>
          </table:table-cell>
          <table:table-cell office:value-type="string" calcext:value-type="string">
            <text:p>2020-A21000-85-AD</text:p>
          </table:table-cell>
          <table:table-cell office:value-type="string" calcext:value-type="string">
            <text:p>A2102A</text:p>
          </table:table-cell>
          <table:table-cell table:style-name="ce2" office:value-type="string" calcext:value-type="string">
            <text:p>06/08/2020</text:p>
          </table:table-cell>
          <table:table-cell office:value-type="string" calcext:value-type="string">
            <text:p>Campagna efficienza energetica: acquisizione dei servizi per la comunicazione integrata (DD n. 82/A2102A/2020 del 04/08/2020). Integrazion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700000545_10400.pdf</text:p>
          </table:table-cell>
          <table:table-cell office:value-type="string" calcext:value-type="string">
            <text:p>2020-A1700A-545-AD</text:p>
          </table:table-cell>
          <table:table-cell office:value-type="string" calcext:value-type="string">
            <text:p>A1703B</text:p>
          </table:table-cell>
          <table:table-cell table:style-name="ce2" office:value-type="string" calcext:value-type="string">
            <text:p>06/08/2020</text:p>
          </table:table-cell>
          <table:table-cell office:value-type="string" calcext:value-type="string">
            <text:p>L.R. 63/1978, L.R. 1/2019. Fornitura e posa in opera di componentistica per il monitoraggio agrometeorologico. Procedura di acquisizione ex art. 36 comma 2 lett. a) e comma 6 del D.Lgs 50/2016 e s.m.i mediante valutazione comparativa delle offerte tramite il Mercato elettronico della PA. CIG: ZD12DD3F30. Determinazione a contrarre. Spesa presunta di euro 39.040,00. Prenotazione sul capitolo di spesa 142574/2020 del 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334-AD</text:p>
          </table:table-cell>
          <table:table-cell office:value-type="string" calcext:value-type="string">
            <text:p>A1013B</text:p>
          </table:table-cell>
          <table:table-cell table:style-name="ce2" office:value-type="string" calcext:value-type="string">
            <text:p>05/08/2020</text:p>
          </table:table-cell>
          <table:table-cell office:value-type="string" calcext:value-type="string">
            <text:p>Impegno di spesa di euro 271,84 (o.f.i) per fornitura testina da sostituire su macchina affrancatrice a noleggio (CIG ZE72D5EA9E) capitolo di spesa 133535/2020. Macchina a sistema ''affrancoposta'' destinata alla Sede della Regione Piemonte di Torino - Via Pisano nÂ° 6 (affidamento diretto ai sensi dell'art. 36, comma 2, lettera a) D.Lgs. 50/201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333-AD</text:p>
          </table:table-cell>
          <table:table-cell office:value-type="string" calcext:value-type="string">
            <text:p>A1013B</text:p>
          </table:table-cell>
          <table:table-cell table:style-name="ce2" office:value-type="string" calcext:value-type="string">
            <text:p>05/08/2020</text:p>
          </table:table-cell>
          <table:table-cell office:value-type="string" calcext:value-type="string">
            <text:p>Servizi di Noleggio autovetture regionali - Corriere expresso. Spesa complessiva di euro 22.230,13 (capitoli 112553 e 133535 annualitÃ  2020 - CIG 5992213299 - CIG Z2F28DA2A4)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2000000172_10700.pdf</text:p>
          </table:table-cell>
          <table:table-cell office:value-type="string" calcext:value-type="string">
            <text:p>2020-A2000A-172-AD</text:p>
          </table:table-cell>
          <table:table-cell office:value-type="string" calcext:value-type="string">
            <text:p>A2006B</text:p>
          </table:table-cell>
          <table:table-cell table:style-name="ce2" office:value-type="string" calcext:value-type="string">
            <text:p>04/08/2020</text:p>
          </table:table-cell>
          <table:table-cell office:value-type="string" calcext:value-type="string">
            <text:p>Museo Regionale di Scienze Naturali. Servizio di conduzione operativa attivitÃ  didattiche -Â  anno scolastico 2020-2021. Procedura negoziata ai sensi dell'art. 36 comma 2 lettera b) del D. lgs. 50/2016 e s.m.i. su piattaforma e-procurement SINTEL. Affidamento Ditta Arnica Progettazione Ambientale s.c.. CIG 8304295904. Spesa di Euro 12.657,50 (o.f.c.) sul capitolo 111158/2020 e di Euro 37.972,50 (o.f.c.) sul capit</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1_10800.pdf</text:p>
          </table:table-cell>
          <table:table-cell office:value-type="string" calcext:value-type="string">
            <text:p>2020-A21000-81-AD</text:p>
          </table:table-cell>
          <table:table-cell office:value-type="string" calcext:value-type="string">
            <text:p>A2102A</text:p>
          </table:table-cell>
          <table:table-cell table:style-name="ce2" office:value-type="string" calcext:value-type="string">
            <text:p>04/08/2020</text:p>
          </table:table-cell>
          <table:table-cell office:value-type="string" calcext:value-type="string">
            <text:p>Promozione delle opportunitÃ  del Programma Garanzia Giovani Piemonte (CUP J69G20000310001) - acquisizione dei servizi per la comunicazione integrata, ai sensi dell'art. 36 del D.Lgs. 50/2016 s.m.i. - approvazione capitolato (CIG ZBA2DC3D02) e avvio delle procedure, tramite MePA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810002075_10500.pdf</text:p>
          </table:table-cell>
          <table:table-cell office:value-type="string" calcext:value-type="string">
            <text:p>2020-A1800A-2075-AD</text:p>
          </table:table-cell>
          <table:table-cell office:value-type="string" calcext:value-type="string">
            <text:p>A1819C</text:p>
          </table:table-cell>
          <table:table-cell table:style-name="ce2" office:value-type="string" calcext:value-type="string">
            <text:p>04/08/2020</text:p>
          </table:table-cell>
          <table:table-cell office:value-type="string" calcext:value-type="string">
            <text:p>Affidamento del servizio assicurativo di due Sistemi Aerei a Pilotaggio Remoto, ai sensi dell'art. 36 comma 2 lett. a) del D.Lgs. 50/2016 alla Compagnia Assicuratrice UNIPOLSAI - Agenzia Assieme 2008. Impegno sul capitolo di spesa 136446/2020 per l'importo di Euro 504,00 CIG Z412D57B3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2_10800.pdf</text:p>
          </table:table-cell>
          <table:table-cell office:value-type="string" calcext:value-type="string">
            <text:p>2020-A21000-82-AD</text:p>
          </table:table-cell>
          <table:table-cell office:value-type="string" calcext:value-type="string">
            <text:p>A2102A</text:p>
          </table:table-cell>
          <table:table-cell table:style-name="ce2" office:value-type="string" calcext:value-type="string">
            <text:p>04/08/2020</text:p>
          </table:table-cell>
          <table:table-cell office:value-type="string" calcext:value-type="string">
            <text:p>campagna efficienza energetica (CUP J69G20000320002) - acquisizione dei servizi per la comunicazione integrata, ai sensi dell'art. 36 del D.Lgs. 50/2016 s.m.i. - approvazione capitolato (CIG Z102DC6A5F) e avvio delle procedure, tramite MePA - spesa complessiva a base di gara euro 48.800,00 o.f.i. sul cap. 128703 del Bilancio, annualitÃ  2020, 2021, 202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330_1070.pdf</text:p>
          </table:table-cell>
          <table:table-cell office:value-type="string" calcext:value-type="string">
            <text:p>2020-A1000A-330-AD</text:p>
          </table:table-cell>
          <table:table-cell office:value-type="string" calcext:value-type="string">
            <text:p>A1012A</text:p>
          </table:table-cell>
          <table:table-cell table:style-name="ce2" office:value-type="string" calcext:value-type="string">
            <text:p>03/08/2020</text:p>
          </table:table-cell>
          <table:table-cell office:value-type="string" calcext:value-type="string">
            <text:p>Procedura aperta telematicaÂ  ex artt. 58 e 60Â  D.Lgs. 50/2016, per il servizio pulizia degli uffici ubicati negli immobili regionali siti in Alessandria, Asti, Cuneo, Novara, Verbania, Vercelli e relative province, suddiviso in due lotti. Â Approvazione bando integrale, relativo estratto e documento complementare ''Disciplinare di gar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410000812_10100.pdf</text:p>
          </table:table-cell>
          <table:table-cell office:value-type="string" calcext:value-type="string">
            <text:p>2020-A1400A-812-AD</text:p>
          </table:table-cell>
          <table:table-cell office:value-type="string" calcext:value-type="string">
            <text:p>A1419A</text:p>
          </table:table-cell>
          <table:table-cell table:style-name="ce2" office:value-type="string" calcext:value-type="string">
            <text:p>03/08/2020</text:p>
          </table:table-cell>
          <table:table-cell office:value-type="string" calcext:value-type="string">
            <text:p>Adempimenti connessi alla Determinazione n. 1844 del 19/12/20219 relativa a servizi di traduzione per il Servizio regionale per le adozioni internazionali. Proroga incarichi di traduzione fino al 30/09/2020. Integrazione di Â¿ 5.000,00 impegno di spesa n. 2020/4899 assunto sul capitolo 112042 del Bilancio finanziario gestionale 2020-2022, annualitÃ  2020.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423_1080.pdf</text:p>
          </table:table-cell>
          <table:table-cell office:value-type="string" calcext:value-type="string">
            <text:p>2020-A11000-423-AD</text:p>
          </table:table-cell>
          <table:table-cell office:value-type="string" calcext:value-type="string">
            <text:p>A1112C</text:p>
          </table:table-cell>
          <table:table-cell table:style-name="ce2" office:value-type="string" calcext:value-type="string">
            <text:p>03/08/2020</text:p>
          </table:table-cell>
          <table:table-cell office:value-type="string" calcext:value-type="string">
            <text:p>Servizio professionale d'ingegneria per la predisposizione e consegna della pratica SCIA antincendio e per l'ottenimento dell'agibilitÃ  del Maneggio Coperto del Centro del Cavallo - Parco regionale La Mandria. Comune di Druento (TO). Rimborso Spese. Impegno di euro 400,00 sul capitolo 114165/2020 - CIG Z5B2951C9C</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1410000803_10100.pdf</text:p>
          </table:table-cell>
          <table:table-cell office:value-type="string" calcext:value-type="string">
            <text:p>2020-A1400A-803-AD</text:p>
          </table:table-cell>
          <table:table-cell office:value-type="string" calcext:value-type="string">
            <text:p>A1416C</text:p>
          </table:table-cell>
          <table:table-cell table:style-name="ce2" office:value-type="string" calcext:value-type="string">
            <text:p>03/08/2020</text:p>
          </table:table-cell>
          <table:table-cell office:value-type="string" calcext:value-type="string">
            <text:p>Approvazione della documentazione tecnica di competenza della Direzione SanitÃ  e Welfare del capitolato della procedura di gara per l'evoluzione dell'infrastruttura regionale Backbone Wi-PIE. Accertamento della somma di euro 1.612.000,00 sul capitolo di entrata 16575/2020. Impegno di euro 1.612.000,00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415_1080.pdf</text:p>
          </table:table-cell>
          <table:table-cell office:value-type="string" calcext:value-type="string">
            <text:p>2020-A11000-415-AD</text:p>
          </table:table-cell>
          <table:table-cell office:value-type="string" calcext:value-type="string">
            <text:p>A1112C</text:p>
          </table:table-cell>
          <table:table-cell table:style-name="ce2" office:value-type="string" calcext:value-type="string">
            <text:p>31/07/2020</text:p>
          </table:table-cell>
          <table:table-cell office:value-type="string" calcext:value-type="string">
            <text:p>SERVIZIO ENERGIA E DI MANUTENZIONE DEGLI IMPIANTI TECNOLOGICI NEGLI STABILI AD USO DELLA REGIONE PIEMONTE - ATI ANTAS s.r.l. (capogruppo) - S.G.N. s.r.l. - COMAT S.p.A. - DEL BO S.p.A, P.IVA 02126260062 - Presa d'atto dell'Atto di Sottomissione e Verbale di concordamento Nuovi Prezzi All_B CIG. 7163141AF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420000792_10100.pdf</text:p>
          </table:table-cell>
          <table:table-cell office:value-type="string" calcext:value-type="string">
            <text:p>2020-A1400A-792-AD</text:p>
          </table:table-cell>
          <table:table-cell office:value-type="string" calcext:value-type="string">
            <text:p>A1420A</text:p>
          </table:table-cell>
          <table:table-cell table:style-name="ce2" office:value-type="string" calcext:value-type="string">
            <text:p>31/07/2020</text:p>
          </table:table-cell>
          <table:table-cell office:value-type="string" calcext:value-type="string">
            <text:p>Progetto ''L'Anello Forte 2 - rete antitratta del Piemonte e Valle d Aosta'' finanziato dal Dipartimento delle Pari Opportunit della Presidenza del Consiglio dei Ministri - CUP J69G19000030008. Proroga dell'affidamento in house providing a IRES Piemonte effettuato con determinazione dirigenziale n. 489 del 19 aprile 20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416_1080.pdf</text:p>
          </table:table-cell>
          <table:table-cell office:value-type="string" calcext:value-type="string">
            <text:p>2020-A11000-416-AD</text:p>
          </table:table-cell>
          <table:table-cell office:value-type="string" calcext:value-type="string">
            <text:p>A1112C</text:p>
          </table:table-cell>
          <table:table-cell table:style-name="ce2" office:value-type="string" calcext:value-type="string">
            <text:p>31/07/2020</text:p>
          </table:table-cell>
          <table:table-cell office:value-type="string" calcext:value-type="string">
            <text:p>COVID-19 - Servizio di pulizia ordinaria presso l'immobile sede degli uffici regionali sito in Roma - Via della Scrofa n.34. Proroga scadenza contratto alla Ditta GENERAL SERVICE s.r.l. Impegno di spesa di Â¿ 10.598,76 o.f.c. sul cap. 131230 annualitÃ  2020/2021. CIG n. Z2F24D23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xst00000419_1080.pdf</text:p>
          </table:table-cell>
          <table:table-cell office:value-type="string" calcext:value-type="string">
            <text:p>2020-A11000-419-AD</text:p>
          </table:table-cell>
          <table:table-cell office:value-type="string" calcext:value-type="string">
            <text:p>XST024</text:p>
          </table:table-cell>
          <table:table-cell table:style-name="ce2" office:value-type="string" calcext:value-type="string">
            <text:p>31/07/2020</text:p>
          </table:table-cell>
          <table:table-cell office:value-type="string" calcext:value-type="string">
            <text:p>Nuova Sede Unica della Regione Piemonte. Affidamento per realizzazione, fornitura e posa di passerella metallica alla ditta Carpenteria Carena s.r.l. - Spesa di Â¿ 181.780,00 o.f.c. - Cap. 203450 bilancio 2020/2021. CUP J19I06000100002 - CIG 8385871FA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xst00000420_1080.pdf</text:p>
          </table:table-cell>
          <table:table-cell office:value-type="string" calcext:value-type="string">
            <text:p>2020-A11000-420-AD</text:p>
          </table:table-cell>
          <table:table-cell office:value-type="string" calcext:value-type="string">
            <text:p>XST024</text:p>
          </table:table-cell>
          <table:table-cell table:style-name="ce2" office:value-type="string" calcext:value-type="string">
            <text:p>31/07/2020</text:p>
          </table:table-cell>
          <table:table-cell office:value-type="string" calcext:value-type="string">
            <text:p>Nuova Sede Unica della Regione Piemonte. Promenade fotovoltaica - Lotto 3 di completamento. Affidamento incarico per rilievi e tracciamenti topografici al Geom. Gabriele Corradino. Spesa di Â¿ 1.141,92 o.p.f.c. - Capitolo 203973/2020. CUP J19I06000100002. CIG Z552DD5D7F</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da1110000406_1080.pdf</text:p>
          </table:table-cell>
          <table:table-cell office:value-type="string" calcext:value-type="string">
            <text:p>2020-A11000-406-AD</text:p>
          </table:table-cell>
          <table:table-cell office:value-type="string" calcext:value-type="string">
            <text:p>A1111C</text:p>
          </table:table-cell>
          <table:table-cell table:style-name="ce2" office:value-type="string" calcext:value-type="string">
            <text:p>30/07/2020</text:p>
          </table:table-cell>
          <table:table-cell office:value-type="string" calcext:value-type="string">
            <text:p>Fornitura di paline e cordoni per l'allestimento di un percorso museale presso il Castello di Casotto. Procedura di acquisizione sottosoglia ai sensi dell'art. 36, 2 comma lett. a) del D.Lgs 50/2016 e s.m.i. tramite Trattativa diretta su MEPA. Determinazione a contrarre semplificata. Impegno di Euro 6.087,80 o.f.i sul capitolo 211004 del bilancio finanziario gestionale 2020 - 2022 in favore della Ditta SHI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80_10800.pdf</text:p>
          </table:table-cell>
          <table:table-cell office:value-type="string" calcext:value-type="string">
            <text:p>2020-A21000-80-AD</text:p>
          </table:table-cell>
          <table:table-cell office:value-type="string" calcext:value-type="string">
            <text:p>A2102A</text:p>
          </table:table-cell>
          <table:table-cell table:style-name="ce2" office:value-type="string" calcext:value-type="string">
            <text:p>30/07/2020</text:p>
          </table:table-cell>
          <table:table-cell office:value-type="string" calcext:value-type="string">
            <text:p>Affidamento incarico per l'acquisizione di una pagina promo-pubblicitaria su ''Tutto Sport - edizione 75Â° compleanno'', ai sensi dell' art. 36, comma 2 lett.a) del D.lgs 50/2016, alla societÃ  Sport Network s.r.l. Impegno di spesa di euro Â¿ 2.440,00Â o.f.i. sul cap. 141084/2020. CIG Z2A2DCFC9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a1600000378_10300.pdf</text:p>
          </table:table-cell>
          <table:table-cell office:value-type="string" calcext:value-type="string">
            <text:p>2020-A1600A-378-AD</text:p>
          </table:table-cell>
          <table:table-cell office:value-type="string" calcext:value-type="string">
            <text:p>A1602B</text:p>
          </table:table-cell>
          <table:table-cell table:style-name="ce2" office:value-type="string" calcext:value-type="string">
            <text:p>30/07/2020</text:p>
          </table:table-cell>
          <table:table-cell office:value-type="string" calcext:value-type="string">
            <text:p>Programma di finanziamento per la concessione di contributi per lo sviluppo di un approccio ambientale del settore delle micro, piccole e medie imprese di cui alla DGR n. 12-1668 del 17 luglio 2020. DD369/A1600A del 28/7/2020 parziale rettifica allegat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da1110000405_1080.pdf</text:p>
          </table:table-cell>
          <table:table-cell office:value-type="string" calcext:value-type="string">
            <text:p>2020-A11000-405-AD</text:p>
          </table:table-cell>
          <table:table-cell office:value-type="string" calcext:value-type="string">
            <text:p>A1112C</text:p>
          </table:table-cell>
          <table:table-cell table:style-name="ce2" office:value-type="string" calcext:value-type="string">
            <text:p>29/07/2020</text:p>
          </table:table-cell>
          <table:table-cell office:value-type="string" calcext:value-type="string">
            <text:p>Servizio verifiche periodiche e straordinarie degli impianti elettrici di messa a terra ai sensi del D.P.R. 462/01 presso le sedi della Regione Piemonte- SMARTCIG ZDA262613C. Adeguamento contrattuale di euro 3.862,53 sul cap. 129879/2020 a seguito ''Decreto Milleproroghe'' a favore di EURISP ITALIA S.p.A. (cod.ben. 21553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420000784_10100.pdf</text:p>
          </table:table-cell>
          <table:table-cell office:value-type="string" calcext:value-type="string">
            <text:p>2020-A1400A-784-AD</text:p>
          </table:table-cell>
          <table:table-cell office:value-type="string" calcext:value-type="string">
            <text:p>A1420A</text:p>
          </table:table-cell>
          <table:table-cell table:style-name="ce2" office:value-type="string" calcext:value-type="string">
            <text:p>29/07/2020</text:p>
          </table:table-cell>
          <table:table-cell office:value-type="string" calcext:value-type="string">
            <text:p>Fondo Asilo, Migrazione e Integrazione 2014-2020. D.D. n. 280 del 23/03/2020: Annullamento in autotutela della procedura negoziata sotto-soglia ai sensi dell'art. 36, comma 2, lett. b), del D.Lgs. 50/2016 e s.m.i., per l'acquisizione di un servizio di ''Valutazione qualitativa e quantitativa delle azioni del progetto PR.I.M.A. - Pensare Prima Al Dopo''. (CIG 8082607A4A - CUP J69H1800051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15_10400.pdf</text:p>
          </table:table-cell>
          <table:table-cell office:value-type="string" calcext:value-type="string">
            <text:p>2020-A1700A-515-AD</text:p>
          </table:table-cell>
          <table:table-cell office:value-type="string" calcext:value-type="string">
            <text:p>A1708B</text:p>
          </table:table-cell>
          <table:table-cell table:style-name="ce2" office:value-type="string" calcext:value-type="string">
            <text:p>29/07/2020</text:p>
          </table:table-cell>
          <table:table-cell office:value-type="string" calcext:value-type="string">
            <text:p>OGGETTO: Reg. UE 1305/2013. Oneri per interventi di assistenza tecnica del PSR 2014-2020. Servizio per la definizione della metodologia di calcolo per la determinazione di tabelle standard di costi unitari previsti all'art. 67 comma 1 lettere b) e c) del Reg. (UE) n. 1303/2013. Affidamento in economia ex art. 36 del D.Lgs 50/16 e s.m.i. in favore di ''UNIVERSITA' DEGLI STUDI DI TORINO Dip. di Man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78_10800.pdf</text:p>
          </table:table-cell>
          <table:table-cell office:value-type="string" calcext:value-type="string">
            <text:p>2020-A21000-78-AD</text:p>
          </table:table-cell>
          <table:table-cell office:value-type="string" calcext:value-type="string">
            <text:p>A2102A</text:p>
          </table:table-cell>
          <table:table-cell table:style-name="ce2" office:value-type="string" calcext:value-type="string">
            <text:p>29/07/2020</text:p>
          </table:table-cell>
          <table:table-cell office:value-type="string" calcext:value-type="string">
            <text:p>Programma Interreg V - Alcotra 2014-2020 progetto CClimaTT. Servizi per la veicolazione di un depliant informativo. Affidamenti ai sensi art.36 comma 2, lettera a) del D.Lgs 50/2016 e s.m.i.. Spesa di Â¿ 20.462,30 capp 140098 e 140100/2020. CUP J19D17001090007.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77_10800.pdf</text:p>
          </table:table-cell>
          <table:table-cell office:value-type="string" calcext:value-type="string">
            <text:p>2020-A21000-77-AD</text:p>
          </table:table-cell>
          <table:table-cell office:value-type="string" calcext:value-type="string">
            <text:p>A2102A</text:p>
          </table:table-cell>
          <table:table-cell table:style-name="ce2" office:value-type="string" calcext:value-type="string">
            <text:p>28/07/2020</text:p>
          </table:table-cell>
          <table:table-cell office:value-type="string" calcext:value-type="string">
            <text:p>Campagna di comunicazione ''L'Essenziale Ã¨ Barocco'' (D.Lgs. 50/2016, art. 36, Contratti sotto soglia). Servizi per la pianificazione media. Spesa di euro 141.565,38 - capitolo 140699/2020 Direzione A2000A -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13_10400.pdf</text:p>
          </table:table-cell>
          <table:table-cell office:value-type="string" calcext:value-type="string">
            <text:p>2020-A1700A-513-AD</text:p>
          </table:table-cell>
          <table:table-cell office:value-type="string" calcext:value-type="string">
            <text:p>A1703B</text:p>
          </table:table-cell>
          <table:table-cell table:style-name="ce2" office:value-type="string" calcext:value-type="string">
            <text:p>28/07/2020</text:p>
          </table:table-cell>
          <table:table-cell office:value-type="string" calcext:value-type="string">
            <text:p>REG.UE n. 1305/13. PSR 2014-2020. Misura 1. Operazione 1.2.1. Indizione procedura aperta per l'acquisizione di ''Servizi operativi e divulgativi innovativi per l'applicazione delle tecniche di produzione agricola integrata e biologica'' DD a contrarre. Spesa presunta di euro 1.769.000,00. Prenotazione di euro 129.000,00 sul cap. di spesa 139060/20, di euro 820.000,00 sul cap. di spesaÂ  1</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315_1070.pdf</text:p>
          </table:table-cell>
          <table:table-cell office:value-type="string" calcext:value-type="string">
            <text:p>2020-A1000A-315-AD</text:p>
          </table:table-cell>
          <table:table-cell office:value-type="string" calcext:value-type="string">
            <text:p>A1012A</text:p>
          </table:table-cell>
          <table:table-cell table:style-name="ce2" office:value-type="string" calcext:value-type="string">
            <text:p>28/07/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ITCH RATINGS S.p.A., per l'affidamento del servizio di valutazione del merito di credito e attribuzione di un rating alla Regione Piemonte. Accertamento di entrata di Â¿ 2.222,40 o.f.i. sul capitolo 3188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12_10400.pdf</text:p>
          </table:table-cell>
          <table:table-cell office:value-type="string" calcext:value-type="string">
            <text:p>2020-A1700A-512-AD</text:p>
          </table:table-cell>
          <table:table-cell office:value-type="string" calcext:value-type="string">
            <text:p>A1705B</text:p>
          </table:table-cell>
          <table:table-cell table:style-name="ce2" office:value-type="string" calcext:value-type="string">
            <text:p>28/07/2020</text:p>
          </table:table-cell>
          <table:table-cell office:value-type="string" calcext:value-type="string">
            <text:p>Oneri per l'assistenza tecnica al PSR 2014-2020. Affidamento in house providing all'Ipla S.p.A. del Piano di attivitÃ  per il triennio 2020-2022 in materia di monitoraggio e valutazione degli effetti ambientali del PSR. Spesa di euro 1.338.242,40. Impegno di euro 428.098,00 sul capitolo 123842/2020, di euro 468.126,20 sul capitolo 123842/2021 e di euro 442.018,20 sul capitolo 123842/2022. Accertamento di eur</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93_10500.pdf</text:p>
          </table:table-cell>
          <table:table-cell office:value-type="string" calcext:value-type="string">
            <text:p>2020-A1800A-1993-AD</text:p>
          </table:table-cell>
          <table:table-cell office:value-type="string" calcext:value-type="string">
            <text:p>A1820C</text:p>
          </table:table-cell>
          <table:table-cell table:style-name="ce2" office:value-type="string" calcext:value-type="string">
            <text:p>28/07/2020</text:p>
          </table:table-cell>
          <table:table-cell office:value-type="string" calcext:value-type="string">
            <text:p>Proventi per vendita di piante forestali prodotte dai vivai forestali della Regione Piemonte - Accertamento di Euro 2,00 (o.f.i.) vendita con fattura attiva (Cap. 30805/20) - Accertamento di Euro 2,00 (o.f.i.) vendita per corrispettivi (Cap. 30805/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a1600000369_10300.pdf</text:p>
          </table:table-cell>
          <table:table-cell office:value-type="string" calcext:value-type="string">
            <text:p>2020-A1600A-369-AD</text:p>
          </table:table-cell>
          <table:table-cell office:value-type="string" calcext:value-type="string">
            <text:p>A1602B</text:p>
          </table:table-cell>
          <table:table-cell table:style-name="ce2" office:value-type="string" calcext:value-type="string">
            <text:p>28/07/2020</text:p>
          </table:table-cell>
          <table:table-cell office:value-type="string" calcext:value-type="string">
            <text:p>Programma di finanziamento per la concessione di contributi per lo sviluppo di un approccio ambientale del settore delle micro, piccole e medie imprese di cui alla DGR n. Ãƒâ€šÃ‚Â 12-1668 del 17 luglio 2020. Approvazione schema di convenzione di collaborazione istituzionale ex art. 15, L. 241/1990 tra Unioncamere Piemonte e Regione Piemonte. Approvazione Bando e relativa modulistica. Approvazione schema di protocollo di col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97_1080.pdf</text:p>
          </table:table-cell>
          <table:table-cell office:value-type="string" calcext:value-type="string">
            <text:p>2020-A11000-397-AD</text:p>
          </table:table-cell>
          <table:table-cell office:value-type="string" calcext:value-type="string">
            <text:p>A1112C</text:p>
          </table:table-cell>
          <table:table-cell table:style-name="ce2" office:value-type="string" calcext:value-type="string">
            <text:p>27/07/2020</text:p>
          </table:table-cell>
          <table:table-cell office:value-type="string" calcext:value-type="string">
            <text:p>Servizio di Â pulizia dei locali ad uso ufficio e laboratorio per gli immobili regionali ubicati in Torino e provincia. Indizione di gara d'appalto ai sensi dell'art. 60 del D.lgs 50/2016 smi. Spesa di euro 4.951.997,10Â  ofiÂ  sul cap. 131230 annualitÃ  2020-2021-2022 e annotazione contabile annualitÃ  2023-202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94_1080.pdf</text:p>
          </table:table-cell>
          <table:table-cell office:value-type="string" calcext:value-type="string">
            <text:p>2020-A11000-394-AD</text:p>
          </table:table-cell>
          <table:table-cell office:value-type="string" calcext:value-type="string">
            <text:p>A1111C</text:p>
          </table:table-cell>
          <table:table-cell table:style-name="ce2" office:value-type="string" calcext:value-type="string">
            <text:p>24/07/2020</text:p>
          </table:table-cell>
          <table:table-cell office:value-type="string" calcext:value-type="string">
            <text:p>Procedura negoziata ex art. 36, comma 2 lett. a) D.lgs. n. 50/2016 s.m.i., mediante trattativa diretta su MEPA per l'intervento di manutenzione conservativa degli arredi storici della manica Nord del Castello di Casotto in Garessio (CN) - Codice SMART CIG Z182D82849. Dichiarazione efficacia Aggiudicazione definitiva dell'interven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1_10500.pdf</text:p>
          </table:table-cell>
          <table:table-cell office:value-type="string" calcext:value-type="string">
            <text:p>2020-A1800A-1961-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attrezzature forestali ad uso dei cantieri e dei vivai forestali nelle province di Cuneo. Procedura di acquisizione sottosoglia ai sensi dell'art. 36 comma 2, lett a) del D.lgs. 50/2016. Determinazione di affidamento. CIG ZF62D95456. Spesa di Euro 9287,88 o.f.i. sul Cap 130730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2_10500.pdf</text:p>
          </table:table-cell>
          <table:table-cell office:value-type="string" calcext:value-type="string">
            <text:p>2020-A1800A-1962-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attrezzature forestali ad uso dei cantieri e dei vivai forestali nelle province di Novara - Verbania. Procedura di acquisizione sottosoglia ai sensi dell'art. 36 comma 2, lett a) del D.lgs. 50/2016. Determinazione di affidamento. CIG Z832D954B7. Spesa di Euro 3886,44 o.f.i. sul Cap 130730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3_10500.pdf</text:p>
          </table:table-cell>
          <table:table-cell office:value-type="string" calcext:value-type="string">
            <text:p>2020-A1800A-1963-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mezzi movimento terra ad uso dei cantieri e dei vivai forestali nelle province di Alessandria - Asti. Procedura di acquisizione sottosoglia ai sensi dell'art. 36 comma 2, lett a) del D.lgs. 50/2016. Determinazione di affidamento. CIG ZF42D950DB. Spesa di Euro 10246,99 o.f.i. sul Cap 130730 / 2020 e di Euro 2657,78 o.f.i. sul Cap 210601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4_10500.pdf</text:p>
          </table:table-cell>
          <table:table-cell office:value-type="string" calcext:value-type="string">
            <text:p>2020-A1800A-1964-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attrezzature forestali ad uso dei cantieri e dei vivai forestali nelle province di Alessandria - Asti. Procedura di acquisizione sottosoglia ai sensi dell'art. 36 comma 2, lett a) del D.lgs. 50/2016. Determinazione di affidamento. CIG ZCE2D95166. Spesa di Euro 9192,87 o.f.i. sul Cap 130730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5_10500.pdf</text:p>
          </table:table-cell>
          <table:table-cell office:value-type="string" calcext:value-type="string">
            <text:p>2020-A1800A-1965-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mezzi agricoli e forestali ad uso dei cantieri e dei vivai forestali nelle province di Cuneo. Procedura di acquisizione sottosoglia ai sensi dell'art. 36 comma 2, lett a) del D.lgs. 50/2016. Determinazione di affidamento. CIG Z3E2D98AAC. Spesa di Euro 39293,74 o.f.i. sul Cap 130730 / 2020 e di Euro 3323,29 o.f.i. sul Cap 210601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6_10500.pdf</text:p>
          </table:table-cell>
          <table:table-cell office:value-type="string" calcext:value-type="string">
            <text:p>2020-A1800A-1966-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mezzi agricoli e forestali ad uso dei cantieri e dei vivai forestali nelle province di Biella - Vercelli. Procedura di acquisizione sottosoglia ai sensi dell'art. 36 comma 2, lett a) del D.lgs. 50/2016. Determinazione di affidamento. CIG ZC42D98A83. Spesa di Euro 7640,96 o.f.i. sul Cap 130730 / 2020 e di Euro 916,47 o.f.i. sul Cap 210601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7_10500.pdf</text:p>
          </table:table-cell>
          <table:table-cell office:value-type="string" calcext:value-type="string">
            <text:p>2020-A1800A-1967-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mezzi agricoli e forestali ad uso dei cantieri e dei vivai forestali nelle province di Novara - Verbania. Procedura di acquisizione sottosoglia ai sensi dell'art. 36 comma 2, lett a) del D.lgs. 50/2016. Determinazione di affidamento. CIG Z1A2D98AC6. Spesa di Euro 1716,29 o.f.i. sul Cap 130730 / 2020 e di Euro 305 o.f.i. sul Cap 210601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820001968_10500.pdf</text:p>
          </table:table-cell>
          <table:table-cell office:value-type="string" calcext:value-type="string">
            <text:p>2020-A1800A-1968-AD</text:p>
          </table:table-cell>
          <table:table-cell office:value-type="string" calcext:value-type="string">
            <text:p>A1820C</text:p>
          </table:table-cell>
          <table:table-cell table:style-name="ce2" office:value-type="string" calcext:value-type="string">
            <text:p>24/07/2020</text:p>
          </table:table-cell>
          <table:table-cell office:value-type="string" calcext:value-type="string">
            <text:p>Servizio di Manutenzione mezzi movimento terra ad uso dei cantieri e dei vivai forestali nelle province di Biella - Vercelli. Procedura di acquisizione sottosoglia ai sensi dell'art. 36 comma 2, lett a) del D.lgs. 50/2016. Determinazione di affidamento. CIG Z342D95112. Spesa di Euro 6973,82 o.f.i. sul Cap 130730 / 2020 e di Euro 1583,61 o.f.i. sul Cap 210601 /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05_10400.pdf</text:p>
          </table:table-cell>
          <table:table-cell office:value-type="string" calcext:value-type="string">
            <text:p>2020-A1700A-505-AD</text:p>
          </table:table-cell>
          <table:table-cell office:value-type="string" calcext:value-type="string">
            <text:p>A1703B</text:p>
          </table:table-cell>
          <table:table-cell table:style-name="ce2" office:value-type="string" calcext:value-type="string">
            <text:p>24/07/2020</text:p>
          </table:table-cell>
          <table:table-cell office:value-type="string" calcext:value-type="string">
            <text:p>D.M. 24050 del 14/11/11. Servizio di 300 analisi di laboratorio per l'accertamento della presenza del nematode del riso Meloidogyne graminicola in Piemonte. Procedura di acquisizione sotto soglia ai sensi dell'art. 36 comma 2 lett. a) e dell'art.58 del d.lgs. 50/16 e s.m.i., fuori dal MePA. Determinazione dirigenziale a contrarre e di affidamento. Spesa di euro 16.200,00 (Impegno n. 584/2020 sul capi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da1820001939_10500.pdf</text:p>
          </table:table-cell>
          <table:table-cell office:value-type="string" calcext:value-type="string">
            <text:p>2020-A1800A-1939-AD</text:p>
          </table:table-cell>
          <table:table-cell office:value-type="string" calcext:value-type="string">
            <text:p>A1820C</text:p>
          </table:table-cell>
          <table:table-cell table:style-name="ce2" office:value-type="string" calcext:value-type="string">
            <text:p>23/07/2020</text:p>
          </table:table-cell>
          <table:table-cell office:value-type="string" calcext:value-type="string">
            <text:p>primo tagliando trattore forestale STEYR - Procedura di acquisizione sottosoglia ai sensi dell'art. 36, comma 2, lett. a), del D.lgs 50/2016 con utilizzo del Mercato elettronico della P.A. Determinazione a contrarre e di affidamento. Spesa di Â¿ 473,36 o.f.i. sul cap. 130730/2020 - CIG ZB72DA0F4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75_10800.pdf</text:p>
          </table:table-cell>
          <table:table-cell office:value-type="string" calcext:value-type="string">
            <text:p>2020-A21000-75-AD</text:p>
          </table:table-cell>
          <table:table-cell office:value-type="string" calcext:value-type="string">
            <text:p>A2102A</text:p>
          </table:table-cell>
          <table:table-cell table:style-name="ce2" office:value-type="string" calcext:value-type="string">
            <text:p>23/07/2020</text:p>
          </table:table-cell>
          <table:table-cell office:value-type="string" calcext:value-type="string">
            <text:p>Affidamento diretto ai sensi dell'art. 36, comma 2, lett.a) del D. Lgs 50/2016 e s.m.i. per la pubblicazione di una pagina informativa redazionale sul ''Piano Riparti Turismo'' su 50 testate giornalistiche locali piemontesi. Impegno di spesa complessivo di euro 39.881,80 o.f.i. sul capitolo 113168 del Bilancio Finanziario gestionale 2020/2022 - AnnualitÃ  2020. CIG va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700000504_10400.pdf</text:p>
          </table:table-cell>
          <table:table-cell office:value-type="string" calcext:value-type="string">
            <text:p>2020-A1700A-504-AD</text:p>
          </table:table-cell>
          <table:table-cell office:value-type="string" calcext:value-type="string">
            <text:p>A1703B</text:p>
          </table:table-cell>
          <table:table-cell table:style-name="ce2" office:value-type="string" calcext:value-type="string">
            <text:p>23/07/2020</text:p>
          </table:table-cell>
          <table:table-cell office:value-type="string" calcext:value-type="string">
            <text:p>D.M. 24050 del 14/11/11. Servizio di campionamento e analisi nematologiche per le indagini ufficiali inerenti Meloidogyne graminicola sul territorio piemontese per l'anno 2020. Procedura di acquisizione sotto soglia ai sensi dell'art. 36 comma 2 lett. a) e dell'art.58 del d.lgs. 50/16 e s.m.i., fuori dal MePA. Determinazione dirigenziale a contrarre e di affidamento. Spesa di euro 39.933,04 (Impegno 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610000357_10300.pdf</text:p>
          </table:table-cell>
          <table:table-cell office:value-type="string" calcext:value-type="string">
            <text:p>2020-A1600A-357-AD</text:p>
          </table:table-cell>
          <table:table-cell office:value-type="string" calcext:value-type="string">
            <text:p>A1612B</text:p>
          </table:table-cell>
          <table:table-cell table:style-name="ce2" office:value-type="string" calcext:value-type="string">
            <text:p>22/07/2020</text:p>
          </table:table-cell>
          <table:table-cell office:value-type="string" calcext:value-type="string">
            <text:p>Programma Interreg Europe - Progetto Blue Green City. Approvazione del Progetto di servizio e dell'Avviso pubblico - Manifestazione di interesse, finalizzata alla Procedura negoziata art. 36, comma 2, lettera b) D.Lgs. 50/2016, del Servizio di assistenza tecnica di carattere specialistico per lo sviluppo a livello locale delle attivitÃ  previste dal progetto europeo Blue Green City - CUP J19D16002670007 - CIG 83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81_1080.pdf</text:p>
          </table:table-cell>
          <table:table-cell office:value-type="string" calcext:value-type="string">
            <text:p>2020-A11000-381-AD</text:p>
          </table:table-cell>
          <table:table-cell office:value-type="string" calcext:value-type="string">
            <text:p>A1112C</text:p>
          </table:table-cell>
          <table:table-cell table:style-name="ce2" office:value-type="string" calcext:value-type="string">
            <text:p>21/07/2020</text:p>
          </table:table-cell>
          <table:table-cell office:value-type="string" calcext:value-type="string">
            <text:p>Servizio di disinfestazione da Serpula lacrymans della manica Sud del Castello di Casotto,Â  comune di Garessio (CN). Acquisizione sotto soglia ai sensi dell'art. 36, c.2 lett.a) del Dlgs 50/16 e s.m.i mediante utilizzo del MePA. Determinazione a contrarre e di affidamento. Impegno di spesa di Euro 7.564,00 ofi sul Cap. 131230/2020 - SmartCIG Z082D9AF1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xst00000383_1080.pdf</text:p>
          </table:table-cell>
          <table:table-cell office:value-type="string" calcext:value-type="string">
            <text:p>2020-A11000-383-AD</text:p>
          </table:table-cell>
          <table:table-cell office:value-type="string" calcext:value-type="string">
            <text:p>XST024</text:p>
          </table:table-cell>
          <table:table-cell table:style-name="ce2" office:value-type="string" calcext:value-type="string">
            <text:p>21/07/2020</text:p>
          </table:table-cell>
          <table:table-cell office:value-type="string" calcext:value-type="string">
            <text:p>Presa d'atto costituzione della Commissione di accordo bonario, ex art. 240 D.lgs. n. 163/2006 s.m.i., per la definizione delle riserve da 1 a 159 dell'appalto per le opere di urbanizzazione della Zona Urbana di Trasformazione denominata ''Ambito 12.32 Avio Oval ''(ZUT) . Spesa Commissari esterni a S.A. su cap. 122681/2020 di Euro Â¿ 49.913,5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00000304_1070.pdf</text:p>
          </table:table-cell>
          <table:table-cell office:value-type="string" calcext:value-type="string">
            <text:p>2020-A1000A-304-AD</text:p>
          </table:table-cell>
          <table:table-cell office:value-type="string" calcext:value-type="string">
            <text:p>A1006D</text:p>
          </table:table-cell>
          <table:table-cell table:style-name="ce2" office:value-type="string" calcext:value-type="string">
            <text:p>21/07/2020</text:p>
          </table:table-cell>
          <table:table-cell office:value-type="string" calcext:value-type="string">
            <text:p>Formazione a domanda individuale del personale dipendente della Regione Piemonte (d.lgs. n. 50/2016, art. 9). Determinazione di affidamento diretto. Spesa di euro 934,00 (cap. 106601/2020). Autorizzazione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820001920_10500.pdf</text:p>
          </table:table-cell>
          <table:table-cell office:value-type="string" calcext:value-type="string">
            <text:p>2020-A1800A-1920-AD</text:p>
          </table:table-cell>
          <table:table-cell office:value-type="string" calcext:value-type="string">
            <text:p>A1820C</text:p>
          </table:table-cell>
          <table:table-cell table:style-name="ce2" office:value-type="string" calcext:value-type="string">
            <text:p>21/07/2020</text:p>
          </table:table-cell>
          <table:table-cell office:value-type="string" calcext:value-type="string">
            <text:p>Servizio di manutenzione e riparazione delle attrezzature forestali. Procedura di acquisizione sottosoglia ai sensi dell'art. 36, comma 2, lett. b) del D.lgs. n. 50/2016. Aggiudicazione lotti 2 e 5 e relativi impegni. Importo di spesa euro 24.070,53 oneri fiscali inclusi. Numero di gara SIMOG 762399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820001921_10500.pdf</text:p>
          </table:table-cell>
          <table:table-cell office:value-type="string" calcext:value-type="string">
            <text:p>2020-A1800A-1921-AD</text:p>
          </table:table-cell>
          <table:table-cell office:value-type="string" calcext:value-type="string">
            <text:p>A1820C</text:p>
          </table:table-cell>
          <table:table-cell table:style-name="ce2" office:value-type="string" calcext:value-type="string">
            <text:p>21/07/2020</text:p>
          </table:table-cell>
          <table:table-cell office:value-type="string" calcext:value-type="string">
            <text:p>Affidamento del servizio per la realizzazione di un nuovo allacciamento idrico in botola su strada con la posa di una nuova tubazione di alimentazione dell'acqua presso il Vivaio Forestale Regionale ''Gambarello'', in comune di Chiusa di Pesio (CN). Procedura di acquisizione sottosoglia ai sensi dell'art. 36 c. 2 lettera a) del D.lgs. 50/2016 fuori dal Mercato elettronico della P.A. De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820001922_10500.pdf</text:p>
          </table:table-cell>
          <table:table-cell office:value-type="string" calcext:value-type="string">
            <text:p>2020-A1800A-1922-AD</text:p>
          </table:table-cell>
          <table:table-cell office:value-type="string" calcext:value-type="string">
            <text:p>A1820C</text:p>
          </table:table-cell>
          <table:table-cell table:style-name="ce2" office:value-type="string" calcext:value-type="string">
            <text:p>21/07/2020</text:p>
          </table:table-cell>
          <table:table-cell office:value-type="string" calcext:value-type="string">
            <text:p>Servizio di manutenzione e riparazione delle macchine agricole e forestali. Procedura di acquisizione sottosoglia ai sensi dell'art. 36, comma 2, lett. b) del D.lgs. n. 50/2016 Aggiudicazione lotti 1 e 5 e relativi impegni. Importo di spesa euro 23.795,80Â oneri fiscali inclusi. Numero di gara SIMOG 762391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820001923_10500.pdf</text:p>
          </table:table-cell>
          <table:table-cell office:value-type="string" calcext:value-type="string">
            <text:p>2020-A1800A-1923-AD</text:p>
          </table:table-cell>
          <table:table-cell office:value-type="string" calcext:value-type="string">
            <text:p>A1820C</text:p>
          </table:table-cell>
          <table:table-cell table:style-name="ce2" office:value-type="string" calcext:value-type="string">
            <text:p>21/07/2020</text:p>
          </table:table-cell>
          <table:table-cell office:value-type="string" calcext:value-type="string">
            <text:p>Servizio di manutenzione e riparazione automezzi regionali. Procedura di acquisizione sottosoglia ai sensi dell'art. 36, comma 2, lett. b) del D.lgs. n. 50/2016 Aggiudicazione e relativi impegni. Importo di spesa euroÂ  Â¿ 99.605,28 oneri fiscali inclusi. Numero di gara SIMOG 762355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820001924_10500.pdf</text:p>
          </table:table-cell>
          <table:table-cell office:value-type="string" calcext:value-type="string">
            <text:p>2020-A1800A-1924-AD</text:p>
          </table:table-cell>
          <table:table-cell office:value-type="string" calcext:value-type="string">
            <text:p>A1820C</text:p>
          </table:table-cell>
          <table:table-cell table:style-name="ce2" office:value-type="string" calcext:value-type="string">
            <text:p>21/07/2020</text:p>
          </table:table-cell>
          <table:table-cell office:value-type="string" calcext:value-type="string">
            <text:p>Servizio di manutenzione e riparazione dei mezzi movimento terra. Procedura di acquisizione sottosoglia ai sensi dell'art. 36, comma 2, lett. b) del D.lgs. n. 50/2016 Aggiudicazione lotti 3,4 e 5 e relativi impegni. Importo di spesa euro 25.026,35 oneri fiscali inclusi. Numero di gara SIMOG 762394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da1410000750_10100.pdf</text:p>
          </table:table-cell>
          <table:table-cell office:value-type="string" calcext:value-type="string">
            <text:p>2020-A1400A-750-AD</text:p>
          </table:table-cell>
          <table:table-cell office:value-type="string" calcext:value-type="string">
            <text:p>A1419A</text:p>
          </table:table-cell>
          <table:table-cell table:style-name="ce2" office:value-type="string" calcext:value-type="string">
            <text:p>20/07/2020</text:p>
          </table:table-cell>
          <table:table-cell office:value-type="string" calcext:value-type="string">
            <text:p>Procedura di acquisizione sottosoglia, ai sensi dell'art. 36, comma 2, del D.Lgs. n. 50/2016 e s.m.i., mediante Richiesta di Offerta (RDO) sul portale del Mercato Elettronico della Pubblica Amministrazione (MePA) per l'affidamento del ''Servizio di traduzione dall'italiano al francese e dal francese all'italiano dei documenti riguardanti le procedure di adozione internazionale in caric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a1400000738_10100.pdf</text:p>
          </table:table-cell>
          <table:table-cell office:value-type="string" calcext:value-type="string">
            <text:p>2020-A1400A-738-AD</text:p>
          </table:table-cell>
          <table:table-cell office:value-type="string" calcext:value-type="string">
            <text:p>A1409B</text:p>
          </table:table-cell>
          <table:table-cell table:style-name="ce2" office:value-type="string" calcext:value-type="string">
            <text:p>17/07/2020</text:p>
          </table:table-cell>
          <table:table-cell office:value-type="string" calcext:value-type="string">
            <text:p>L.R. 75/95 e s.m.i. Affidamento ad IPLA S.p.A. dell'incarico di coordinamento e gestione di iniziative di lotta alle zanzare, anno 2020. Approvazione del Progetto Regionale Unitario di prevenzione, sorveglianza e risposta alle patologie umane e animali veicolate da zanzare e altri vettori e dei progetti in ambito urbano presentati dagli EE.LL. Accertamento di Euro 1.499.732,41 cap 16575/20 ed euro 967.479,22 ca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00000373_1080.pdf</text:p>
          </table:table-cell>
          <table:table-cell office:value-type="string" calcext:value-type="string">
            <text:p>2020-A11000-373-AD</text:p>
          </table:table-cell>
          <table:table-cell office:value-type="string" calcext:value-type="string">
            <text:p>A1103A</text:p>
          </table:table-cell>
          <table:table-cell table:style-name="ce2" office:value-type="string" calcext:value-type="string">
            <text:p>16/07/2020</text:p>
          </table:table-cell>
          <table:table-cell office:value-type="string" calcext:value-type="string">
            <text:p>Servizi di sviluppo per la Direzione Risorse Finanziarie - Settore Politiche Fiscali anno 2020 - "PTE 6.11.1 Evoluzione Sistema Informativo Tassa Automobilistica - Intervento 2 - Efficientare il processo di riscossione della Tassa Automobilistica e Intervento 4 Proseguire il percorso di digitalizzazione dei processi di front-end e di back-end". Impegno di spesa a favore del CSI Piemonte (soggetto 12655) sul</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420000727_10100.pdf</text:p>
          </table:table-cell>
          <table:table-cell office:value-type="string" calcext:value-type="string">
            <text:p>2020-A1400A-727-AD</text:p>
          </table:table-cell>
          <table:table-cell office:value-type="string" calcext:value-type="string">
            <text:p>A1420A</text:p>
          </table:table-cell>
          <table:table-cell table:style-name="ce2" office:value-type="string" calcext:value-type="string">
            <text:p>16/07/2020</text:p>
          </table:table-cell>
          <table:table-cell office:value-type="string" calcext:value-type="string">
            <text:p>FAMI 2014-2020. Riduzione impegni degli importi relativi all'IVA non dovuta per il servizio di verifica legale Â¿ 1.211,02 (Progetto PR.I.M.A.) ed Â¿ 1.928,08 (Progetto IMPACT) sul bilancio finanziario gestionale 2020-2022, annualitÃ  2020. Liquidazione fatture elettroniche nn. 1 e 2-FE del 03/07/2020 dell'importo complessivo di Â¿ 14.290,7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85_10400.pdf</text:p>
          </table:table-cell>
          <table:table-cell office:value-type="string" calcext:value-type="string">
            <text:p>2020-A1700A-485-AD</text:p>
          </table:table-cell>
          <table:table-cell/>
          <table:table-cell table:style-name="ce2" office:value-type="string" calcext:value-type="string">
            <text:p>16/07/2020</text:p>
          </table:table-cell>
          <table:table-cell office:value-type="string" calcext:value-type="string">
            <text:p>L.R. 1/2019. Oneri per il funzionamento del SIAP. Affidamento al CSI Piemonte delle attivitÃ  della PTE d'Iniziativa ''6.17.13 - Sistema statistico decisionale 2020'' per una spesa di euro 149.736,00. Approvazione disciplinare d'incarico. Impegno di euro 108.945,00 sul capitolo di spesa 208605/2020, impegno di euro 40.791,00 sul capitolo di spesa 208605/2021 del bilancio finanziario gest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86_10400.pdf</text:p>
          </table:table-cell>
          <table:table-cell office:value-type="string" calcext:value-type="string">
            <text:p>2020-A1700A-486-AD</text:p>
          </table:table-cell>
          <table:table-cell/>
          <table:table-cell table:style-name="ce2" office:value-type="string" calcext:value-type="string">
            <text:p>16/07/2020</text:p>
          </table:table-cell>
          <table:table-cell office:value-type="string" calcext:value-type="string">
            <text:p>L.R. 1/2019. Oneri per il funzionamento del SIAP. Affidamento al CSI Piemonte delle attivitÃ  previste nella PTE d'Iniziativa ''6.17.14 - Caccia 2020'' per una spesa di euro 40.308,00. Approvazione disciplinare d'incarico. Impegno di euro 40.308,00 sul capitolo di spesa 208605/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74_1080.pdf</text:p>
          </table:table-cell>
          <table:table-cell office:value-type="string" calcext:value-type="string">
            <text:p>2020-A11000-374-AD</text:p>
          </table:table-cell>
          <table:table-cell office:value-type="string" calcext:value-type="string">
            <text:p>A1112C</text:p>
          </table:table-cell>
          <table:table-cell table:style-name="ce2" office:value-type="string" calcext:value-type="string">
            <text:p>16/07/2020</text:p>
          </table:table-cell>
          <table:table-cell office:value-type="string" calcext:value-type="string">
            <text:p>SERVIZIO DI PULIZIA DEGLI IMMOBILI SEDI DI UFFICI REGIONALI IN TORINO E PROVINCIA E NELLE ALTRE PROVINCE. NOMINE DIREZIONE DELL'ESECUZIONE DEL CONTRATTO E DIRETTORE OPERATIVO QUALI SUPPORTO AL RU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a1100000367_1080.pdf</text:p>
          </table:table-cell>
          <table:table-cell office:value-type="string" calcext:value-type="string">
            <text:p>2020-A11000-367-AD</text:p>
          </table:table-cell>
          <table:table-cell/>
          <table:table-cell table:style-name="ce2" office:value-type="string" calcext:value-type="string">
            <text:p>15/07/2020</text:p>
          </table:table-cell>
          <table:table-cell office:value-type="string" calcext:value-type="string">
            <text:p>Approvazione schema di Atto convenzionale con SCR Piemonte avente ad oggetto l'incarico per lo svolgimento delle attivitÃ  relative alla revisione tecnico contabile della contabilitÃ  dell'appalto dei lavori per la realizzazione del nuovo complesso amministrativo istituzionale della Regione Piemonte. Spesa di Euro 153.474,05 o.f.c. sul Cap. 203973 del Bilancio finanziario gestionale 2020-2022 (annualit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2/attach/dda1100000368_1080.pdf</text:p>
          </table:table-cell>
          <table:table-cell office:value-type="string" calcext:value-type="string">
            <text:p>2020-A11000-368-AD</text:p>
          </table:table-cell>
          <table:table-cell/>
          <table:table-cell table:style-name="ce2" office:value-type="string" calcext:value-type="string">
            <text:p>15/07/2020</text:p>
          </table:table-cell>
          <table:table-cell office:value-type="string" calcext:value-type="string">
            <text:p>Approvazione schema di Addendum alla Convenzione del 14.7.2017 e successivi atti integrativi, inerenti la prosecuzione della Direzione Lavori per l'esecuzione del nuovo Palazzo della Regione Piemonte comprese le attivitÃ  di DL. dell'intervento di ripristino vizi e non conformitÃ  delle opere realizzate in categoria OS18. Spesa totale presunta di Euro 542.640,00 o.f.c. sul Cap. 203973 del Bilancio finanziari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00000370_1080.pdf</text:p>
          </table:table-cell>
          <table:table-cell office:value-type="string" calcext:value-type="string">
            <text:p>2020-A11000-370-AD</text:p>
          </table:table-cell>
          <table:table-cell office:value-type="string" calcext:value-type="string">
            <text:p>A1103A</text:p>
          </table:table-cell>
          <table:table-cell table:style-name="ce2" office:value-type="string" calcext:value-type="string">
            <text:p>15/07/2020</text:p>
          </table:table-cell>
          <table:table-cell office:value-type="string" calcext:value-type="string">
            <text:p>Servizi di sviluppo per la Direzione Risorse Finanziarie - Settore Politiche Fiscali anno 2020/2021 - PTE di iniziativa ''6.11.2 - "Digitalizzazione Concessioni Addizionali Sanzioni''.-Â  Intervento n.Â° 1 - Il nuovo sistema di gestione del Contenzioso Amministrativo. Impegno di spesa a favore del CSI Piemonte (soggetto 12655) sul bilancio 2020 di euro 109.049,00 o.f.i. capitolo di spesa 20805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68_10400.pdf</text:p>
          </table:table-cell>
          <table:table-cell office:value-type="string" calcext:value-type="string">
            <text:p>2020-A1700A-468-AD</text:p>
          </table:table-cell>
          <table:table-cell/>
          <table:table-cell table:style-name="ce2" office:value-type="string" calcext:value-type="string">
            <text:p>14/07/2020</text:p>
          </table:table-cell>
          <table:table-cell office:value-type="string" calcext:value-type="string">
            <text:p>L.R. 1/2019. Oneri per il funzionamento del SIAP. Affidamento al CSI Piemonte delle attivitÃ  previste nella PTE d'Iniziativa ''6.17.11 - Sportello vitivinicolo 2020'' per una spesa di euro 130.093,00. Approvazione disciplinare d'incarico. Impegno di euro 130.093,00 sul capitolo di spesa 208605/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69_10400.pdf</text:p>
          </table:table-cell>
          <table:table-cell office:value-type="string" calcext:value-type="string">
            <text:p>2020-A1700A-469-AD</text:p>
          </table:table-cell>
          <table:table-cell/>
          <table:table-cell table:style-name="ce2" office:value-type="string" calcext:value-type="string">
            <text:p>14/07/2020</text:p>
          </table:table-cell>
          <table:table-cell office:value-type="string" calcext:value-type="string">
            <text:p>L.R. 1/2019. Oneri per il funzionamento del SIAP. Affidamento al CSI Piemonte delle attivitÃ  previste nella PTE d'Iniziativa ''6.17.10 - Autorizzazioni in Agricoltura 2020 - Int. n. 5'' per una spesa di euro 50.380,00. Approvazione disciplinare d'incarico. Impegno di euro 50.380,00 sul capitolo di spesa 208605/2020 del bilancio finanziario gestionale 2020-2022 - annualitÃ  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70_10800.pdf</text:p>
          </table:table-cell>
          <table:table-cell office:value-type="string" calcext:value-type="string">
            <text:p>2020-A21000-70-AD</text:p>
          </table:table-cell>
          <table:table-cell office:value-type="string" calcext:value-type="string">
            <text:p>A2102A</text:p>
          </table:table-cell>
          <table:table-cell table:style-name="ce2" office:value-type="string" calcext:value-type="string">
            <text:p>14/07/2020</text:p>
          </table:table-cell>
          <table:table-cell office:value-type="string" calcext:value-type="string">
            <text:p>Strategia di Comunicazione PSR 2014-2020 - Reg. UE 1305/2013, Reg. UE 808/2014. Affidamento diretto ai sensi dell'art. 36, comma 2 lett. a) del D.LGS 50/2016 e s.m.i. per la pubblicazione di una pagina redazionale informativa relativa al ''Programma di sviluppo rurale 2014-2020'' su 53 testate locali piemontesi - Spesa complessiva di euro 40.516,20Â ofi;Â  Accertamento euro 40.516,20Â sul cap. 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71_10400.pdf</text:p>
          </table:table-cell>
          <table:table-cell office:value-type="string" calcext:value-type="string">
            <text:p>2020-A1700A-471-AD</text:p>
          </table:table-cell>
          <table:table-cell/>
          <table:table-cell table:style-name="ce2" office:value-type="string" calcext:value-type="string">
            <text:p>14/07/2020</text:p>
          </table:table-cell>
          <table:table-cell office:value-type="string" calcext:value-type="string">
            <text:p>Reg.UE n. 1305/2013, Reg.UE n. 808/2014. Oneri per lo sviluppo del sistema informativo di supporto al PSR 2014-2020. Affidamento al CSI Piemonte delle attivitÃ  previste nella PTE d'Iniziativa ''6.17.12 - Sistema Gestionale dell'organismo pagatore'' per una spesa di euro 239.032,00. Approvazione disciplinare d'incarico. Impegno di euro 239.032,00 sul capitolo di spesa 209378/2020 e a</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293_1070.pdf</text:p>
          </table:table-cell>
          <table:table-cell office:value-type="string" calcext:value-type="string">
            <text:p>2020-A1000A-293-AD</text:p>
          </table:table-cell>
          <table:table-cell office:value-type="string" calcext:value-type="string">
            <text:p>A1012A</text:p>
          </table:table-cell>
          <table:table-cell table:style-name="ce2" office:value-type="string" calcext:value-type="string">
            <text:p>13/07/2020</text:p>
          </table:table-cell>
          <table:table-cell office:value-type="string" calcext:value-type="string">
            <text:p>Rimborso spese di pubblicazione di bandi di gara d'appalto su quotidiani ex art. 5, comma 2, del Decreto del Ministero delle Infrastrutture e Trasporti del 2.12.2016 da parte dell'ATI CASA ASSOCIATI e altri, per l'affidamento del servizio di Progettazione Riqualificazione energetica con soluzioni innovative, presso il "Giardino Botanico Sperimentale REA" sito in Trana (To). Accertamento di en</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294_1070.pdf</text:p>
          </table:table-cell>
          <table:table-cell office:value-type="string" calcext:value-type="string">
            <text:p>2020-A1000A-294-AD</text:p>
          </table:table-cell>
          <table:table-cell office:value-type="string" calcext:value-type="string">
            <text:p>A1012A</text:p>
          </table:table-cell>
          <table:table-cell table:style-name="ce2" office:value-type="string" calcext:value-type="string">
            <text:p>13/07/2020</text:p>
          </table:table-cell>
          <table:table-cell office:value-type="string" calcext:value-type="string">
            <text:p>Rimborso spese di pubblicazione di bandi di gara d'appalto su quotidiani ex art. 5, comma 2, del Decreto del Ministero delle Infrastrutture e Trasporti del 2.12.2016 da parteÂ  dell'A.T.I. GUENDALINA SALIMEI T-STUDIO e altri. Affidamento servizi architettura, ingegneria e geologia, indagini, per "Progetto recupero beni ex Locanda Castelvecchio, Podere San Giovanni A ed ex Lavanderia, presso il Concentri</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9/attach/dda1500000433_10200.pdf</text:p>
          </table:table-cell>
          <table:table-cell office:value-type="string" calcext:value-type="string">
            <text:p>2020-A1500A-433-AD</text:p>
          </table:table-cell>
          <table:table-cell office:value-type="string" calcext:value-type="string">
            <text:p>A1501B</text:p>
          </table:table-cell>
          <table:table-cell table:style-name="ce2" office:value-type="string" calcext:value-type="string">
            <text:p>09/07/2020</text:p>
          </table:table-cell>
          <table:table-cell office:value-type="string" calcext:value-type="string">
            <text:p>Oggetto: Art. 31 e 101 comma 1 del D. Lgs. 50/2016 e s.m.i.; nomina della Dr.ssa Enrica Pejrolo nei ruoli afferenti ai procedimenti di competenza del Settore Raccordo amministrativo e controllo delle attivitÃ  cofinanziate dal FS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820001794_10500.pdf</text:p>
          </table:table-cell>
          <table:table-cell office:value-type="string" calcext:value-type="string">
            <text:p>2020-A1800A-1794-AD</text:p>
          </table:table-cell>
          <table:table-cell office:value-type="string" calcext:value-type="string">
            <text:p>A1821A</text:p>
          </table:table-cell>
          <table:table-cell table:style-name="ce2" office:value-type="string" calcext:value-type="string">
            <text:p>09/07/2020</text:p>
          </table:table-cell>
          <table:table-cell office:value-type="string" calcext:value-type="string">
            <text:p>RISCATTO DI N.3 SISTEMI VIDEOCONFERENZA END-POINT OGGETTO DEL SERVIZIO DI NOLEGGIO DI CUI ALL'OD MEPA 5404014. IMPEGNO DI EURO 16.958,00 A FAVORE DELLA ISET TELECOM SRL SUL CAP 136446/2020 - CIG Z472D5674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46_1080.pdf</text:p>
          </table:table-cell>
          <table:table-cell office:value-type="string" calcext:value-type="string">
            <text:p>2020-A11000-346-AD</text:p>
          </table:table-cell>
          <table:table-cell office:value-type="string" calcext:value-type="string">
            <text:p>A1112C</text:p>
          </table:table-cell>
          <table:table-cell table:style-name="ce2" office:value-type="string" calcext:value-type="string">
            <text:p>09/07/2020</text:p>
          </table:table-cell>
          <table:table-cell office:value-type="string" calcext:value-type="string">
            <text:p>Servizio di manutenzione ordinaria biennale su 3 impianti elevatori CIOCCA matr. 2012/A/1-2012/A/2-2012/A/3 installati presso il Forte di EXILLES. Affidamento alla soc. ASCOT ASCENSORI s.r.l.-P.I. 07969890016 (cod.Ben. 358407). Acquisizione sotto soglia ai sensi dell'art. 36, c.2 lett.a) del Dlgs 50/16 e s.m.i mediante utilizzo del MePA. Determinazione a contrarre e di affidamento. Impegno di spesa di Euro 9.21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47_1080.pdf</text:p>
          </table:table-cell>
          <table:table-cell office:value-type="string" calcext:value-type="string">
            <text:p>2020-A11000-347-AD</text:p>
          </table:table-cell>
          <table:table-cell office:value-type="string" calcext:value-type="string">
            <text:p>A1112C</text:p>
          </table:table-cell>
          <table:table-cell table:style-name="ce2" office:value-type="string" calcext:value-type="string">
            <text:p>09/07/2020</text:p>
          </table:table-cell>
          <table:table-cell office:value-type="string" calcext:value-type="string">
            <text:p>Lavori di riqualificazione e aggiornamento tecnologico Ascensore MASPERO n. I/2945 installato in piazza Castello 165 Torino - Sala Trasparenza. Affidamento alla soc. Maspero Elevatori S.p.A. (cod.ben.360881). Acquisizione sotto soglia ai sensi dell'art. 36, c.2 lett.a) del Dlgs 50/16 e s.m.i mediante utilizzo del MePA. Determinazione a contrarre e di affidamento. Impegno di spesa di Euro 32.326,34,00 ofi sul Cap</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xst00000355_1080.pdf</text:p>
          </table:table-cell>
          <table:table-cell office:value-type="string" calcext:value-type="string">
            <text:p>2020-A11000-355-AD</text:p>
          </table:table-cell>
          <table:table-cell office:value-type="string" calcext:value-type="string">
            <text:p>XST024</text:p>
          </table:table-cell>
          <table:table-cell table:style-name="ce2" office:value-type="string" calcext:value-type="string">
            <text:p>09/07/2020</text:p>
          </table:table-cell>
          <table:table-cell office:value-type="string" calcext:value-type="string">
            <text:p>Opere di modifica viabile, realizzazione attivitÃ  integrativa di caratterizzazione matrice suolo (compr. 5) propedeutica alla bonifica matrice acqua, e realizzazione progetto operativo di bonifica matrice suolo (compr. 1B e 3) nell'ambito della ZUT - ex area Fiat Avio in Torino. Adempimenti contabili in merito al certificato di collaudo. CUP J12J13000010002 - CIG 51380694A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356_1080.pdf</text:p>
          </table:table-cell>
          <table:table-cell office:value-type="string" calcext:value-type="string">
            <text:p>2020-A11000-356-AD</text:p>
          </table:table-cell>
          <table:table-cell office:value-type="string" calcext:value-type="string">
            <text:p>A1111C</text:p>
          </table:table-cell>
          <table:table-cell table:style-name="ce2" office:value-type="string" calcext:value-type="string">
            <text:p>09/07/2020</text:p>
          </table:table-cell>
          <table:table-cell office:value-type="string" calcext:value-type="string">
            <text:p>Procedura negoziata ex art. 36, comma 2 lett. a) D.lgs. n. 50/2016 s.m.i., mediante trattativa diretta su MEPA per l'intervento di manutenzione conservativa degli arredi storici della manica Nord del castello di Casotto in Garessio (CN) - Codice SMART CIG Z182D82849. Aggiudicazione dell'appal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8/attach/dda1110000357_1080.pdf</text:p>
          </table:table-cell>
          <table:table-cell office:value-type="string" calcext:value-type="string">
            <text:p>2020-A11000-357-AD</text:p>
          </table:table-cell>
          <table:table-cell office:value-type="string" calcext:value-type="string">
            <text:p>A1111C</text:p>
          </table:table-cell>
          <table:table-cell table:style-name="ce2" office:value-type="string" calcext:value-type="string">
            <text:p>09/07/2020</text:p>
          </table:table-cell>
          <table:table-cell office:value-type="string" calcext:value-type="string">
            <text:p>Procedura negoziata ex art. 36, comma 2 lett. a) D.lgs. n. 50/2016 s.m.i., mediante trattativa diretta su MEPA per l'intervento di manutenzione conservativa degli arredi storici della manica Nord del castello di Casotto in Garessio (CN) - Codice SMART CIG Z182D82849. Impegno Spesa di Â¿ 19.071,32 o.f.c. sul cap. 130670/2020 in favore dell'impresa Aggiudicataria dell'appalto.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a1610000317_10300.pdf</text:p>
          </table:table-cell>
          <table:table-cell office:value-type="string" calcext:value-type="string">
            <text:p>2020-A1600A-317-AD</text:p>
          </table:table-cell>
          <table:table-cell office:value-type="string" calcext:value-type="string">
            <text:p>A1612B</text:p>
          </table:table-cell>
          <table:table-cell table:style-name="ce2" office:value-type="string" calcext:value-type="string">
            <text:p>08/07/2020</text:p>
          </table:table-cell>
          <table:table-cell office:value-type="string" calcext:value-type="string">
            <text:p>Approvazione del ''Bando a sportello per l'erogazione dei contributi a fondo perduto destinati ai Comuni a beneficio dei cittadini e delle imprese, relativi al costo di costruzione per i titoli abilitativi richiesti in attuazione dell'art.18 della Legge Regionale 29 maggio 2020, n. 13'' e affidamento a Finpiemonte S.p.A. delle attivitÃ  di gestione. Impegni di spesa per complessivi Â¿ 26.3</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a1700000448_10400.pdf</text:p>
          </table:table-cell>
          <table:table-cell office:value-type="string" calcext:value-type="string">
            <text:p>2020-A1700A-448-AD</text:p>
          </table:table-cell>
          <table:table-cell office:value-type="string" calcext:value-type="string">
            <text:p>A1703B</text:p>
          </table:table-cell>
          <table:table-cell table:style-name="ce2" office:value-type="string" calcext:value-type="string">
            <text:p>08/07/2020</text:p>
          </table:table-cell>
          <table:table-cell office:value-type="string" calcext:value-type="string">
            <text:p>D.M. 24050 del 14/11/11. Servizio di indagini ufficiali inerenti Xylella fastidiosa, Bactrocera dorsalis, Anastrepha ludens, Conotrachelus nemuphar, Rhagoletis pomonella, Aromia bungii sul territorio piemontese per l'anno 2020. Procedura di acquisizione ai sensi dell'art 36 com. 2 lett .b) e com 6 del d.lgs 50/2016 e smi, tramite MEPA. Derminazione dirigenziale a contrarre. Spesa presunta di euro 55.022,0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a1820001759_10500.pdf</text:p>
          </table:table-cell>
          <table:table-cell office:value-type="string" calcext:value-type="string">
            <text:p>2020-A1800A-1759-AD</text:p>
          </table:table-cell>
          <table:table-cell office:value-type="string" calcext:value-type="string">
            <text:p>A1820C</text:p>
          </table:table-cell>
          <table:table-cell table:style-name="ce2" office:value-type="string" calcext:value-type="string">
            <text:p>08/07/2020</text:p>
          </table:table-cell>
          <table:table-cell office:value-type="string" calcext:value-type="string">
            <text:p>Affidamento del servizio di manutenzione straordinaria dell'impianto elettrico a 230 V - 3 KW monofase e a 400 V - 30 KW trifase presso il Vivaio Forestale Regionale ''Gambarello'', in comune di Chiusa di Pesio (CN), Procedura di acquisizione sottosoglia ai sensi dell'art. 36 c. 2 lettera a) del D.lgs. 50/2016 fuori dal Mercato elettronico della P.A. Determinazione a contrarre e di affi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41_10400.pdf</text:p>
          </table:table-cell>
          <table:table-cell office:value-type="string" calcext:value-type="string">
            <text:p>2020-A1700A-441-AD</text:p>
          </table:table-cell>
          <table:table-cell/>
          <table:table-cell table:style-name="ce2" office:value-type="string" calcext:value-type="string">
            <text:p>08/07/2020</text:p>
          </table:table-cell>
          <table:table-cell office:value-type="string" calcext:value-type="string">
            <text:p>Reg.UE 1305/2013, Reg.UE n. 808/2014. Oneri per lo sviluppo del sist.Â inf. di supporto al PSR 2014-2020. Affid.Â al CSI Piemonte delle attivitÃ  previste negli interventi 1 e 4Â  della PTE d'Iniziativa ''6.17.03-ServiziÂ  trasversali per lo sviluppo rurale'' per una spesa di euro 60.080,00.Approvazione disciplinare d'incarico. Imp. euro 60.080,00 sul cap. di spesa 209378/2020 e accertamen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da1900000179_10600.pdf</text:p>
          </table:table-cell>
          <table:table-cell office:value-type="string" calcext:value-type="string">
            <text:p>2020-A19000-179-AD</text:p>
          </table:table-cell>
          <table:table-cell office:value-type="string" calcext:value-type="string">
            <text:p>A1901A</text:p>
          </table:table-cell>
          <table:table-cell table:style-name="ce2" office:value-type="string" calcext:value-type="string">
            <text:p>07/07/2020</text:p>
          </table:table-cell>
          <table:table-cell office:value-type="string" calcext:value-type="string">
            <text:p>Contratto di assistenza tecnica a supporto dell'AutoritÃ  di Gestione del POR-FESR 2014-2020. Subentro di PRICEWATERHOUSECOOPERS PUBLIC SECTOR S.r.l. in luogo di PWC ADVISORY S.p.A. - Presa d'a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68_10800.pdf</text:p>
          </table:table-cell>
          <table:table-cell office:value-type="string" calcext:value-type="string">
            <text:p>2020-A21000-68-AD</text:p>
          </table:table-cell>
          <table:table-cell office:value-type="string" calcext:value-type="string">
            <text:p>A2102A</text:p>
          </table:table-cell>
          <table:table-cell table:style-name="ce2" office:value-type="string" calcext:value-type="string">
            <text:p>07/07/2020</text:p>
          </table:table-cell>
          <table:table-cell office:value-type="string" calcext:value-type="string">
            <text:p>D.G.R. n. 266 del 22/112019 ''Evento celebrativo anniversario grande alluvione del 1994''. Presa d'atto annullamento evento, riconoscimento spese giÃ  effettuate, ridefinizione della spesa in euro 9.100,48 (riduzione per un ammontare complessivo di Euro 3.588,01= Cap 127379/201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67_10800.pdf</text:p>
          </table:table-cell>
          <table:table-cell office:value-type="string" calcext:value-type="string">
            <text:p>2020-A21000-67-AD</text:p>
          </table:table-cell>
          <table:table-cell office:value-type="string" calcext:value-type="string">
            <text:p>A2102A</text:p>
          </table:table-cell>
          <table:table-cell table:style-name="ce2" office:value-type="string" calcext:value-type="string">
            <text:p>07/07/2020</text:p>
          </table:table-cell>
          <table:table-cell office:value-type="string" calcext:value-type="string">
            <text:p>Affidamento incarico per l'acquisto di n. 15 abbonamenti a ''La Stampa'', ai sensi dell'art. 36, comma 2, lett. a) del D.lgs 50/2016, alla societÃ  GEDI DIGITAL s.r.l. Impegno della spesa complessiva di euro 2.599,95 (o.f.i). sul capitolo 132752/2020. CIG Z502D3EA5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39_10400.pdf</text:p>
          </table:table-cell>
          <table:table-cell office:value-type="string" calcext:value-type="string">
            <text:p>2020-A1700A-439-AD</text:p>
          </table:table-cell>
          <table:table-cell/>
          <table:table-cell table:style-name="ce2" office:value-type="string" calcext:value-type="string">
            <text:p>07/07/2020</text:p>
          </table:table-cell>
          <table:table-cell office:value-type="string" calcext:value-type="string">
            <text:p>Reg.UE 1305/2013, Reg.UE 808/2014. Oneri per lo sviluppo del sistema informativo di supporto al PSR 2014-2020. Affidamento al CSI Piemonte delle attivitÃ  previste nella PTE d'Iniziativa ''6.17.02 - Archivio Siap 2020'' per una spesa di euro 20.004,00. Approvazione disciplinare d'incarico. Imp.Â  euro 20.004,00 sul cap. di spesa 209378/2020 e accertamentoÂ  euro 20.004,00 sul cap. di entrat</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10000334_1080.pdf</text:p>
          </table:table-cell>
          <table:table-cell office:value-type="string" calcext:value-type="string">
            <text:p>2020-A11000-334-AD</text:p>
          </table:table-cell>
          <table:table-cell office:value-type="string" calcext:value-type="string">
            <text:p>A1111C</text:p>
          </table:table-cell>
          <table:table-cell table:style-name="ce2" office:value-type="string" calcext:value-type="string">
            <text:p>06/07/2020</text:p>
          </table:table-cell>
          <table:table-cell office:value-type="string" calcext:value-type="string">
            <text:p>Procedura negoziata ex art. 36, comma 2 lett. a) D.lgs. n. 50/2016 s.m.i., mediante trattativa diretta su MEPA per l'intervento di manutenzione conservativa degli arredi storici della manica Nord del castello di Casotto in Garessio (CN) - Codice SMART CIG Z182D82849. Prenotazione spesa di Â¿ 19.460,52 o.f.c. sul cap. 130670/2020 a favore di beneficiario da individuare.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0/attach/dda2100000065_10800.pdf</text:p>
          </table:table-cell>
          <table:table-cell office:value-type="string" calcext:value-type="string">
            <text:p>2020-A21000-65-AD</text:p>
          </table:table-cell>
          <table:table-cell office:value-type="string" calcext:value-type="string">
            <text:p>A2102A</text:p>
          </table:table-cell>
          <table:table-cell table:style-name="ce2" office:value-type="string" calcext:value-type="string">
            <text:p>06/07/2020</text:p>
          </table:table-cell>
          <table:table-cell office:value-type="string" calcext:value-type="string">
            <text:p>Affidamento diretto ai sensi dell'art. 36, comma 2, lett. a)Â per l'acquisizione dell'abbonamento all' agenzia di stampa Agra Press, edita dalla societÃ  Out-Sider (P.I. 01143611000); impegno di spesa complessivo di euro 1.176,00 sul capitolo 132752/2020. CIG ZB22D52306.</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010000283_1070.pdf</text:p>
          </table:table-cell>
          <table:table-cell office:value-type="string" calcext:value-type="string">
            <text:p>2020-A1000A-283-AD</text:p>
          </table:table-cell>
          <table:table-cell office:value-type="string" calcext:value-type="string">
            <text:p>A1012A</text:p>
          </table:table-cell>
          <table:table-cell table:style-name="ce2" office:value-type="string" calcext:value-type="string">
            <text:p>06/07/2020</text:p>
          </table:table-cell>
          <table:table-cell office:value-type="string" calcext:value-type="string">
            <text:p>Procedura aperta ex art. 60 Â D.Lgs. 50/2016, per l'affidamento dei servizi di supporto e assistenza tecnica per la funzione di Audit dei programmi cofinanziati dalla UE 2014 - 2020. Pubblicazione dell'avviso di aggiudicazione. Impegno della spesa complessiva di euro 1.809,16 o.f.i. sul cap. 110883/2020, Smart CIG nr. ZB92D60A5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a1110000335_1080.pdf</text:p>
          </table:table-cell>
          <table:table-cell office:value-type="string" calcext:value-type="string">
            <text:p>2020-A11000-335-AD</text:p>
          </table:table-cell>
          <table:table-cell office:value-type="string" calcext:value-type="string">
            <text:p>A1111C</text:p>
          </table:table-cell>
          <table:table-cell table:style-name="ce2" office:value-type="string" calcext:value-type="string">
            <text:p>06/07/2020</text:p>
          </table:table-cell>
          <table:table-cell office:value-type="string" calcext:value-type="string">
            <text:p>Procedura negoziata ex art. 36, comma 2 lett. a) D.lgs. n. 50/2016 s.m.i., mediante trattativa diretta su MEPA per la stipula di un Accordo Quadro (con unico Operatore) avente ad oggetto la fornitura di timbri ad uso degli uffici della Regione Piemonte Determinazione a contrarre semplificata. Impegno di spesa di Euro 7.320,00 o.f.c., cap. 109598 del bilancio 2020/2022. Smart CIG Z3C2D5B2B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700000436_10400.pdf</text:p>
          </table:table-cell>
          <table:table-cell office:value-type="string" calcext:value-type="string">
            <text:p>2020-A1700A-436-AD</text:p>
          </table:table-cell>
          <table:table-cell office:value-type="string" calcext:value-type="string">
            <text:p>A1703B</text:p>
          </table:table-cell>
          <table:table-cell table:style-name="ce2" office:value-type="string" calcext:value-type="string">
            <text:p>06/07/2020</text:p>
          </table:table-cell>
          <table:table-cell office:value-type="string" calcext:value-type="string">
            <text:p>L.R. 63/78, L.R. 1/19. Fornitura di kit elisa - antisieri Loewe. Procedura di acquisizione diretta mediante trattativa diretta, ai sensi dell'art. 36 comma 2 lett. a) e comma 6 del D.Lgs 50/2016, con utilizzo del Mepa. Determinazione dirigenziale a contrarre e di affidamento. CIG: Z862D6442B. Impegno di euro 2.379,0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284-AD</text:p>
          </table:table-cell>
          <table:table-cell office:value-type="string" calcext:value-type="string">
            <text:p>A1013B</text:p>
          </table:table-cell>
          <table:table-cell table:style-name="ce2" office:value-type="string" calcext:value-type="string">
            <text:p>06/07/2020</text:p>
          </table:table-cell>
          <table:table-cell office:value-type="string" calcext:value-type="string">
            <text:p>servizio di sanificazione auto regionali. Liquidazione sommeÂ  anticipate con proprie risorse da dipendenti regionali. Impegno di spesaÂ  sul capitolo 136030/2020 a favore dei beneficiari elencatiÂ  nella presente determinazione dirigenziale. Somma complessivaÂ  euro 421,00 (o.f.i).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700000429_10400.pdf</text:p>
          </table:table-cell>
          <table:table-cell office:value-type="string" calcext:value-type="string">
            <text:p>2020-A1700A-429-AD</text:p>
          </table:table-cell>
          <table:table-cell office:value-type="string" calcext:value-type="string">
            <text:p>A1703B</text:p>
          </table:table-cell>
          <table:table-cell table:style-name="ce2" office:value-type="string" calcext:value-type="string">
            <text:p>03/07/2020</text:p>
          </table:table-cell>
          <table:table-cell office:value-type="string" calcext:value-type="string">
            <text:p>DM 24050 del 14/11/2011. Spese per ispezioni e controlli fitosanitari. Spesa di euro 913,50 (Impegno n. 2503/2020 sul capitolo di spesa 136066/2020) in favore dell'Istituto Poligrafico e Zecca dello Stato S.p.A. per la fornitura di carta filigranata ad uso certificazione fitosanitaria per pre-esportazione. CIG: Z192B1E6A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700000430_10400.pdf</text:p>
          </table:table-cell>
          <table:table-cell office:value-type="string" calcext:value-type="string">
            <text:p>2020-A1700A-430-AD</text:p>
          </table:table-cell>
          <table:table-cell office:value-type="string" calcext:value-type="string">
            <text:p>A1703B</text:p>
          </table:table-cell>
          <table:table-cell table:style-name="ce2" office:value-type="string" calcext:value-type="string">
            <text:p>03/07/2020</text:p>
          </table:table-cell>
          <table:table-cell office:value-type="string" calcext:value-type="string">
            <text:p>L.R.63/1978, L.R. 1/2019. Spese per fornitura di reagenti chimici. Procedura di acquisizione mediante trattativa diretta, ai sensi dell'art. 36 comma 2 lett. a) e comma 6 del D.Lgs 50/16 con utilizzo del Mepa. Determinazione a contrarre e di affidamento. CIG: Z2A2D5CC44. Impegno di euro 2.256,88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9/attach/dda1700000431_10400.pdf</text:p>
          </table:table-cell>
          <table:table-cell office:value-type="string" calcext:value-type="string">
            <text:p>2020-A1700A-431-AD</text:p>
          </table:table-cell>
          <table:table-cell office:value-type="string" calcext:value-type="string">
            <text:p>A1706B</text:p>
          </table:table-cell>
          <table:table-cell table:style-name="ce2" office:value-type="string" calcext:value-type="string">
            <text:p>03/07/2020</text:p>
          </table:table-cell>
          <table:table-cell office:value-type="string" calcext:value-type="string">
            <text:p>Affidamento diretto tramite Mercato elettronico della P.A. per il servizio di abbonamento biennale al settimanale L'Informatore Agrario. CIG: Z132D345D2. Spesa di Â¿ 196,00. Impegno delegato sul capitolo di spesa 132754/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700000433_10400.pdf</text:p>
          </table:table-cell>
          <table:table-cell office:value-type="string" calcext:value-type="string">
            <text:p>2020-A1700A-433-AD</text:p>
          </table:table-cell>
          <table:table-cell office:value-type="string" calcext:value-type="string">
            <text:p>A1709C</text:p>
          </table:table-cell>
          <table:table-cell table:style-name="ce2" office:value-type="string" calcext:value-type="string">
            <text:p>03/07/2020</text:p>
          </table:table-cell>
          <table:table-cell office:value-type="string" calcext:value-type="string">
            <text:p>Affidamento diretto per la fornitura della Rivista Giuridica e Banca Dati on-line ''AMBIENTEDIRITTO.IT'' per l'anno 2020/2021. Spesa di Â¿ 249,00 (o.f.i.) con impegno delegato sul cap. 132754/2020. CIG: ZCC2D303FD.</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9/attach/dda1410000673_10100.pdf</text:p>
          </table:table-cell>
          <table:table-cell office:value-type="string" calcext:value-type="string">
            <text:p>2020-A1400A-673-AD</text:p>
          </table:table-cell>
          <table:table-cell office:value-type="string" calcext:value-type="string">
            <text:p>A1416C</text:p>
          </table:table-cell>
          <table:table-cell table:style-name="ce2" office:value-type="string" calcext:value-type="string">
            <text:p>03/07/2020</text:p>
          </table:table-cell>
          <table:table-cell office:value-type="string" calcext:value-type="string">
            <text:p>CUP J71J17000020009. POR-FESR 2014-2020. Piano di evoluzione e diffusione FSE-SoL. Evoluzione dei sistemi di gestione delle immagini diagnostiche su FSE e ROL. Impegno di spesa di Euro 110.547,00 su capitoli vari (annualita' 2020 e 2021)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8/attach/dda1500000414_10200.pdf</text:p>
          </table:table-cell>
          <table:table-cell office:value-type="string" calcext:value-type="string">
            <text:p>2020-A1500A-414-AD</text:p>
          </table:table-cell>
          <table:table-cell office:value-type="string" calcext:value-type="string">
            <text:p>A1501B</text:p>
          </table:table-cell>
          <table:table-cell table:style-name="ce2" office:value-type="string" calcext:value-type="string">
            <text:p>02/07/2020</text:p>
          </table:table-cell>
          <table:table-cell office:value-type="string" calcext:value-type="string">
            <text:p>Modifica della Determinazione a contrarre n. 1889 del 23.12.2019 riguardante il ''Servizio di Assistenza tecnica all'AutoritÃ  di Gestione del POR Piemonte Fondo sociale europeo per gli adempimenti di chiusura della programmazione 2014-2020 e di avvio della programmazione 2021-2027''. CIG 8357769928,'' CUP J11G19000370009</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9/attach/dda1800001696_10500.pdf</text:p>
          </table:table-cell>
          <table:table-cell office:value-type="string" calcext:value-type="string">
            <text:p>2020-A1800A-1696-AD</text:p>
          </table:table-cell>
          <table:table-cell office:value-type="string" calcext:value-type="string">
            <text:p>A1805B</text:p>
          </table:table-cell>
          <table:table-cell table:style-name="ce2" office:value-type="string" calcext:value-type="string">
            <text:p>02/07/2020</text:p>
          </table:table-cell>
          <table:table-cell office:value-type="string" calcext:value-type="string">
            <text:p>Progetto Interreg V-A Italia-Francia n. 1729 RESBA (CUP J68C16000110006). Rettifica DD-A18 1393 del 26/05/2020 per acquisto mediante adesione alla Convenzione attiva CONSIP per Pc portatili - Modifica fornitore di n. 6 computer portatili (CIG derivato:Z572D4EF0B) - Spesa Â¿ 4.854,77 IVA inclusa. Beneficiario RTI INFORDATA ITALWAR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da1100000322_1080.pdf</text:p>
          </table:table-cell>
          <table:table-cell office:value-type="string" calcext:value-type="string">
            <text:p>2020-A11000-322-AD</text:p>
          </table:table-cell>
          <table:table-cell office:value-type="string" calcext:value-type="string">
            <text:p>A1103A</text:p>
          </table:table-cell>
          <table:table-cell table:style-name="ce2" office:value-type="string" calcext:value-type="string">
            <text:p>02/07/2020</text:p>
          </table:table-cell>
          <table:table-cell office:value-type="string" calcext:value-type="string">
            <text:p>Servizi di sviluppo per la Direzione Risorse Finanziarie - Settore Politiche Fiscali anno 2020/2021 - PTE di iniziativa ''6.11.2 - "Digitalizzazione Concessioni Addizionali Sanzioni''. Impegno di spesa a favore del CSI Piemonte (soggetto 12655) sul bilancio 2020 di euro 101.026,00 o.f.i. capitolo di spesa 208050 e impegno di spesa sul bilancio 2021 di euro 18.099,00 o.f.i. capitolo di spesa 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278-AD</text:p>
          </table:table-cell>
          <table:table-cell office:value-type="string" calcext:value-type="string">
            <text:p>A1013B</text:p>
          </table:table-cell>
          <table:table-cell table:style-name="ce2" office:value-type="string" calcext:value-type="string">
            <text:p>02/07/2020</text:p>
          </table:table-cell>
          <table:table-cell office:value-type="string" calcext:value-type="string">
            <text:p>servizio diÂ  sanificazione flotta regionale. Affidamento alla SID S.r.l attraverso Ordine diretto (MePa) ai sensi dell'art 36 comma 2 , lettera a) del d.lgs 50/2016 . Impegno di spesa di euro 10.662,80 (o.f.i) Â sul capitolo 136030/2020Â  con risorse del bilancio finanziario gestionale 2020 (CIG XF42D51475).</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0/attach/dda1810001690_10500.pdf</text:p>
          </table:table-cell>
          <table:table-cell office:value-type="string" calcext:value-type="string">
            <text:p>2020-A1800A-1690-AD</text:p>
          </table:table-cell>
          <table:table-cell office:value-type="string" calcext:value-type="string">
            <text:p>A1811B</text:p>
          </table:table-cell>
          <table:table-cell table:style-name="ce2" office:value-type="string" calcext:value-type="string">
            <text:p>01/07/2020</text:p>
          </table:table-cell>
          <table:table-cell office:value-type="string" calcext:value-type="string">
            <text:p>Programma Triennale 2019-2021 di attuazione del Piano Regionale dell'InfomobilitÃ . Approvazione del Programma Progetti di Sviluppo Prioritari della Centrale della MobilitÃ  2019-2021 e delle relative offerte tecnico-economiche di 5T. Affidamento di incarichi per complessivi Â¿ 1.431.580,00 OFI. CUP: J19E19001870002, J19E19001880002, J19E19001890002, J19E19001900002</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1/attach/dda1010000270_1070.pdf</text:p>
          </table:table-cell>
          <table:table-cell office:value-type="string" calcext:value-type="string">
            <text:p>2020-A1000A-270-AD</text:p>
          </table:table-cell>
          <table:table-cell office:value-type="string" calcext:value-type="string">
            <text:p>A1013B</text:p>
          </table:table-cell>
          <table:table-cell table:style-name="ce2" office:value-type="string" calcext:value-type="string">
            <text:p>01/07/2020</text:p>
          </table:table-cell>
          <table:table-cell office:value-type="string" calcext:value-type="string">
            <text:p>fornitura di carburante per autotrazione mediante acquisto diÂ  Buoni Carburante. Adesione alla convenzione Consip ''Carburanti in rete - Buoni acquisto 7 - Lotto 2Â Â - ai sensi dell'art 36 comma 2 , lettera a) del D.lgs 50/2016Â . Impegno di spesa sul capitolo 112150/2020 di euro 37.000,00 a favore della societÃ Â  ITALIANA PETROLIÂ  S.p.AÂ Â  (CIG ZF62D6EF8B). Â </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da1010000269_1070.pdf</text:p>
          </table:table-cell>
          <table:table-cell office:value-type="string" calcext:value-type="string">
            <text:p>2020-A1000A-269-AD</text:p>
          </table:table-cell>
          <table:table-cell office:value-type="string" calcext:value-type="string">
            <text:p>A1013B</text:p>
          </table:table-cell>
          <table:table-cell table:style-name="ce2" office:value-type="string" calcext:value-type="string">
            <text:p>01/07/2020</text:p>
          </table:table-cell>
          <table:table-cell office:value-type="string" calcext:value-type="string">
            <text:p>Intervento denominato ''Per un consumerismo sostenibile fra garanzia dei diritti e responsabilitÃ  delle scelte'' (Art. 148 della L. 388/2000 DM 12 febbraio 2019). Accertamento in entrata corrente di euro 718.478,00 quale quota riconosciuta dal Ministero dello Sviluppo Economico e contestuale impegno di spesa. Prenotazione della spesa complessiva di euro 718.478,00 (Bilancio finanziario gestional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4/attach/dda1110000310_1080.pdf</text:p>
          </table:table-cell>
          <table:table-cell office:value-type="string" calcext:value-type="string">
            <text:p>2020-A11000-310-AD</text:p>
          </table:table-cell>
          <table:table-cell office:value-type="string" calcext:value-type="string">
            <text:p>A1112C</text:p>
          </table:table-cell>
          <table:table-cell table:style-name="ce2" office:value-type="string" calcext:value-type="string">
            <text:p>30/06/2020</text:p>
          </table:table-cell>
          <table:table-cell office:value-type="string" calcext:value-type="string">
            <text:p>Interventi di manutenzione straordinaria della copertura e del solaio sottotetto dell'edificio sito in Ceva C.so IV Novembre 10 - Approvazione progetto esecutiv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800001665_10500.pdf</text:p>
          </table:table-cell>
          <table:table-cell office:value-type="string" calcext:value-type="string">
            <text:p>2020-A1800A-1665-AD</text:p>
          </table:table-cell>
          <table:table-cell office:value-type="string" calcext:value-type="string">
            <text:p>A1801B</text:p>
          </table:table-cell>
          <table:table-cell table:style-name="ce2" office:value-type="string" calcext:value-type="string">
            <text:p>30/06/2020</text:p>
          </table:table-cell>
          <table:table-cell office:value-type="string" calcext:value-type="string">
            <text:p>Acquisizione del servizio relativo all'incarico di Medico Competente e di sorveglianza sanitaria per la sicurezza e l'igiene dei luoghi di lavoro degli operai e impiegati forestali assunti dalla Regione Piemonte, ai sensi degli articoli 25 e 41 del D. Lgs. n. 81/2008. Procedura di acquisizione sottosoglia ai sensi degli artt. 36, c. 2 lett. a) del D.lgs 50/2016 attraverso l'utilizzo del Mercato elettr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2100000062_10800.pdf</text:p>
          </table:table-cell>
          <table:table-cell office:value-type="string" calcext:value-type="string">
            <text:p>2020-A21000-62-AD</text:p>
          </table:table-cell>
          <table:table-cell office:value-type="string" calcext:value-type="string">
            <text:p>A2102A</text:p>
          </table:table-cell>
          <table:table-cell table:style-name="ce2" office:value-type="string" calcext:value-type="string">
            <text:p>30/06/2020</text:p>
          </table:table-cell>
          <table:table-cell office:value-type="string" calcext:value-type="string">
            <text:p>Campagna di comunicazione ''L'Essenziale Ã¨ Barocco'' (D.Lgs. 50/2016, art. 36, Contratti sotto soglia). Parziale rettifica dell'affidamento a Cairo PubblicitÃ  Spa, DD-A21 14 del 28.02.2020. Nessun movimento contabil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4/attach/dda1110000309_1080.pdf</text:p>
          </table:table-cell>
          <table:table-cell office:value-type="string" calcext:value-type="string">
            <text:p>2020-A11000-309-AD</text:p>
          </table:table-cell>
          <table:table-cell office:value-type="string" calcext:value-type="string">
            <text:p>A1112C</text:p>
          </table:table-cell>
          <table:table-cell table:style-name="ce2" office:value-type="string" calcext:value-type="string">
            <text:p>30/06/2020</text:p>
          </table:table-cell>
          <table:table-cell office:value-type="string" calcext:value-type="string">
            <text:p>Procedura aperta per l'affidamento del servizio professionale di verifica dei livelli progettuali, ai sensi dell'art. 26 del D.Lgs 50/2019 e s.m.i., ai fini della validazione del progetto definitivo ed esecutivo dell'intervento di ''Riqualificazione dei Giardini facenti parte del complesso immobiliare di proprietÃ  regionale denominato Villa San Remigio sito in Verbania- Pallanz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6/attach/dda2000000138_10700.pdf</text:p>
          </table:table-cell>
          <table:table-cell office:value-type="string" calcext:value-type="string">
            <text:p>2020-A2000A-138-AD</text:p>
          </table:table-cell>
          <table:table-cell office:value-type="string" calcext:value-type="string">
            <text:p>A2008C</text:p>
          </table:table-cell>
          <table:table-cell table:style-name="ce2" office:value-type="string" calcext:value-type="string">
            <text:p>30/06/2020</text:p>
          </table:table-cell>
          <table:table-cell office:value-type="string" calcext:value-type="string">
            <text:p>Realizzazione di un servizio di noleggio del server per il sito dbturismopiemonte.it, attivitÃ  di manutenzione del sito e nomina responsabile esterno trattamento dati.Â  Affidamento diretto alla SocietÃ  Conversa s.r.l.Â  Impegno di spesa di euro 2.928,00 sul capitolo 138769/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700000422_10400.pdf</text:p>
          </table:table-cell>
          <table:table-cell office:value-type="string" calcext:value-type="string">
            <text:p>2020-A1700A-422-AD</text:p>
          </table:table-cell>
          <table:table-cell/>
          <table:table-cell table:style-name="ce2" office:value-type="string" calcext:value-type="string">
            <text:p>30/06/2020</text:p>
          </table:table-cell>
          <table:table-cell office:value-type="string" calcext:value-type="string">
            <text:p>Reg.UE 1305/2013, Reg.UE 808/2014. Oneri per lo sv.Â del sist. Inf. di supporto al PSR 2014-2020. Affidamento a CSI Piemonte delle attivitÃ  previste nella PTE d'Iniziativa ''6.17.03-Servizi trasversali per lo sviluppo rurale 2020 - Int. n.2'' per una spesa di euro 33.166,00.Approvazione disciplinare d'incarico.Impegno di euro 33.166,00 sul cap. di spesa 209378/2020 e accertamento di eur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010000263_1070.pdf</text:p>
          </table:table-cell>
          <table:table-cell office:value-type="string" calcext:value-type="string">
            <text:p>2020-A1000A-263-AD</text:p>
          </table:table-cell>
          <table:table-cell office:value-type="string" calcext:value-type="string">
            <text:p>A1012A</text:p>
          </table:table-cell>
          <table:table-cell table:style-name="ce2" office:value-type="string" calcext:value-type="string">
            <text:p>29/06/2020</text:p>
          </table:table-cell>
          <table:table-cell office:value-type="string" calcext:value-type="string">
            <text:p>Procedura aperta ex art. 60 D.Lgs. 50/2016 per l'affidamento dei servizi di architettura, ingegneria e geologia, indagini, per il "Progetto di recupero dei beni ex Locanda Castelvecchio, Podere San Giovanni ''A'' ed ex Lavanderia, presso il Concentrico di Stupinigi''. Parziale rettifica determinazione n. 44 del 21.0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800001659_10500.pdf</text:p>
          </table:table-cell>
          <table:table-cell office:value-type="string" calcext:value-type="string">
            <text:p>2020-A1800A-1659-AD</text:p>
          </table:table-cell>
          <table:table-cell office:value-type="string" calcext:value-type="string">
            <text:p>A1801B</text:p>
          </table:table-cell>
          <table:table-cell table:style-name="ce2" office:value-type="string" calcext:value-type="string">
            <text:p>29/06/2020</text:p>
          </table:table-cell>
          <table:table-cell office:value-type="string" calcext:value-type="string">
            <text:p>Acquisizione del servizio relativo all'incarico di Responsabile del Servizio di Prevenzione e Protezione dai Rischi e dei connessi adempimenti per la sicurezza e l'igiene dei luoghi di lavoro degli operai e impiegati forestali assunti dalla Regione Piemonte . Procedura di acquisizione sottosoglia ai sensi degli artt. 36, c. 2 lett. a) del D.lgs 50/2016 attraverso l'utilizzo del Mercato elettronico del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410000641_10100.pdf</text:p>
          </table:table-cell>
          <table:table-cell office:value-type="string" calcext:value-type="string">
            <text:p>2020-A1400A-641-AD</text:p>
          </table:table-cell>
          <table:table-cell office:value-type="string" calcext:value-type="string">
            <text:p>A1416C</text:p>
          </table:table-cell>
          <table:table-cell table:style-name="ce2" office:value-type="string" calcext:value-type="string">
            <text:p>26/06/2020</text:p>
          </table:table-cell>
          <table:table-cell office:value-type="string" calcext:value-type="string">
            <text:p>Convenzione quadro per gli affidamenti diretti a CSI-Piemonte - DGR n. 5-8240 del 27-12-2018. Approvazione ed affidamento a CSI-Piemonte della proposta tecnico-economica di iniziativa "Digitalizzazione e semplificazione dei processi in sanitÃ  - Gestione dei controlli SDO di III livello". Accertamento della somma di euro 349.990,00 sul capitolo di entrata 16575/2020. Impegno di euro 349.990,00 sul capitolo 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410000642_10100.pdf</text:p>
          </table:table-cell>
          <table:table-cell office:value-type="string" calcext:value-type="string">
            <text:p>2020-A1400A-642-AD</text:p>
          </table:table-cell>
          <table:table-cell office:value-type="string" calcext:value-type="string">
            <text:p>A1416C</text:p>
          </table:table-cell>
          <table:table-cell table:style-name="ce2" office:value-type="string" calcext:value-type="string">
            <text:p>26/06/2020</text:p>
          </table:table-cell>
          <table:table-cell office:value-type="string" calcext:value-type="string">
            <text:p>Servizi IT in continuitÃ  di gestione a favore della Direzione SanitÃ  e Welfare - CTE anno 2020. Approvazione ed affidamento a CSI-Piemonte della proposta di sviluppo, manutenzione evolutiva e adeguativa - MEV 3Â° lotto. Accertamento della somma di euro 169.236,00 sul capitolo di entrata 16575/2020. Impegno di euro 169.236,00 a favore del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010000262_1070.pdf</text:p>
          </table:table-cell>
          <table:table-cell office:value-type="string" calcext:value-type="string">
            <text:p>2020-A1000A-262-AD</text:p>
          </table:table-cell>
          <table:table-cell office:value-type="string" calcext:value-type="string">
            <text:p>A1012A</text:p>
          </table:table-cell>
          <table:table-cell table:style-name="ce2" office:value-type="string" calcext:value-type="string">
            <text:p>25/06/2020</text:p>
          </table:table-cell>
          <table:table-cell office:value-type="string" calcext:value-type="string">
            <text:p>Procedura aperta, ex art. 60 D.Lgs. 50/2016, per l'affidamento dei lavori di eliminazione dei vizi e non conformitÃ  delle lavorazioni eseguite in Cat. OS18 nel costruendo Nuovo Palazzo Unico della Regione Piemonte. Aggiudicazione definitiva alla SocietÃ  PAOLO BELTRAMI COSTRUZIONI S.p.a., corrente in Paderno Ponchielli (CR).</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4/attach/dda1110000302_1080.pdf</text:p>
          </table:table-cell>
          <table:table-cell office:value-type="string" calcext:value-type="string">
            <text:p>2020-A11000-302-AD</text:p>
          </table:table-cell>
          <table:table-cell office:value-type="string" calcext:value-type="string">
            <text:p>A1112C</text:p>
          </table:table-cell>
          <table:table-cell table:style-name="ce2" office:value-type="string" calcext:value-type="string">
            <text:p>25/06/2020</text:p>
          </table:table-cell>
          <table:table-cell office:value-type="string" calcext:value-type="string">
            <text:p>Acquisizione di fornitura di mascherine chirurgiche Mascherina chirurgica monouso 3 strati in TNT,Â con elastici. Certificata CE - Standard EN per il viso, a seguito dell'emergenza epidemiologica da COVID-2019. Procedura di acquisizione sottosoglia ai sensi degli artt. 36, c.2 lett.a) e 32 c.8 del D.lgs 50/2016 attraverso l'utilizzo delÂ  Mercato elettronico della P.A. Determinazione a contrarre e di affidam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410000631_10100.pdf</text:p>
          </table:table-cell>
          <table:table-cell office:value-type="string" calcext:value-type="string">
            <text:p>2020-A1400A-631-AD</text:p>
          </table:table-cell>
          <table:table-cell office:value-type="string" calcext:value-type="string">
            <text:p>A1419A</text:p>
          </table:table-cell>
          <table:table-cell table:style-name="ce2" office:value-type="string" calcext:value-type="string">
            <text:p>23/06/2020</text:p>
          </table:table-cell>
          <table:table-cell office:value-type="string" calcext:value-type="string">
            <text:p>Procedura di acquisizione sottosoglia, ai sensi dell'art. 36, comma 2, del D.Lgs. n. 50/2016 e s.m.i., mediante Richiesta di Offerta (RDO) sul portale del Mercato Elettronico della Pubblica Amministrazione (MePA) per l'affidamento del ''Servizio di traduzione dall'italiano al francese e dal francese all'italiano dei documenti riguardanti le procedure di adozione internazionale in caric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410000633_10100.pdf</text:p>
          </table:table-cell>
          <table:table-cell office:value-type="string" calcext:value-type="string">
            <text:p>2020-A1400A-633-AD</text:p>
          </table:table-cell>
          <table:table-cell office:value-type="string" calcext:value-type="string">
            <text:p>A1419A</text:p>
          </table:table-cell>
          <table:table-cell table:style-name="ce2" office:value-type="string" calcext:value-type="string">
            <text:p>23/06/2020</text:p>
          </table:table-cell>
          <table:table-cell office:value-type="string" calcext:value-type="string">
            <text:p>Adempimenti connessi alla Determinazione n. 1844 del 19/12/20219 relativa a servizi di traduzione per il Servizio regionale per le adozioni internazionali. Proroga incarichi di traduzione fino al 31/07/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9/attach/dda1700000407_10400.pdf</text:p>
          </table:table-cell>
          <table:table-cell office:value-type="string" calcext:value-type="string">
            <text:p>2020-A1700A-407-AD</text:p>
          </table:table-cell>
          <table:table-cell office:value-type="string" calcext:value-type="string">
            <text:p>A1708B</text:p>
          </table:table-cell>
          <table:table-cell table:style-name="ce2" office:value-type="string" calcext:value-type="string">
            <text:p>23/06/2020</text:p>
          </table:table-cell>
          <table:table-cell office:value-type="string" calcext:value-type="string">
            <text:p>Reg. UE 1305/2013. PSR 2014-2020 - Procedura di acquisizione sottosoglia ai sensi dell'art. 36 del d.lgs. 50/2016 e s.m.i., fuori dal Mercato elettronico della P.A., per il servizio di definizione della metodologia di calcolo per la determinazione di tabelle standard di costi unitari, previsti all'articolo 67 comma 1 lettere b) e c) del regolamento (UE) n. 1303/2013, nell'ambito della Misura 3 Sottomis</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820001626_10500.pdf</text:p>
          </table:table-cell>
          <table:table-cell office:value-type="string" calcext:value-type="string">
            <text:p>2020-A1800A-1626-AD</text:p>
          </table:table-cell>
          <table:table-cell office:value-type="string" calcext:value-type="string">
            <text:p>A1820C</text:p>
          </table:table-cell>
          <table:table-cell table:style-name="ce2" office:value-type="string" calcext:value-type="string">
            <text:p>23/06/2020</text:p>
          </table:table-cell>
          <table:table-cell office:value-type="string" calcext:value-type="string">
            <text:p>Fornitura di 960 litri di acqua in bottiglia PET da 0,50 lt. per il Vivaio forestale regionale '' Fenale'' di Albano Vercellese. Procedura di acquisizione sottosoglia ai sensi dell'art. 36 comma 2, lett a) del D.lgs. 50/2016. Determinazione a contrarre e di affidamento. CIG Z652D3EEFE. Spesa di Euro 473,24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10000298_1080.pdf</text:p>
          </table:table-cell>
          <table:table-cell office:value-type="string" calcext:value-type="string">
            <text:p>2020-A11000-298-AD</text:p>
          </table:table-cell>
          <table:table-cell office:value-type="string" calcext:value-type="string">
            <text:p>A1112C</text:p>
          </table:table-cell>
          <table:table-cell table:style-name="ce2" office:value-type="string" calcext:value-type="string">
            <text:p>23/06/2020</text:p>
          </table:table-cell>
          <table:table-cell office:value-type="string" calcext:value-type="string">
            <text:p>Acquisizione del Servizio ''Sicurezza sul lavoro - RSPP ''. Emergenza Coronavirus Covid-19 Procedura di acquisizione sottosoglia ai sensi degli artt. 36, c.2 lett.a) del D.lgs 50/2016 attraverso l'utilizzo delÂ  Mercato elettronico della P.A. Determinazione a contrarre e di affidamento. Spesa di Euro 48.434,00 o.f.i. sul cap. 129937/20. SMARTCIG Z4C2D533A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4/attach/dda1110000300_1080.pdf</text:p>
          </table:table-cell>
          <table:table-cell office:value-type="string" calcext:value-type="string">
            <text:p>2020-A11000-300-AD</text:p>
          </table:table-cell>
          <table:table-cell office:value-type="string" calcext:value-type="string">
            <text:p>A1112C</text:p>
          </table:table-cell>
          <table:table-cell table:style-name="ce2" office:value-type="string" calcext:value-type="string">
            <text:p>23/06/2020</text:p>
          </table:table-cell>
          <table:table-cell office:value-type="string" calcext:value-type="string">
            <text:p>Acquisizione del Servizio ''Sorveglianza sanitaria''. Emergenza Coronavirus Covid-19 Procedura di acquisizione sottosoglia ai sensi degli artt. 36, c.2 lett.a) del D.lgs 50/2016 attraverso l'utilizzo delÂ  Mercato elettronico della P.A. Determinazione a contrarre e di affidamento. Spesa di Euro 43.554,00 o.f.i. sul cap. 129937/20. SMARTCIG ZB32D64583Â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420000624_10100.pdf</text:p>
          </table:table-cell>
          <table:table-cell office:value-type="string" calcext:value-type="string">
            <text:p>2020-A1400A-624-AD</text:p>
          </table:table-cell>
          <table:table-cell office:value-type="string" calcext:value-type="string">
            <text:p>A1420A</text:p>
          </table:table-cell>
          <table:table-cell table:style-name="ce2" office:value-type="string" calcext:value-type="string">
            <text:p>22/06/2020</text:p>
          </table:table-cell>
          <table:table-cell office:value-type="string" calcext:value-type="string">
            <text:p>Progetti FAMI 2014-2020 - PR.I.M.A. e IMPACT. Procedura negoziata sotto-soglia con l'utilizzo del MePA per l'acquisto di un ''Servizio legale''. CIG Z9D26220C0 - Variazione delle modalitÃ  di pagamento dell'aggiudicatari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420000625_10100.pdf</text:p>
          </table:table-cell>
          <table:table-cell office:value-type="string" calcext:value-type="string">
            <text:p>2020-A1400A-625-AD</text:p>
          </table:table-cell>
          <table:table-cell office:value-type="string" calcext:value-type="string">
            <text:p>A1420A</text:p>
          </table:table-cell>
          <table:table-cell table:style-name="ce2" office:value-type="string" calcext:value-type="string">
            <text:p>22/06/2020</text:p>
          </table:table-cell>
          <table:table-cell office:value-type="string" calcext:value-type="string">
            <text:p>FAMI 2014-2020 - progetti PR.I.M.A. e IMPACT. Procedura negoziata sotto-soglia con l'utilizzo del MePA per l'acquisto di un '' Servizio per la verifica amministrativo-contabile delle spese progettuali''. CIG 77973565B9 - Variazione delle modalitÃ  di pagamento dell'aggiudicatari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010000254_1070.pdf</text:p>
          </table:table-cell>
          <table:table-cell office:value-type="string" calcext:value-type="string">
            <text:p>2020-A1000A-254-AD</text:p>
          </table:table-cell>
          <table:table-cell office:value-type="string" calcext:value-type="string">
            <text:p>A1013B</text:p>
          </table:table-cell>
          <table:table-cell table:style-name="ce2" office:value-type="string" calcext:value-type="string">
            <text:p>22/06/2020</text:p>
          </table:table-cell>
          <table:table-cell office:value-type="string" calcext:value-type="string">
            <text:p>Acquisizione di un servizio annualeÂ  ''a noleggio'' di una macchina affrancatrice dotata di sistema ''affrancoposta'' destinato alla Sede della Regione Piemonte di Torino - Via Pisano nÂ° 6 -Â  Affidamento diretto ai sensi dell'art. 36, comma 2, lettera a)Â  D.Lgs 50/2016 - CIG: ZE72D5EA9E . Impegno di spesa complessivo di euro 4.880,00 (o.f.i) sul cap. 133535/2020Â  e 133535/</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00000289_1080.pdf</text:p>
          </table:table-cell>
          <table:table-cell office:value-type="string" calcext:value-type="string">
            <text:p>2020-A11000-289-AD</text:p>
          </table:table-cell>
          <table:table-cell office:value-type="string" calcext:value-type="string">
            <text:p>A1103A</text:p>
          </table:table-cell>
          <table:table-cell table:style-name="ce2" office:value-type="string" calcext:value-type="string">
            <text:p>19/06/2020</text:p>
          </table:table-cell>
          <table:table-cell office:value-type="string" calcext:value-type="string">
            <text:p>Servizi di sviluppo per la Direzione Risorse Finanziarie - Settore Politiche Fiscali anno 2020 - PTE di iniziativa ''6.11.3 - InteroperabilitÃ  dei dati a livello regionale e Advanced Analytics''. Impegno di spesa per l'anno 2020 pari ad euro 78.018,00 o.f.i., capitolo di spesa 208050.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500000396_10200.pdf</text:p>
          </table:table-cell>
          <table:table-cell office:value-type="string" calcext:value-type="string">
            <text:p>2020-A1500A-396-AD</text:p>
          </table:table-cell>
          <table:table-cell office:value-type="string" calcext:value-type="string">
            <text:p>A1504B</text:p>
          </table:table-cell>
          <table:table-cell table:style-name="ce2" office:value-type="string" calcext:value-type="string">
            <text:p>19/06/2020</text:p>
          </table:table-cell>
          <table:table-cell office:value-type="string" calcext:value-type="string">
            <text:p>P.O.R. FSE 2014-2020. Indizione procedura aperta per l'affidamento di un servizio per la realizzazione e gestione di azioni di sistema a regia regionale a supporto degli interventi di orientamento alle scelte e alle transizioni - Misura 2 Atto di indirizzo ''Sistema regionale di interventi per l'orientamento a supporto delle scelte e delle transizioni Periodo 2019-2022''. Prenotazione sp</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500000398_10200.pdf</text:p>
          </table:table-cell>
          <table:table-cell office:value-type="string" calcext:value-type="string">
            <text:p>2020-A1500A-398-AD</text:p>
          </table:table-cell>
          <table:table-cell office:value-type="string" calcext:value-type="string">
            <text:p>A1501B</text:p>
          </table:table-cell>
          <table:table-cell table:style-name="ce2" office:value-type="string" calcext:value-type="string">
            <text:p>19/06/2020</text:p>
          </table:table-cell>
          <table:table-cell office:value-type="string" calcext:value-type="string">
            <text:p>POR 2014-2020 Asse I priorita' 8vii ob. specifico 5 azione 1. Sistemi informativi della Direzione Istruzione, formazione e lavoro. Affidamento al CSI Piemonte della fornitura dei servizi di sviluppo erogati in regime di esenzione IVA. Approvazione PTE di iniziativa ''CIGD - Cassa Integrazione Guadagni in Deroga - Emergenza Covid'' e schema di disciplinare di incarico. Impegno di Euro 35.195,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2100000057_10800.pdf</text:p>
          </table:table-cell>
          <table:table-cell office:value-type="string" calcext:value-type="string">
            <text:p>2020-A21000-57-AD</text:p>
          </table:table-cell>
          <table:table-cell office:value-type="string" calcext:value-type="string">
            <text:p>A2105A</text:p>
          </table:table-cell>
          <table:table-cell table:style-name="ce2" office:value-type="string" calcext:value-type="string">
            <text:p>19/06/2020</text:p>
          </table:table-cell>
          <table:table-cell office:value-type="string" calcext:value-type="string">
            <text:p>Acquisizione di fornitura di 300 mascherine chirurgiche e 100 guanti in lattice e un termoscanner. Emergenza Coronavirus Covid-19. Procedura di acquisizione sottosoglia ai sensi degli artt. 36, c.2 lett.a) e 32 c.8 del D.lgs 50/2016 attraverso cassa economale decentrata. Impegno delegato di Euro 384,25Â sul capitolo 113278/2020 (CIG Z272D5919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910000158_10600.pdf</text:p>
          </table:table-cell>
          <table:table-cell office:value-type="string" calcext:value-type="string">
            <text:p>2020-A19000-158-AD</text:p>
          </table:table-cell>
          <table:table-cell office:value-type="string" calcext:value-type="string">
            <text:p>A1910A</text:p>
          </table:table-cell>
          <table:table-cell table:style-name="ce2" office:value-type="string" calcext:value-type="string">
            <text:p>18/06/2020</text:p>
          </table:table-cell>
          <table:table-cell office:value-type="string" calcext:value-type="string">
            <text:p>Recepimento della proroga della Convenzione SCR per il ''Servizio di connettivitÃ  dati per i soggetti di cui all'art. 3 L.R. 19/2007'' disposta fino al 31/12/2020. Integrazione dell'impegno di spesa n. 3889/2020 di Euro 310.000,00 sul Cap. 135124/2020 per la liquidazione delle fatture relative all'erogazione dei servizi di connettivitÃ  dati a favore di Fastweb SpA. CIG 589583876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000000245_1070.pdf</text:p>
          </table:table-cell>
          <table:table-cell office:value-type="string" calcext:value-type="string">
            <text:p>2020-A1000A-245-AD</text:p>
          </table:table-cell>
          <table:table-cell office:value-type="string" calcext:value-type="string">
            <text:p>A1006D</text:p>
          </table:table-cell>
          <table:table-cell table:style-name="ce2" office:value-type="string" calcext:value-type="string">
            <text:p>18/06/2020</text:p>
          </table:table-cell>
          <table:table-cell office:value-type="string" calcext:value-type="string">
            <text:p>Formazione a domanda individuale del personale dipendente della Regione Piemonte (d.lgs. n. 50/2016, art. 9). Determinazione di affidamento diretto. Spesa di euro 249,00 (cap. 106601/2020). Autorizzazione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110000284_1080.pdf</text:p>
          </table:table-cell>
          <table:table-cell office:value-type="string" calcext:value-type="string">
            <text:p>2020-A11000-284-AD</text:p>
          </table:table-cell>
          <table:table-cell office:value-type="string" calcext:value-type="string">
            <text:p>A1111C</text:p>
          </table:table-cell>
          <table:table-cell table:style-name="ce2" office:value-type="string" calcext:value-type="string">
            <text:p>18/06/2020</text:p>
          </table:table-cell>
          <table:table-cell office:value-type="string" calcext:value-type="string">
            <text:p>Procedura negoziata ex art. 36, comma 2 lett. a) D.lgs. n. 50/2016 e s.m.i. per la fornitura di cancelleria per uffici regionali. Determinazione a contrarre semplificata. Impegno di spesa di Euro 4.225,73 o.f.c. sul cap. 109598 del bilancio 2020/2022. Ditta ERREBIAN spa. (SmartCIG Z642D1F4CD).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10000285_1080.pdf</text:p>
          </table:table-cell>
          <table:table-cell office:value-type="string" calcext:value-type="string">
            <text:p>2020-A11000-285-AD</text:p>
          </table:table-cell>
          <table:table-cell office:value-type="string" calcext:value-type="string">
            <text:p>A1112C</text:p>
          </table:table-cell>
          <table:table-cell table:style-name="ce2" office:value-type="string" calcext:value-type="string">
            <text:p>18/06/2020</text:p>
          </table:table-cell>
          <table:table-cell office:value-type="string" calcext:value-type="string">
            <text:p>OGGETTO: Revoca DD A11 139 del 17/04/2029. Annullamento prenotazioni d'impegno sul Â bilancio finanziario 2020/2022 annualitÃ  2020/2021 n. 4602/2020; 4603/2020; 1373/2021; 1372/2021 o.f.i. sul capitolo 203905.Â Â CUP J57E1800003000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010000247_1070.pdf</text:p>
          </table:table-cell>
          <table:table-cell office:value-type="string" calcext:value-type="string">
            <text:p>2020-A1000A-247-AD</text:p>
          </table:table-cell>
          <table:table-cell office:value-type="string" calcext:value-type="string">
            <text:p>A1012A</text:p>
          </table:table-cell>
          <table:table-cell table:style-name="ce2" office:value-type="string" calcext:value-type="string">
            <text:p>18/06/2020</text:p>
          </table:table-cell>
          <table:table-cell office:value-type="string" calcext:value-type="string">
            <text:p>Rimborso spese di pubblicazione di bandi di gara d'appalto su quotidiani ex art. 5, comma 2, del Decreto del Ministero delle Infrastrutture e Trasporti del 2.12.2016 da parteÂ  dell'Operatore Economico Â A.T.I.: DECISIO B.V. - SERTEC Engineering Consulting S.r.l. - ROYAL HASKONING DHV - CITEC - BELLISSIMO, corrente in AMSTERDAM (PAESI BASSI), per l'affidamento del servizio di assistenza tecnica e specia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700000397_10400.pdf</text:p>
          </table:table-cell>
          <table:table-cell office:value-type="string" calcext:value-type="string">
            <text:p>2020-A1700A-397-AD</text:p>
          </table:table-cell>
          <table:table-cell office:value-type="string" calcext:value-type="string">
            <text:p>A1703B</text:p>
          </table:table-cell>
          <table:table-cell table:style-name="ce2" office:value-type="string" calcext:value-type="string">
            <text:p>18/06/2020</text:p>
          </table:table-cell>
          <table:table-cell office:value-type="string" calcext:value-type="string">
            <text:p>REG.UE 652/2014, D.LGS. 214/2005. Fornitura di attrezzature per l'abbattimento delle piante nelle aree focolaio interessate dall'organismo nocivo di quarantena Anoplophora glabripennis. Procedura di acquisizione mediante trattativa diretta, ai sensi dell'art. 36 comma 2 lett. a) e comma 6 del D.Lgs 50/16, con utilizzo del Mepa. Determinazione a contrarre e di affidamento. CIG:ZB92CFF365 - CUP:J69F2000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700000398_10400.pdf</text:p>
          </table:table-cell>
          <table:table-cell office:value-type="string" calcext:value-type="string">
            <text:p>2020-A1700A-398-AD</text:p>
          </table:table-cell>
          <table:table-cell office:value-type="string" calcext:value-type="string">
            <text:p>A1703B</text:p>
          </table:table-cell>
          <table:table-cell table:style-name="ce2" office:value-type="string" calcext:value-type="string">
            <text:p>18/06/2020</text:p>
          </table:table-cell>
          <table:table-cell office:value-type="string" calcext:value-type="string">
            <text:p>REG.UE 652/2014, D.LGS. 214/2005. Fornitura di attrezzature per l'abbattimento delle piante nelle aree focolaio interessate dall'organismo nocivo di quarantena Anoplophora glabripennis. Procedura di acquisizione mediante trattativa diretta, ai sensi dell'art. 36 comma 2 lett. a) e comma 6 del D.Lgs 50/16, con utilizzo del Mepa. Determinazione a contrarre e di affidamento. CIG:Z422CF3090 - CUP:J69F2000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1/attach/dda1700000399_10400.pdf</text:p>
          </table:table-cell>
          <table:table-cell office:value-type="string" calcext:value-type="string">
            <text:p>2020-A1700A-399-AD</text:p>
          </table:table-cell>
          <table:table-cell office:value-type="string" calcext:value-type="string">
            <text:p>A1703B</text:p>
          </table:table-cell>
          <table:table-cell table:style-name="ce2" office:value-type="string" calcext:value-type="string">
            <text:p>18/06/2020</text:p>
          </table:table-cell>
          <table:table-cell office:value-type="string" calcext:value-type="string">
            <text:p>REG.UE 652/2014, D.LGS. 214/2005. Fornitura di motoseghe ed attrezzatura Sthil per l'abbattimento delle piante nelle aree focolaio interessate dall'organismo nocivo di quarantena Anoplophora glabripennis. Procedura di acquisizione mediante trattativa diretta, ai sensi dell'art. 36 com. 2 lett. a) e com.6 del D.Lgs 50/16, con utilizzo del Mepa. D.D.a contrarre e di affidamento. CIG:Z822D098FA - CUP:J69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400000612_10100.pdf</text:p>
          </table:table-cell>
          <table:table-cell office:value-type="string" calcext:value-type="string">
            <text:p>2020-A1400A-612-AD</text:p>
          </table:table-cell>
          <table:table-cell office:value-type="string" calcext:value-type="string">
            <text:p>A1419A</text:p>
          </table:table-cell>
          <table:table-cell table:style-name="ce2" office:value-type="string" calcext:value-type="string">
            <text:p>17/06/2020</text:p>
          </table:table-cell>
          <table:table-cell office:value-type="string" calcext:value-type="string">
            <text:p>Determinazione Dirigenziale n. 536_A1419A del 04.06.2020 - Sostituzione degli Allegati A) e B) - Procedura di acquisizione sotto soglia ex art. 36, comma 2, lett. b), del D.Lgs. n. 50/2016, mediante Richiesta di Offerta (RDO) sul portale del Mercato Elettronico della Pubblica Amministrazione (MePA) per l'affidamento del ''Servizio di traduzione dall'italiano all'inglese e dall'inglese a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110000282_1080.pdf</text:p>
          </table:table-cell>
          <table:table-cell office:value-type="string" calcext:value-type="string">
            <text:p>2020-A11000-282-AD</text:p>
          </table:table-cell>
          <table:table-cell office:value-type="string" calcext:value-type="string">
            <text:p>A1112C</text:p>
          </table:table-cell>
          <table:table-cell table:style-name="ce2" office:value-type="string" calcext:value-type="string">
            <text:p>16/06/2020</text:p>
          </table:table-cell>
          <table:table-cell office:value-type="string" calcext:value-type="string">
            <text:p>Rettifica per mero errore materiale del Codice Identificativo Gara (CIG) della determinazione dirigenziale A11- 213/2020. Acquisto montascale per la sede AFP Azienda Formazione Professionale di Verzuolo (CN) - Via Don Orione, 41.SMARTCIG ZC42D47473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85_10400.pdf</text:p>
          </table:table-cell>
          <table:table-cell office:value-type="string" calcext:value-type="string">
            <text:p>2020-A1700A-385-AD</text:p>
          </table:table-cell>
          <table:table-cell/>
          <table:table-cell table:style-name="ce2" office:value-type="string" calcext:value-type="string">
            <text:p>16/06/2020</text:p>
          </table:table-cell>
          <table:table-cell office:value-type="string" calcext:value-type="string">
            <text:p>Reg.UE 1305/2013, Reg.UE 808/2014. Oneri per lo sviluppo del sistema informativo di supporto al PSR 2014-2020. Affidamento al CSI Piemonte delle attivita' previste nella PTE d'Iniziativa ''6.17.05-Sviluppo Rurale 2020'' per una spesa di euro 497.624,00. Approvazione disciplinare d'incarico. Impegno di euro 497.624,00 sul capitolo di spesa 209378/2020. Accertamento di euroÂ  497.624,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86_10400.pdf</text:p>
          </table:table-cell>
          <table:table-cell office:value-type="string" calcext:value-type="string">
            <text:p>2020-A1700A-386-AD</text:p>
          </table:table-cell>
          <table:table-cell/>
          <table:table-cell table:style-name="ce2" office:value-type="string" calcext:value-type="string">
            <text:p>16/06/2020</text:p>
          </table:table-cell>
          <table:table-cell office:value-type="string" calcext:value-type="string">
            <text:p>Reg.UE n. 1305/2013, Reg.UE n. 808/2014. Oneri per lo sviluppo del sistema informativo di supporto al PSR 2014-2020. Affidamento al CSI Piemonte delle attivitÃ  previste nella PTE d'Iniziativa ''6.17.01-Anagrafe Agricola del Piemonte 2020'' per una spesa di euro 251.257,00. Approvazione disciplinare d'incarico. Impegno di euro 251.257,00 sul capitolo di spesa 209378/2020. Accertamento d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239_1070.pdf</text:p>
          </table:table-cell>
          <table:table-cell office:value-type="string" calcext:value-type="string">
            <text:p>2020-A1000A-239-AD</text:p>
          </table:table-cell>
          <table:table-cell office:value-type="string" calcext:value-type="string">
            <text:p>A1012A</text:p>
          </table:table-cell>
          <table:table-cell table:style-name="ce2" office:value-type="string" calcext:value-type="string">
            <text:p>15/06/2020</text:p>
          </table:table-cell>
          <table:table-cell office:value-type="string" calcext:value-type="string">
            <text:p>Procedura aperta ex art. 60 D.Lgs. 50/2016, per l'affidamento del servizio di copertura assicurativa della Regione Piemonte. Pubblicazione dell'avviso di aggiudicazione. Impegno della spesa complessiva di euro 4.149,93 o.f.i. sul cap. 110883/2020, Smart CIG nr. Z612D330A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00000238_1070.pdf</text:p>
          </table:table-cell>
          <table:table-cell office:value-type="string" calcext:value-type="string">
            <text:p>2020-A1000A-238-AD</text:p>
          </table:table-cell>
          <table:table-cell office:value-type="string" calcext:value-type="string">
            <text:p>A1006D</text:p>
          </table:table-cell>
          <table:table-cell table:style-name="ce2" office:value-type="string" calcext:value-type="string">
            <text:p>12/06/2020</text:p>
          </table:table-cell>
          <table:table-cell office:value-type="string" calcext:value-type="string">
            <text:p>Formazione a domanda individuale del personale dipendente della Regione Piemonte (d.lgs. n. 50/2016, art. 9). Determinazione di affidamento diretto. Spesa di euro 390,00 (cap. 106601/2020). Autorizzazione alla partecipazione.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10000276_1080.pdf</text:p>
          </table:table-cell>
          <table:table-cell office:value-type="string" calcext:value-type="string">
            <text:p>2020-A11000-276-AD</text:p>
          </table:table-cell>
          <table:table-cell office:value-type="string" calcext:value-type="string">
            <text:p>A1112C</text:p>
          </table:table-cell>
          <table:table-cell table:style-name="ce2" office:value-type="string" calcext:value-type="string">
            <text:p>12/06/2020</text:p>
          </table:table-cell>
          <table:table-cell office:value-type="string" calcext:value-type="string">
            <text:p>Contratto applicativo di Accordo Quadro per lavori, forniture e opere e prestazioni necessarie per la manutenzione ordinaria e straordinaria di tipo edile ed affine nonchÃ© interventi straordinari per la sicurezza e l'integritÃ  degli immobili regionali o comunque in uso della Regione Piemonte, siti nelle province di: Novara - Biella - Vercelli - V.C.O.Â  .Â  Approvazione perizia di variante ex art. 106, combinato 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00000267_1080.pdf</text:p>
          </table:table-cell>
          <table:table-cell office:value-type="string" calcext:value-type="string">
            <text:p>2020-A11000-267-AD</text:p>
          </table:table-cell>
          <table:table-cell office:value-type="string" calcext:value-type="string">
            <text:p>A1103A</text:p>
          </table:table-cell>
          <table:table-cell table:style-name="ce2" office:value-type="string" calcext:value-type="string">
            <text:p>12/06/2020</text:p>
          </table:table-cell>
          <table:table-cell office:value-type="string" calcext:value-type="string">
            <text:p>Servizi di sviluppo per la Direzione Risorse Finanziarie - Settore Politiche Fiscali anno 2019/2020 - PTE di iniziativa ''6.11.1 - Evoluzione del sistema informativo della tassa automobilistica''. Impegno di spesa a favore del CSI Piemonte (soggetto 12655) sul bilancio 2020 di euroÂ  204.529,00 capitolo di spesa 208050 e impegno di spesa sul bilancio 2021 di Â¿ 182.398,00 capitolo di spesa 20805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da1110000279_1080.pdf</text:p>
          </table:table-cell>
          <table:table-cell office:value-type="string" calcext:value-type="string">
            <text:p>2020-A11000-279-AD</text:p>
          </table:table-cell>
          <table:table-cell office:value-type="string" calcext:value-type="string">
            <text:p>A1111C</text:p>
          </table:table-cell>
          <table:table-cell table:style-name="ce2" office:value-type="string" calcext:value-type="string">
            <text:p>12/06/2020</text:p>
          </table:table-cell>
          <table:table-cell office:value-type="string" calcext:value-type="string">
            <text:p>Procedura negoziata ex art. 36, comma 2 lett. a) D.lgs. n. 50/2016 s.m.i., per la fornitura e posa di tende veneziane presso la sede della Regione Piemonte ad Asti. Determinazione a contrarre semplificata. Impegno di spesa di Euro 3.230,51 o.f.c. sul cap. 109598 del bilancio 2020/2022. Smart CIG ZEC2D2A1B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610000275_10300.pdf</text:p>
          </table:table-cell>
          <table:table-cell office:value-type="string" calcext:value-type="string">
            <text:p>2020-A1600A-275-AD</text:p>
          </table:table-cell>
          <table:table-cell office:value-type="string" calcext:value-type="string">
            <text:p>A1613B</text:p>
          </table:table-cell>
          <table:table-cell table:style-name="ce2" office:value-type="string" calcext:value-type="string">
            <text:p>12/06/2020</text:p>
          </table:table-cell>
          <table:table-cell office:value-type="string" calcext:value-type="string">
            <text:p>Configurazione Tecnico Economica dei servizi svolti a favore della Direzione A1600AÂ da CSI-Piemonte per l'anno 2020. Impegno di Euro 2.147.884,52 sul capitolo di spesa 134951/2020 del bilancio gestionale finanziario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800001516_10500.pdf</text:p>
          </table:table-cell>
          <table:table-cell office:value-type="string" calcext:value-type="string">
            <text:p>2020-A1800A-1516-AD</text:p>
          </table:table-cell>
          <table:table-cell office:value-type="string" calcext:value-type="string">
            <text:p>A1820C</text:p>
          </table:table-cell>
          <table:table-cell table:style-name="ce2" office:value-type="string" calcext:value-type="string">
            <text:p>11/06/2020</text:p>
          </table:table-cell>
          <table:table-cell office:value-type="string" calcext:value-type="string">
            <text:p>Fornitura di Smerigliatrice per il vivaio ''Fenale'' di Albano Vercellese. Procedura di acquisizione sottosoglia ai sensi dell'art. 36 comma 2, lett a) del D.lgs. 50/2016. Determinazione a contrarre e di affidamento. CIG ZF72D236E5 . Spesa di Euro 61,00 o.f.i. sul Cap 210601/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800001517_10500.pdf</text:p>
          </table:table-cell>
          <table:table-cell office:value-type="string" calcext:value-type="string">
            <text:p>2020-A1800A-1517-AD</text:p>
          </table:table-cell>
          <table:table-cell office:value-type="string" calcext:value-type="string">
            <text:p>A1820C</text:p>
          </table:table-cell>
          <table:table-cell table:style-name="ce2" office:value-type="string" calcext:value-type="string">
            <text:p>11/06/2020</text:p>
          </table:table-cell>
          <table:table-cell office:value-type="string" calcext:value-type="string">
            <text:p>Fornitura di Alternatore per trattore Fiat 980 in dotazione al vivaio ''Fenale'' di Albano Vercellese. Procedura di acquisizione sottosoglia ai sensi dell'art. 36 comma 2, lett a) del D.lgs. 50/2016. Determinazione a contrarre e di affidamento. CIG Z862D236D5. Spesa di Euro 281,82 o.f.i. sul Cap 210601/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69_10400.pdf</text:p>
          </table:table-cell>
          <table:table-cell office:value-type="string" calcext:value-type="string">
            <text:p>2020-A1700A-369-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consumabili di laboratorio. Procedura di acquisizione mediante valutazione comparativa delle offerte, ai sensi dell'art. 36 comma 2 lett. a) e comma 6 del D.Lgs 50/16 con utilizzo del Mepa. Determinazione a contrarre e di affidamento. CIG: Z472CCD00F. Impegno di euro 4.433,97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70_10400.pdf</text:p>
          </table:table-cell>
          <table:table-cell office:value-type="string" calcext:value-type="string">
            <text:p>2020-A1700A-370-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dispositivi di protezione individuali (DPI) di sicurezza. Procedura di acquisizione mediante valutazione comparativa delle offerte, ai sensi dell'art. 36 comma 2 lett. a) e comma 6 del D.Lgs 50/16 con utilizzo del Mepa. Determinazione a contrarre e di affidamento. CIG: Z982CCD14D. Impegno di euro 2.294,94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71_10400.pdf</text:p>
          </table:table-cell>
          <table:table-cell office:value-type="string" calcext:value-type="string">
            <text:p>2020-A1700A-371-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materiale di consumo per analizzatori elementari CN. Procedura di acquisizione mediante valutazione comparativa delle offerte, ai sensi dell'art. 36 comma 2 lett. a) e comma 6 del D.Lgs 50/16, con utilizzo del Mepa. Determinazione a contrarre e di affidamento. CIG: Z3A2CCE8FD. Impegno di euro 1.091,9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72_10400.pdf</text:p>
          </table:table-cell>
          <table:table-cell office:value-type="string" calcext:value-type="string">
            <text:p>2020-A1700A-372-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materiale di consumo per cromatografia (GC/LC). Procedura di acquisizione mediante valutazione comparativa delle offerte, ai sensi dell'art. 36 comma 2 lett. a) e comma 6 del D.Lgs 50/16, con utilizzo del Mepa. Determinazione a contrarre e di affidamento. CIG: Z4D2CCE935. Impegno di euro 4.939,2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73_10400.pdf</text:p>
          </table:table-cell>
          <table:table-cell office:value-type="string" calcext:value-type="string">
            <text:p>2020-A1700A-373-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materiale di consumo per cromatografia ionica (Dionex). Procedura di acquisizione mediante valutazione comparativa delle offerte, ai sensi dell'art. 36 comma 2 lett. a) e comma 6 del D.Lgs 50/16, con utilizzo del Mepa. Determinazione a contrarre e di affidamento. CIG: ZD72CD2BD1. Impegno di euro 2.898,72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74_10400.pdf</text:p>
          </table:table-cell>
          <table:table-cell office:value-type="string" calcext:value-type="string">
            <text:p>2020-A1700A-374-AD</text:p>
          </table:table-cell>
          <table:table-cell office:value-type="string" calcext:value-type="string">
            <text:p>A1703B</text:p>
          </table:table-cell>
          <table:table-cell table:style-name="ce2" office:value-type="string" calcext:value-type="string">
            <text:p>11/06/2020</text:p>
          </table:table-cell>
          <table:table-cell office:value-type="string" calcext:value-type="string">
            <text:p>L.R.63/78, L.R. 1/2019. Spese per fornitura di standard di fitofarmaci. Procedura di acquisizione mediante valutazione comparativa delle offerte, ai sensi dell'art. 36 comma 2 lett. a) e comma 6 del D.Lgs 50/16, con utilizzo del Mepa. Determinazione a contrarre e di affidamento. CIG: ZB82CD2B4E. Impegno di euro 2.316,29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6/attach/dda2100000052_10800.pdf</text:p>
          </table:table-cell>
          <table:table-cell office:value-type="string" calcext:value-type="string">
            <text:p>2020-A21000-52-AD</text:p>
          </table:table-cell>
          <table:table-cell office:value-type="string" calcext:value-type="string">
            <text:p>A2102A</text:p>
          </table:table-cell>
          <table:table-cell table:style-name="ce2" office:value-type="string" calcext:value-type="string">
            <text:p>11/06/2020</text:p>
          </table:table-cell>
          <table:table-cell office:value-type="string" calcext:value-type="string">
            <text:p>Affidamento incarico per servizi di accoglienza e ospitalitÃ  in occasione di visite ed incontri istituzionali presso il Palazzo della Regione, ai sensi dell'art. 36, comma 2, lett. A) del D.lgs 50/2016, a Il Regio Soc. Coop. a r.l. di Maria Zingarelli. Impegno della spesa complessiva di Euro 2.722,50= o.f.c.. sul capitolo 134545/2020. CIG ZD02D4536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235_1070.pdf</text:p>
          </table:table-cell>
          <table:table-cell office:value-type="string" calcext:value-type="string">
            <text:p>2020-A1000A-235-AD</text:p>
          </table:table-cell>
          <table:table-cell office:value-type="string" calcext:value-type="string">
            <text:p>A1013B</text:p>
          </table:table-cell>
          <table:table-cell table:style-name="ce2" office:value-type="string" calcext:value-type="string">
            <text:p>11/06/2020</text:p>
          </table:table-cell>
          <table:table-cell office:value-type="string" calcext:value-type="string">
            <text:p>servizio di noleggio a lungo termine di 11 autovetture senza conducente (d.lgs 50/2016 art. 32 )Â AdesioneÂ  a Convenzione Consip ''Autoveicoli a noleggio 14 - Lotto n. 2 - Vetture intermedie''. Affidamento alla societÃ  Leasys S.p.aÂ Â - Spesa complessivo di euro 233.383,29 (o.f.i)Â  - capitolo 112553 Â annualitÃ  2021-2022 (CIG 8299277C0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2100000051_10800.pdf</text:p>
          </table:table-cell>
          <table:table-cell office:value-type="string" calcext:value-type="string">
            <text:p>2020-A21000-51-AD</text:p>
          </table:table-cell>
          <table:table-cell office:value-type="string" calcext:value-type="string">
            <text:p>A2101A</text:p>
          </table:table-cell>
          <table:table-cell table:style-name="ce2" office:value-type="string" calcext:value-type="string">
            <text:p>11/06/2020</text:p>
          </table:table-cell>
          <table:table-cell office:value-type="string" calcext:value-type="string">
            <text:p>Sostegno alla internazionalizzazione delle imprese del territorio. Approvazione del progetto ''Valorizzazione del territorio piemontese nell'ambito dei settori Beni Industriali - Focus Automotive/MobilitÃ  in occasione dell'evento Vehicle &amp; Transportation Technology Innovation Meetings 2020'' (CUP n.J14E20000000002) e relativo schema di Convenzione con Ceipiemonte s.c.p.a. per 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100000263_1080.pdf</text:p>
          </table:table-cell>
          <table:table-cell office:value-type="string" calcext:value-type="string">
            <text:p>2020-A11000-263-AD</text:p>
          </table:table-cell>
          <table:table-cell office:value-type="string" calcext:value-type="string">
            <text:p>A1103A</text:p>
          </table:table-cell>
          <table:table-cell table:style-name="ce2" office:value-type="string" calcext:value-type="string">
            <text:p>10/06/2020</text:p>
          </table:table-cell>
          <table:table-cell office:value-type="string" calcext:value-type="string">
            <text:p>Servizi in continuitÃ  della Direzione Risorse Finanziarie - Settore Politiche Fiscali anno 2020. Impegno di spesa per i servizi resi nel secondo, terzo e quarto trimestre 2020 pari ad euro 2.706.613,12 o.f.i - cap. 134957/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800001513_10500.pdf</text:p>
          </table:table-cell>
          <table:table-cell office:value-type="string" calcext:value-type="string">
            <text:p>2020-A1800A-1513-AD</text:p>
          </table:table-cell>
          <table:table-cell office:value-type="string" calcext:value-type="string">
            <text:p>A1801B</text:p>
          </table:table-cell>
          <table:table-cell table:style-name="ce2" office:value-type="string" calcext:value-type="string">
            <text:p>10/06/2020</text:p>
          </table:table-cell>
          <table:table-cell office:value-type="string" calcext:value-type="string">
            <text:p>Fornitura di corsi di formazione e aggiornamento per l'abilitazione all'uso di attrezzature di lavoro e per la gestione della sicurezza per gli addetti forestali assunti dalla Regione Piemonte - Procedura di acquisizione tramite affidamento diretto ai sensi dell'art. 36, comma 2, lettera a) del D.lgs. 50/2016 con l'utilizzo del MePA. Determinazione di affidamentoÂ  - C.I.G.: Z262AD3529. Spesa di Eu</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400000572_10100.pdf</text:p>
          </table:table-cell>
          <table:table-cell office:value-type="string" calcext:value-type="string">
            <text:p>2020-A1400A-572-AD</text:p>
          </table:table-cell>
          <table:table-cell office:value-type="string" calcext:value-type="string">
            <text:p>A1416C</text:p>
          </table:table-cell>
          <table:table-cell table:style-name="ce2" office:value-type="string" calcext:value-type="string">
            <text:p>10/06/2020</text:p>
          </table:table-cell>
          <table:table-cell office:value-type="string" calcext:value-type="string">
            <text:p>CUP J71J17000020009. POR-FESR 2014-2020. Piano di evoluzione e diffusione FSE-SoL. Deleghe ricetta dematerializzata, fonti informative e interoperabilitÃ  documenti del FSE. Impegno di spesa di Euro 103.074,00 su capitoli vari (annualita' 2020 e 2021)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400000573_10100.pdf</text:p>
          </table:table-cell>
          <table:table-cell office:value-type="string" calcext:value-type="string">
            <text:p>2020-A1400A-573-AD</text:p>
          </table:table-cell>
          <table:table-cell office:value-type="string" calcext:value-type="string">
            <text:p>A1416C</text:p>
          </table:table-cell>
          <table:table-cell table:style-name="ce2" office:value-type="string" calcext:value-type="string">
            <text:p>10/06/2020</text:p>
          </table:table-cell>
          <table:table-cell office:value-type="string" calcext:value-type="string">
            <text:p>CUP J71J17000020009. POR-FESR 2014-2020. Piano di evoluzione e diffusione FSE-SoL.Â  Configuratore dei Servizi sanitari digitali. Impegno di spesa di Euro 408.419,44 su capitoli vari (annualita' 2020 e 2021)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230-AD</text:p>
          </table:table-cell>
          <table:table-cell office:value-type="string" calcext:value-type="string">
            <text:p>A1013B</text:p>
          </table:table-cell>
          <table:table-cell table:style-name="ce2" office:value-type="string" calcext:value-type="string">
            <text:p>08/06/2020</text:p>
          </table:table-cell>
          <table:table-cell office:value-type="string" calcext:value-type="string">
            <text:p>Servizio di accoglienza ed informazioni presso immobili regionali.Â  - ProrogaÂ  affidamento alla SocietÃ Â Â  Fantastic Security Group S.r.l.Â  ai sensi del comma 11, art. 106 del d.lgs n. 50/2016.Â Imegno di spesa sul capitolo 136012Â Â di euroÂ 119.560,00 (o.f.i)Â Â annualitÃ  2020 e 2021Â - CIG 772199256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000000228_1070.pdf</text:p>
          </table:table-cell>
          <table:table-cell office:value-type="string" calcext:value-type="string">
            <text:p>2020-A1000A-228-AD</text:p>
          </table:table-cell>
          <table:table-cell office:value-type="string" calcext:value-type="string">
            <text:p>A1012A</text:p>
          </table:table-cell>
          <table:table-cell table:style-name="ce2" office:value-type="string" calcext:value-type="string">
            <text:p>08/06/2020</text:p>
          </table:table-cell>
          <table:table-cell office:value-type="string" calcext:value-type="string">
            <text:p>Procedura apertaÂ  ex art. 60Â  D.Lgs. 50/2016, per l'affidamento del servizio di vigilanza presso gli immobili di proprietÃ  regionale o in uso alla Regione Piemonte ubicati in Torino e Provincia. Aggiudicazione definitiva all'A.T.I. ALLSYSTEM S.p.A. - TELECONTROL VIGILANZA S.r.l. , corrente in Verrone (B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400000556_10100.pdf</text:p>
          </table:table-cell>
          <table:table-cell office:value-type="string" calcext:value-type="string">
            <text:p>2020-A1400A-556-AD</text:p>
          </table:table-cell>
          <table:table-cell office:value-type="string" calcext:value-type="string">
            <text:p>A1421A</text:p>
          </table:table-cell>
          <table:table-cell table:style-name="ce2" office:value-type="string" calcext:value-type="string">
            <text:p>08/06/2020</text:p>
          </table:table-cell>
          <table:table-cell office:value-type="string" calcext:value-type="string">
            <text:p>Servizi IT in continuitÃ  di gestione a favore dell'Ambito Welfare dei Settori A1418A - A1419A - A1421A per il periodo 1 gennaio - 31 dicembre 2020. Impegno di Euro 94.485,82 sul capitolo di spesa 135114 del bilancio finanziario gestionale 2020-2022, annualitÃ  2020, a favore di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6/attach/dda2100000050_10800.pdf</text:p>
          </table:table-cell>
          <table:table-cell office:value-type="string" calcext:value-type="string">
            <text:p>2020-A21000-50-AD</text:p>
          </table:table-cell>
          <table:table-cell office:value-type="string" calcext:value-type="string">
            <text:p>A2102A</text:p>
          </table:table-cell>
          <table:table-cell table:style-name="ce2" office:value-type="string" calcext:value-type="string">
            <text:p>08/06/2020</text:p>
          </table:table-cell>
          <table:table-cell office:value-type="string" calcext:value-type="string">
            <text:p>Programma Interreg V - Alcotra 2014-2020 progetto CClimaTT. Servizio di integrazione dei contenuti sul sito www.cclimatt.eu ai sensi art.36 comma 2, lettera a) del D.Lgs 50/2016 e s.m.i.. Affidamento di incarico del servizio all'operatore economico MoreNews. Soc. Coop. Impegno della spesa complessiva di euro 549,00 o.f.i.. Capitoli, impegni e accertamenti vari. CUP J19D17001090007;Â CIG ZE72CE826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2100000049_10800.pdf</text:p>
          </table:table-cell>
          <table:table-cell office:value-type="string" calcext:value-type="string">
            <text:p>2020-A21000-49-AD</text:p>
          </table:table-cell>
          <table:table-cell office:value-type="string" calcext:value-type="string">
            <text:p>A2102A</text:p>
          </table:table-cell>
          <table:table-cell table:style-name="ce2" office:value-type="string" calcext:value-type="string">
            <text:p>05/06/2020</text:p>
          </table:table-cell>
          <table:table-cell office:value-type="string" calcext:value-type="string">
            <text:p>Oggetto: Approvazione a fini ricognitori delle risultanze dei residui attivi e passivi al 31/12/2019 ai sensi del principio contabile 9.1 dell'Allegato 4/2 al D.Lgs.118/2011 e s.m.i.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0/attach/dda1700000354_10400.pdf</text:p>
          </table:table-cell>
          <table:table-cell office:value-type="string" calcext:value-type="string">
            <text:p>2020-A1700A-354-AD</text:p>
          </table:table-cell>
          <table:table-cell office:value-type="string" calcext:value-type="string">
            <text:p>A1703B</text:p>
          </table:table-cell>
          <table:table-cell table:style-name="ce2" office:value-type="string" calcext:value-type="string">
            <text:p>05/06/2020</text:p>
          </table:table-cell>
          <table:table-cell office:value-type="string" calcext:value-type="string">
            <text:p>D.Lgs 81/08, L.R.63/78, L.R. 1/19. Fornitura di dispositivi di protezione individuale (DPI) - mascherine FFP2, mascherine lavabili certificate come DPI e disinfettanti per il personale del Settore Fitosanitario e Servizi Tecnico Scientifici. Procedura di acquisizione mediante trattativa diretta, ai sensi dell'art 36 comma 2 lett.a) del d.lgs 50/16, sul MEPA. Determinazione a contrarre e di affidamento. CIG:Z3C2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410000536_10100.pdf</text:p>
          </table:table-cell>
          <table:table-cell office:value-type="string" calcext:value-type="string">
            <text:p>2020-A1400A-536-AD</text:p>
          </table:table-cell>
          <table:table-cell office:value-type="string" calcext:value-type="string">
            <text:p>A1419A</text:p>
          </table:table-cell>
          <table:table-cell table:style-name="ce2" office:value-type="string" calcext:value-type="string">
            <text:p>04/06/2020</text:p>
          </table:table-cell>
          <table:table-cell office:value-type="string" calcext:value-type="string">
            <text:p>Procedura di acquisizione sottosoglia, ai sensi dell'art. 36, comma 2, lettera a) del d.lgs. 50/2016 e s.m.i., mediante Richiesta di Offerta (R.d.O.) sul portale del Mercato Elettronico della Pubblica Amministrazione (ME.PA.) per l'affidamento del ''Servizio di traduzione dall'italiano all'inglese e dall'inglese all'italiano dei documenti riguardanti le procedure di adozione in</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2100000047_10800.pdf</text:p>
          </table:table-cell>
          <table:table-cell office:value-type="string" calcext:value-type="string">
            <text:p>2020-A21000-47-AD</text:p>
          </table:table-cell>
          <table:table-cell office:value-type="string" calcext:value-type="string">
            <text:p>A2102A</text:p>
          </table:table-cell>
          <table:table-cell table:style-name="ce2" office:value-type="string" calcext:value-type="string">
            <text:p>04/06/2020</text:p>
          </table:table-cell>
          <table:table-cell office:value-type="string" calcext:value-type="string">
            <text:p>Servizi tecnici specialistici per la gestione di tre eventi, webinar, conferenze per la comunicazione su piattaforma tecnologica, ''a distanza''. Aggiudicazione, ai sensi dell'art. 36 del D.Lgs. 50/2016 e ss.mm.ii., all'operatore economico Consorzio TOP-IX (cod. ben. 104960) - CIG ZC32D18A0B - impegno della spesa di euro 5.837,70 o.f.i. sul cap. 127379/2020 del Bilancio regional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6/attach/dda1100000249_1080.pdf</text:p>
          </table:table-cell>
          <table:table-cell office:value-type="string" calcext:value-type="string">
            <text:p>2020-A11000-249-AD</text:p>
          </table:table-cell>
          <table:table-cell office:value-type="string" calcext:value-type="string">
            <text:p>A1112C</text:p>
          </table:table-cell>
          <table:table-cell table:style-name="ce2" office:value-type="string" calcext:value-type="string">
            <text:p>04/06/2020</text:p>
          </table:table-cell>
          <table:table-cell office:value-type="string" calcext:value-type="string">
            <text:p>Realizzazione di nuova cabina elettrica a servizio del complesso ''Villa Gualino'' - viale Settimio Severo 65 - Torino. Determinazione a contrarre. Affidamento ai sensi dell'art. 36, comma 2, lettera a) D.Lgs 50/2016 e smi, dell'incarico di progettazione esecutiva, della direzione lavori e del coordinamento della sicurezza in fase di progettazione ed esecuzione. Raggruppamento Temporane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910000137_10600.pdf</text:p>
          </table:table-cell>
          <table:table-cell office:value-type="string" calcext:value-type="string">
            <text:p>2020-A19000-137-AD</text:p>
          </table:table-cell>
          <table:table-cell office:value-type="string" calcext:value-type="string">
            <text:p>A1911A</text:p>
          </table:table-cell>
          <table:table-cell table:style-name="ce2" office:value-type="string" calcext:value-type="string">
            <text:p>03/06/2020</text:p>
          </table:table-cell>
          <table:table-cell office:value-type="string" calcext:value-type="string">
            <text:p>POR FESR 2014-20 -Asse II - Ob. Specifico II.2C.2 ''Digitalizzazione processi amministrativi, diffusione servizi digitali pienamente interoperabili''. Azione II.2C.2.2 ''Interventi per assicurare l'interoperabilitÃ  delle banche dati pubbliche''. Approvazione proposta tecnico economica PTE e schema di disciplinare di incarico dell'iniziativa 6.10.2 ''Cloud r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38_1080.pdf</text:p>
          </table:table-cell>
          <table:table-cell office:value-type="string" calcext:value-type="string">
            <text:p>2020-A11000-238-AD</text:p>
          </table:table-cell>
          <table:table-cell office:value-type="string" calcext:value-type="string">
            <text:p>A1111C</text:p>
          </table:table-cell>
          <table:table-cell table:style-name="ce2" office:value-type="string" calcext:value-type="string">
            <text:p>01/06/2020</text:p>
          </table:table-cell>
          <table:table-cell office:value-type="string" calcext:value-type="string">
            <text:p>Servizi, articolati in 3 lotti,Â  aventi ad oggetto il noleggio di sistemi di stampa, di apparecchiature varie e servizi accessori, di sistema gestionale Â per il Centro Stampa Regionale. Approvazione Progetto e autorizzazione all'esperimento di gara mediante procedura aperta - Spesa complessiva di EuroÂ 2.514.384,16 o.f.c.Â con prenotazioni diÂ  impegni sul Cap. 136116 del Bilancio finanziario gestionale 2020/2022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39_1080.pdf</text:p>
          </table:table-cell>
          <table:table-cell office:value-type="string" calcext:value-type="string">
            <text:p>2020-A11000-239-AD</text:p>
          </table:table-cell>
          <table:table-cell office:value-type="string" calcext:value-type="string">
            <text:p>A1111C</text:p>
          </table:table-cell>
          <table:table-cell table:style-name="ce2" office:value-type="string" calcext:value-type="string">
            <text:p>01/06/2020</text:p>
          </table:table-cell>
          <table:table-cell office:value-type="string" calcext:value-type="string">
            <text:p>Acquisto di plotter e scanner per il Centro Stampa della Regione Piemonte. Procedura di acquisizione sottosoglia ai sensi dell'art. 36, comma 2, lett. a) del D.Lgs. 50/2016. Determinazione a contrarre semplificata. Impegno di spesa di Euro 1830,00 o.f.c. (cap. 210391/2020) in favore della ditta Molteco Printing S.r.l. .(SmartCIG Z532D12F1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820001444_10500.pdf</text:p>
          </table:table-cell>
          <table:table-cell office:value-type="string" calcext:value-type="string">
            <text:p>2020-A1800A-1444-AD</text:p>
          </table:table-cell>
          <table:table-cell office:value-type="string" calcext:value-type="string">
            <text:p>A1820C</text:p>
          </table:table-cell>
          <table:table-cell table:style-name="ce2" office:value-type="string" calcext:value-type="string">
            <text:p>01/06/2020</text:p>
          </table:table-cell>
          <table:table-cell office:value-type="string" calcext:value-type="string">
            <text:p>Fornitura di Concimi vari per attivitÃ  vivaistica regionale. Procedura di acquisizione sottosoglia ai sensi dell'art. 36 comma 2, lett a) del D.lgs. 50/2016. Determinazione a contrarre e di affidamento. CIG Z4D2D12E6E. Spesa di Euro 2.043,34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52/attach/dda1700000341_10400.pdf</text:p>
          </table:table-cell>
          <table:table-cell office:value-type="string" calcext:value-type="string">
            <text:p>2020-A1700A-341-AD</text:p>
          </table:table-cell>
          <table:table-cell office:value-type="string" calcext:value-type="string">
            <text:p>A1708B</text:p>
          </table:table-cell>
          <table:table-cell table:style-name="ce2" office:value-type="string" calcext:value-type="string">
            <text:p>01/06/2020</text:p>
          </table:table-cell>
          <table:table-cell office:value-type="string" calcext:value-type="string">
            <text:p>Reg. UE 1305/2013. Oneri per interventi di assistenza tecnica del PSR 2014-2020. Servizio per la definizione della metodologia di calcolo per la determinazione di tabelle standard di costi unitari previsti all'articolo 67 comma 1 lettere b) e c) del regolamento (UE) n. 1303/2013. Procedura di acquisizione sottosoglia ai sensi dell'art. 36 del d.lgs. 50/2016 e s.m.i. fuori dal Mercato elettronico della P.A. Determinaz</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820001442_10500.pdf</text:p>
          </table:table-cell>
          <table:table-cell office:value-type="string" calcext:value-type="string">
            <text:p>2020-A1800A-1442-AD</text:p>
          </table:table-cell>
          <table:table-cell office:value-type="string" calcext:value-type="string">
            <text:p>A1821A</text:p>
          </table:table-cell>
          <table:table-cell table:style-name="ce2" office:value-type="string" calcext:value-type="string">
            <text:p>29/05/2020</text:p>
          </table:table-cell>
          <table:table-cell office:value-type="string" calcext:value-type="string">
            <text:p>Acquisizione dei Servizi relativi alla salute e sicurezza sui luoghi di lavoro. Procedura di acquisizione sottosoglia ai sensi degli artt. 36, c.2 lett.a) e 32 c.8 del D.lgs 50/2016 attraverso l'utilizzo delÂ  Mercato elettronico della P.A. Determinazione a contrarre e di affidamento. Spesa di Euro 46.210,12 o.f.i. sul cap. 136446 annualitÃ  2020-2021-2022 e annotazione contabile annualitÃ  2023. SMARTCIGÂ  ZD92D028</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214-AD</text:p>
          </table:table-cell>
          <table:table-cell office:value-type="string" calcext:value-type="string">
            <text:p>A1013B</text:p>
          </table:table-cell>
          <table:table-cell table:style-name="ce2" office:value-type="string" calcext:value-type="string">
            <text:p>28/05/2020</text:p>
          </table:table-cell>
          <table:table-cell office:value-type="string" calcext:value-type="string">
            <text:p>Approvazione a fini ricognitori delle risultanze dei residui attivi e passivi al 31/12/2019Â  ai sensi del principio contabile 9.1 dell'Allegato 4/2 al D.Lgs.118/2011 e s.m.i.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010000212_1070.pdf</text:p>
          </table:table-cell>
          <table:table-cell office:value-type="string" calcext:value-type="string">
            <text:p>2020-A1000A-212-AD</text:p>
          </table:table-cell>
          <table:table-cell office:value-type="string" calcext:value-type="string">
            <text:p>A1012A</text:p>
          </table:table-cell>
          <table:table-cell table:style-name="ce2" office:value-type="string" calcext:value-type="string">
            <text:p>28/05/2020</text:p>
          </table:table-cell>
          <table:table-cell office:value-type="string" calcext:value-type="string">
            <text:p>Approvazione a fini ricognitori delle risultanze dei residui attivi e passivi al 31/12/2019Â  ai sensi del principio contabile 9.1 dell'Allegato 4/2 al D.Lgs.118/2011 e s.m.i.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10000230_1080.pdf</text:p>
          </table:table-cell>
          <table:table-cell office:value-type="string" calcext:value-type="string">
            <text:p>2020-A11000-230-AD</text:p>
          </table:table-cell>
          <table:table-cell office:value-type="string" calcext:value-type="string">
            <text:p>A1112C</text:p>
          </table:table-cell>
          <table:table-cell table:style-name="ce2" office:value-type="string" calcext:value-type="string">
            <text:p>28/05/2020</text:p>
          </table:table-cell>
          <table:table-cell office:value-type="string" calcext:value-type="string">
            <text:p>Determinazione a contrarre. Acquisizione di fornitura di 50Â  pattumiere a pedale da 30 ltÂ  Emergenza Coronavirus Covid-19 Acquisizione sotto soglia ai sensi dell'art. 36, c.2 lett.a) del Dlgs 50/16 e s.m.i mediante utilizzo piattaforma MePAÂ  a catalogo. Affidamento diretto DIPRES s.r.l. (cod.ben. 360547) Impegno di spesa di Euro 3.395,87 ofi sul Cap. 109598/2020.SmartCIG ZCC2D17DC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8/attach/dda1110000232_1080.pdf</text:p>
          </table:table-cell>
          <table:table-cell office:value-type="string" calcext:value-type="string">
            <text:p>2020-A11000-232-AD</text:p>
          </table:table-cell>
          <table:table-cell office:value-type="string" calcext:value-type="string">
            <text:p>A1112C</text:p>
          </table:table-cell>
          <table:table-cell table:style-name="ce2" office:value-type="string" calcext:value-type="string">
            <text:p>28/05/2020</text:p>
          </table:table-cell>
          <table:table-cell office:value-type="string" calcext:value-type="string">
            <text:p>Acquisizione di fornitura di n.200 visiera protettive monouso, antiappannante all'interno. Emergenza Coronavirus Covid-19. Procedura di acquisizione sottosoglia ai sensi degli artt. 36, c.2 lett.a) e 32 c.8 del D.lgs 50/2016 attraverso l'utilizzo delÂ  Mercato elettronico della P.A. Determinazione a contrarre e di affidamento. Spesa di Euro 1.993,48 o.f.i. sul cap. 113278/20. SmartCIG Z832D06A2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xst00000233_1080.pdf</text:p>
          </table:table-cell>
          <table:table-cell office:value-type="string" calcext:value-type="string">
            <text:p>2020-A11000-233-AD</text:p>
          </table:table-cell>
          <table:table-cell office:value-type="string" calcext:value-type="string">
            <text:p>XST024</text:p>
          </table:table-cell>
          <table:table-cell table:style-name="ce2" office:value-type="string" calcext:value-type="string">
            <text:p>28/05/2020</text:p>
          </table:table-cell>
          <table:table-cell office:value-type="string" calcext:value-type="string">
            <text:p>Affidamento ex art. 36, comma 2, lett. a D.Lgs 50/2016 e s.m.i. (Smart CIG ZE92CEC3A4) del servizio di coordinatore per la sicurezza in fase di esecuzione dei lavori di ripristino vizi e non conformitÃ  di opere eseguite in categoria OS18. Nuova Sede Unica della Regione Piemonte. Spesa di Â¿ 42.504,80 o.p.f.c. sul Cap. 20345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209_1070.pdf</text:p>
          </table:table-cell>
          <table:table-cell office:value-type="string" calcext:value-type="string">
            <text:p>2020-A1000A-209-AD</text:p>
          </table:table-cell>
          <table:table-cell office:value-type="string" calcext:value-type="string">
            <text:p>A1012A</text:p>
          </table:table-cell>
          <table:table-cell table:style-name="ce2" office:value-type="string" calcext:value-type="string">
            <text:p>28/05/2020</text:p>
          </table:table-cell>
          <table:table-cell office:value-type="string" calcext:value-type="string">
            <text:p>Approvazione a fini ricognitori delle risultanze dei residui attivi e passivi al 31/12/2019Â  ai sensi del principio contabile 9.1 dell'Allegato 4/2 al D.Lgs.118/2011 e s.m.i.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110000228_1080.pdf</text:p>
          </table:table-cell>
          <table:table-cell office:value-type="string" calcext:value-type="string">
            <text:p>2020-A11000-228-AD</text:p>
          </table:table-cell>
          <table:table-cell office:value-type="string" calcext:value-type="string">
            <text:p>A1111C</text:p>
          </table:table-cell>
          <table:table-cell table:style-name="ce2" office:value-type="string" calcext:value-type="string">
            <text:p>27/05/2020</text:p>
          </table:table-cell>
          <table:table-cell office:value-type="string" calcext:value-type="string">
            <text:p>Fornitura di spessimetro per il Settore Polizia Mineraria, Cave e Miniere. Procedura di acquisizione sottosoglia ai sensi dell'art. 36, 2 comma lett. a) del D.Lgs 50/2016 e s.m.i. tramite Ordine diretto su MEPA. Determinazione a contrarre semplificata. Impegno di Euro 1.240,74 o.f.i sul capitolo 112132 del bilancio finanziario gestionale 2020 - 2022 in favore della Ditta NOSELAB ATS s.r.l.. (SmartCIG Z0E2CF2F4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500000346_10200.pdf</text:p>
          </table:table-cell>
          <table:table-cell office:value-type="string" calcext:value-type="string">
            <text:p>2020-A1500A-346-AD</text:p>
          </table:table-cell>
          <table:table-cell/>
          <table:table-cell table:style-name="ce2" office:value-type="string" calcext:value-type="string">
            <text:p>27/05/2020</text:p>
          </table:table-cell>
          <table:table-cell office:value-type="string" calcext:value-type="string">
            <text:p>Affidamento diretto per la fornitura dell'abbonamento on line al quotidiano Il Sole 24 Ore per l'anno 2020/2021. Spesa di Â¿ 229,00 (o.f.i.) con impegno delegato sul cap. 132754/2020. CIG ZAF2CDE52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700000322_10400.pdf</text:p>
          </table:table-cell>
          <table:table-cell office:value-type="string" calcext:value-type="string">
            <text:p>2020-A1700A-322-AD</text:p>
          </table:table-cell>
          <table:table-cell office:value-type="string" calcext:value-type="string">
            <text:p>A1705B</text:p>
          </table:table-cell>
          <table:table-cell table:style-name="ce2" office:value-type="string" calcext:value-type="string">
            <text:p>27/05/2020</text:p>
          </table:table-cell>
          <table:table-cell office:value-type="string" calcext:value-type="string">
            <text:p>Reg. UE 1305/2013, Reg. UE 808/2014. Oneri per il Piano di comunicazione del PSR 2014-2020. Servizio di traduzione testi per il portale Piemonte AgriqualitÃ . Affidamento in economia ex art. 36 del D.Lgs 50/16 e s.m.i. in favore di Languages Point s.a.s. Spesa di euro 5.487,56. Impegno di euro 5.487,56 sul capitolo di spesa 141027/2020. Accertamento di euro 5.487,56 sul capitolo di entrata 37246/2020. CIG Z442D03EB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610000226_10300.pdf</text:p>
          </table:table-cell>
          <table:table-cell office:value-type="string" calcext:value-type="string">
            <text:p>2020-A1600A-226-AD</text:p>
          </table:table-cell>
          <table:table-cell office:value-type="string" calcext:value-type="string">
            <text:p>A1616A</text:p>
          </table:table-cell>
          <table:table-cell table:style-name="ce2" office:value-type="string" calcext:value-type="string">
            <text:p>26/05/2020</text:p>
          </table:table-cell>
          <table:table-cell office:value-type="string" calcext:value-type="string">
            <text:p>Determina a contrarre semplificata. Affidamento diretto, art. 36, comma 2, lettera a), del d.lgs. 50/2016, del servizio di assistenza tecnica e attivita' di organizzazione eventi e comunicazione inerenti il progetto SHREC (Programma Interreg EUROPE) alla ditta Alot Srl. Spesa di euro 35.000,00 (o.f.e.) e conseguenti impegni di spesa sul bilancio di previsione finanziario 2020/2022 (CUP J62H19000060007 - CIG ZBB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000000201_1070.pdf</text:p>
          </table:table-cell>
          <table:table-cell office:value-type="string" calcext:value-type="string">
            <text:p>2020-A1000A-201-AD</text:p>
          </table:table-cell>
          <table:table-cell office:value-type="string" calcext:value-type="string">
            <text:p>A1006D</text:p>
          </table:table-cell>
          <table:table-cell table:style-name="ce2" office:value-type="string" calcext:value-type="string">
            <text:p>26/05/2020</text:p>
          </table:table-cell>
          <table:table-cell office:value-type="string" calcext:value-type="string">
            <text:p>Formazione a domanda individuale del personale dipendente della Regione Piemonte. Autorizzazioni. Spesa di euro 400,0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5/attach/dda1010000199_1070.pdf</text:p>
          </table:table-cell>
          <table:table-cell office:value-type="string" calcext:value-type="string">
            <text:p>2020-A1000A-199-AD</text:p>
          </table:table-cell>
          <table:table-cell office:value-type="string" calcext:value-type="string">
            <text:p>A1012A</text:p>
          </table:table-cell>
          <table:table-cell table:style-name="ce2" office:value-type="string" calcext:value-type="string">
            <text:p>26/05/2020</text:p>
          </table:table-cell>
          <table:table-cell office:value-type="string" calcext:value-type="string">
            <text:p>Rimborso spese di pubblicazione di bandi di gara d'appalto su quotidiani ex art. 5, comma 2, del Decreto del Ministero delle Infrastrutture e Trasporti del 2.12.2016 da parte delle Compagnie Assicurative UNIPOLSAI ASSICURAZIONI S.p.A. - Torino, LLOYD'S INSURANCE COMPANY S. A. - Milano, SACE BT S.p.A.- Roma, per l'affidamento del servizio di copertura assicurativa per la Regione Piemonte, suddiviso in 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800001391_10500.pdf</text:p>
          </table:table-cell>
          <table:table-cell office:value-type="string" calcext:value-type="string">
            <text:p>2020-A1800A-1391-AD</text:p>
          </table:table-cell>
          <table:table-cell office:value-type="string" calcext:value-type="string">
            <text:p>A1806B</text:p>
          </table:table-cell>
          <table:table-cell table:style-name="ce2" office:value-type="string" calcext:value-type="string">
            <text:p>26/05/2020</text:p>
          </table:table-cell>
          <table:table-cell office:value-type="string" calcext:value-type="string">
            <text:p>Progetto Interreg RISVAL - Contratto relativo al servizio di manutenzione evolutiva dello sportello digitale ''Costruzioni in zona sismica 3S'', nelle more dell'espletamento di un nuovo appalto. Proroga ai sensi dell'art. 106, c. 11, del D.Lgs. 50/2016 e smi. SmartCIG n. Z9F2CA377D. CUP J45C17000210007. Imp. Â¿ 6.100,00 (o.f.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800001393_10500.pdf</text:p>
          </table:table-cell>
          <table:table-cell office:value-type="string" calcext:value-type="string">
            <text:p>2020-A1800A-1393-AD</text:p>
          </table:table-cell>
          <table:table-cell office:value-type="string" calcext:value-type="string">
            <text:p>A1805B</text:p>
          </table:table-cell>
          <table:table-cell table:style-name="ce2" office:value-type="string" calcext:value-type="string">
            <text:p>26/05/2020</text:p>
          </table:table-cell>
          <table:table-cell office:value-type="string" calcext:value-type="string">
            <text:p>Progetto Interreg V-A Italia-Francia n. 1729 RESBA (CUP J68C16000110006). Acquisto mediante adesione alla Convenzione attiva CONSIP per Pc portatili e Tablet 3 - di n. 6 computer portatili (CIG:76390252DA) e n. 4 tablet (CIG:76390485D4) - Spesa Â¿ 10.579,01 IVA inclusa. Beneficiari SocietÃ  BELLUCCI e CONVERGE SPA Â -Â  accertamenti di entrata ed impegni di spes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23_1080.pdf</text:p>
          </table:table-cell>
          <table:table-cell office:value-type="string" calcext:value-type="string">
            <text:p>2020-A11000-223-AD</text:p>
          </table:table-cell>
          <table:table-cell office:value-type="string" calcext:value-type="string">
            <text:p>A1112C</text:p>
          </table:table-cell>
          <table:table-cell table:style-name="ce2" office:value-type="string" calcext:value-type="string">
            <text:p>25/05/2020</text:p>
          </table:table-cell>
          <table:table-cell office:value-type="string" calcext:value-type="string">
            <text:p>Revoca determinazione dirigenziale n. 606 del 22/07/2019 di affidamento del servizio per smaltimento manufatti in fibrocemento presso immobili di proprietÃ  della Regione Piemonte ditta PIQUADRO S.r.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100000224_1080.pdf</text:p>
          </table:table-cell>
          <table:table-cell office:value-type="string" calcext:value-type="string">
            <text:p>2020-A11000-224-AD</text:p>
          </table:table-cell>
          <table:table-cell office:value-type="string" calcext:value-type="string">
            <text:p>A1101A</text:p>
          </table:table-cell>
          <table:table-cell table:style-name="ce2" office:value-type="string" calcext:value-type="string">
            <text:p>25/05/2020</text:p>
          </table:table-cell>
          <table:table-cell office:value-type="string" calcext:value-type="string">
            <text:p>Presa d'atto dell'avvenuta cessione di ramo d'azienda da parte della SocietÃ  ''Icasystems s.r.l.'' alla SocietÃ  ''Parsec 3.26 s.r.l.'', con conseguente subentro della stessa nel rapporto contrattuale con la Regione Piemonte (di cui alla D.D. 19 aprile 2019, n. 282) relativo al canone 2019 per il servizio di fornitura del software per la redazione del bilancio con</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10000195_1070.pdf</text:p>
          </table:table-cell>
          <table:table-cell office:value-type="string" calcext:value-type="string">
            <text:p>2020-A1000A-195-AD</text:p>
          </table:table-cell>
          <table:table-cell office:value-type="string" calcext:value-type="string">
            <text:p>A1013B</text:p>
          </table:table-cell>
          <table:table-cell table:style-name="ce2" office:value-type="string" calcext:value-type="string">
            <text:p>22/05/2020</text:p>
          </table:table-cell>
          <table:table-cell office:value-type="string" calcext:value-type="string">
            <text:p>Servizio di noleggio a lungoÂ  termine di 46 autovetture senza conducente, adesione a convenzione Consip (Autoveicoli a noleggio 11 - Lotto 4 per le P.A.). Rideterminazione della spesa perÂ fine contratto, impegno complessivo di euroÂ  116.013,20 Â (o.f.i) a favore della societÃ Â  Ald Automotive S.r.l.Â  (capitoloÂ  di spesa 112553/2020)Â  e impegno di spesa di euro 12.000,00 (o.f.i.)Â  sul capitolo 112150/2020 (CIG 68806203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700000310_10400.pdf</text:p>
          </table:table-cell>
          <table:table-cell office:value-type="string" calcext:value-type="string">
            <text:p>2020-A1700A-310-AD</text:p>
          </table:table-cell>
          <table:table-cell office:value-type="string" calcext:value-type="string">
            <text:p>A1703B</text:p>
          </table:table-cell>
          <table:table-cell table:style-name="ce2" office:value-type="string" calcext:value-type="string">
            <text:p>22/05/2020</text:p>
          </table:table-cell>
          <table:table-cell office:value-type="string" calcext:value-type="string">
            <text:p>L.R.63/78, L.R. 1/2019. Spese per fornitura di ricambi per mulino Cyclotec Foss. Procedura di acquisizione mediante trattativa diretta, ai sensi dell'art. 36 comma 2 lett. a) e comma 6 del D.Lgs 50/16 con utilizzo del Mepa. Determinazione a contrarre e di affidamento. CIG: Z3B2CCEB38. Impegno di euro 1.367,57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700000311_10400.pdf</text:p>
          </table:table-cell>
          <table:table-cell office:value-type="string" calcext:value-type="string">
            <text:p>2020-A1700A-311-AD</text:p>
          </table:table-cell>
          <table:table-cell office:value-type="string" calcext:value-type="string">
            <text:p>A1703B</text:p>
          </table:table-cell>
          <table:table-cell table:style-name="ce2" office:value-type="string" calcext:value-type="string">
            <text:p>22/05/2020</text:p>
          </table:table-cell>
          <table:table-cell office:value-type="string" calcext:value-type="string">
            <text:p>L.R.63/78, L.R. 1/2019. Spese per fornitura di ricambi per sistema purificazione acqua ELGA Labwater. Procedura di acquisizione mediante trattativa diretta, ai sensi dell'art. 36 comma 2 lett. a) e comma 6 del D.Lgs 50/16 con utilizzo del Mepa. Determinazione a contrarre e di affidamento. CIG: Z732CCEB9B. Impegno di euro 552,66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700000313_10400.pdf</text:p>
          </table:table-cell>
          <table:table-cell office:value-type="string" calcext:value-type="string">
            <text:p>2020-A1700A-313-AD</text:p>
          </table:table-cell>
          <table:table-cell office:value-type="string" calcext:value-type="string">
            <text:p>A1703B</text:p>
          </table:table-cell>
          <table:table-cell table:style-name="ce2" office:value-type="string" calcext:value-type="string">
            <text:p>22/05/2020</text:p>
          </table:table-cell>
          <table:table-cell office:value-type="string" calcext:value-type="string">
            <text:p>L.R.63/78, L.R. 1/2019. Spese per fornitura di ricambi per analizzatore Vario TOC Select. Procedura di acquisizione mediante trattativa diretta, ai sensi dell'art. 36 comma 2 lett. a) e comma 6 del D.Lgs 50/16 con utilizzo del Mepa. Determinazione a contrarre e di affidamento. CIG: Z9A2CD2C0B. Impegno di euro 1.127,9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820001370_10500.pdf</text:p>
          </table:table-cell>
          <table:table-cell office:value-type="string" calcext:value-type="string">
            <text:p>2020-A1800A-1370-AD</text:p>
          </table:table-cell>
          <table:table-cell office:value-type="string" calcext:value-type="string">
            <text:p>A1820C</text:p>
          </table:table-cell>
          <table:table-cell table:style-name="ce2" office:value-type="string" calcext:value-type="string">
            <text:p>22/05/2020</text:p>
          </table:table-cell>
          <table:table-cell office:value-type="string" calcext:value-type="string">
            <text:p>Fornitura di Concimi specifici per attivitÃ  vivaistica regionale. Procedura di acquisizione sottosoglia ai sensi dell'art. 36 comma 2, lett a) del D.lgs. 50/2016. Determinazione a contrarre e di affidamento. CIG Z712D12E54. Spesa di Euro 4.479,80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820001371_10500.pdf</text:p>
          </table:table-cell>
          <table:table-cell office:value-type="string" calcext:value-type="string">
            <text:p>2020-A1800A-1371-AD</text:p>
          </table:table-cell>
          <table:table-cell office:value-type="string" calcext:value-type="string">
            <text:p>A1820C</text:p>
          </table:table-cell>
          <table:table-cell table:style-name="ce2" office:value-type="string" calcext:value-type="string">
            <text:p>22/05/2020</text:p>
          </table:table-cell>
          <table:table-cell office:value-type="string" calcext:value-type="string">
            <text:p>Fornitura di Terricci vari per attivitÃ  vivaistica regionale. Procedura di acquisizione sottosoglia ai sensi dell'art. 36 comma 2, lett a) del D.lgs. 50/2016. Determinazione a contrarre e di affidamento. CIG Z2D2CF30C9. Spesa di Euro 5.720,00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2000000099_10700.pdf</text:p>
          </table:table-cell>
          <table:table-cell office:value-type="string" calcext:value-type="string">
            <text:p>2020-A2000A-99-AD</text:p>
          </table:table-cell>
          <table:table-cell office:value-type="string" calcext:value-type="string">
            <text:p>A2006B</text:p>
          </table:table-cell>
          <table:table-cell table:style-name="ce2" office:value-type="string" calcext:value-type="string">
            <text:p>21/05/2020</text:p>
          </table:table-cell>
          <table:table-cell office:value-type="string" calcext:value-type="string">
            <text:p>Museo Regionale di Scienze Naturali. Servizio di conduzione operativa attivitÃ  didattiche anno scolastico 2020-2021. Procedura negoziata ai sensi art. 36, comma 2, lettera b) del D. Lgs 50/2016 e s.m.i. su piattaforma e-procurement SINTEL. Determinazione a contrarre. CIG: 8304295904. Prenotazione di spesa di Euro 15.250,00 (o.f.c.) sul capitolo 111158/2020 e di Euro 45.750,00 (o.f.c.) sul capitolo 111158/202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00000194_1070.pdf</text:p>
          </table:table-cell>
          <table:table-cell office:value-type="string" calcext:value-type="string">
            <text:p>2020-A1000A-194-AD</text:p>
          </table:table-cell>
          <table:table-cell office:value-type="string" calcext:value-type="string">
            <text:p>A1006D</text:p>
          </table:table-cell>
          <table:table-cell table:style-name="ce2" office:value-type="string" calcext:value-type="string">
            <text:p>21/05/2020</text:p>
          </table:table-cell>
          <table:table-cell office:value-type="string" calcext:value-type="string">
            <text:p>Formazione a domanda individuale del personale dipendente della Regione Piemonte. Autorizzazioni. Spesa di euro 1.970,0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21_1080.pdf</text:p>
          </table:table-cell>
          <table:table-cell office:value-type="string" calcext:value-type="string">
            <text:p>2020-A11000-221-AD</text:p>
          </table:table-cell>
          <table:table-cell office:value-type="string" calcext:value-type="string">
            <text:p>A1112C</text:p>
          </table:table-cell>
          <table:table-cell table:style-name="ce2" office:value-type="string" calcext:value-type="string">
            <text:p>21/05/2020</text:p>
          </table:table-cell>
          <table:table-cell office:value-type="string" calcext:value-type="string">
            <text:p>Acquisizione del servizio di vigilanza ispettivo festivo e notturno presso l'immobile sito in Torino- Via Sospello 211. Emergenza Coronavirus Covid-19. Procedura di acquisizione sottosoglia ai sensi degli artt. 36, c.2 lett.a) e 32 c.8 del D.lgs 50/2016 fuori del Mercato elettronico della P.A. Determinazione a contrarre e di affidamento. Spesa di Euro 402,60 o.f.i. sul cap. 136012/20. SmartCIG Z8B2CB6BD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10000193_1070.pdf</text:p>
          </table:table-cell>
          <table:table-cell office:value-type="string" calcext:value-type="string">
            <text:p>2020-A1000A-193-AD</text:p>
          </table:table-cell>
          <table:table-cell office:value-type="string" calcext:value-type="string">
            <text:p>A1012A</text:p>
          </table:table-cell>
          <table:table-cell table:style-name="ce2" office:value-type="string" calcext:value-type="string">
            <text:p>20/05/2020</text:p>
          </table:table-cell>
          <table:table-cell office:value-type="string" calcext:value-type="string">
            <text:p>Procedura aperta ex art. 60 D.Lgs. 50/2016, per l'affidamento del servizio antincendi boschivi a mezzo elicotteri ed altre attivitÃ  di interesse pubblico regionale. Dichiarazione di efficacia dell'aggiudicazione definitiv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17_1080.pdf</text:p>
          </table:table-cell>
          <table:table-cell office:value-type="string" calcext:value-type="string">
            <text:p>2020-A11000-217-AD</text:p>
          </table:table-cell>
          <table:table-cell office:value-type="string" calcext:value-type="string">
            <text:p>A1112C</text:p>
          </table:table-cell>
          <table:table-cell table:style-name="ce2" office:value-type="string" calcext:value-type="string">
            <text:p>20/05/2020</text:p>
          </table:table-cell>
          <table:table-cell office:value-type="string" calcext:value-type="string">
            <text:p>Servizio di Verifiche Periodiche e straordinarie degli impianti elevatori di proprietÃ  Regione Piemonte di durata biennale-Â  D.P.R. 162/99Â  e D.P.R. 8/15 e D.P.R. 23/2017 e s.m.i. Acquisizione sotto soglia ai sensi dell'art. 36, c.2 lett.a) del Dlgs 50/16 e s.m.i mediante utilizzo del MePA. Determinazione a contrarre e di affidamento. Impegno di spesa di Euro 3.556,30 ofi sul Cap. 129879 annualitÃ  2020 e 2021Â SM</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18_1080.pdf</text:p>
          </table:table-cell>
          <table:table-cell office:value-type="string" calcext:value-type="string">
            <text:p>2020-A11000-218-AD</text:p>
          </table:table-cell>
          <table:table-cell office:value-type="string" calcext:value-type="string">
            <text:p>A1112C</text:p>
          </table:table-cell>
          <table:table-cell table:style-name="ce2" office:value-type="string" calcext:value-type="string">
            <text:p>20/05/2020</text:p>
          </table:table-cell>
          <table:table-cell office:value-type="string" calcext:value-type="string">
            <text:p>Acquisizione di fornitura di n.20 Termometri ad infrarosso a pistola modello R1B1. Emergenza Coronavirus Covid-19. Procedura di acquisizione sottosoglia ai sensi degli artt. 36, c.2 lett.a) e 32 c.8 del D.lgs 50/2016 attraverso l'utilizzo delÂ  Mercato elettronico della P.A. Determinazione a contrarre e di affidamento. Spesa di Euro 1.220,00 o.f.i. sul cap. 113278/20. SmartCIGÂ  ZC42CFB0B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410000477_10100.pdf</text:p>
          </table:table-cell>
          <table:table-cell office:value-type="string" calcext:value-type="string">
            <text:p>2020-A1400A-477-AD</text:p>
          </table:table-cell>
          <table:table-cell office:value-type="string" calcext:value-type="string">
            <text:p>A1419A</text:p>
          </table:table-cell>
          <table:table-cell table:style-name="ce2" office:value-type="string" calcext:value-type="string">
            <text:p>20/05/2020</text:p>
          </table:table-cell>
          <table:table-cell office:value-type="string" calcext:value-type="string">
            <text:p>Adempimenti contabili connessi alla Determinazione della Direzione regionale alla Coesione Sociale n. 1886 del 23/12/2019 relativa ai servizi di traduzione all'estero. Integrazione impegno di spesa n. 3481/2020 perÂ  Â¿ 1.100,00 sul capitolo 112042 del Bilancio Finanziario Gestionale 2020-2022, annualitÃ  2020 a favore della Sig.ra Amaral D'Amore Angela Barbara (codice beneficiario n. 35219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13_1080.pdf</text:p>
          </table:table-cell>
          <table:table-cell office:value-type="string" calcext:value-type="string">
            <text:p>2020-A11000-213-AD</text:p>
          </table:table-cell>
          <table:table-cell office:value-type="string" calcext:value-type="string">
            <text:p>A1112C</text:p>
          </table:table-cell>
          <table:table-cell table:style-name="ce2" office:value-type="string" calcext:value-type="string">
            <text:p>19/05/2020</text:p>
          </table:table-cell>
          <table:table-cell office:value-type="string" calcext:value-type="string">
            <text:p>Acquisto montascale per la sede AFP Azienda Formazione Professionale di Verzuolo (CN) - Via Don Orione, 41. Acquisizione sotto soglia ai sensi degli art. 36, c.2 lett.a) del D.lgs 50/2016 e s.m.i .Determinazione a contrarre e di affidamento. Impegno di Spesa di Euro 3.515,20 o.f.i. sul cap. 212459/2020. CIG Z792CC2B1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500000322_10200.pdf</text:p>
          </table:table-cell>
          <table:table-cell office:value-type="string" calcext:value-type="string">
            <text:p>2020-A1500A-322-AD</text:p>
          </table:table-cell>
          <table:table-cell office:value-type="string" calcext:value-type="string">
            <text:p>A1501B</text:p>
          </table:table-cell>
          <table:table-cell table:style-name="ce2" office:value-type="string" calcext:value-type="string">
            <text:p>19/05/2020</text:p>
          </table:table-cell>
          <table:table-cell office:value-type="string" calcext:value-type="string">
            <text:p>POR 2014-2020 Asse I priorita' 8vii ob. specifico 5 azione 1. Sistemi informativi della Direzione Istruzione, formazione e lavoro. Affidamento al CSI Piemonte della fornitura dei servizi di sviluppo erogati in regime di esenzione IVA. Approvazione Intervento 2: ''Gestione Bandi: Configurazioni e piccole evolutive '' allegato alla PTE di iniziativa ''6.15.1 - POR FSE: Sistema per l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820001327_10500.pdf</text:p>
          </table:table-cell>
          <table:table-cell office:value-type="string" calcext:value-type="string">
            <text:p>2020-A1800A-1327-AD</text:p>
          </table:table-cell>
          <table:table-cell office:value-type="string" calcext:value-type="string">
            <text:p>A1820C</text:p>
          </table:table-cell>
          <table:table-cell table:style-name="ce2" office:value-type="string" calcext:value-type="string">
            <text:p>19/05/2020</text:p>
          </table:table-cell>
          <table:table-cell office:value-type="string" calcext:value-type="string">
            <text:p>Affidamento della Fornitura di nuova unitÃ  motore per la cella frigo del Vivaio Forestale Regionale ''Fenale''. Procedura di acquisizione sottosoglia ai sensi dell'art. 36 comma 2, lett a) del D.lgs. 50/2016. CIG Z652C5370D Spesa di Euro 18891,7 o.f.i. sul Cap 210577/2020 Impegno 2020/440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500000327_10200.pdf</text:p>
          </table:table-cell>
          <table:table-cell office:value-type="string" calcext:value-type="string">
            <text:p>2020-A1500A-327-AD</text:p>
          </table:table-cell>
          <table:table-cell office:value-type="string" calcext:value-type="string">
            <text:p>A1501B</text:p>
          </table:table-cell>
          <table:table-cell table:style-name="ce2" office:value-type="string" calcext:value-type="string">
            <text:p>19/05/2020</text:p>
          </table:table-cell>
          <table:table-cell office:value-type="string" calcext:value-type="string">
            <text:p>POR 2014-2020 Asse I priorita' 8vii ob. specifico 5 azione 1. Sistemi informativi della Direzione Istruzione, formazione e lavoro. Affidamento al CSI Piemonte della fornitura dei servizi di sviluppo erogati in regime di esenzione IVA. Approvazione Intervento 1.9: ''Evolutive L. 68/99'' allegato alla PTE di iniziativa ''6.15.1 - POR FSE: Sistema per la Gestione delle Politiche del L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700000305_10400.pdf</text:p>
          </table:table-cell>
          <table:table-cell office:value-type="string" calcext:value-type="string">
            <text:p>2020-A1700A-305-AD</text:p>
          </table:table-cell>
          <table:table-cell office:value-type="string" calcext:value-type="string">
            <text:p>A1703B</text:p>
          </table:table-cell>
          <table:table-cell table:style-name="ce2" office:value-type="string" calcext:value-type="string">
            <text:p>19/05/2020</text:p>
          </table:table-cell>
          <table:table-cell office:value-type="string" calcext:value-type="string">
            <text:p>D.Lgs 81/08 e s.m.i. L.R.63/78, L.R. 1/19. Fornitura di dispositivi di protezione individuale (DPI) per il personale del Settore Fitosanitario e Servizi Tecnico Scientifici. Procedura di acquisizione mediante trattativa diretta, ai sensi dell'art 36 comma 2 lett.a) del d.lgs 50/16, sul MEPA. Determinazione a contrarre e di affidamento. CIG:ZCA2CC0036. Impegno di euro 7.842,53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410000461_10100.pdf</text:p>
          </table:table-cell>
          <table:table-cell office:value-type="string" calcext:value-type="string">
            <text:p>2020-A1400A-461-AD</text:p>
          </table:table-cell>
          <table:table-cell office:value-type="string" calcext:value-type="string">
            <text:p>A1419A</text:p>
          </table:table-cell>
          <table:table-cell table:style-name="ce2" office:value-type="string" calcext:value-type="string">
            <text:p>18/05/2020</text:p>
          </table:table-cell>
          <table:table-cell office:value-type="string" calcext:value-type="string">
            <text:p>Adempimenti contabili connessi alla Determinazione della Direzione regionale alla Coesione Sociale n. 1882 del 23/12/2019 per i servizi relativi alla struttura in Brasile per lo svolgimento delle procedure di adozione e la relativa assistenza alle coppie nel Paese straniero. Impegno di spesa di Â¿ 5.333,95 sul capitolo 112042 del Bilancio Finanziario Gestionale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10000185_1070.pdf</text:p>
          </table:table-cell>
          <table:table-cell office:value-type="string" calcext:value-type="string">
            <text:p>2020-A1000A-185-AD</text:p>
          </table:table-cell>
          <table:table-cell office:value-type="string" calcext:value-type="string">
            <text:p>A1012A</text:p>
          </table:table-cell>
          <table:table-cell table:style-name="ce2" office:value-type="string" calcext:value-type="string">
            <text:p>18/05/2020</text:p>
          </table:table-cell>
          <table:table-cell office:value-type="string" calcext:value-type="string">
            <text:p>Procedura aperta ex art. 60 D.Lgs. 50/2016, per l'affidamento del servizio di copertura assicurativa per la Regione Piemonte. Dichiarazione di efficacia dell'aggiudicazione definitiv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820001322_10500.pdf</text:p>
          </table:table-cell>
          <table:table-cell office:value-type="string" calcext:value-type="string">
            <text:p>2020-A1800A-1322-AD</text:p>
          </table:table-cell>
          <table:table-cell office:value-type="string" calcext:value-type="string">
            <text:p>A1820C</text:p>
          </table:table-cell>
          <table:table-cell table:style-name="ce2" office:value-type="string" calcext:value-type="string">
            <text:p>18/05/2020</text:p>
          </table:table-cell>
          <table:table-cell office:value-type="string" calcext:value-type="string">
            <text:p>Fornitura di Terricci specifici per attivitÃ  vivaistica regionale. Procedura di acquisizione sottosoglia ai sensi dell'art. 36 comma 2, lett a) del D.lgs. 50/2016. Determinazione a contrarre e di affidamento. CIG Z4F2CEF260. Spesa di Euro 9249,76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610000207_10300.pdf</text:p>
          </table:table-cell>
          <table:table-cell office:value-type="string" calcext:value-type="string">
            <text:p>2020-A1600A-207-AD</text:p>
          </table:table-cell>
          <table:table-cell office:value-type="string" calcext:value-type="string">
            <text:p>A1613B</text:p>
          </table:table-cell>
          <table:table-cell table:style-name="ce2" office:value-type="string" calcext:value-type="string">
            <text:p>18/05/2020</text:p>
          </table:table-cell>
          <table:table-cell office:value-type="string" calcext:value-type="string">
            <text:p>Affidamento a CSI Piemonte delle attivitÃ  di cui alla Proposta Tecnico Economica di Iniziativa 6.16.06 - ''Servizio di posizionamento satellitare e rete di stazioni permanenti GNSS". Accertamento di complessivi Euro 447.498,00 sul cap. 28989 del Bilancio finanziario gestionale 2020/22 (annualitÃ  2020, 2021 e 2022). Impegno di spesa di complessivi Euro 447.498,00 sul cap. 208609 del Bilancio finanziari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910000111_10600.pdf</text:p>
          </table:table-cell>
          <table:table-cell office:value-type="string" calcext:value-type="string">
            <text:p>2020-A19000-111-AD</text:p>
          </table:table-cell>
          <table:table-cell office:value-type="string" calcext:value-type="string">
            <text:p>A1910A</text:p>
          </table:table-cell>
          <table:table-cell table:style-name="ce2" office:value-type="string" calcext:value-type="string">
            <text:p>15/05/2020</text:p>
          </table:table-cell>
          <table:table-cell office:value-type="string" calcext:value-type="string">
            <text:p>Approvazione della PTE di sviluppo ''6.10.12 -Â Facility Management: Dismissione DIMAC ed evoluzione del Sistema di gestione asset tecnologici'': affidamento dei servizi e contestuale impegno di spesa a favore di CSI-Piemonte pari ad Euro 97.294,00 sul capitolo 207150/2020-2021. Approvazione del disciplinare di incaric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00000179_1070.pdf</text:p>
          </table:table-cell>
          <table:table-cell office:value-type="string" calcext:value-type="string">
            <text:p>2020-A1000A-179-AD</text:p>
          </table:table-cell>
          <table:table-cell office:value-type="string" calcext:value-type="string">
            <text:p>A1006D</text:p>
          </table:table-cell>
          <table:table-cell table:style-name="ce2" office:value-type="string" calcext:value-type="string">
            <text:p>15/05/2020</text:p>
          </table:table-cell>
          <table:table-cell office:value-type="string" calcext:value-type="string">
            <text:p>Affidamento diretto ai sensi dell'art. 36 del D.Lgs. 50/2016 del servizio di formazione denominato "Percorsi formativi e-learning per il personale". Spesa complessiva di Euro 870,00 (Capitolo 106601/2020). CIG Z0D2CC042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500000283_10200.pdf</text:p>
          </table:table-cell>
          <table:table-cell office:value-type="string" calcext:value-type="string">
            <text:p>2020-A1500A-283-AD</text:p>
          </table:table-cell>
          <table:table-cell office:value-type="string" calcext:value-type="string">
            <text:p>A1501B</text:p>
          </table:table-cell>
          <table:table-cell table:style-name="ce2" office:value-type="string" calcext:value-type="string">
            <text:p>14/05/2020</text:p>
          </table:table-cell>
          <table:table-cell office:value-type="string" calcext:value-type="string">
            <text:p>POR 2014-2020 Asse V prioritÃ  X obiettivo specifico 15 azione 2. Sistemi informativi della Direzione Istruzione, formazione e lavoro. Affidamento al CSI Piemonte della fornitura dei servizi di sviluppo erogati in regime di esenzione IVA. Approvazione Interventi 1.5: ''Adeguamenti gestione Accreditamento'', 2.7: ''Evolutive 2020'' e 5.2: ''Sistemi Gestionali evolutiv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500000284_10200.pdf</text:p>
          </table:table-cell>
          <table:table-cell office:value-type="string" calcext:value-type="string">
            <text:p>2020-A1500A-284-AD</text:p>
          </table:table-cell>
          <table:table-cell office:value-type="string" calcext:value-type="string">
            <text:p>A1501B</text:p>
          </table:table-cell>
          <table:table-cell table:style-name="ce2" office:value-type="string" calcext:value-type="string">
            <text:p>14/05/2020</text:p>
          </table:table-cell>
          <table:table-cell office:value-type="string" calcext:value-type="string">
            <text:p>PON Sistemi delle Politiche Attive per l'Occupazione 2014-2020. Sistemi informativi della Direzione Istruzione, formazione e lavoro. Affidamento al CSI Piemonte della fornitura dei servizi di sviluppo erogati in regime di esenzione IVA. Approvazione Interventi 1.7: ''Gestione SMS'' e 1.8: ''Adesione Garanzia Giovani e DID da Portale Servizi Lavoro'' allegati alla PTE di in</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820001310_10500.pdf</text:p>
          </table:table-cell>
          <table:table-cell office:value-type="string" calcext:value-type="string">
            <text:p>2020-A1800A-1310-AD</text:p>
          </table:table-cell>
          <table:table-cell office:value-type="string" calcext:value-type="string">
            <text:p>A1821A</text:p>
          </table:table-cell>
          <table:table-cell table:style-name="ce2" office:value-type="string" calcext:value-type="string">
            <text:p>14/05/2020</text:p>
          </table:table-cell>
          <table:table-cell office:value-type="string" calcext:value-type="string">
            <text:p>Acquisizione fornitura di n. 10.000 lt di gel lavamani a base alcolica e 12.000 lt di ipoclorito di sodio. Procedura di acquisizione sottosoglia ai sensi dell'art. 36 c.2 lett. b) del Dlgs 50/16 e smi. con utilizzo del Mercato elettronico della P.A. Determinazione di affidamento. Spesa di Â¿ 76.860,00 o.f.i. sul cap. 111891/20 - CIG 827705490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820001317_10500.pdf</text:p>
          </table:table-cell>
          <table:table-cell office:value-type="string" calcext:value-type="string">
            <text:p>2020-A1800A-1317-AD</text:p>
          </table:table-cell>
          <table:table-cell office:value-type="string" calcext:value-type="string">
            <text:p>A1821A</text:p>
          </table:table-cell>
          <table:table-cell table:style-name="ce2" office:value-type="string" calcext:value-type="string">
            <text:p>14/05/2020</text:p>
          </table:table-cell>
          <table:table-cell office:value-type="string" calcext:value-type="string">
            <text:p>Servizi in continuitÃ  di gestione per il Settore Protezione Civile. Approvazione e affido, ai sensi dell'art. 192 del d.lgs 50/2016 e s.m.i,Â  integrazione della CTE anno 2020 per la gestione della emergenza COVID-19 periodo 24.02.2020-31.05.2020. Impegno di spesa di euro 75.167,00 esenti IVA sul cap. 136446/2020, a favore di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200_1080.pdf</text:p>
          </table:table-cell>
          <table:table-cell office:value-type="string" calcext:value-type="string">
            <text:p>2020-A11000-200-AD</text:p>
          </table:table-cell>
          <table:table-cell office:value-type="string" calcext:value-type="string">
            <text:p>A1112C</text:p>
          </table:table-cell>
          <table:table-cell table:style-name="ce2" office:value-type="string" calcext:value-type="string">
            <text:p>14/05/2020</text:p>
          </table:table-cell>
          <table:table-cell office:value-type="string" calcext:value-type="string">
            <text:p>Servizio di pulizia ordinaria degli immobili regionali di Torino e Provincia. Emergenza COVID-19 - Proroga scadenza contratto. Impegno diÂ  Euro 1.137.351,13 o.f.c. SocietÃ  CONSICOPRA Soc. Coop (cod. Ben. 285056)Â  sul cap.Â  131230 /2020. CIG 770766458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700000290_10400.pdf</text:p>
          </table:table-cell>
          <table:table-cell office:value-type="string" calcext:value-type="string">
            <text:p>2020-A1700A-290-AD</text:p>
          </table:table-cell>
          <table:table-cell office:value-type="string" calcext:value-type="string">
            <text:p>A1703B</text:p>
          </table:table-cell>
          <table:table-cell table:style-name="ce2" office:value-type="string" calcext:value-type="string">
            <text:p>14/05/2020</text:p>
          </table:table-cell>
          <table:table-cell office:value-type="string" calcext:value-type="string">
            <text:p>Rettifica della determinazione dirigenziale n. 864 del 12.09.2019. Integrazione del corrispettivo di euro 1.648,84 in favore del Dott. ARNERA Matteo per il servizio di indagine ufficiale e vigilanza fitosanitaria sulla Flavescenza dorata della vite in Piemonte per il 2020. Integrazione dell'impegno n. 2024/2020 per euro 1.648,8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700000291_10400.pdf</text:p>
          </table:table-cell>
          <table:table-cell office:value-type="string" calcext:value-type="string">
            <text:p>2020-A1700A-291-AD</text:p>
          </table:table-cell>
          <table:table-cell office:value-type="string" calcext:value-type="string">
            <text:p>A1703B</text:p>
          </table:table-cell>
          <table:table-cell table:style-name="ce2" office:value-type="string" calcext:value-type="string">
            <text:p>14/05/2020</text:p>
          </table:table-cell>
          <table:table-cell office:value-type="string" calcext:value-type="string">
            <text:p>L.R. 63/78, L.R. 1/19. Fornitura di kit elisa - antisieri Loewe e agritest. Procedura di acquisizione diretta mediante trattativa diretta, ai sensi dell'art. 36 comma 2 lett. a) e comma 6 del D.Lgs 50/2016 con utilizzo del Mepa. Determinazione Dirigenziale a contrarre e di affidamento. CIG: Z5828C0EF4. Impegno di euro 719,8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21000-35-AD</text:p>
          </table:table-cell>
          <table:table-cell office:value-type="string" calcext:value-type="string">
            <text:p>A2103A</text:p>
          </table:table-cell>
          <table:table-cell table:style-name="ce2" office:value-type="string" calcext:value-type="string">
            <text:p>14/05/2020</text:p>
          </table:table-cell>
          <table:table-cell office:value-type="string" calcext:value-type="string">
            <text:p>PAC CTE 2014-2020. Linea di attivitÃ  2. Azione 9 - CUP H71J18000000001. Accertamento Euro 3.000,00 sul cap. n. 22152/2020. Impegno di spesa Euro 3.000,00 sul cap. n. 127548/2020 per le spese di trasferta del personale incaricato e relativo rimborso spes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36/attach/dda2100000036_10800.pdf</text:p>
          </table:table-cell>
          <table:table-cell office:value-type="string" calcext:value-type="string">
            <text:p>2020-A21000-36-AD</text:p>
          </table:table-cell>
          <table:table-cell office:value-type="string" calcext:value-type="string">
            <text:p>A2102A</text:p>
          </table:table-cell>
          <table:table-cell table:style-name="ce2" office:value-type="string" calcext:value-type="string">
            <text:p>14/05/2020</text:p>
          </table:table-cell>
          <table:table-cell office:value-type="string" calcext:value-type="string">
            <text:p>Programma Transfrontaliero Interreg V-Alcotra Italia-Francia progetto "CClimaTT". Servizio per la fornitura e stampa di pannelli in forex (D.Lgs. 50/2016 e s.m.i., art. 36, comma 2, lettera a). Affidamento del servizio a Italgrafica srl. Spesa complessiva di euro 603,90 (o.f.i.). Capitoli, impegni ed accertamenti vari. CUP J19D17001090007; CIG Z2B2AB0C8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75_1070.pdf</text:p>
          </table:table-cell>
          <table:table-cell office:value-type="string" calcext:value-type="string">
            <text:p>2020-A1000A-175-AD</text:p>
          </table:table-cell>
          <table:table-cell office:value-type="string" calcext:value-type="string">
            <text:p>A1012A</text:p>
          </table:table-cell>
          <table:table-cell table:style-name="ce2" office:value-type="string" calcext:value-type="string">
            <text:p>14/05/2020</text:p>
          </table:table-cell>
          <table:table-cell office:value-type="string" calcext:value-type="string">
            <text:p>Rimborso spese di pubblicazione di bandi di gara d'appalto su quotidiani ex art. 5, comma 2, del Decreto del Ministero delle Infrastrutture e Trasporti del 2.12.2016 da parte dell'A.T.I. STUDIO ASSOCIATO LEVING - TECSE Engineering - Ai Engineering S.r.l. - Ai Studio - TORINO, per l'affidamento dei servizi di ingegneria ed architettura per la redazione dei progetti di riqualificazione energetica di edi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76_1070.pdf</text:p>
          </table:table-cell>
          <table:table-cell office:value-type="string" calcext:value-type="string">
            <text:p>2020-A1000A-176-AD</text:p>
          </table:table-cell>
          <table:table-cell office:value-type="string" calcext:value-type="string">
            <text:p>A1012A</text:p>
          </table:table-cell>
          <table:table-cell table:style-name="ce2" office:value-type="string" calcext:value-type="string">
            <text:p>14/05/2020</text:p>
          </table:table-cell>
          <table:table-cell office:value-type="string" calcext:value-type="string">
            <text:p>Rimborso spese di pubblicazione di bandi di gara d'appalto su quotidiani ex art. 5, comma 2, del Decreto del Ministero delle Infrastrutture e Trasporti del 2.12.2016 da parte degli Operatori Economici: AGENZIA ANSA Soc. Coop. per il Lotto 1, LAPRESSE S.p.A. per il Lotto 3, per l'affidamento dei servizi giornalistici informativi a mezzo di agenzie stampa. Accertamento di entrata di Â¿ 8.085,55 o.f.i. sul cap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420000437_10100.pdf</text:p>
          </table:table-cell>
          <table:table-cell office:value-type="string" calcext:value-type="string">
            <text:p>2020-A1400A-437-AD</text:p>
          </table:table-cell>
          <table:table-cell office:value-type="string" calcext:value-type="string">
            <text:p>A1420A</text:p>
          </table:table-cell>
          <table:table-cell table:style-name="ce2" office:value-type="string" calcext:value-type="string">
            <text:p>13/05/2020</text:p>
          </table:table-cell>
          <table:table-cell office:value-type="string" calcext:value-type="string">
            <text:p>Servizio di redazione, impaginazione e stampa di pubblicazione atti - Acquisizione di servizio sottosoglia ai sensi dell'art. 36 comma 2, lett. a) del d.lgs. 50/2016 e s.m.i. Determinazione a contrarre e di affidamento alla societÃ  Rubbettino Editore srl di Soveria Mannelli (Cz). Codice identificativo di gara: SMART CIG Z1A2C18C23 . Impegno di spesa di Euro 2.415,60 (o.f.i.) sul capitolo 136780 del bilancio fin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10000170_1070.pdf</text:p>
          </table:table-cell>
          <table:table-cell office:value-type="string" calcext:value-type="string">
            <text:p>2020-A1000A-170-AD</text:p>
          </table:table-cell>
          <table:table-cell office:value-type="string" calcext:value-type="string">
            <text:p>A1013B</text:p>
          </table:table-cell>
          <table:table-cell table:style-name="ce2" office:value-type="string" calcext:value-type="string">
            <text:p>13/05/2020</text:p>
          </table:table-cell>
          <table:table-cell office:value-type="string" calcext:value-type="string">
            <text:p>RevocaÂ  DD-A10Â  38 del 14/02/2020 e annullamento impegno di spesa n. 3887/2020 di euroÂ  6.500,00Â  (o.f.i) sul capitolo 136030/2020. Nuovo affidamento del servizio di autolavaggio ai sensi dell'art. 36, comma 2, lett. A) del D.lgs 50/2016 alla ditta Vittorio S.a.S. di Sergio e Maurizio La Sala - Impegno di spesa sul cap. 136030/2020 di euro 8.500,00 (o.f.i) - CIG ZF52C67D2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00000171_1070.pdf</text:p>
          </table:table-cell>
          <table:table-cell office:value-type="string" calcext:value-type="string">
            <text:p>2020-A1000A-171-AD</text:p>
          </table:table-cell>
          <table:table-cell office:value-type="string" calcext:value-type="string">
            <text:p>A1006D</text:p>
          </table:table-cell>
          <table:table-cell table:style-name="ce2" office:value-type="string" calcext:value-type="string">
            <text:p>13/05/2020</text:p>
          </table:table-cell>
          <table:table-cell office:value-type="string" calcext:value-type="string">
            <text:p>Affidamento diretto ai sensi dell'art. 36 del D.Lgs. 50/2016 del servizio di formazione denominato "Formazione in materia di rischio epidemiologico nell'ambito COVID-19". Spesa complessiva di Euro 6.200,00 (Capitolo 106601/2020). CIG Z0A2CEB2A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820001303_10500.pdf</text:p>
          </table:table-cell>
          <table:table-cell office:value-type="string" calcext:value-type="string">
            <text:p>2020-A1800A-1303-AD</text:p>
          </table:table-cell>
          <table:table-cell office:value-type="string" calcext:value-type="string">
            <text:p>A1820C</text:p>
          </table:table-cell>
          <table:table-cell table:style-name="ce2" office:value-type="string" calcext:value-type="string">
            <text:p>13/05/2020</text:p>
          </table:table-cell>
          <table:table-cell office:value-type="string" calcext:value-type="string">
            <text:p>Fornitura prodotti per le pulizie - Procedura di acquisizione sottosoglia ai sensi dell'art. 36, comma 2, lett. a), del D.lgs 50/2016 con utilizzo del Mercato elettronico della P.A. Determinazione a contrarre e di affidamento. Spesa di Â¿ 1.628,70 o.f.i. sul cap. 111890/2020 - CIG ZE02CE7C95.</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1000-191-AD</text:p>
          </table:table-cell>
          <table:table-cell office:value-type="string" calcext:value-type="string">
            <text:p>A1103A</text:p>
          </table:table-cell>
          <table:table-cell table:style-name="ce2" office:value-type="string" calcext:value-type="string">
            <text:p>12/05/2020</text:p>
          </table:table-cell>
          <table:table-cell office:value-type="string" calcext:value-type="string">
            <text:p>Procedura aperta ex art. 60 Dlgs.50/2016, per l'affidamento del servizio di stampa, imbustamento e postalizzazione della corrispondenza ordinaria della Direzione Risorse Finanziarie e Patrimonio - Settore Politiche Fiscali e Contenzioso Amministrativo. Impegno di spesa a favore dell' ATI POSTE ITALIANE SpA, DEFENDINI LOGISTICA Srl, POSTEL SpA pari ad Â¿ 1.000.000,00 o.f.i. sul bilancio regionale 2020, capi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800001293_10500.pdf</text:p>
          </table:table-cell>
          <table:table-cell office:value-type="string" calcext:value-type="string">
            <text:p>2020-A1800A-1293-AD</text:p>
          </table:table-cell>
          <table:table-cell office:value-type="string" calcext:value-type="string">
            <text:p>A1806B</text:p>
          </table:table-cell>
          <table:table-cell table:style-name="ce2" office:value-type="string" calcext:value-type="string">
            <text:p>12/05/2020</text:p>
          </table:table-cell>
          <table:table-cell office:value-type="string" calcext:value-type="string">
            <text:p>Progetto RISVAL - Servizio di predisposizione scenari di danno sismico e indagini di vulnerabilitÃ  su tre comuni della zona sismica 3s sulla base dei dati raccolti sull'edificato. Affidamento all'UniversitÃ  degli Studi di Napoli Federico II - Centro Studi PLINIVS-LUPT, ai sensi dell'art. 36, c. 2, lett. a) del Dlgs 50/16 - Acc e imp di euro 12.200,00 (10.000,00 euro + 2.200,00 euro IVA 22%), sui cap sp</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410000436_10100.pdf</text:p>
          </table:table-cell>
          <table:table-cell office:value-type="string" calcext:value-type="string">
            <text:p>2020-A1400A-436-AD</text:p>
          </table:table-cell>
          <table:table-cell office:value-type="string" calcext:value-type="string">
            <text:p>A1419A</text:p>
          </table:table-cell>
          <table:table-cell table:style-name="ce2" office:value-type="string" calcext:value-type="string">
            <text:p>12/05/2020</text:p>
          </table:table-cell>
          <table:table-cell office:value-type="string" calcext:value-type="string">
            <text:p>Approvazione avviso esplorativo per manifestazione d'interesse a partecipare alla RDO sul MEPA per l'affidamento del ''Servizio di traduzione dall'italiano al francese e dal franceseÂ  all'italiano dei documenti riguardanti le procedure di adozione internazionale in carico al Servizio regionale per le adozioni internazionali per il Burkina Faso'' per un importo massimo di euro 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010000163_1070.pdf</text:p>
          </table:table-cell>
          <table:table-cell office:value-type="string" calcext:value-type="string">
            <text:p>2020-A1000A-163-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IS-LM S.r.l. - NOVITER S.r.l. - TORINO, per l'affidamento del servizio di "Azione di sistema e di accompagnamento collegata all'attivitÃ  formativa in apprendistato". Accertamento di entrata di 3.069,52 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55_1070.pdf</text:p>
          </table:table-cell>
          <table:table-cell office:value-type="string" calcext:value-type="string">
            <text:p>2020-A1000A-155-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pubblicazione bandi gara d'appalto su quotidiani ex art. 5, c. 2, del Decreto M.I.T. del 2.12.2016 da parte di: CENTRO STUDI ENTI LOCALI - Lotto 1; A.T.I. PROMO P.A. FONDAZIONE + altri - Lotto 2; A.T.I.: P.A. ADVICE S.p.A. + altri - Lotto 3, affidamento servizio formazione, rafforzamento delle capacitÃ  istituzionali dei soggetti coinvolti nell'attuazione e gestione programmi operativi della R</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56_1070.pdf</text:p>
          </table:table-cell>
          <table:table-cell office:value-type="string" calcext:value-type="string">
            <text:p>2020-A1000A-156-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T.I. ANTAS S.r.l. + altri. Affidamento servizio integrato gestione, manutenzione, conduzione, controllo, esecuzione attivitÃ  necessarie mantenimento efficienza impianti tecnologici della Regione Piemonte. Ac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57_1070.pdf</text:p>
          </table:table-cell>
          <table:table-cell office:value-type="string" calcext:value-type="string">
            <text:p>2020-A1000A-157-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POSTE ITALIANE S.p.A. - DEFENDINI LOGISTICA S.r.l. - POSTEL S.p.A. - ROMA, per l'affidamento del servizio di stampa, imbustamento e postalizzazione della corrispondenza ordinaria della Direzione Risorse Finanziarie -Â  Set</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58_1070.pdf</text:p>
          </table:table-cell>
          <table:table-cell office:value-type="string" calcext:value-type="string">
            <text:p>2020-A1000A-158-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ALLSYSTEM S.p.A. + altri, per l'affidamento del servizio di vigilanza del Palazzo della Regione sito in Torino - Piazza Castello 165. Accertamento di entrata di Â¿ 4.788,50 o.f.i. sul capitolo 3188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59_1070.pdf</text:p>
          </table:table-cell>
          <table:table-cell office:value-type="string" calcext:value-type="string">
            <text:p>2020-A1000A-159-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MARSH S.p.A. per l'affidamento del servizio di brokeraggio assicurativo per la Regione Piemonte. Accertamento di entrata di Â¿ 8.482,05 o.f.i. sul capitolo 3188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0_1070.pdf</text:p>
          </table:table-cell>
          <table:table-cell office:value-type="string" calcext:value-type="string">
            <text:p>2020-A1000A-160-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SOCIALFARE IMPRESA SOCIALE S.r.l.- S. &amp; T. SOCIETA' COOPERATIVA - EXPERIENTIA S.R.L. - TORINO, per l'affidamento del servizio di accompagnamento per la implementazione di progetti innovativi di welfare terri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1_1070.pdf</text:p>
          </table:table-cell>
          <table:table-cell office:value-type="string" calcext:value-type="string">
            <text:p>2020-A1000A-161-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da parte dell'Operatore Economico COO.BE.C Cooperativa Beni Culturali Soc. Coop. per l'affidamento dei lavori di riqualificazione e adeguamento dell'immobile Palazzo Callori sito in Vignale Monf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2_1070.pdf</text:p>
          </table:table-cell>
          <table:table-cell office:value-type="string" calcext:value-type="string">
            <text:p>2020-A1000A-162-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T.I. ECIPA FORMAZIONE PIEMONTE S.C.R.L. - O.R.So. S.C.S. - INFORCOOP LEGA PIEMONTE S.C.R.L. - IMMAGINAZIONE E LAVORO Soc. Coop. per l'affidamento del servizio di gestione del Progetto "Bottega Scuo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4_1070.pdf</text:p>
          </table:table-cell>
          <table:table-cell office:value-type="string" calcext:value-type="string">
            <text:p>2020-A1000A-164-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EY S.p.A. - STUDIO LEGALE TRIBUTARIO - ROMA, per l'affidamento dei servizi di supporto e assistenza tecnica per la funzione di Audit dei programmi cofinanziati dalla UE 2014 - 2020. Accertamento di entrata di Â¿ 1.363,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5_1070.pdf</text:p>
          </table:table-cell>
          <table:table-cell office:value-type="string" calcext:value-type="string">
            <text:p>2020-A1000A-165-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ANTASTIC SECURITY GROUP S.r.l. per l'affidamento del servizio di accoglienza ed informazione presso immobili regionali. Accertamento di entrata di Â¿ 1.277,34 o.f.i. sul Capitolo 3188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010000166_1070.pdf</text:p>
          </table:table-cell>
          <table:table-cell office:value-type="string" calcext:value-type="string">
            <text:p>2020-A1000A-166-AD</text:p>
          </table:table-cell>
          <table:table-cell office:value-type="string" calcext:value-type="string">
            <text:p>A1012A</text:p>
          </table:table-cell>
          <table:table-cell table:style-name="ce2" office:value-type="string" calcext:value-type="string">
            <text:p>12/05/2020</text:p>
          </table:table-cell>
          <table:table-cell office:value-type="string" calcext:value-type="string">
            <text:p>Rimborso spese di pubblicazione di bandi di gara d'appalto su quotidiani ex art. 5, comma 2, del Decreto del Ministero delle Infrastrutture e Trasporti del 2.12.2016 da parte dell'A.T.I. ENAIP PIEMONTE - A Pieno Titolo ONLUS - CIOFS - FP - Centro Formazione Professionale Cebano - Monregalese S.c.ar.l. - O.R.SO. SocietÃ  Cooperativa Sociale, per l'affidamento dei Servizi finalizzati alla valorizzazione 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85_1080.pdf</text:p>
          </table:table-cell>
          <table:table-cell office:value-type="string" calcext:value-type="string">
            <text:p>2020-A11000-185-AD</text:p>
          </table:table-cell>
          <table:table-cell office:value-type="string" calcext:value-type="string">
            <text:p>A1112C</text:p>
          </table:table-cell>
          <table:table-cell table:style-name="ce2" office:value-type="string" calcext:value-type="string">
            <text:p>11/05/2020</text:p>
          </table:table-cell>
          <table:table-cell office:value-type="string" calcext:value-type="string">
            <text:p>Determinazione a contrarre. Acquisizione di fornitura di 1000 litriÂ  di gel disinfettante Emergenza Coronavirus Covid-19 Acquisizione sotto soglia ai sensi dell'art. 36, c.2 lett.a) del Dlgs 50/16 e s.m.i mediante utilizzo piattaforma MePAÂ  a catalogo. Affidamento diretto alla Ditta GOLMAR ITALIA SPA (cod. ben. 13103) Impegno di spesa di Euro 13.298,00 sul capitolo 113278/2020.Â SmartCIG ZA92CE835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410000432_10100.pdf</text:p>
          </table:table-cell>
          <table:table-cell office:value-type="string" calcext:value-type="string">
            <text:p>2020-A1400A-432-AD</text:p>
          </table:table-cell>
          <table:table-cell office:value-type="string" calcext:value-type="string">
            <text:p>A1419A</text:p>
          </table:table-cell>
          <table:table-cell table:style-name="ce2" office:value-type="string" calcext:value-type="string">
            <text:p>11/05/2020</text:p>
          </table:table-cell>
          <table:table-cell office:value-type="string" calcext:value-type="string">
            <text:p>Approvazione avviso esplorativo per manifestazione d'interesse a partecipare alla RDO sul MEPA per l'affidamento del ''Servizio di traduzione dall'italiano all'inglese e dall'inglese all'italiano dei documenti riguardanti le procedure di adozione internazionale in carico al Servizio regionale per le adozioni internazionali per la Corea del Sud'' per un importo massim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76_1080.pdf</text:p>
          </table:table-cell>
          <table:table-cell office:value-type="string" calcext:value-type="string">
            <text:p>2020-A11000-176-AD</text:p>
          </table:table-cell>
          <table:table-cell office:value-type="string" calcext:value-type="string">
            <text:p>A1112C</text:p>
          </table:table-cell>
          <table:table-cell table:style-name="ce2" office:value-type="string" calcext:value-type="string">
            <text:p>08/05/2020</text:p>
          </table:table-cell>
          <table:table-cell office:value-type="string" calcext:value-type="string">
            <text:p>Acquisizione del Servizio ''Preparazione di Dotazioni di DPI Covid-19, finalizzati alla distribuzione al singolo destinatario''. Emergenza Coronavirus Covid-19 Procedura di acquisizione sottosoglia ai sensi degli artt. 36, c.2 lett.a) e 32 c.8 del D.lgs 50/2016 attraverso l'utilizzo delÂ  Mercato elettronico della P.A. Determinazione a contrarre e di affidamento. Spesa di Euro 17.080,00 o.f.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410000421_10100.pdf</text:p>
          </table:table-cell>
          <table:table-cell office:value-type="string" calcext:value-type="string">
            <text:p>2020-A1400A-421-AD</text:p>
          </table:table-cell>
          <table:table-cell office:value-type="string" calcext:value-type="string">
            <text:p>A1419A</text:p>
          </table:table-cell>
          <table:table-cell table:style-name="ce2" office:value-type="string" calcext:value-type="string">
            <text:p>07/05/2020</text:p>
          </table:table-cell>
          <table:table-cell office:value-type="string" calcext:value-type="string">
            <text:p>Adempimenti contabili connessi alla Determinazione n. 1844 del 19/12/20219 relativa ai servizi di traduzione per il Servizio regionale per le adozioni internazionali. Impegno di spesa di Â¿ 10.000,00 sul capitolo sul capitolo 112042 del Bilancio Finanziario Gestionale 2020-2022, annualitÃ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600000183_10300.pdf</text:p>
          </table:table-cell>
          <table:table-cell office:value-type="string" calcext:value-type="string">
            <text:p>2020-A1600A-183-AD</text:p>
          </table:table-cell>
          <table:table-cell/>
          <table:table-cell table:style-name="ce2" office:value-type="string" calcext:value-type="string">
            <text:p>07/05/2020</text:p>
          </table:table-cell>
          <table:table-cell office:value-type="string" calcext:value-type="string">
            <text:p>Progetto finMED (CUP n.J19B18000000007). Impegni di spesa su capitoli vari del bilancio finanziario gestionale 2020/2022 (annualita' 2020) per la somma di euro 331,29 a favore di Cisalpina Tours Sp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820001241_10500.pdf</text:p>
          </table:table-cell>
          <table:table-cell office:value-type="string" calcext:value-type="string">
            <text:p>2020-A1800A-1241-AD</text:p>
          </table:table-cell>
          <table:table-cell office:value-type="string" calcext:value-type="string">
            <text:p>A1820C</text:p>
          </table:table-cell>
          <table:table-cell table:style-name="ce2" office:value-type="string" calcext:value-type="string">
            <text:p>07/05/2020</text:p>
          </table:table-cell>
          <table:table-cell office:value-type="string" calcext:value-type="string">
            <text:p>Fornitura prodotti igienizzanti e saponi liquidi - Procedura di acquisizione sottosoglia ai sensi dell'art. 36, comma 2, lett. a), del D.lgs 50/2016 con utilizzo del Mercato elettronico della P.A. Determinazione a contrarre e di affidamento. Spesa di Â¿ 4.041,86 o.f.i. sul cap. 111890/2020 - CIG ZD02CCAF5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820001242_10500.pdf</text:p>
          </table:table-cell>
          <table:table-cell office:value-type="string" calcext:value-type="string">
            <text:p>2020-A1800A-1242-AD</text:p>
          </table:table-cell>
          <table:table-cell office:value-type="string" calcext:value-type="string">
            <text:p>A1820C</text:p>
          </table:table-cell>
          <table:table-cell table:style-name="ce2" office:value-type="string" calcext:value-type="string">
            <text:p>07/05/2020</text:p>
          </table:table-cell>
          <table:table-cell office:value-type="string" calcext:value-type="string">
            <text:p>fornitura di mascherine chirurgiche e mascherine monouso con protezione FFP2- Procedura di acquisizione sottosoglia ai sensi dell'art. 36, comma 2, lett. a), del D.lgs 50/2016 con utilizzo del Mercato elettronico della P.A. Determinazione a contrarre e di affidamento. Spesa di Â¿ 25.485,80 o.f.i. sul cap. 111890/2020 - CIG Z1D2CCAF2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75_1080.pdf</text:p>
          </table:table-cell>
          <table:table-cell office:value-type="string" calcext:value-type="string">
            <text:p>2020-A11000-175-AD</text:p>
          </table:table-cell>
          <table:table-cell office:value-type="string" calcext:value-type="string">
            <text:p>A1112C</text:p>
          </table:table-cell>
          <table:table-cell table:style-name="ce2" office:value-type="string" calcext:value-type="string">
            <text:p>07/05/2020</text:p>
          </table:table-cell>
          <table:table-cell office:value-type="string" calcext:value-type="string">
            <text:p>Acquisizione di fornitura di 10.000 mascherine chirurgiche e n.50 scatole (da 100 pz) di Guanti defender in nitrile. Emergenza Coronavirus Covid-19. Procedura di acquisizione sottosoglia ai sensi degli artt. 36, c.2 lett.a) e 32 c.8 del D.lgs 50/2016 attraverso l'utilizzo delÂ  Mercato elettronico della P.A. Determinazione a contrarre e di affidamento. Spesa di Euro 9.360,45 o.f.i. sul cap. 113278/20. SmartCIG Z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410000418_10100.pdf</text:p>
          </table:table-cell>
          <table:table-cell office:value-type="string" calcext:value-type="string">
            <text:p>2020-A1400A-418-AD</text:p>
          </table:table-cell>
          <table:table-cell office:value-type="string" calcext:value-type="string">
            <text:p>A1413C</text:p>
          </table:table-cell>
          <table:table-cell table:style-name="ce2" office:value-type="string" calcext:value-type="string">
            <text:p>07/05/2020</text:p>
          </table:table-cell>
          <table:table-cell office:value-type="string" calcext:value-type="string">
            <text:p>Emergenza regionale Covid-19 Attivazione Numero verde e messa in sicurezza Centrali operative di Emergenza. Approvazione schema di Atto aggiuntivo contratto Rep 374 del 26.11.2014 (CIG 53081274F8) Accertamento sul cap. 16575/20 di euro Â¿ 314.088,39 e impegno sul cap. 131900/20 di euro Â¿ 314.088,3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010000146_1070.pdf</text:p>
          </table:table-cell>
          <table:table-cell office:value-type="string" calcext:value-type="string">
            <text:p>2020-A1000A-146-AD</text:p>
          </table:table-cell>
          <table:table-cell office:value-type="string" calcext:value-type="string">
            <text:p>A1012A</text:p>
          </table:table-cell>
          <table:table-cell table:style-name="ce2" office:value-type="string" calcext:value-type="string">
            <text:p>06/05/2020</text:p>
          </table:table-cell>
          <table:table-cell office:value-type="string" calcext:value-type="string">
            <text:p>Asta pubblica, ai sensi della L.R. 23 gennaio 1984, n. 8, del R.D. 18 novembre 1923 n. 2440 e del R.D. 23 maggio 1924, n. 827, per la locazione di valorizzazione del compendio immobiliare di proprietÃ  della Regione Piemonte, sito in Sauze d'Oulx, Via Richardette n. 63. Nomina Commissione Giudicatric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2000000088_10700.pdf</text:p>
          </table:table-cell>
          <table:table-cell office:value-type="string" calcext:value-type="string">
            <text:p>2020-A2000A-88-AD</text:p>
          </table:table-cell>
          <table:table-cell office:value-type="string" calcext:value-type="string">
            <text:p>A2006B</text:p>
          </table:table-cell>
          <table:table-cell table:style-name="ce2" office:value-type="string" calcext:value-type="string">
            <text:p>06/05/2020</text:p>
          </table:table-cell>
          <table:table-cell office:value-type="string" calcext:value-type="string">
            <text:p>Museo Regionale di Scienze Naturali. Abbonamento alla banca dati on-line "Zoological Record" per l'anno 2020. SocietÃ  Clarivate Analytics. CIG Z5A2CC23B7. Spesa di Euro 2.715,79 (o.f.c.). Capitolo 11105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73_1080.pdf</text:p>
          </table:table-cell>
          <table:table-cell office:value-type="string" calcext:value-type="string">
            <text:p>2020-A11000-173-AD</text:p>
          </table:table-cell>
          <table:table-cell office:value-type="string" calcext:value-type="string">
            <text:p>A1112C</text:p>
          </table:table-cell>
          <table:table-cell table:style-name="ce2" office:value-type="string" calcext:value-type="string">
            <text:p>06/05/2020</text:p>
          </table:table-cell>
          <table:table-cell office:value-type="string" calcext:value-type="string">
            <text:p>Determinazione a contrarre. Acquisizione di fornitura di 2016 nebulizzatori con trigger per l'utilizzo del gel disinfettante fornito da ARPA- Emergenza Coronavirus Covid-19 Acquisizione sotto soglia ai sensi dell'art. 36, c.2 lett.a) del Dlgs 50/16 e s.m.i mediante utilizzo piattaforma MePAÂ  a catalogo. Affidamento diretto alla Ditta DIPRES s.r.l. (cod.ben 360547) Impegno di spesa di Euro 3.640,09 o.f.i. su</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820001215_10500.pdf</text:p>
          </table:table-cell>
          <table:table-cell office:value-type="string" calcext:value-type="string">
            <text:p>2020-A1800A-1215-AD</text:p>
          </table:table-cell>
          <table:table-cell office:value-type="string" calcext:value-type="string">
            <text:p>A1820C</text:p>
          </table:table-cell>
          <table:table-cell table:style-name="ce2" office:value-type="string" calcext:value-type="string">
            <text:p>05/05/2020</text:p>
          </table:table-cell>
          <table:table-cell office:value-type="string" calcext:value-type="string">
            <text:p>Servizio di manutenzione del trattore Landini Vision 105. Procedura di acquisizione sottosoglia ai sensi dell'art. 36 comma 2, lett a) del D.lgs. 50/2016. Determinazione a contrarre e di affidamento. CIG ZBE2C814E6. Spesa di Euro 467,26 o.f.i. sul Cap 210601/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2000000086_10700.pdf</text:p>
          </table:table-cell>
          <table:table-cell office:value-type="string" calcext:value-type="string">
            <text:p>2020-A2000A-86-AD</text:p>
          </table:table-cell>
          <table:table-cell office:value-type="string" calcext:value-type="string">
            <text:p>A2008C</text:p>
          </table:table-cell>
          <table:table-cell table:style-name="ce2" office:value-type="string" calcext:value-type="string">
            <text:p>05/05/2020</text:p>
          </table:table-cell>
          <table:table-cell office:value-type="string" calcext:value-type="string">
            <text:p>L.R. 14/2016 - DGR 5 - 1001 del 14/02/2020. Approvazione Piano attivitÃ  e Budget 2020: esecuzione delle attivitÃ  istituzionali primo semestre anno 2020 disciplinate con la Convenzione quadro approvata con DGR n. 25-5166 del 12/06/2017 e s.m.i. (rep. n. 131 del 21/6/2017). Impegno di spesa I tranche semestre 2020 di euro 550.908,50 sul capitolo 140699/2020 a favore di DMO Piemonte S.c.r.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72_1080.pdf</text:p>
          </table:table-cell>
          <table:table-cell office:value-type="string" calcext:value-type="string">
            <text:p>2020-A11000-172-AD</text:p>
          </table:table-cell>
          <table:table-cell office:value-type="string" calcext:value-type="string">
            <text:p>A1112C</text:p>
          </table:table-cell>
          <table:table-cell table:style-name="ce2" office:value-type="string" calcext:value-type="string">
            <text:p>05/05/2020</text:p>
          </table:table-cell>
          <table:table-cell office:value-type="string" calcext:value-type="string">
            <text:p>Affidamento, ai sensi dell'art. 36, comma 2, lettera a), del D. Lgs. 50/2016 e s.m.i., mediante trattativa diretta su MEPA, dell'incarico professionale Â per la presentazione pratica SCIAÂ  antincendio relativa alle attivitÃ  soggette a norma del DPR 151/2011 per l'immobile Palazzo Verga a Vercelli. Impegno di Euro 27.710,59 o.p.f.i. sul capitolo 203905/2020. Smart CIG Z762C9C678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7/attach/dda1610000179_10300.pdf</text:p>
          </table:table-cell>
          <table:table-cell office:value-type="string" calcext:value-type="string">
            <text:p>2020-A1600A-179-AD</text:p>
          </table:table-cell>
          <table:table-cell office:value-type="string" calcext:value-type="string">
            <text:p>A1613B</text:p>
          </table:table-cell>
          <table:table-cell table:style-name="ce2" office:value-type="string" calcext:value-type="string">
            <text:p>05/05/2020</text:p>
          </table:table-cell>
          <table:table-cell office:value-type="string" calcext:value-type="string">
            <text:p>Affidamento a CSI Piemonte delle attivita' di cui alla Proposta Tecnico Economica di Iniziativa 6.16.11 - ''Corona Verde: Piattaforma di e-goverment". Accertamento di Euro 169.418,00 sul cap. 28108/2020 e impegno di spesa di Euro 169.418,00 sul cap. 208850/2020 del Bilancio finanziario gestionale 2020-2022 (annualitÃ  2020) (CUP J42E1800004000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71_1080.pdf</text:p>
          </table:table-cell>
          <table:table-cell office:value-type="string" calcext:value-type="string">
            <text:p>2020-A11000-171-AD</text:p>
          </table:table-cell>
          <table:table-cell office:value-type="string" calcext:value-type="string">
            <text:p>A1112C</text:p>
          </table:table-cell>
          <table:table-cell table:style-name="ce2" office:value-type="string" calcext:value-type="string">
            <text:p>04/05/2020</text:p>
          </table:table-cell>
          <table:table-cell office:value-type="string" calcext:value-type="string">
            <text:p>Acquisizione di fornitura di 80.000 guanti Clinisafe in nitrile. Emergenza Coronavirus Covid-19 Procedura di acquisizione sottosoglia ai sensi degli artt. 36, c.2 lett.a) e 32 c.8 del D.lgs 50/2016 attraverso l'utilizzo delÂ  Mercato elettronico della P.A. Determinazione a contrarre e di affidamento. Spesa di Euro 2.732,80 o.f.i. sul cap. 113278/20. SmartCIG Z792CC2B17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000000144_1070.pdf</text:p>
          </table:table-cell>
          <table:table-cell office:value-type="string" calcext:value-type="string">
            <text:p>2020-A1000A-144-AD</text:p>
          </table:table-cell>
          <table:table-cell office:value-type="string" calcext:value-type="string">
            <text:p>A1006D</text:p>
          </table:table-cell>
          <table:table-cell table:style-name="ce2" office:value-type="string" calcext:value-type="string">
            <text:p>04/05/2020</text:p>
          </table:table-cell>
          <table:table-cell office:value-type="string" calcext:value-type="string">
            <text:p>Formazione a domanda individuale del personale dipendente della Regione Piemonte. Autorizzazioni. Spesa di euro 1.082,0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410000402_10100.pdf</text:p>
          </table:table-cell>
          <table:table-cell office:value-type="string" calcext:value-type="string">
            <text:p>2020-A1400A-402-AD</text:p>
          </table:table-cell>
          <table:table-cell office:value-type="string" calcext:value-type="string">
            <text:p>A1416C</text:p>
          </table:table-cell>
          <table:table-cell table:style-name="ce2" office:value-type="string" calcext:value-type="string">
            <text:p>04/05/2020</text:p>
          </table:table-cell>
          <table:table-cell office:value-type="string" calcext:value-type="string">
            <text:p>Emergenza Coronavirus COVID-19- Supporto specialistico operativo all'UnitÃ  di crisi- Integrazione alla configurazione tecnico-economica per l'anno 2020 dei Servizi IT in continuitÃ  di gestione a favore della Direzione SanitÃ  e Welfare, giÃ  affidati a CSI-Piemonte con DD 882/2019. Accertamento della somma di euro 478.849,00 sul capitolo di entrata 16575/2020. Impegno di euro 478.849,00 sul capitolo di spes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2/attach/dda1410000403_10100.pdf</text:p>
          </table:table-cell>
          <table:table-cell office:value-type="string" calcext:value-type="string">
            <text:p>2020-A1400A-403-AD</text:p>
          </table:table-cell>
          <table:table-cell office:value-type="string" calcext:value-type="string">
            <text:p>A1416C</text:p>
          </table:table-cell>
          <table:table-cell table:style-name="ce2" office:value-type="string" calcext:value-type="string">
            <text:p>04/05/2020</text:p>
          </table:table-cell>
          <table:table-cell office:value-type="string" calcext:value-type="string">
            <text:p>LR n. 19/2007. Affidamento a SCR Piemonte S.p.A. per le attivitÃ  del 2020 in qualitÃ  di Centrale di committenza e Soggetto Aggregatore per gli Enti del SSR, come da Convenzione Quadro approvata con DGR n. 22-6868 del 18-05-2018. Importo complessivo euro 4.776.300,00. Imputazione per euro 1.296.128,52 sull'impegno 8063 - RP 2019. Impegno di spesa di euro 3.480.171,48 sul capitolo 142189 del bilancio per l'es</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010000142_1070.pdf</text:p>
          </table:table-cell>
          <table:table-cell office:value-type="string" calcext:value-type="string">
            <text:p>2020-A1000A-142-AD</text:p>
          </table:table-cell>
          <table:table-cell office:value-type="string" calcext:value-type="string">
            <text:p>A1013B</text:p>
          </table:table-cell>
          <table:table-cell table:style-name="ce2" office:value-type="string" calcext:value-type="string">
            <text:p>03/05/2020</text:p>
          </table:table-cell>
          <table:table-cell office:value-type="string" calcext:value-type="string">
            <text:p>Acquisto di permessi di transito nellaÂ  Zona a Traffico Limitato del comune di Torino - tipo ''arancione'' ai sensi dell'art. 63 comma 2, lett.b) del D.LGS. 50/2016Â  e s.m.i. ''operatore economico determinato''. Â Impegno di spesa di euro 2.100,00 sul capitolo 136030/2020 Â a favore di GTT S.p.A (cod creditore 89761).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xst00000169_1080.pdf</text:p>
          </table:table-cell>
          <table:table-cell office:value-type="string" calcext:value-type="string">
            <text:p>2020-A11000-169-AD</text:p>
          </table:table-cell>
          <table:table-cell office:value-type="string" calcext:value-type="string">
            <text:p>XST024</text:p>
          </table:table-cell>
          <table:table-cell table:style-name="ce2" office:value-type="string" calcext:value-type="string">
            <text:p>30/04/2020</text:p>
          </table:table-cell>
          <table:table-cell office:value-type="string" calcext:value-type="string">
            <text:p>Prosecuzione degli interventi pilota di Fase I e della MISE - messa in sicurezza d'emergenza. Attuazione della Determinazione CittÃ  di Torino n. 43 del 12/02/2019. Approvazione perizia di variante, ex art. 132 c. 5 lett. a) del D.Lgs. 163/2006 s.m.i. Spesa prevista Â¿ 472.421,95 o.f.c. a favore di Consorzio Integra Soc. Coop. - cap. 203450/2020. CUP J12J13000010002 - CIG 828557834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1910000107_10600.pdf</text:p>
          </table:table-cell>
          <table:table-cell office:value-type="string" calcext:value-type="string">
            <text:p>2020-A19000-107-AD</text:p>
          </table:table-cell>
          <table:table-cell office:value-type="string" calcext:value-type="string">
            <text:p>A1910A</text:p>
          </table:table-cell>
          <table:table-cell table:style-name="ce2" office:value-type="string" calcext:value-type="string">
            <text:p>30/04/2020</text:p>
          </table:table-cell>
          <table:table-cell office:value-type="string" calcext:value-type="string">
            <text:p>Servizi di housing di apparati atti alla diffusione via radio di comunicazioni elettroniche e attivitÃ  di adeguamento delle installazioni. Determinazione a contrarre mediante affidamento diretto, ai sensi dell'art. 36, comma 2, lett. a) D.Lgs. 50/2016 s.m.i. Impegno di spesa di Euro 16.317,50 sul cap. 135124/2020-2021. Approvazione dello schema del Contratto di housing degli apparati presso Siti di CGV tra Regi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100A-166-AD</text:p>
          </table:table-cell>
          <table:table-cell office:value-type="string" calcext:value-type="string">
            <text:p>A1111C</text:p>
          </table:table-cell>
          <table:table-cell table:style-name="ce2" office:value-type="string" calcext:value-type="string">
            <text:p>30/04/2020</text:p>
          </table:table-cell>
          <table:table-cell office:value-type="string" calcext:value-type="string">
            <text:p>Aggiudicazione del servizio professionale di â€œProgettazione esecutiva, assistenza alla Direzione Lavori in fase di esecuzione e di collaudo dei lavori in variante per lâ€™appalto del restauro di alcuni arredi storici facenti parte del Compendio denominato Castello di Casotto - Garessio (CN) - Smart CIG Z362CAAF3D</text:p>
          </table:table-cell>
          <table:table-cell office:value-type="string" calcext:value-type="string">
            <text:p>Euro 1.545,60 - Cap. 213402/2020.</text:p>
          </table:table-cell>
          <table:table-cell table:number-columns-repeated="2"/>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64_1080.pdf</text:p>
          </table:table-cell>
          <table:table-cell office:value-type="string" calcext:value-type="string">
            <text:p>2020-A11000-164-AD</text:p>
          </table:table-cell>
          <table:table-cell office:value-type="string" calcext:value-type="string">
            <text:p>A1112C</text:p>
          </table:table-cell>
          <table:table-cell table:style-name="ce2" office:value-type="string" calcext:value-type="string">
            <text:p>29/04/2020</text:p>
          </table:table-cell>
          <table:table-cell office:value-type="string" calcext:value-type="string">
            <text:p>Fornitura di 120 pattumiere a pedale BIN PLUS 30 litri colore bianco Emergenza Coronavirus Covid-19. Acquisizione sotto soglia ai sensi dell'art. 36, c.2 lett.a) del Dlgs 50/16 e s.m.i mediante utilizzo piattaforma MePA. Determinazione a contrarre. DIPRES s.r.l. (cod.ben. 360547) Impegno di spesa di Euro 8.150,09 ofi sul Cap. 109598/2020 - SmartCIG Z262CBB0B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820001198_10500.pdf</text:p>
          </table:table-cell>
          <table:table-cell office:value-type="string" calcext:value-type="string">
            <text:p>2020-A1800A-1198-AD</text:p>
          </table:table-cell>
          <table:table-cell office:value-type="string" calcext:value-type="string">
            <text:p>A1821A</text:p>
          </table:table-cell>
          <table:table-cell table:style-name="ce2" office:value-type="string" calcext:value-type="string">
            <text:p>29/04/2020</text:p>
          </table:table-cell>
          <table:table-cell office:value-type="string" calcext:value-type="string">
            <text:p>Procedura di acquisizione ai sensi dell'art. 36 c.2 lett. a) del Dlgs 50/16 e smi con utilizzo del Mercato elettronico della P.A.. Determinazione a contrarre e di affidamento. Spesa di euro 43.890,00 o.f.i. prenotazione sui cap.Â  136446/20. Servizio di preparazione e fornitura di 6.650 pasti completi per operatori dell'UnitÃ  di Crisi Regionale - CIG Z902CCDCD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910000104_10600.pdf</text:p>
          </table:table-cell>
          <table:table-cell office:value-type="string" calcext:value-type="string">
            <text:p>2020-A19000-104-AD</text:p>
          </table:table-cell>
          <table:table-cell office:value-type="string" calcext:value-type="string">
            <text:p>A1910A</text:p>
          </table:table-cell>
          <table:table-cell table:style-name="ce2" office:value-type="string" calcext:value-type="string">
            <text:p>29/04/2020</text:p>
          </table:table-cell>
          <table:table-cell office:value-type="string" calcext:value-type="string">
            <text:p>Servizio di housing di apparati atti alla diffusione via radio di comunicazioni elettroniche e attivitÃ  di adeguamento delle installazioni. Determinazione a contrarre mediante affidamento diretto, ai sensi dell'art. 36, comma 2, lett. a) D.Lgs. 50/2016 s.m.i. Impegno di spesa di Euro 20.587,50 sul cap. 135124/2020-2021. Approvazione dello schema del Contratto di housing degli apparati presso Siti di Aladina Rad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910000105_10600.pdf</text:p>
          </table:table-cell>
          <table:table-cell office:value-type="string" calcext:value-type="string">
            <text:p>2020-A19000-105-AD</text:p>
          </table:table-cell>
          <table:table-cell office:value-type="string" calcext:value-type="string">
            <text:p>A1910A</text:p>
          </table:table-cell>
          <table:table-cell table:style-name="ce2" office:value-type="string" calcext:value-type="string">
            <text:p>29/04/2020</text:p>
          </table:table-cell>
          <table:table-cell office:value-type="string" calcext:value-type="string">
            <text:p>Servizio di housing di apparati atti alla diffusione via radio di comunicazioni elettroniche e attivitÃ  di accompagnamento alle operazioni di adeguamento delle installazioni. Determinazione a contrarre mediante affidamento diretto, ai sensi dell'art. 36, comma 2, lett. a) D.Lgs. n. 50/2016 s.m.i. Impegno di spesa di Euro 7.777,50 sul cap. 135124/2020-2021. Approvazione dello schema del Contratto di housing degl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59_1080.pdf</text:p>
          </table:table-cell>
          <table:table-cell office:value-type="string" calcext:value-type="string">
            <text:p>2020-A11000-159-AD</text:p>
          </table:table-cell>
          <table:table-cell office:value-type="string" calcext:value-type="string">
            <text:p>A1112C</text:p>
          </table:table-cell>
          <table:table-cell table:style-name="ce2" office:value-type="string" calcext:value-type="string">
            <text:p>28/04/2020</text:p>
          </table:table-cell>
          <table:table-cell office:value-type="string" calcext:value-type="string">
            <text:p>Servizio di vigilanza dell'immobile regionale sito in Torino - Piazza Castello 165 affidato all'A.T.I. ALLSYSTEM S.p.A - SICURITALIA GROUP SERVICE S.c.p.a. - TELECONTROL VIGILANZA S.p.A - ALLSYSTEM 1 s.r.l. Proroga tecnica ai sensi dell' art.106, comma 11 del D. Lgs n. 50/2016 s.m.i. Impegno di euro 168.061,18 per servizio vigilanzaÂ e Impegno di euro 47.500,00 per eventuale servizio straordinario - Cap</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500000157_10200.pdf</text:p>
          </table:table-cell>
          <table:table-cell office:value-type="string" calcext:value-type="string">
            <text:p>2020-A1500A-157-AD</text:p>
          </table:table-cell>
          <table:table-cell office:value-type="string" calcext:value-type="string">
            <text:p>A1501B</text:p>
          </table:table-cell>
          <table:table-cell table:style-name="ce2" office:value-type="string" calcext:value-type="string">
            <text:p>27/04/2020</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6.15.7 - Edilizia scolastica - Prospettive di evoluzione del sistema'' e schema di disciplinare di incarico. Impegno di Euro 34.949,00 sul Capitolo 137230 del Bilancio gestionale 2020 - 2022. An</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55_1080.pdf</text:p>
          </table:table-cell>
          <table:table-cell office:value-type="string" calcext:value-type="string">
            <text:p>2020-A11000-155-AD</text:p>
          </table:table-cell>
          <table:table-cell office:value-type="string" calcext:value-type="string">
            <text:p>A1112C</text:p>
          </table:table-cell>
          <table:table-cell table:style-name="ce2" office:value-type="string" calcext:value-type="string">
            <text:p>27/04/2020</text:p>
          </table:table-cell>
          <table:table-cell office:value-type="string" calcext:value-type="string">
            <text:p>Affidamento servizio di rimozione e smaltimento manufatti in fibrocemento. Smart CIG Z3B2C76C3F. Impegno di Euro 9.211,00 (o.f.i.) sul capitolo 13135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57_1080.pdf</text:p>
          </table:table-cell>
          <table:table-cell office:value-type="string" calcext:value-type="string">
            <text:p>2020-A11000-157-AD</text:p>
          </table:table-cell>
          <table:table-cell office:value-type="string" calcext:value-type="string">
            <text:p>A1112C</text:p>
          </table:table-cell>
          <table:table-cell table:style-name="ce2" office:value-type="string" calcext:value-type="string">
            <text:p>27/04/2020</text:p>
          </table:table-cell>
          <table:table-cell office:value-type="string" calcext:value-type="string">
            <text:p>Acquisizione di fornitura di 10.000 mascherine chirurgiche e n. 2.000 mascherine facciali FFP2. Emergenza Coronavirus Covid-19. Procedura di acquisizione sottosoglia ai sensi degli artt. 36, c.2 lett.a) e 32 c.8 del D.lgs 50/2016 attraverso l'utilizzo del Â Mercato elettronico della P.A. Determinazione a contrarre e di affidamento. Spesa di Euro 14.640,00 o.f.i. sul cap. 113278/20. SmartCIG Z352CC3D0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700000230_10400.pdf</text:p>
          </table:table-cell>
          <table:table-cell office:value-type="string" calcext:value-type="string">
            <text:p>2020-A1700A-230-AD</text:p>
          </table:table-cell>
          <table:table-cell office:value-type="string" calcext:value-type="string">
            <text:p>A1703B</text:p>
          </table:table-cell>
          <table:table-cell table:style-name="ce2" office:value-type="string" calcext:value-type="string">
            <text:p>27/04/2020</text:p>
          </table:table-cell>
          <table:table-cell office:value-type="string" calcext:value-type="string">
            <text:p>Reg UE 652/14. Fornitura di feromoni e trappole per organismi nocivi da quarantena. Procedura di acquisizione mediante trattativa diretta, ai sensi dell'art. 36 com. 2 lett a) e com. 6 del D.Lgs 50/16 con utilizzo del Mepa. D.D. di affidamento. Impegno di euro 7.905,60 sul capitolo di spesa 136286/2020. Accertamento di euro 7.905,60 sul capitolo di entrata 28847/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000000133_1070.pdf</text:p>
          </table:table-cell>
          <table:table-cell office:value-type="string" calcext:value-type="string">
            <text:p>2020-A1000A-133-AD</text:p>
          </table:table-cell>
          <table:table-cell office:value-type="string" calcext:value-type="string">
            <text:p>A1006D</text:p>
          </table:table-cell>
          <table:table-cell table:style-name="ce2" office:value-type="string" calcext:value-type="string">
            <text:p>24/04/2020</text:p>
          </table:table-cell>
          <table:table-cell office:value-type="string" calcext:value-type="string">
            <text:p>Acquisizione del servizio di fornitura per abbonamenti annuali a pubblicazioni digitali. (D.lgs 50/2016, art. 36, comma 2, lett. A). Spesa di Euro 576,80 (o.f.i) (capitolo 132754/2020, impegni delegati). CIG Z6A2C1281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820001147_10500.pdf</text:p>
          </table:table-cell>
          <table:table-cell office:value-type="string" calcext:value-type="string">
            <text:p>2020-A1800A-1147-AD</text:p>
          </table:table-cell>
          <table:table-cell office:value-type="string" calcext:value-type="string">
            <text:p>A1821A</text:p>
          </table:table-cell>
          <table:table-cell table:style-name="ce2" office:value-type="string" calcext:value-type="string">
            <text:p>24/04/2020</text:p>
          </table:table-cell>
          <table:table-cell office:value-type="string" calcext:value-type="string">
            <text:p>Servizio di facchinaggio e servizi connessi per i beni mobili di proprietÃ  della Regione Piemonte in stoccaggio presso il C.A.P.I. di Novi Ligure (AL). Procedura di acquisizione ai sensi dell'art. 36 c.2 lett. a) del Dlgs 50/16 e smi con utilizzo del Mercato elettronico della P.A.. Determinazione a contrarre e di affidamento. Spesa di euro 25.620,00 o.f.i. prenotazione sui cap.Â  136446/20. CIG Z7C2C9FB1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820001149_10500.pdf</text:p>
          </table:table-cell>
          <table:table-cell office:value-type="string" calcext:value-type="string">
            <text:p>2020-A1800A-1149-AD</text:p>
          </table:table-cell>
          <table:table-cell office:value-type="string" calcext:value-type="string">
            <text:p>A1820C</text:p>
          </table:table-cell>
          <table:table-cell table:style-name="ce2" office:value-type="string" calcext:value-type="string">
            <text:p>24/04/2020</text:p>
          </table:table-cell>
          <table:table-cell office:value-type="string" calcext:value-type="string">
            <text:p>Fornitura di prodotto specifico per la lotta biologica contro l'oziorrinco (Otiorhynchus sp.). Procedura di acquisizione sottosoglia ai sensi dell'art. 36 comma 2, lett a) del D.lgs. 50/2016. Determinazione a contrarre e di affidamento. CIG Z112C9C2C7. Spesa di Euro 1.185,80 o.f.i. sul Cap 11189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820001150_10500.pdf</text:p>
          </table:table-cell>
          <table:table-cell office:value-type="string" calcext:value-type="string">
            <text:p>2020-A1800A-1150-AD</text:p>
          </table:table-cell>
          <table:table-cell office:value-type="string" calcext:value-type="string">
            <text:p>A1820C</text:p>
          </table:table-cell>
          <table:table-cell table:style-name="ce2" office:value-type="string" calcext:value-type="string">
            <text:p>24/04/2020</text:p>
          </table:table-cell>
          <table:table-cell office:value-type="string" calcext:value-type="string">
            <text:p>Servizio di manutenzione e riparazione dell'impianto di allarme del vivaio regionale ''Fenale''. Procedura di acquisizione sottosoglia ai sensi dell'art. 36 comma 2, lett a) del D.lgs. 50/2016. Determinazione a contrarre e di affidamento. CIG ZC82C645DF. Spesa 207,40 o.f.i. sul Cap 13073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53_1080.pdf</text:p>
          </table:table-cell>
          <table:table-cell office:value-type="string" calcext:value-type="string">
            <text:p>2020-A11000-153-AD</text:p>
          </table:table-cell>
          <table:table-cell office:value-type="string" calcext:value-type="string">
            <text:p>A1112C</text:p>
          </table:table-cell>
          <table:table-cell table:style-name="ce2" office:value-type="string" calcext:value-type="string">
            <text:p>24/04/2020</text:p>
          </table:table-cell>
          <table:table-cell office:value-type="string" calcext:value-type="string">
            <text:p>COVID 19 -Servizio di pulizia ordinaria presso l'immobile sede di uffici regionali sito in Roma - Via della Scrofa n. 64 (CIG n. Z2F24D2347). Proroga scadenza contratto alla Ditta GENERAL SERVICE s.r.l. (Cod. Ben. 270164). Impegno della spesa di Â¿ 3649,83 o.f.c. sul Cap. 131230 del bilancio esercizioÂ  2020. CIG n. Z2F24D234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820001131_10500.pdf</text:p>
          </table:table-cell>
          <table:table-cell office:value-type="string" calcext:value-type="string">
            <text:p>2020-A1800A-1131-AD</text:p>
          </table:table-cell>
          <table:table-cell office:value-type="string" calcext:value-type="string">
            <text:p>A1821A</text:p>
          </table:table-cell>
          <table:table-cell table:style-name="ce2" office:value-type="string" calcext:value-type="string">
            <text:p>23/04/2020</text:p>
          </table:table-cell>
          <table:table-cell office:value-type="string" calcext:value-type="string">
            <text:p>Fornitura di Carburante extra-rete per le sedi dei Presidi regionali di Protezione Civile del Piemonte. Adesione alla Convenzione CONSIP ''Carburanti extra-rete e Gasolio da autotrazione ed. 10 - LOTTO 1''. Impegno di spesa n.102/2020 per Â¿ 9.000,00 sul cap. 112150/20 - CIG Z2E2C7D68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110000144_1080.pdf</text:p>
          </table:table-cell>
          <table:table-cell office:value-type="string" calcext:value-type="string">
            <text:p>2020-A11000-144-AD</text:p>
          </table:table-cell>
          <table:table-cell office:value-type="string" calcext:value-type="string">
            <text:p>A1111C</text:p>
          </table:table-cell>
          <table:table-cell table:style-name="ce2" office:value-type="string" calcext:value-type="string">
            <text:p>23/04/2020</text:p>
          </table:table-cell>
          <table:table-cell office:value-type="string" calcext:value-type="string">
            <text:p>Fornitura di un abbonamento triennale on line alle Norme CEI - Electra Omnia - CEI Global per il Settore Tecnico e Sicurezza. Acquisizione sottosoglia ai sensi dell'art. 36, comma 2, lett. a) del D.lgs. 50/2016. Determinazione di affidamento al Comitato Elettrotecnico Italiano. Spesa totale di Euro 3.048,78 o.f.c. (cap.132754 del bilancio 2020-2021-2022). CIG: Z782C9826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45_1080.pdf</text:p>
          </table:table-cell>
          <table:table-cell office:value-type="string" calcext:value-type="string">
            <text:p>2020-A11000-145-AD</text:p>
          </table:table-cell>
          <table:table-cell office:value-type="string" calcext:value-type="string">
            <text:p>A1112C</text:p>
          </table:table-cell>
          <table:table-cell table:style-name="ce2" office:value-type="string" calcext:value-type="string">
            <text:p>23/04/2020</text:p>
          </table:table-cell>
          <table:table-cell office:value-type="string" calcext:value-type="string">
            <text:p>Intervento di sostituzione di n. 2 argani sugli ascensori installati presso il Forte di Exilles (TO) affidato con D.D. 887 DEL 22.11.2019 alla Ditta Ascot Ascensori s.r.l. Integrazione incarico. Spesa di Euro 14.274,00 ofc - Impegno sul cap. 129879/2020. CIG Z822A5344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50_1080.pdf</text:p>
          </table:table-cell>
          <table:table-cell office:value-type="string" calcext:value-type="string">
            <text:p>2020-A11000-150-AD</text:p>
          </table:table-cell>
          <table:table-cell office:value-type="string" calcext:value-type="string">
            <text:p>A1111C</text:p>
          </table:table-cell>
          <table:table-cell table:style-name="ce2" office:value-type="string" calcext:value-type="string">
            <text:p>23/04/2020</text:p>
          </table:table-cell>
          <table:table-cell office:value-type="string" calcext:value-type="string">
            <text:p>Fornitura di gas naturale e dei servizi connessi presso la sede di Ivrea (TO) della Regione Piemonte. Pagamento fatture emesse dalla societÃ  Unogas Energia S.P.A. Impegno di Euro 6.000,00 o.f.c. sul Cap. 132350 del bilancio di gestione 2020/2022. SmarCig: Z3C2CC4F9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410000379_10100.pdf</text:p>
          </table:table-cell>
          <table:table-cell office:value-type="string" calcext:value-type="string">
            <text:p>2020-A1400A-379-AD</text:p>
          </table:table-cell>
          <table:table-cell office:value-type="string" calcext:value-type="string">
            <text:p>A1416C</text:p>
          </table:table-cell>
          <table:table-cell table:style-name="ce2" office:value-type="string" calcext:value-type="string">
            <text:p>23/04/2020</text:p>
          </table:table-cell>
          <table:table-cell office:value-type="string" calcext:value-type="string">
            <text:p>CUP J71J17000020009. POR-FESR 2014-2020. Piano di evoluzione e diffusione FSE-SoL. SoL Screening prevenzione Serena. Impegno di spesa di Euro 114.036,00 su capitoli vari (annualita' 2020)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410000380_10100.pdf</text:p>
          </table:table-cell>
          <table:table-cell office:value-type="string" calcext:value-type="string">
            <text:p>2020-A1400A-380-AD</text:p>
          </table:table-cell>
          <table:table-cell office:value-type="string" calcext:value-type="string">
            <text:p>A1416C</text:p>
          </table:table-cell>
          <table:table-cell table:style-name="ce2" office:value-type="string" calcext:value-type="string">
            <text:p>23/04/2020</text:p>
          </table:table-cell>
          <table:table-cell office:value-type="string" calcext:value-type="string">
            <text:p>CUP J71J17000020009. POR-FESR 2014-2020. Piano di evoluzione e diffusione FSE-SoL. Punto unico di Accesso SoL. Impegno di spesa di Euro 174.604,00 su capitoli vari (annualita' 2020)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100000029_10800.pdf</text:p>
          </table:table-cell>
          <table:table-cell office:value-type="string" calcext:value-type="string">
            <text:p>2020-A21000-29-AD</text:p>
          </table:table-cell>
          <table:table-cell office:value-type="string" calcext:value-type="string">
            <text:p>A2102A</text:p>
          </table:table-cell>
          <table:table-cell table:style-name="ce2" office:value-type="string" calcext:value-type="string">
            <text:p>23/04/2020</text:p>
          </table:table-cell>
          <table:table-cell office:value-type="string" calcext:value-type="string">
            <text:p>Affidamento incarico per la realizzazione e la consegna di pannelli personalizzati, con immagini del Piemonte, ai sensi dell'art. 36, comma 2, lett. A) del D.lgs 50/2016, alla societÃ  Pixartprinting s.p.a.. Impegno della spesa complessiva di euro 3.538,28 (o.f.i). sul capitolo 127379/2020. CIG Z572CCA745</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700000220_10400.pdf</text:p>
          </table:table-cell>
          <table:table-cell office:value-type="string" calcext:value-type="string">
            <text:p>2020-A1700A-220-AD</text:p>
          </table:table-cell>
          <table:table-cell office:value-type="string" calcext:value-type="string">
            <text:p>A1703B</text:p>
          </table:table-cell>
          <table:table-cell table:style-name="ce2" office:value-type="string" calcext:value-type="string">
            <text:p>23/04/2020</text:p>
          </table:table-cell>
          <table:table-cell office:value-type="string" calcext:value-type="string">
            <text:p>Reg. UE n. 652/14. Spese per l'acquisto di un corpo macchina fotografica digitale Reflex Nikon D850 . Procedura di acquisizione diretta ai sensi dell'art. 36 comma 2 lett.a) e comma 6 del d.lgs. n. 50/2016 con utilizzo del MePA. Determinazione di affidamento. CIG: Z7F2C3F695. Impegno di euro 2.745,00 sul capitolo di spesa 212414/2020. Accertamento di euro 2.745,00 sul capitolo di entrata 28847/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xst00000147_1080.pdf</text:p>
          </table:table-cell>
          <table:table-cell office:value-type="string" calcext:value-type="string">
            <text:p>2020-A11000-147-AD</text:p>
          </table:table-cell>
          <table:table-cell office:value-type="string" calcext:value-type="string">
            <text:p>XST024</text:p>
          </table:table-cell>
          <table:table-cell table:style-name="ce2" office:value-type="string" calcext:value-type="string">
            <text:p>23/04/2020</text:p>
          </table:table-cell>
          <table:table-cell office:value-type="string" calcext:value-type="string">
            <text:p>Affidamento mediante trattativa diretta su MEPA del servizio (Smart CIG Z4F2CA0E51) di verifica ai fini della validazione del Progetto della Perizia suppletiva e di variante n. 8 dei lavori per la realizzazione della Nuova Sede Unica della Regione Piemonte. Spesa di Euro 34.828,56 o.f.p.c. sul Cap. 122681/2020Affidamento mediante trattativa diretta su MEPA del servizio (Smart CIG Z4F2CA0E51) di verifica ai fini dell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48_1080.pdf</text:p>
          </table:table-cell>
          <table:table-cell office:value-type="string" calcext:value-type="string">
            <text:p>2020-A11000-148-AD</text:p>
          </table:table-cell>
          <table:table-cell office:value-type="string" calcext:value-type="string">
            <text:p>A1112C</text:p>
          </table:table-cell>
          <table:table-cell table:style-name="ce2" office:value-type="string" calcext:value-type="string">
            <text:p>23/04/2020</text:p>
          </table:table-cell>
          <table:table-cell office:value-type="string" calcext:value-type="string">
            <text:p>Affidamento servizio progettazione esecutiva, direzione operativa degli interventi strutturali e coordinamento sicurezza relativamente all'intervento di manutenzione straordinaria della copertura e del solaio di sottotetto del CFP di Ceva. Smart CIG ZD12CA81C1. Impegno di Â¿ 20.300,80 (o.f.i.) sul capitolo 203905/2020.</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122-AD</text:p>
          </table:table-cell>
          <table:table-cell office:value-type="string" calcext:value-type="string">
            <text:p>A1013B</text:p>
          </table:table-cell>
          <table:table-cell table:style-name="ce2" office:value-type="string" calcext:value-type="string">
            <text:p>21/04/2020</text:p>
          </table:table-cell>
          <table:table-cell office:value-type="string" calcext:value-type="string">
            <text:p>Servizio di noleggio a lungoÂ  termine di 13 autovetture senza conducente. Adesione a convenzione Consip (Autoveicoli a noleggio 12 - Lotto 4 per le P.A.)Â  DD n. 77 del 6/6/2017). RidefinizioneÂ  dell'imputazioneÂ  della spesaÂ Â impegno complessivo di euro 113,729,40Â  (o.f.i) a favore della societÃ  Leaseplan Italia S.p.a (cod ben. 329152) (capitolo 112553 - anno 2020 e 2021 ) - CIG 7100265C0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00001108_10500.pdf</text:p>
          </table:table-cell>
          <table:table-cell office:value-type="string" calcext:value-type="string">
            <text:p>2020-A1800A-1108-AD</text:p>
          </table:table-cell>
          <table:table-cell office:value-type="string" calcext:value-type="string">
            <text:p>A1806B</text:p>
          </table:table-cell>
          <table:table-cell table:style-name="ce2" office:value-type="string" calcext:value-type="string">
            <text:p>21/04/2020</text:p>
          </table:table-cell>
          <table:table-cell office:value-type="string" calcext:value-type="string">
            <text:p>Progetto Interreg RISVAL - Affidamento diretto, ai sensi dell'art. 36, c. 2, lett. a) del D.Lgs 50/2016 e smi tramite Trattativa Diretta su MePA, del servizio di manutenzione evolutiva dello sportello digitale ''Costruzioni in zona sismica 3S'', nelle more dell'espletamento di nuovo appalto. CUP J45C17000210007. SmartCIG n. Z9F2CA377D. Imp. euro 6.100,00 (o.f.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100000023_10800.pdf</text:p>
          </table:table-cell>
          <table:table-cell office:value-type="string" calcext:value-type="string">
            <text:p>2020-A21000-23-AD</text:p>
          </table:table-cell>
          <table:table-cell office:value-type="string" calcext:value-type="string">
            <text:p>A2102A</text:p>
          </table:table-cell>
          <table:table-cell table:style-name="ce2" office:value-type="string" calcext:value-type="string">
            <text:p>21/04/2020</text:p>
          </table:table-cell>
          <table:table-cell office:value-type="string" calcext:value-type="string">
            <text:p>Programma Interreg V- Alcotra Ita-Fra 2014-2020.Â  Progetto PITEM RISK-COM. Aggiudicazione e affidamento dei servizi per la logistica ai sensi dell'art.36 del D. Lgs 50/2016 e s.m.i. all'operatore economico AXEA s.a.s. di Possio Giovanna &amp; C.. Spesa complessiva di euro 13.017,67 a favore di AXEA s.a.s. di Giovanna Possio &amp; C.. Capitoli, impegni, accertamenti vari. CUP J89F18001680007 e CIG Z752B2307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100000024_10800.pdf</text:p>
          </table:table-cell>
          <table:table-cell office:value-type="string" calcext:value-type="string">
            <text:p>2020-A21000-24-AD</text:p>
          </table:table-cell>
          <table:table-cell office:value-type="string" calcext:value-type="string">
            <text:p>A2102A</text:p>
          </table:table-cell>
          <table:table-cell table:style-name="ce2" office:value-type="string" calcext:value-type="string">
            <text:p>21/04/2020</text:p>
          </table:table-cell>
          <table:table-cell office:value-type="string" calcext:value-type="string">
            <text:p>Programma Interreg V -Alcotra 2014-2020. Progetto PITEM RISK-RISK-COM. Aumento della prestazione perÂ  servizio di traduzione, ai sensi dell'art.106 comma 12 del D. Lgs 50/2016, alla dittaÂ  ALLTRAD s.a.s. di Daniela Panero &amp; C. Impegno della spesa complessiva di euro 1.570,14 a favore di ALLTRAD s.a.s. di Daniela Panero &amp; C. Capitoli,Â  Impegni, accertamenti vari. CUP J89F18001680007, CIG Z0D2771E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41_1080.pdf</text:p>
          </table:table-cell>
          <table:table-cell office:value-type="string" calcext:value-type="string">
            <text:p>2020-A11000-141-AD</text:p>
          </table:table-cell>
          <table:table-cell office:value-type="string" calcext:value-type="string">
            <text:p>A1112C</text:p>
          </table:table-cell>
          <table:table-cell table:style-name="ce2" office:value-type="string" calcext:value-type="string">
            <text:p>20/04/2020</text:p>
          </table:table-cell>
          <table:table-cell office:value-type="string" calcext:value-type="string">
            <text:p>Servizio di vigilanza dell'immobile regionale sito in Torino - Piazza Castello 165 per la sala Mostre sito in Torino - Via Garibaldi 2 affidato all'A.T.I. ALLSYSTEM S.p.A - SICURITALIA GROUP SERVICE S.c.p.a. - TELECONTROL VIGILANZA S.p.A - ALLSYSTEM 1 s.r.l. . Affidamento integrativo, ai sensi art. 106 c.12 del Dlgs 50/16 e s.m.i. CIG 7980567C37. Spesa di Euro 1.561,60 ofi sul cap.13601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100_10500.pdf</text:p>
          </table:table-cell>
          <table:table-cell office:value-type="string" calcext:value-type="string">
            <text:p>2020-A1800A-1100-AD</text:p>
          </table:table-cell>
          <table:table-cell office:value-type="string" calcext:value-type="string">
            <text:p>A1821A</text:p>
          </table:table-cell>
          <table:table-cell table:style-name="ce2" office:value-type="string" calcext:value-type="string">
            <text:p>20/04/2020</text:p>
          </table:table-cell>
          <table:table-cell office:value-type="string" calcext:value-type="string">
            <text:p>Acquisto servizio stampa e applicazione etichette su confezioni di mascherine per Emergenza Corona Virus COVID 19. Procedura di acquisizione sottosoglia ai sensi dell'art. 36, c.2 lett. a) del D.lgs 50/2016. Determinazione a contrarre e di affidamento. Spesa di Â¿ 17.900,00 sul cap. 136446/2020. CIG Z3C2CBCF2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10000098_10600.pdf</text:p>
          </table:table-cell>
          <table:table-cell office:value-type="string" calcext:value-type="string">
            <text:p>2020-A19000-98-AD</text:p>
          </table:table-cell>
          <table:table-cell office:value-type="string" calcext:value-type="string">
            <text:p>A1910A</text:p>
          </table:table-cell>
          <table:table-cell table:style-name="ce2" office:value-type="string" calcext:value-type="string">
            <text:p>20/04/2020</text:p>
          </table:table-cell>
          <table:table-cell office:value-type="string" calcext:value-type="string">
            <text:p>Servizi di housing di apparati atti alla diffusione via radio di comunicazioni elettroniche e attivitÃ  di adeguamento delle installazioni. Determinazione a contrarre mediante affidamento diretto, ai sensi dell'art. 36, comma 2, lett. a) D.Lgs. 50/2016 s.m.i. Impegno di spesa di Euro 10.065,00 sul cap. 135124/2020-2021. Approvazione dello schema del Contratto di housing degli apparati presso Siti di TRC tra Regi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68_10500.pdf</text:p>
          </table:table-cell>
          <table:table-cell office:value-type="string" calcext:value-type="string">
            <text:p>2020-A1800A-1068-AD</text:p>
          </table:table-cell>
          <table:table-cell office:value-type="string" calcext:value-type="string">
            <text:p>A1821A</text:p>
          </table:table-cell>
          <table:table-cell table:style-name="ce2" office:value-type="string" calcext:value-type="string">
            <text:p>18/04/2020</text:p>
          </table:table-cell>
          <table:table-cell office:value-type="string" calcext:value-type="string">
            <text:p>Acquisizione della fornituraÂ  di mascherine facciali di protezione delle vie respiratorie ad uso sociale, al fine di fronteggiareÂ  l'emergenza sanitaria da ''Covid-19. Procedura negoziata ex art. 63 comma 2, lett. c) del D-Lgs. 50/216 e s.m.i. Determinazione di affidamento. Spesa complessiva presunta di euro 6.075.600,00. Impegno di euro 6.000.000,00 o.f.i. sul cap. 111850/2020 ed euro 75.600,00 sul c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61_10500.pdf</text:p>
          </table:table-cell>
          <table:table-cell office:value-type="string" calcext:value-type="string">
            <text:p>2020-A1800A-1061-AD</text:p>
          </table:table-cell>
          <table:table-cell office:value-type="string" calcext:value-type="string">
            <text:p>A1820C</text:p>
          </table:table-cell>
          <table:table-cell table:style-name="ce2" office:value-type="string" calcext:value-type="string">
            <text:p>17/04/2020</text:p>
          </table:table-cell>
          <table:table-cell office:value-type="string" calcext:value-type="string">
            <text:p>Fornitura di 1.000 guanti professionali da lavoro 2G art. H 302 Gladly, tramite affidamento diretto ai sensi dell'art. 36, comma 2, lettera a) del D.lgs. 50/2016 con l'utilizzo del MePA. Determinazione di affidamento. Spesa di Euro 8.418,00 o.f.i. sul Cap. 111890/2020 del Bilancio gestionale 2020-2022. C.I.G. Z012B5BF7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62_10500.pdf</text:p>
          </table:table-cell>
          <table:table-cell office:value-type="string" calcext:value-type="string">
            <text:p>2020-A1800A-1062-AD</text:p>
          </table:table-cell>
          <table:table-cell office:value-type="string" calcext:value-type="string">
            <text:p>A1820C</text:p>
          </table:table-cell>
          <table:table-cell table:style-name="ce2" office:value-type="string" calcext:value-type="string">
            <text:p>17/04/2020</text:p>
          </table:table-cell>
          <table:table-cell office:value-type="string" calcext:value-type="string">
            <text:p>Fornitura di 100 caschi STIH ADVANCE Vent tramite affidamento diretto ai sensi dell'art. 36, comma 2, lettera a) del D.lgs. 50/2016 con l'utilizzo del MePA. Determinazione di affidamento. Spesa di Euro 8.540,00 o.f.i. sul Cap. 111890/2020 del Bilancio gestionale 2020-2022-CIG Z9C2B5BF0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39_1080.pdf</text:p>
          </table:table-cell>
          <table:table-cell office:value-type="string" calcext:value-type="string">
            <text:p>2020-A11000-139-AD</text:p>
          </table:table-cell>
          <table:table-cell office:value-type="string" calcext:value-type="string">
            <text:p>A1112C</text:p>
          </table:table-cell>
          <table:table-cell table:style-name="ce2" office:value-type="string" calcext:value-type="string">
            <text:p>17/04/2020</text:p>
          </table:table-cell>
          <table:table-cell office:value-type="string" calcext:value-type="string">
            <text:p>Procedura aperta per l'affidamento del servizio professionale di verifica dei livelli progettuali, ai sensi dell'art. 26 del D.Lgs 50/2019 e s.m.i., ai fini della validazione del progetto definitivo ed esecutivo dell'intervento di ''Riqualificazione dei Giardini facenti parte del complesso immobiliare di proprietÃ  regionale denominato Villa San Remigio sito in Verbania- Pallanz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610000149_10300.pdf</text:p>
          </table:table-cell>
          <table:table-cell office:value-type="string" calcext:value-type="string">
            <text:p>2020-A1600A-149-AD</text:p>
          </table:table-cell>
          <table:table-cell office:value-type="string" calcext:value-type="string">
            <text:p>A1613B</text:p>
          </table:table-cell>
          <table:table-cell table:style-name="ce2" office:value-type="string" calcext:value-type="string">
            <text:p>17/04/2020</text:p>
          </table:table-cell>
          <table:table-cell office:value-type="string" calcext:value-type="string">
            <text:p>Affidamento a CSI Piemonte delle attivitÃ  di cui alla Proposta Tecnico Economica di Iniziativa 6.16.02 - ''Sistemi informativi per l'ambiente'', con l'allegata Scheda Tecnica per l'Intervento 4. Impegno di spesa di Euro 95.125,00 sul capitolo 209095/202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200_10400.pdf</text:p>
          </table:table-cell>
          <table:table-cell office:value-type="string" calcext:value-type="string">
            <text:p>2020-A1700A-200-AD</text:p>
          </table:table-cell>
          <table:table-cell office:value-type="string" calcext:value-type="string">
            <text:p>A1703B</text:p>
          </table:table-cell>
          <table:table-cell table:style-name="ce2" office:value-type="string" calcext:value-type="string">
            <text:p>17/04/2020</text:p>
          </table:table-cell>
          <table:table-cell office:value-type="string" calcext:value-type="string">
            <text:p>D.Lgs 81/08 e s.m.i. Fornitura di dispositivi di protezione individuale (DPI) - mascherine chirurgiche per il personale del Settore Fitosanitario e Servizi Tecnico Scientifici. Procedura di acquisizione mediante trattativa diretta, ai sensi dell'art 36 comma 2 lett.a) del d.lgs 50/16, sul MEPA. Determinazione a contrarre e di affidamento. CIG:Z782CA3CAA. Impegno di euro 2.928,00 sul capitolo di spesa 14257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201_10400.pdf</text:p>
          </table:table-cell>
          <table:table-cell office:value-type="string" calcext:value-type="string">
            <text:p>2020-A1700A-201-AD</text:p>
          </table:table-cell>
          <table:table-cell office:value-type="string" calcext:value-type="string">
            <text:p>A1703B</text:p>
          </table:table-cell>
          <table:table-cell table:style-name="ce2" office:value-type="string" calcext:value-type="string">
            <text:p>17/04/2020</text:p>
          </table:table-cell>
          <table:table-cell office:value-type="string" calcext:value-type="string">
            <text:p>D.Lgs 81/08 e s.m.i. Fornitura di dispositivi di protezione individuale (DPI) per il personale del Settore Fitosanitario e Servizi Tecnico Scientifici. Procedura di acquisizione mediante trattativa diretta, ai sensi dell'art 36 comma 2 lett.a) del d.lgs 50/16, sul MEPA. Determinazione a contrarre e di affidamento. CIG:Z602CA925C. Impegno di euro 7.734,80 sul capitolo di spesa 14257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202_10400.pdf</text:p>
          </table:table-cell>
          <table:table-cell office:value-type="string" calcext:value-type="string">
            <text:p>2020-A1700A-202-AD</text:p>
          </table:table-cell>
          <table:table-cell office:value-type="string" calcext:value-type="string">
            <text:p>A1703B</text:p>
          </table:table-cell>
          <table:table-cell table:style-name="ce2" office:value-type="string" calcext:value-type="string">
            <text:p>17/04/2020</text:p>
          </table:table-cell>
          <table:table-cell office:value-type="string" calcext:value-type="string">
            <text:p>D.Lgs 81/08 e s.m.i. Fornitura di dispositivi di protezione individuale (DPI) - Mascherine FFP2 senza filtro per il personale del Settore Fitosanitario e Servizi Tecnico Scientifici. Procedura di acquisizione mediante trattativa diretta, ai sensi dell'art 36 comma 2 lett.a) del d.lgs 50/16, sul MEPA. Determinazione a contrarre e di affidamento. CIG:Z922CB0CAB. Impegno di euro 1.586,00 sul capitolo di spesa 1425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40_1080.pdf</text:p>
          </table:table-cell>
          <table:table-cell office:value-type="string" calcext:value-type="string">
            <text:p>2020-A11000-140-AD</text:p>
          </table:table-cell>
          <table:table-cell office:value-type="string" calcext:value-type="string">
            <text:p>A1112C</text:p>
          </table:table-cell>
          <table:table-cell table:style-name="ce2" office:value-type="string" calcext:value-type="string">
            <text:p>17/04/2020</text:p>
          </table:table-cell>
          <table:table-cell office:value-type="string" calcext:value-type="string">
            <text:p>Acquisizione di fornitura di n. 50 Termometri digitali infrared no touch. Emergenza Coronavirus Covid-19. Procedura di acquisizione sottosoglia ai sensi degli artt. 36, c.2 lett.a) e 32 c.8 del D.lgs 50/2016 attraverso l'utilizzo delÂ  Mercato elettronico della P.A. Determinazione a contrarre e di affidamento. Spesa di Euro 5.185,00 o.f.i. sul cap. 112106/20. SmartCIG ZB62CB33C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410000357_10100.pdf</text:p>
          </table:table-cell>
          <table:table-cell office:value-type="string" calcext:value-type="string">
            <text:p>2020-A1400A-357-AD</text:p>
          </table:table-cell>
          <table:table-cell office:value-type="string" calcext:value-type="string">
            <text:p>A1416C</text:p>
          </table:table-cell>
          <table:table-cell table:style-name="ce2" office:value-type="string" calcext:value-type="string">
            <text:p>16/04/2020</text:p>
          </table:table-cell>
          <table:table-cell office:value-type="string" calcext:value-type="string">
            <text:p>CUP J71J17000020009. POR-FESR 2014-2020. Piano di evoluzione e diffusione FSE-SoL. Gateway Regionale di firma digitale e repository. Impegno di spesa di Euro 309.996,00 su capitoli vari (annualita' 2020)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410000358_10100.pdf</text:p>
          </table:table-cell>
          <table:table-cell office:value-type="string" calcext:value-type="string">
            <text:p>2020-A1400A-358-AD</text:p>
          </table:table-cell>
          <table:table-cell office:value-type="string" calcext:value-type="string">
            <text:p>A1416C</text:p>
          </table:table-cell>
          <table:table-cell table:style-name="ce2" office:value-type="string" calcext:value-type="string">
            <text:p>16/04/2020</text:p>
          </table:table-cell>
          <table:table-cell office:value-type="string" calcext:value-type="string">
            <text:p>CUP J71J17000020009. POR-FESR 2014-2020. Piano di evoluzione e diffusione FSE-SoL. SoL-Servizi di assistenza sanitÃ  digitale. Impegno di spesa di Euro 370.247,00 su capitoli vari (annualita' 2020)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700A-191-AD</text:p>
          </table:table-cell>
          <table:table-cell office:value-type="string" calcext:value-type="string">
            <text:p>A1703B</text:p>
          </table:table-cell>
          <table:table-cell table:style-name="ce2" office:value-type="string" calcext:value-type="string">
            <text:p>16/04/2020</text:p>
          </table:table-cell>
          <table:table-cell office:value-type="string" calcext:value-type="string">
            <text:p>L.R.63/78, L.R. 1/2019. Servizio di abbonamento biennale on line alla rivista ''l'Informatore agrario''. Procedura di acquisizione diretta ai sensi dell'art. 36 comma 2 lett.a) e comma 6 del d.lgs. n. 50/2016 e s.m.i. con utilizzo del Mercato elettronico della P.A. Determinazione di affidamento. CIG: Z4B2CAA827. Impegno di euro 196,00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133_1080.pdf</text:p>
          </table:table-cell>
          <table:table-cell office:value-type="string" calcext:value-type="string">
            <text:p>2020-A11000-133-AD</text:p>
          </table:table-cell>
          <table:table-cell office:value-type="string" calcext:value-type="string">
            <text:p>A1112C</text:p>
          </table:table-cell>
          <table:table-cell table:style-name="ce2" office:value-type="string" calcext:value-type="string">
            <text:p>15/04/2020</text:p>
          </table:table-cell>
          <table:table-cell office:value-type="string" calcext:value-type="string">
            <text:p>Intervento di messa in sicurezza del versante su Via Vittorio Veneto presso l'immobile Villa San Remigio in Verbania Pallanza alla Ditta Piemonte Disgaggi Opere Speciali S.r.l. Approvazione Lavori di somma urgenza. Spesa complessiva di Euro 187.645,89 o.f.c. - Impegni e prenotazioni sui cap. 201983 e 144926 annualitÃ  2020. Codice CIG 8254235A32 Codice CUP J57E1800003000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410000351_10100.pdf</text:p>
          </table:table-cell>
          <table:table-cell office:value-type="string" calcext:value-type="string">
            <text:p>2020-A1400A-351-AD</text:p>
          </table:table-cell>
          <table:table-cell office:value-type="string" calcext:value-type="string">
            <text:p>A1416C</text:p>
          </table:table-cell>
          <table:table-cell table:style-name="ce2" office:value-type="string" calcext:value-type="string">
            <text:p>15/04/2020</text:p>
          </table:table-cell>
          <table:table-cell office:value-type="string" calcext:value-type="string">
            <text:p>CUP J71J17000020009. POR-FESR 2014-2020. Piano di evoluzione e diffusione FSE-SoL. Servizi informativi ai cittadini, contatto digitale tra cittadino e operatore sanitario, informazioni pagamenti elettronici effettuati. Impegno di spesa di Euro 594.152,38 su capitoli vari (annualita' 2020) e contestuale affidamento a CSI-Piemont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10000093_10600.pdf</text:p>
          </table:table-cell>
          <table:table-cell office:value-type="string" calcext:value-type="string">
            <text:p>2020-A19000-93-AD</text:p>
          </table:table-cell>
          <table:table-cell office:value-type="string" calcext:value-type="string">
            <text:p>A1910A</text:p>
          </table:table-cell>
          <table:table-cell table:style-name="ce2" office:value-type="string" calcext:value-type="string">
            <text:p>15/04/2020</text:p>
          </table:table-cell>
          <table:table-cell office:value-type="string" calcext:value-type="string">
            <text:p>Procedura negoziata sottosoglia tramite RdO aperta sul MePA, ai sensi dell'art. 36, comma 2, lett. b) e comma 6 D.Lgs. 50/2016 e s.m.i., avente ad oggetto la fornitura di materiale software vario. Aggiudicazione gara e affidamento incarico a MSDSystems s.r.l. - Impegno di spesa di Euro 22.012,12 sul cap 207160/2020. - Smart CIG ZA928A2CD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3/attach/dda2100000021_10800.pdf</text:p>
          </table:table-cell>
          <table:table-cell office:value-type="string" calcext:value-type="string">
            <text:p>2020-A21000-21-AD</text:p>
          </table:table-cell>
          <table:table-cell office:value-type="string" calcext:value-type="string">
            <text:p>A2102A</text:p>
          </table:table-cell>
          <table:table-cell table:style-name="ce2" office:value-type="string" calcext:value-type="string">
            <text:p>15/04/2020</text:p>
          </table:table-cell>
          <table:table-cell office:value-type="string" calcext:value-type="string">
            <text:p>Programma Interreg V - Alcotra 2014-2020 progetto "CClimaTT". Fornitura di stampati. Determinazione a contrarre D.Lgs 50/2016 e s.m.i. art. 36 comma 2 lettera a). Prenotazione della spesa complessiva di euro 12.200,00. Capitoli, impegni e accertamenti vari. CUP J19D17001090007, CIG Z202C3E9B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21_10500.pdf</text:p>
          </table:table-cell>
          <table:table-cell office:value-type="string" calcext:value-type="string">
            <text:p>2020-A1800A-1021-AD</text:p>
          </table:table-cell>
          <table:table-cell office:value-type="string" calcext:value-type="string">
            <text:p>A1820C</text:p>
          </table:table-cell>
          <table:table-cell table:style-name="ce2" office:value-type="string" calcext:value-type="string">
            <text:p>14/04/2020</text:p>
          </table:table-cell>
          <table:table-cell office:value-type="string" calcext:value-type="string">
            <text:p>Servizio di manutenzione e riparazione dell'impianto di allarme del vivaio regionale ''Fenale''. Procedura di acquisizione sottosoglia ai sensi dell'art. 36 comma 2, lett a) del D.lgs. 50/2016 con ricorso al MEPA. Determinazione a contrarre e di affidamento. CIG ZC82C645DF. Spesa 207,40 o.f.i. sul Cap 13073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28_10500.pdf</text:p>
          </table:table-cell>
          <table:table-cell office:value-type="string" calcext:value-type="string">
            <text:p>2020-A1800A-1028-AD</text:p>
          </table:table-cell>
          <table:table-cell office:value-type="string" calcext:value-type="string">
            <text:p>A1821A</text:p>
          </table:table-cell>
          <table:table-cell table:style-name="ce2" office:value-type="string" calcext:value-type="string">
            <text:p>14/04/2020</text:p>
          </table:table-cell>
          <table:table-cell office:value-type="string" calcext:value-type="string">
            <text:p>Acquisto attrezzature/materiale ICT per UnitÃ  di Crisi. Procedura di acquisizione sottosoglia ai sensi dell'art. 36, c.2 lett. a) del D.lgs 50/2016 con utilizzo del Mercato elettronico della P.A. Determinazione a contrarre e di affidamento. Spesa di Â¿ 3.653,90Â  o.f.i. sul cap. 111891/2020. SMARTCIG ZA12CABC6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19_10500.pdf</text:p>
          </table:table-cell>
          <table:table-cell office:value-type="string" calcext:value-type="string">
            <text:p>2020-A1800A-1019-AD</text:p>
          </table:table-cell>
          <table:table-cell office:value-type="string" calcext:value-type="string">
            <text:p>A1821A</text:p>
          </table:table-cell>
          <table:table-cell table:style-name="ce2" office:value-type="string" calcext:value-type="string">
            <text:p>12/04/2020</text:p>
          </table:table-cell>
          <table:table-cell office:value-type="string" calcext:value-type="string">
            <text:p>Acquisizione di servizi di accoglienza residenziale per il potenziamento della capienza delle strutture ospedaliere finalizzato a fronteggiare l'emergenza epidemiologica Covid-19. Procedura di acquisizione ai sensi dell'art. 63 c.2 lett.c) del Dlgs 50/16 e smi. Determinazione di affidamento. Spesa complessiva presunta di Â¿ 420.000,00. Impegno di euro 120.000,00 o.f.i. sul cap.Â  136446/20 - CIG 826556827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410000344_10100.pdf</text:p>
          </table:table-cell>
          <table:table-cell office:value-type="string" calcext:value-type="string">
            <text:p>2020-A1400A-344-AD</text:p>
          </table:table-cell>
          <table:table-cell office:value-type="string" calcext:value-type="string">
            <text:p>A1418A</text:p>
          </table:table-cell>
          <table:table-cell table:style-name="ce2" office:value-type="string" calcext:value-type="string">
            <text:p>09/04/2020</text:p>
          </table:table-cell>
          <table:table-cell office:value-type="string" calcext:value-type="string">
            <text:p>Progetto europeo Alcotra A2E. Liquidazione della fattura n. 392 di Â¿ 502,34 a favore di Kore S.p.A. relativa alla fornitura di 25 gadgets personalizzati con il logo del progetto Alcotra A2E. CUP J89D17000350007. CIG Z892C1C87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27_1080.pdf</text:p>
          </table:table-cell>
          <table:table-cell office:value-type="string" calcext:value-type="string">
            <text:p>2020-A11000-127-AD</text:p>
          </table:table-cell>
          <table:table-cell office:value-type="string" calcext:value-type="string">
            <text:p>A1112C</text:p>
          </table:table-cell>
          <table:table-cell table:style-name="ce2" office:value-type="string" calcext:value-type="string">
            <text:p>09/04/2020</text:p>
          </table:table-cell>
          <table:table-cell office:value-type="string" calcext:value-type="string">
            <text:p>Acquisizione di fornitura di piantane e gel disinfettanteÂ  Emergenza Covid-19 Acquisizione sotto soglia ai sensi dell'art. 36, c.2 lett.a) del Dlgs 50/16 e s.m.i mediante utilizzo piattaforma MePA. Determinazione a contrarre. GOLMAR ITALIA SPA (cod.ben.13103) Impegno di spesa di Euro 7.810,68 ofi sul Cap. 113278/2020 Smart CIG ZB32C9C44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28_1080.pdf</text:p>
          </table:table-cell>
          <table:table-cell office:value-type="string" calcext:value-type="string">
            <text:p>2020-A11000-128-AD</text:p>
          </table:table-cell>
          <table:table-cell office:value-type="string" calcext:value-type="string">
            <text:p>A1112C</text:p>
          </table:table-cell>
          <table:table-cell table:style-name="ce2" office:value-type="string" calcext:value-type="string">
            <text:p>09/04/2020</text:p>
          </table:table-cell>
          <table:table-cell office:value-type="string" calcext:value-type="string">
            <text:p>Acquisizione di fornitura di 10.000 mascherine chirurgiche e 10.000 guanti skinny in nitrile. Emergenza Coronavirus Covid-19. Procedura di acquisizione sottosoglia ai sensi degli artt. 36, c.2 lett.a) e 32 c.8 del D.lgs 50/2016 attraverso l'utilizzo delÂ  Mercato elettronico della P.A. Determinazione a contrarre e di affidamento. Spesa di Euro 9.943,00 o.f.i. sul cap. 113278/20. SmartCIG Z6D2C98F1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820001009_10500.pdf</text:p>
          </table:table-cell>
          <table:table-cell office:value-type="string" calcext:value-type="string">
            <text:p>2020-A1800A-1009-AD</text:p>
          </table:table-cell>
          <table:table-cell office:value-type="string" calcext:value-type="string">
            <text:p>A1820C</text:p>
          </table:table-cell>
          <table:table-cell table:style-name="ce2" office:value-type="string" calcext:value-type="string">
            <text:p>09/04/2020</text:p>
          </table:table-cell>
          <table:table-cell office:value-type="string" calcext:value-type="string">
            <text:p>Servizio di manutenzione straordinaria di impianti idraulici ed elettrici, presso il Vivaio Forestale Regionale ''Fenale'', in comune di Albano Vercellese (VC). Procedura di acquisizione sottosoglia ai sensi dell'art. 36 c. 2 lett. a) del D.lgs. 50/2016 e s.m.i. fuori dal M.E della P.A. Determinazione a contrarre e di affidamento. CIG: Z552BD7245. Spesa di Euro 3.098,80 o.f.i - Cap. 204303/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410000343_10100.pdf</text:p>
          </table:table-cell>
          <table:table-cell office:value-type="string" calcext:value-type="string">
            <text:p>2020-A1400A-343-AD</text:p>
          </table:table-cell>
          <table:table-cell office:value-type="string" calcext:value-type="string">
            <text:p>A1416C</text:p>
          </table:table-cell>
          <table:table-cell table:style-name="ce2" office:value-type="string" calcext:value-type="string">
            <text:p>09/04/2020</text:p>
          </table:table-cell>
          <table:table-cell office:value-type="string" calcext:value-type="string">
            <text:p>Servizi IT in continuita' di gestione a favore della Direzione Sanita'- CTE anno 2020. Approvazione delle proposte di sviluppo, manutenzione evolutiva e adeguativa - MEV 1Â° e 2Â° lotto. Accertamento della somma di euro 342.802,57 sul capitolo di entrata 16575/2020. Impegno di euro 342.802,57 a favore del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100A-130-AD</text:p>
          </table:table-cell>
          <table:table-cell office:value-type="string" calcext:value-type="string">
            <text:p>A1111C</text:p>
          </table:table-cell>
          <table:table-cell table:style-name="ce2" office:value-type="string" calcext:value-type="string">
            <text:p>09/04/2020</text:p>
          </table:table-cell>
          <table:table-cell office:value-type="string" calcext:value-type="string">
            <text:p>Servizio di montaggio arredi Sala Trasparenza, Torino â€“ Piazza Castello n. 165. Procedura di acquisizione sottosoglia ai sensi dellâ€™art. 36, comma 2, lett. a) del D.Lgs. 50/2016. Determinazione di affidamento alla Ditta Falegnameria F.D. (SmartCIG ZC62C74732 )</text:p>
          </table:table-cell>
          <table:table-cell office:value-type="string" calcext:value-type="string">
            <text:p>Euro 634,40 o.f.c. (cap. 130670/2020).</text:p>
          </table:table-cell>
          <table:table-cell table:number-columns-repeated="2"/>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820000995_10500.pdf</text:p>
          </table:table-cell>
          <table:table-cell office:value-type="string" calcext:value-type="string">
            <text:p>2020-A1800A-995-AD</text:p>
          </table:table-cell>
          <table:table-cell office:value-type="string" calcext:value-type="string">
            <text:p>A1821A</text:p>
          </table:table-cell>
          <table:table-cell table:style-name="ce2" office:value-type="string" calcext:value-type="string">
            <text:p>08/04/2020</text:p>
          </table:table-cell>
          <table:table-cell office:value-type="string" calcext:value-type="string">
            <text:p>Servizio l'erogazione di servizi di accoglienza residenziale per il potenziamento della capienza delle strutture ospedaliere finalizzato a fronteggiare l'emergenza epidemilogia Covid-19. Procedura di acquisizione ai sensi dell'art. 63 c.2 lett.c) del Dlgs 50/16 e smi. Determinazione a contrarre. Spesa presunta di euro 300.000,00 o.f.i. prenotazione sui cap.Â  136446/20 e impegno di euro 225,00 sul cap.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820000992_10500.pdf</text:p>
          </table:table-cell>
          <table:table-cell office:value-type="string" calcext:value-type="string">
            <text:p>2020-A1800A-992-AD</text:p>
          </table:table-cell>
          <table:table-cell office:value-type="string" calcext:value-type="string">
            <text:p>A1820C</text:p>
          </table:table-cell>
          <table:table-cell table:style-name="ce2" office:value-type="string" calcext:value-type="string">
            <text:p>08/04/2020</text:p>
          </table:table-cell>
          <table:table-cell office:value-type="string" calcext:value-type="string">
            <text:p>Fornitura di attrezzature forestali varie per i cantieri e i vivai forestali. Procedura di acquisizione sottosoglia ai sensi dell'art. 36, c.2 lett. b) del D.lgs 50/2016 e s.m.i. con utilizzo del Mercato elettronico della P.A. Numero gara SIMOG 7618974. Nomina della commissione di valutazion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26_1080.pdf</text:p>
          </table:table-cell>
          <table:table-cell office:value-type="string" calcext:value-type="string">
            <text:p>2020-A11000-126-AD</text:p>
          </table:table-cell>
          <table:table-cell office:value-type="string" calcext:value-type="string">
            <text:p>A1111C</text:p>
          </table:table-cell>
          <table:table-cell table:style-name="ce2" office:value-type="string" calcext:value-type="string">
            <text:p>07/04/2020</text:p>
          </table:table-cell>
          <table:table-cell office:value-type="string" calcext:value-type="string">
            <text:p>Fornitura di gas naturale e dei servizi connessi presso le sedi della Regione Piemonte. Adesione alla Convenzione Consip ''Gas Naturale 12 - Lotto 1''. Affidamento a Estra Energie Srl (C.F. e P.Iva 01219980529) ex art. 37 del D.Lgs. 50/2016. Impegno di Euro 710.000,00 o.f.c. sul Cap. 132350 del bilancio di gestione 2020/2021. CIG derivato: 826285105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169_10400.pdf</text:p>
          </table:table-cell>
          <table:table-cell office:value-type="string" calcext:value-type="string">
            <text:p>2020-A1700A-169-AD</text:p>
          </table:table-cell>
          <table:table-cell office:value-type="string" calcext:value-type="string">
            <text:p>A1703B</text:p>
          </table:table-cell>
          <table:table-cell table:style-name="ce2" office:value-type="string" calcext:value-type="string">
            <text:p>06/04/2020</text:p>
          </table:table-cell>
          <table:table-cell office:value-type="string" calcext:value-type="string">
            <text:p>L.R. 63/78, L.R. 1/19. Servizio di verifica del sistema di controllo delle irroratrici, di assistenza dei tecnici sul territorio della Regione Piemonte e di elaborazione dei risultati per il 2020. Procedura di acquisizione sottosoglia - art. 36 c2 lett.a) del D.Lgs. 50/2016, fuori MePA. Determina di affidamento. Spesa di euro 37.620,01 (Impegno n. 2932/2020 sul capitolo di spesa 142574/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21_1080.pdf</text:p>
          </table:table-cell>
          <table:table-cell office:value-type="string" calcext:value-type="string">
            <text:p>2020-A11000-121-AD</text:p>
          </table:table-cell>
          <table:table-cell office:value-type="string" calcext:value-type="string">
            <text:p>A1112C</text:p>
          </table:table-cell>
          <table:table-cell table:style-name="ce2" office:value-type="string" calcext:value-type="string">
            <text:p>02/04/2020</text:p>
          </table:table-cell>
          <table:table-cell office:value-type="string" calcext:value-type="string">
            <text:p>Contributo Anac per Affidamento del servizio di pulizia versante e verifica reti presso l'immobile Villa San Remigio in Verbania Pallanza. Spesa di Euro 30,00 - Impegno sul cap. 144926 annualitÃ  2020. Codice CIG 8103721A1D CUP J57E18000030008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23_1080.pdf</text:p>
          </table:table-cell>
          <table:table-cell office:value-type="string" calcext:value-type="string">
            <text:p>2020-A11000-123-AD</text:p>
          </table:table-cell>
          <table:table-cell office:value-type="string" calcext:value-type="string">
            <text:p>A1112C</text:p>
          </table:table-cell>
          <table:table-cell table:style-name="ce2" office:value-type="string" calcext:value-type="string">
            <text:p>02/04/2020</text:p>
          </table:table-cell>
          <table:table-cell office:value-type="string" calcext:value-type="string">
            <text:p>Affidamento ai sensi dell'art.36, comma 2, lettera a) del D.lgs n. 50/2016 e s.m.i. alla Ditta Berrone Maurizio (cod. Ben: 131316) del servizio di sgombero neve presso la Tenuta di Valcasotto, Garessio (CN) (Smart CIG Z462B4D8FF) Determinazione a contrarre. Importo di Â¿ 5.000,00 oltre IVA - spesa complessiva 6.100,00 o.f.i. Cap. 13123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610000127_10300.pdf</text:p>
          </table:table-cell>
          <table:table-cell office:value-type="string" calcext:value-type="string">
            <text:p>2020-A1600A-127-AD</text:p>
          </table:table-cell>
          <table:table-cell office:value-type="string" calcext:value-type="string">
            <text:p>A1614A</text:p>
          </table:table-cell>
          <table:table-cell table:style-name="ce2" office:value-type="string" calcext:value-type="string">
            <text:p>02/04/2020</text:p>
          </table:table-cell>
          <table:table-cell office:value-type="string" calcext:value-type="string">
            <text:p>PSR 2014-2020, Op. 1.2.1 - Realizzazione e montaggio di cortometraggio a carattere documentaristico su tematiche forestali. Procedura di acquisizione sottosoglia ai sensi dell'art. 36 comma 2, lettera a) D.lg. 50/2016. Determina a contrarre con affidamento diretto alla Ditta BabyDoc Film s.n.c. Accertamento di Euro 20.000,00 sul cap. 28984/20- Impegno di Euro 20.000,00 (IVA inclusa) sul cap. 124727/20- CIG ZD92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820000888_10500.pdf</text:p>
          </table:table-cell>
          <table:table-cell office:value-type="string" calcext:value-type="string">
            <text:p>2020-A1800A-888-AD</text:p>
          </table:table-cell>
          <table:table-cell office:value-type="string" calcext:value-type="string">
            <text:p>A1821A</text:p>
          </table:table-cell>
          <table:table-cell table:style-name="ce2" office:value-type="string" calcext:value-type="string">
            <text:p>01/04/2020</text:p>
          </table:table-cell>
          <table:table-cell office:value-type="string" calcext:value-type="string">
            <text:p>Acquisto di Servizio pasti per l'UnitÃ  di Crisi della Regione Piemonte. Procedura di acquisizione sottosoglia ai sensi dell'art. 36, c.2 lett. a)Â e 32 c.8 del D.lgs 50/2016 con utilizzo del Mercato elettronico della P.A. Determinazione a contrarre e di affidamento. Spesa di Â¿ 18.755,00Â  o.f.i. sul cap. 136446/2020. SMARTCIG Z172C92A7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156_10400.pdf</text:p>
          </table:table-cell>
          <table:table-cell office:value-type="string" calcext:value-type="string">
            <text:p>2020-A1700A-156-AD</text:p>
          </table:table-cell>
          <table:table-cell office:value-type="string" calcext:value-type="string">
            <text:p>A1703B</text:p>
          </table:table-cell>
          <table:table-cell table:style-name="ce2" office:value-type="string" calcext:value-type="string">
            <text:p>01/04/2020</text:p>
          </table:table-cell>
          <table:table-cell office:value-type="string" calcext:value-type="string">
            <text:p>Rettifica della determinazione dirigenziale n. 870 del 12.09.2019. Integrazione del corrispettivo di euro 2.875,33 in favore del P.a. PLATONE Cino per il servizio di indagine ufficiale e vigilanza fitosanitaria sulla Flavescenza dorata della vite in Piemonte. Integrazione dell'impegno n. 2000/2020 per euro 2.875,3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160_10400.pdf</text:p>
          </table:table-cell>
          <table:table-cell office:value-type="string" calcext:value-type="string">
            <text:p>2020-A1700A-160-AD</text:p>
          </table:table-cell>
          <table:table-cell office:value-type="string" calcext:value-type="string">
            <text:p>A1703B</text:p>
          </table:table-cell>
          <table:table-cell table:style-name="ce2" office:value-type="string" calcext:value-type="string">
            <text:p>01/04/2020</text:p>
          </table:table-cell>
          <table:table-cell office:value-type="string" calcext:value-type="string">
            <text:p>L.R.63/78, L.R. 1/2019. Spese per Intervento tecnico per la fornitura in opera di ''Schermo Motorizzato Classico 250x250 cm''. Procedura di acquisizione mediante trattativa diretta, ai sensi dell'art. 36 comma 2 lett. a) e comma 6 del D.Lgs 50/16 con utilizzo del Mepa. D.D. di affidamento. CIG: Z622C3C691. Impegno di euro 1.188,28 sul capitolo di spesa 142574/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100000115_1080.pdf</text:p>
          </table:table-cell>
          <table:table-cell office:value-type="string" calcext:value-type="string">
            <text:p>2020-A11000-115-AD</text:p>
          </table:table-cell>
          <table:table-cell office:value-type="string" calcext:value-type="string">
            <text:p>A1111C</text:p>
          </table:table-cell>
          <table:table-cell table:style-name="ce2" office:value-type="string" calcext:value-type="string">
            <text:p>31/03/2020</text:p>
          </table:table-cell>
          <table:table-cell office:value-type="string" calcext:value-type="string">
            <text:p>Progetto FINCH (CUP n.J19C18000000007). Impegni di spesa su capitoli vari del bilancio gestionale provvisorio 2020/2022 (annualita' 2020) per la somma di euro 595,53Â  a favore di Cisalpina Tours Sp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16_1080.pdf</text:p>
          </table:table-cell>
          <table:table-cell office:value-type="string" calcext:value-type="string">
            <text:p>2020-A11000-116-AD</text:p>
          </table:table-cell>
          <table:table-cell office:value-type="string" calcext:value-type="string">
            <text:p>A1112C</text:p>
          </table:table-cell>
          <table:table-cell table:style-name="ce2" office:value-type="string" calcext:value-type="string">
            <text:p>31/03/2020</text:p>
          </table:table-cell>
          <table:table-cell office:value-type="string" calcext:value-type="string">
            <text:p>Servizio di pulizia ordinaria degli immobili regionali siti nelle CittÃ  e relative province di Alessandria, Asti, Biella, Cuneo, Novara, Verbania e Vercelli e la fornitura di tutti i detergenti ed altri strumenti necessari. Proroga tecnica. Impegno diÂ  Euro 469.489,77 o.f.c. sul cap.Â  131230 /2020. (cod. Ben. 265996 ) Classe ATI 2628. CIG 7067012AC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10000077_10600.pdf</text:p>
          </table:table-cell>
          <table:table-cell office:value-type="string" calcext:value-type="string">
            <text:p>2020-A19000-77-AD</text:p>
          </table:table-cell>
          <table:table-cell office:value-type="string" calcext:value-type="string">
            <text:p>A1910A</text:p>
          </table:table-cell>
          <table:table-cell table:style-name="ce2" office:value-type="string" calcext:value-type="string">
            <text:p>30/03/2020</text:p>
          </table:table-cell>
          <table:table-cell office:value-type="string" calcext:value-type="string">
            <text:p>Integrazione di Â¿ 100.000,00 dell'impegno n. 1945 sul cap. 131735 annualitÃ  2020 a favore di Telecom Italia S.p.A. per "Servizi di telefonia fissa e connettivitÃ  IP4", giÃ  oggetto della Convenzione Consip ''IP4'', nell'ambito della gara di cui alla determinazione n. 256 del 10.09.2019. CIGÂ 80263322B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147_10400.pdf</text:p>
          </table:table-cell>
          <table:table-cell office:value-type="string" calcext:value-type="string">
            <text:p>2020-A1700A-147-AD</text:p>
          </table:table-cell>
          <table:table-cell office:value-type="string" calcext:value-type="string">
            <text:p>A1703B</text:p>
          </table:table-cell>
          <table:table-cell table:style-name="ce2" office:value-type="string" calcext:value-type="string">
            <text:p>27/03/2020</text:p>
          </table:table-cell>
          <table:table-cell office:value-type="string" calcext:value-type="string">
            <text:p>D.M. 24050 del 14/11/11. Spese per il potenziamento del servizio fitosanitario e per le emergenze fitosanitarie. Procedura di acquisizione mediante trattativa diretta, ai sensi dell'art. 36 com. 2 lett.a) e com. 6 del Dlgs 50/2016 e smi, con utilizzo del MePa. Fornitura di D.P.I e indumenti da lavoro per gli ispettori fitosanitari. Spesa di euro 7.432,24 (Impegno n. 584/2020 sul capitolo di spesa 13606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11_1080.pdf</text:p>
          </table:table-cell>
          <table:table-cell office:value-type="string" calcext:value-type="string">
            <text:p>2020-A11000-111-AD</text:p>
          </table:table-cell>
          <table:table-cell office:value-type="string" calcext:value-type="string">
            <text:p>A1112C</text:p>
          </table:table-cell>
          <table:table-cell table:style-name="ce2" office:value-type="string" calcext:value-type="string">
            <text:p>27/03/2020</text:p>
          </table:table-cell>
          <table:table-cell office:value-type="string" calcext:value-type="string">
            <text:p>Acquisizione di fornitura di mascherine chirurgiche certificate in TNT per il viso, a seguito dell'emergenza epidemiologica da COVID-2019. Procedura di acquisizione sottosoglia ai sensi degli artt. 36, c.2 lett.a) e 32 c.8 del D.lgs 50/2016 attraverso l'utilizzo delÂ  Mercato elettronico della P.A. Determinazione a contrarre e di affidamento. Spesa di Euro 14.030,00 o.f.i. sul cap. 113278/20. CIG Z892C8880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95_1070.pdf</text:p>
          </table:table-cell>
          <table:table-cell office:value-type="string" calcext:value-type="string">
            <text:p>2020-A1000A-95-AD</text:p>
          </table:table-cell>
          <table:table-cell office:value-type="string" calcext:value-type="string">
            <text:p>A1017A</text:p>
          </table:table-cell>
          <table:table-cell table:style-name="ce2" office:value-type="string" calcext:value-type="string">
            <text:p>25/03/2020</text:p>
          </table:table-cell>
          <table:table-cell office:value-type="string" calcext:value-type="string">
            <text:p>Revoca DD N. 320 del 20 dicembre 2019. Procedura aperta ex art. 60 D.Lgs. 50/2016, per l'affidamento dei servizi di supporto e assistenza tecnica per la funzione di Audit dei programmi cofinanziati dalla UE 2014 - 2020. Aggiudicazione definitiva all'A.T.I. EY S.p.A. -Â STUDIO LEGALE TRIBUTARIO -Â ROMA. CUP G51E15000670001. Impegno di euro 178.379,86 sui capitoli 119970 e 122682 del bilancio gestionale provvis</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9/attach/dda1700000136_10400.pdf</text:p>
          </table:table-cell>
          <table:table-cell office:value-type="string" calcext:value-type="string">
            <text:p>2020-A1700A-136-AD</text:p>
          </table:table-cell>
          <table:table-cell office:value-type="string" calcext:value-type="string">
            <text:p>A1703B</text:p>
          </table:table-cell>
          <table:table-cell table:style-name="ce2" office:value-type="string" calcext:value-type="string">
            <text:p>24/03/2020</text:p>
          </table:table-cell>
          <table:table-cell office:value-type="string" calcext:value-type="string">
            <text:p>L.R. 63/78, L.R. 1/19. Servizio di assistenza tecnica su termociclatore BIO-RAD CFX96 per gli anni 2020-2021. Procedura di acquisizione mediante trattativa diretta, ai sensi dell'art. 36 com. 2 lett a) del d.lgs 50/16 sul MEPA. D.D. di affidamento. Spesa di euro 8.083,72 (Impegno n. 3203/20 di euro 4.041,86 sul cap. di spesa 142574/20, Impegno n.1133/21 di euro 4.041,86 sul cap. di spesa 142574/2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3/attach/dda1420000280_10100.pdf</text:p>
          </table:table-cell>
          <table:table-cell office:value-type="string" calcext:value-type="string">
            <text:p>2020-A1400A-280-AD</text:p>
          </table:table-cell>
          <table:table-cell office:value-type="string" calcext:value-type="string">
            <text:p>A1420A</text:p>
          </table:table-cell>
          <table:table-cell table:style-name="ce2" office:value-type="string" calcext:value-type="string">
            <text:p>23/03/2020</text:p>
          </table:table-cell>
          <table:table-cell office:value-type="string" calcext:value-type="string">
            <text:p>Fondo Asilo Migrazione e IntegrazioneÂ  2014-2020. Procedura negoziata sotto-soglia ai sensi dell'art. 36, commaÂ 2, lett. b), del D.Lgs. 50/2016 e s.m.i., con l'utilizzo del MePA per l'acquisizione di un servizio di ''Valutazione qualitativa e quantitativa delle azioni del progetto PR.I.M.A.''PENSARE PRIMA AL DOPO''. Annullamento in autotutela della determinazioneÂ a contrar</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03_1080.pdf</text:p>
          </table:table-cell>
          <table:table-cell office:value-type="string" calcext:value-type="string">
            <text:p>2020-A11000-103-AD</text:p>
          </table:table-cell>
          <table:table-cell office:value-type="string" calcext:value-type="string">
            <text:p>A1112C</text:p>
          </table:table-cell>
          <table:table-cell table:style-name="ce2" office:value-type="string" calcext:value-type="string">
            <text:p>23/03/2020</text:p>
          </table:table-cell>
          <table:table-cell office:value-type="string" calcext:value-type="string">
            <text:p>Servizio di vigilanza dell'immobile regionale sito in Torino - Piazza Castello 165 affidato all'A.T.I. ALLSYSTEM S.p.A - SICURITALIA GROUP SERVICE S.c.p.a. - TELECONTROL VIGILANZA S.p.A - ALLSYSTEM 1 s.r.l. . Aggiudicazione integrativa, ai sensi art. 106 c.12 del Dlgs 50/16 e s.m.i.. CIG 7980567C37. Spesa di Euro 4.636,00 ofi sul cap.13601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010000091_1070.pdf</text:p>
          </table:table-cell>
          <table:table-cell office:value-type="string" calcext:value-type="string">
            <text:p>2020-A1000A-91-AD</text:p>
          </table:table-cell>
          <table:table-cell office:value-type="string" calcext:value-type="string">
            <text:p>A1013B</text:p>
          </table:table-cell>
          <table:table-cell table:style-name="ce2" office:value-type="string" calcext:value-type="string">
            <text:p>22/03/2020</text:p>
          </table:table-cell>
          <table:table-cell office:value-type="string" calcext:value-type="string">
            <text:p>Locazione Casella Postale (d.lgs. n. 50 del 18/04/2016, art. 36). Impegno di spesa di euro 100,00 a favore di Poste Italiane S.p.A - capitolo 133535/2020 - CIG Z132C7B6C4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500000116_10200.pdf</text:p>
          </table:table-cell>
          <table:table-cell office:value-type="string" calcext:value-type="string">
            <text:p>2020-A1500A-116-AD</text:p>
          </table:table-cell>
          <table:table-cell office:value-type="string" calcext:value-type="string">
            <text:p>A1503B</text:p>
          </table:table-cell>
          <table:table-cell table:style-name="ce2" office:value-type="string" calcext:value-type="string">
            <text:p>20/03/2020</text:p>
          </table:table-cell>
          <table:table-cell office:value-type="string" calcext:value-type="string">
            <text:p>D.G.R. n. 20-7041 del 14 giugno 2018 - D.D. n. 300 del 18/07/2019. Affidamento del servizio per un' ''Azione di sistema e di accompagnamento collegata all'attivitÃ  formativa in apprendistato'' - CIG 765673164D. Modifica del contratto durante il periodo di efficacia ai sensi dell'art. 106, comma 1, lett. d), punto 2), del d.lgs. n. 50 del 18 aprile 2016 e s.m.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102_1080.pdf</text:p>
          </table:table-cell>
          <table:table-cell office:value-type="string" calcext:value-type="string">
            <text:p>2020-A11000-102-AD</text:p>
          </table:table-cell>
          <table:table-cell office:value-type="string" calcext:value-type="string">
            <text:p>A1112C</text:p>
          </table:table-cell>
          <table:table-cell table:style-name="ce2" office:value-type="string" calcext:value-type="string">
            <text:p>20/03/2020</text:p>
          </table:table-cell>
          <table:table-cell office:value-type="string" calcext:value-type="string">
            <text:p>Acquisizione di fornitura di materiale di reintegro della cassette di pronto soccorso a seguito dell'emergenza epidemiologica da COVID-2019. Procedura di acquisizione sottosoglia ai sensi degli artt. 36, c.2 lett.a) e 32 c.8 del D.lgs 50/2016 fuori dal Mercato elettronico della P.A. Determinazione a contrarre e di affidamento. Spesa di Euro 1.798,15 o.f.i. sul cap. 112106/20Â  SMARTCIG Z4B2C5F714</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80-AD</text:p>
          </table:table-cell>
          <table:table-cell office:value-type="string" calcext:value-type="string">
            <text:p>A1013B</text:p>
          </table:table-cell>
          <table:table-cell table:style-name="ce2" office:value-type="string" calcext:value-type="string">
            <text:p>18/03/2020</text:p>
          </table:table-cell>
          <table:table-cell office:value-type="string" calcext:value-type="string">
            <text:p>Â rimborso speseÂ  costi autolavaggi -Â  Impegno di spesa di euro 700,00 a favore di Cassa economale sul capitolo 136030/2020 (cod ben. 15207).</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79-AD</text:p>
          </table:table-cell>
          <table:table-cell office:value-type="string" calcext:value-type="string">
            <text:p>A1013B</text:p>
          </table:table-cell>
          <table:table-cell table:style-name="ce2" office:value-type="string" calcext:value-type="string">
            <text:p>18/03/2020</text:p>
          </table:table-cell>
          <table:table-cell office:value-type="string" calcext:value-type="string">
            <text:p>Accertamento di euro 2.659,25 sul capitolo 34655 del bilancio gestionale provvisorio 2020-2022, annualitÃ  2020 - versamento da parte di S.C.R. Piemonte s.p.a. per rimborso spese postali 2019.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010000081_1070.pdf</text:p>
          </table:table-cell>
          <table:table-cell office:value-type="string" calcext:value-type="string">
            <text:p>2020-A1000A-81-AD</text:p>
          </table:table-cell>
          <table:table-cell office:value-type="string" calcext:value-type="string">
            <text:p>A1013B</text:p>
          </table:table-cell>
          <table:table-cell table:style-name="ce2" office:value-type="string" calcext:value-type="string">
            <text:p>18/03/2020</text:p>
          </table:table-cell>
          <table:table-cell office:value-type="string" calcext:value-type="string">
            <text:p>Spese rimborso carburante. Impegno di spesa di euro 5.000,00 a favore di Cassa economale sul capitolo 112150/2020 (cod ben. 1520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010000082_1070.pdf</text:p>
          </table:table-cell>
          <table:table-cell office:value-type="string" calcext:value-type="string">
            <text:p>2020-A1000A-82-AD</text:p>
          </table:table-cell>
          <table:table-cell office:value-type="string" calcext:value-type="string">
            <text:p>A1013B</text:p>
          </table:table-cell>
          <table:table-cell table:style-name="ce2" office:value-type="string" calcext:value-type="string">
            <text:p>18/03/2020</text:p>
          </table:table-cell>
          <table:table-cell office:value-type="string" calcext:value-type="string">
            <text:p>Servizio di accoglienza ed informazioni presso immobili regionali affidato alla SocietÃ  Fantastic Security Group s.r.l. (DD n. 301 del 16 dicembre 2019). Integrazione della spesa di euro 18.020,40 (capitolo 136012/2020, impegno n. 2807/2020) - CIG n. 7721992562.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093_1080.pdf</text:p>
          </table:table-cell>
          <table:table-cell office:value-type="string" calcext:value-type="string">
            <text:p>2020-A11000-93-AD</text:p>
          </table:table-cell>
          <table:table-cell office:value-type="string" calcext:value-type="string">
            <text:p>A1112C</text:p>
          </table:table-cell>
          <table:table-cell table:style-name="ce2" office:value-type="string" calcext:value-type="string">
            <text:p>18/03/2020</text:p>
          </table:table-cell>
          <table:table-cell office:value-type="string" calcext:value-type="string">
            <text:p>Servizio di vigilanza presso gli immobili regionali siti in Alessandria, Asti, Biella, Cuneo, Novara, Verbania e Vercelli affidato all'A.T.I. ALLSYSTEM S.p.A.- VEDETTA 2 - MONDIALPOL S.p.A . Affidamento integrativo, ai sensi dell'art. 106 c.12 del Dlgs 50/16 e s.m.i. CIG 714558641B. Spesa di Euro 1.708,00 ofi sul cap.13601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820000726_10500.pdf</text:p>
          </table:table-cell>
          <table:table-cell office:value-type="string" calcext:value-type="string">
            <text:p>2020-A1800A-726-AD</text:p>
          </table:table-cell>
          <table:table-cell office:value-type="string" calcext:value-type="string">
            <text:p>A1820C</text:p>
          </table:table-cell>
          <table:table-cell table:style-name="ce2" office:value-type="string" calcext:value-type="string">
            <text:p>18/03/2020</text:p>
          </table:table-cell>
          <table:table-cell office:value-type="string" calcext:value-type="string">
            <text:p>Fornitura e installazione di nuova unitÃ  motore per la cella frigo del vivaio forestale regionale Fenale. Procedura di acquisizione sottosoglia ai sensi dell'art. 36 comma 2, lett a) del D.lgs. 50/2016 con ricorso al MEPA. Determinazione a contrarre. CIG Z652C5370D. Spesa di Euro 19.000,00 o.f.i. sul Cap 21057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410000265_10100.pdf</text:p>
          </table:table-cell>
          <table:table-cell office:value-type="string" calcext:value-type="string">
            <text:p>2020-A1400A-265-AD</text:p>
          </table:table-cell>
          <table:table-cell office:value-type="string" calcext:value-type="string">
            <text:p>A1416C</text:p>
          </table:table-cell>
          <table:table-cell table:style-name="ce2" office:value-type="string" calcext:value-type="string">
            <text:p>18/03/2020</text:p>
          </table:table-cell>
          <table:table-cell office:value-type="string" calcext:value-type="string">
            <text:p>Servizi IT in continuita' di gestione a favore della Direzione Sanita'. Approvazione della proposta di sviluppo di manutenzione evolutiva e adeguativa "Screening - Adeguamento tecnologico moduli di registrazione dati clinici". Accertamento della somma di euro 129.994,00 sul capitolo di entrata 16575/2020. Impegno di euro 129.994,00 a favore del CSI-Piemonte sul capitolo di spesa 134996/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3/attach/dda1110000088_1080.pdf</text:p>
          </table:table-cell>
          <table:table-cell office:value-type="string" calcext:value-type="string">
            <text:p>2020-A11000-88-AD</text:p>
          </table:table-cell>
          <table:table-cell office:value-type="string" calcext:value-type="string">
            <text:p>A1112C</text:p>
          </table:table-cell>
          <table:table-cell table:style-name="ce2" office:value-type="string" calcext:value-type="string">
            <text:p>17/03/2020</text:p>
          </table:table-cell>
          <table:table-cell office:value-type="string" calcext:value-type="string">
            <text:p>Servizio di disinfestazione da Serpula lacrymans della manica Sud del Castello di Casotto, nel comune di Garessio (CN). Acquisizione sotto soglia ai sensi dell'art. 36, c.2 lett.a) del Dlgs 50/16 e s.m.i mediante utilizzo del MePA. Determinazione a contrarre e di affidamento. Impegno di spesa di Euro 11.956,00 ofi sul Cap. 131230/2020 CIG Z1D2C6219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3/attach/dda1910000065_10600.pdf</text:p>
          </table:table-cell>
          <table:table-cell office:value-type="string" calcext:value-type="string">
            <text:p>2020-A19000-65-AD</text:p>
          </table:table-cell>
          <table:table-cell office:value-type="string" calcext:value-type="string">
            <text:p>A1910A</text:p>
          </table:table-cell>
          <table:table-cell table:style-name="ce2" office:value-type="string" calcext:value-type="string">
            <text:p>17/03/2020</text:p>
          </table:table-cell>
          <table:table-cell office:value-type="string" calcext:value-type="string">
            <text:p>Procedura di affidamento diretto, ai sensi dell'art. 36, comma 2, lett. a) D.Lgs. 50/2016 s.m.i., mediante trattativa diretta sul MePA per la fornitura di n. 12 cuffie per operatori telefonici, n. 3 access point, n. 3 licenze Vocalizer expressive per il software NVDA e altri accessori per la comunicazione. Impegno di spesa di Euro 4.174,16 o.f.i. sul cap. 207012/2020 e di Euro 362,34 o.f.i. sul cap. 20716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10000063_10600.pdf</text:p>
          </table:table-cell>
          <table:table-cell office:value-type="string" calcext:value-type="string">
            <text:p>2020-A19000-63-AD</text:p>
          </table:table-cell>
          <table:table-cell office:value-type="string" calcext:value-type="string">
            <text:p>A1911A</text:p>
          </table:table-cell>
          <table:table-cell table:style-name="ce2" office:value-type="string" calcext:value-type="string">
            <text:p>17/03/2020</text:p>
          </table:table-cell>
          <table:table-cell office:value-type="string" calcext:value-type="string">
            <text:p>affidamento di servizi analoghi ai sensi dell'art. ex art. 63, comma 5, del D.lgs 50/2016 al contratto ''Servizio di monitoraggio dei servizi erogati in convenzione dal CSI Piemonte e servizi di supporto e consulenza'' alla Ditta S.T.S. Studi Tecnologie e Sistemi srl di ROMA.(CIG 71384367B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820000657_10500.pdf</text:p>
          </table:table-cell>
          <table:table-cell office:value-type="string" calcext:value-type="string">
            <text:p>2020-A1800A-657-AD</text:p>
          </table:table-cell>
          <table:table-cell office:value-type="string" calcext:value-type="string">
            <text:p>A1821A</text:p>
          </table:table-cell>
          <table:table-cell table:style-name="ce2" office:value-type="string" calcext:value-type="string">
            <text:p>16/03/2020</text:p>
          </table:table-cell>
          <table:table-cell office:value-type="string" calcext:value-type="string">
            <text:p>Acquisto di n.50 toner per stampante/fax SAMSUNG MLT-D101S e 20 ciabatte multipresa con interruttore, lunghezza cavo 3 mt.. Procedura di acquisizione sottosoglia ai sensi dell'art. 36, c.2 lett. a) del D.lgs 50/2016 con utilizzo del Mercato elettronico della P.A. Determinazione a contrarre e di affidamento. Spesa di Â¿ 4.024,78 o.f.i. sul cap. 111891/2020. SMARTCIG ZB32C6948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820000644_10500.pdf</text:p>
          </table:table-cell>
          <table:table-cell office:value-type="string" calcext:value-type="string">
            <text:p>2020-A1800A-644-AD</text:p>
          </table:table-cell>
          <table:table-cell office:value-type="string" calcext:value-type="string">
            <text:p>A1821A</text:p>
          </table:table-cell>
          <table:table-cell table:style-name="ce2" office:value-type="string" calcext:value-type="string">
            <text:p>13/03/2020</text:p>
          </table:table-cell>
          <table:table-cell office:value-type="string" calcext:value-type="string">
            <text:p>Acquisizione del servizio per la manutenzione ordinaria/straordinaria attrezzature e macchine operatrici di proprietÃ  Colonna Mobile reg.le di Protezione Civile, di durata annuale. procedura di acquisizione sottosoglia ai sensi dell'art. 36, c.2 lett. b) del D.lgs 50/2016 con utilizzo del Mercato elettronico della P.A. Determinazione di affidamento Spesa di euro 123.238,30 o.f.i. sui cap. 130330 e 136446 - CIG 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081_1080.pdf</text:p>
          </table:table-cell>
          <table:table-cell office:value-type="string" calcext:value-type="string">
            <text:p>2020-A11000-81-AD</text:p>
          </table:table-cell>
          <table:table-cell office:value-type="string" calcext:value-type="string">
            <text:p>A1112C</text:p>
          </table:table-cell>
          <table:table-cell table:style-name="ce2" office:value-type="string" calcext:value-type="string">
            <text:p>12/03/2020</text:p>
          </table:table-cell>
          <table:table-cell office:value-type="string" calcext:value-type="string">
            <text:p>Servizio di rimozione e smaltimento di svariati materiali edili di risulta, mobili e suppellettili varie abbandonati da diverso tempo presso l'edificio portineria - localitÃ  Villa dei laghi - Parco La Mandria - Venaria. Acquisizione sotto soglia ai sensi dell'art. 36, c.2 lett.a) del Dlgs 50/16 e s.m.i.Â Determinazione a contrarre e di affidamento. Impegno diÂ spesa di Euro 20.618,00 o.f.c.sul Cap. 131352/20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820000601_10500.pdf</text:p>
          </table:table-cell>
          <table:table-cell office:value-type="string" calcext:value-type="string">
            <text:p>2020-A1800A-601-AD</text:p>
          </table:table-cell>
          <table:table-cell office:value-type="string" calcext:value-type="string">
            <text:p>A1821A</text:p>
          </table:table-cell>
          <table:table-cell table:style-name="ce2" office:value-type="string" calcext:value-type="string">
            <text:p>12/03/2020</text:p>
          </table:table-cell>
          <table:table-cell office:value-type="string" calcext:value-type="string">
            <text:p>Acquisto di 1308 litri di gel disinfettante lavamani e n.1390 litri di ipoclorito di sodio. Procedura di acquisizione sottosoglia ai sensi dell'art. 36, c.2 lett. a) del D.lgs 50/2016 con utilizzo del Mercato elettronico della P.A. Determinazione a contrarre e di affidamento. Spesa di Â¿ 16.073,89 o.f.i. sul cap. 111891/2020. SMARTCIG Z2D2C5BC02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000000055_10700.pdf</text:p>
          </table:table-cell>
          <table:table-cell office:value-type="string" calcext:value-type="string">
            <text:p>2020-A2000A-55-AD</text:p>
          </table:table-cell>
          <table:table-cell office:value-type="string" calcext:value-type="string">
            <text:p>A2008C</text:p>
          </table:table-cell>
          <table:table-cell table:style-name="ce2" office:value-type="string" calcext:value-type="string">
            <text:p>12/03/2020</text:p>
          </table:table-cell>
          <table:table-cell office:value-type="string" calcext:value-type="string">
            <text:p>Affidamento diretto alla societa' in house DMO Piemonte s.c.r.l. per la realizzazione di attivita' progettuali. Progetto ''L'essenziale Ã¨ Barocco'' 2020. Impegno di spesa di euro 28.000,00 sul cap. 140699/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820000571_10500.pdf</text:p>
          </table:table-cell>
          <table:table-cell office:value-type="string" calcext:value-type="string">
            <text:p>2020-A1800A-571-AD</text:p>
          </table:table-cell>
          <table:table-cell office:value-type="string" calcext:value-type="string">
            <text:p>A1821A</text:p>
          </table:table-cell>
          <table:table-cell table:style-name="ce2" office:value-type="string" calcext:value-type="string">
            <text:p>11/03/2020</text:p>
          </table:table-cell>
          <table:table-cell office:value-type="string" calcext:value-type="string">
            <text:p>Fornitura di n.2 lampade per proiettore PANASONIC PT-EZ590. Procedura di acquisizione sottosoglia ai sensi dell'art. 36, c.2 lett. a) del D.lgs 50/2016 con utilizzo del Mercato elettronico della P.A. Determinazione a contrarre e di affidamento. Spesa di Â¿ 1.217,56 o.f.i. sul cap. 111891/2020. SMARTCIG ZD42C466B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820000592_10500.pdf</text:p>
          </table:table-cell>
          <table:table-cell office:value-type="string" calcext:value-type="string">
            <text:p>2020-A1800A-592-AD</text:p>
          </table:table-cell>
          <table:table-cell office:value-type="string" calcext:value-type="string">
            <text:p>A1820C</text:p>
          </table:table-cell>
          <table:table-cell table:style-name="ce2" office:value-type="string" calcext:value-type="string">
            <text:p>11/03/2020</text:p>
          </table:table-cell>
          <table:table-cell office:value-type="string" calcext:value-type="string">
            <text:p>Acquisto di prodotti igienizzanti e di saponi liquidi - Procedura di acquisizione sottosoglia ai sensi dell'art. 36, comma 2, lett. a), del D.lgs 50/2016 con utilizzo del Mercato elettronico della P.A. Determinazione a contrarre e di affidamento. Spesa di Â¿ 1.165,50Â  o.f.i. sul cap. 111890/2020. C.I.G.Â ZBD2C614D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00000056_10600.pdf</text:p>
          </table:table-cell>
          <table:table-cell office:value-type="string" calcext:value-type="string">
            <text:p>2020-A19000-56-AD</text:p>
          </table:table-cell>
          <table:table-cell/>
          <table:table-cell table:style-name="ce2" office:value-type="string" calcext:value-type="string">
            <text:p>11/03/2020</text:p>
          </table:table-cell>
          <table:table-cell office:value-type="string" calcext:value-type="string">
            <text:p>Recepimento della proroga della Convenzione SCR per il ''Servizio di connettivita' dati per i soggetti di cui all'art. 3 L.R. 19/2007'' disposta fino al 22/06/2020. Impegno di spesa di Euro 450.000,00 sul Cap. 135124/2020 per la liquidazione delle fatture relative all'erogazione dei servizi di connettivita' dati a favore di Fastweb SpA. CIG 589583876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400000227_10100.pdf</text:p>
          </table:table-cell>
          <table:table-cell office:value-type="string" calcext:value-type="string">
            <text:p>2020-A1400A-227-AD</text:p>
          </table:table-cell>
          <table:table-cell office:value-type="string" calcext:value-type="string">
            <text:p>A1406B</text:p>
          </table:table-cell>
          <table:table-cell table:style-name="ce2" office:value-type="string" calcext:value-type="string">
            <text:p>11/03/2020</text:p>
          </table:table-cell>
          <table:table-cell office:value-type="string" calcext:value-type="string">
            <text:p>Affidamento di incarico all'Istituto Poligrafico e Zecca dello Stato per la stampa, il confezionamento e la consegna del materiale previsto per lo svolgimento del concorso di ammissione al Corso di Medicina Generale del triennio 2019/2022. (CIG: Z4D2BDADE2) -Â Â Accertamento sul cap. 16575/2020 ed impegno di spesa sul cap. 142189/2020 della somma di euro 25.503,73 o.f.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410000225_10100.pdf</text:p>
          </table:table-cell>
          <table:table-cell office:value-type="string" calcext:value-type="string">
            <text:p>2020-A1400A-225-AD</text:p>
          </table:table-cell>
          <table:table-cell office:value-type="string" calcext:value-type="string">
            <text:p>A1418A</text:p>
          </table:table-cell>
          <table:table-cell table:style-name="ce2" office:value-type="string" calcext:value-type="string">
            <text:p>10/03/2020</text:p>
          </table:table-cell>
          <table:table-cell office:value-type="string" calcext:value-type="string">
            <text:p>Progetto A2E. Fornitura di gadget personalizzati. Determinazione a contrarre e affidamento diretto sottosoglia ai sensi dell'art. 36, comma 2, lettera a), del d.lgs. 50/2016 sul MEPA. Accertamento di Â¿ 6.608,26 sui capitoli di entrata 28956 e 22164.Impegno di Â¿ 6.608,26 sui capitoli di spesa128330 e 128332 del bilancio gestionale provvisorio 2020 -2022. CUP J89D17000350007. CIG Z892C1C87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800000553_10500.pdf</text:p>
          </table:table-cell>
          <table:table-cell office:value-type="string" calcext:value-type="string">
            <text:p>2020-A1800A-553-AD</text:p>
          </table:table-cell>
          <table:table-cell office:value-type="string" calcext:value-type="string">
            <text:p>A1821A</text:p>
          </table:table-cell>
          <table:table-cell table:style-name="ce2" office:value-type="string" calcext:value-type="string">
            <text:p>09/03/2020</text:p>
          </table:table-cell>
          <table:table-cell office:value-type="string" calcext:value-type="string">
            <text:p>Adesione all'Accordo quadro stipulato da CONSIP per la fornitura di carburante per autotrazione dietro presentazione di fuel card - Fuel Card 1 Procedura di acquisizione sottosoglia ai sensi dell'art. 36, c.2 lett. a) del D.lgs 50/2016. Costo presuntoÂ  Â¿ 34.000,00 ofiÂ  - CIG Z572BE911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900000055_10600.pdf</text:p>
          </table:table-cell>
          <table:table-cell office:value-type="string" calcext:value-type="string">
            <text:p>2020-A19000-55-AD</text:p>
          </table:table-cell>
          <table:table-cell/>
          <table:table-cell table:style-name="ce2" office:value-type="string" calcext:value-type="string">
            <text:p>09/03/2020</text:p>
          </table:table-cell>
          <table:table-cell office:value-type="string" calcext:value-type="string">
            <text:p>Procedura negoziata senza previa pubblicazione di un bando di gara, ai sensi dell'art. 63, comma 2, lett. b) D.Lgs. 50/2016 s.m.i., per l'erogazione del Servizio di trasmissione dati ''HPWNet'' e per la realizzazione delle attivitÃ  di adeguamento delle installazioni. CIG 8153099622. Affidamento incarico a Rai Way S.p.A. e stipulazione del contratto di ospitalitÃ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700000096_10400.pdf</text:p>
          </table:table-cell>
          <table:table-cell office:value-type="string" calcext:value-type="string">
            <text:p>2020-A1700A-96-AD</text:p>
          </table:table-cell>
          <table:table-cell office:value-type="string" calcext:value-type="string">
            <text:p>A1709C</text:p>
          </table:table-cell>
          <table:table-cell table:style-name="ce2" office:value-type="string" calcext:value-type="string">
            <text:p>09/03/2020</text:p>
          </table:table-cell>
          <table:table-cell office:value-type="string" calcext:value-type="string">
            <text:p>L. 157/92. Servizio di stampa di n. 25.500 tesserini venatori, n. 5.000 fogli di etichette occorrenti per la stagione venatoria 2020/2021. Acquisizione di servizio sottosoglia ai sensi dell'art. 36 del D.lgs. 50/2016. Determina di affidamento in favore di TEC ARTI GRAFICHE. Spesa di euro 10.214,45 (Impegno n. 2020/3347 sul capitolo di spesa 140425/2020). CIG n. Z722AFD89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800000559_10500.pdf</text:p>
          </table:table-cell>
          <table:table-cell office:value-type="string" calcext:value-type="string">
            <text:p>2020-A1800A-559-AD</text:p>
          </table:table-cell>
          <table:table-cell office:value-type="string" calcext:value-type="string">
            <text:p>A1821A</text:p>
          </table:table-cell>
          <table:table-cell table:style-name="ce2" office:value-type="string" calcext:value-type="string">
            <text:p>09/03/2020</text:p>
          </table:table-cell>
          <table:table-cell office:value-type="string" calcext:value-type="string">
            <text:p>Acquisto di Servizio pasti per l'UnitÃ  di Crisi della Regione Piemonte. Procedura di acquisizione sottosoglia ai sensi dell'art. 36, c.2 lett. a) del D.lgs 50/2016 con utilizzo del Mercato elettronico della P.A. Determinazione a contrarre e di affidamento. Spesa di Â¿ 18.480,00 o.f.i. sul cap. 136446/2020. SMARTCIG ZB82C5ED3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800000560_10500.pdf</text:p>
          </table:table-cell>
          <table:table-cell office:value-type="string" calcext:value-type="string">
            <text:p>2020-A1800A-560-AD</text:p>
          </table:table-cell>
          <table:table-cell office:value-type="string" calcext:value-type="string">
            <text:p>A1821A</text:p>
          </table:table-cell>
          <table:table-cell table:style-name="ce2" office:value-type="string" calcext:value-type="string">
            <text:p>09/03/2020</text:p>
          </table:table-cell>
          <table:table-cell office:value-type="string" calcext:value-type="string">
            <text:p>Acquisto del Servizio di prenotazione pernottamento per personale dell'UnitÃ  di Crisi della Regione Piemonte. Procedura di acquisizione sottosoglia ai sensi dell'art. 36, c.2 lett. a) del D.lgs 50/2016 con utilizzo del Mercato elettronico della P.A. Determinazione a contrarre e di affidamento. Spesa di Â¿ 12.000,00 o.f.i. sul cap. 136446/2020. SMARTCIG ZD52C6117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2/attach/dda1910000054_10600.pdf</text:p>
          </table:table-cell>
          <table:table-cell office:value-type="string" calcext:value-type="string">
            <text:p>2020-A19000-54-AD</text:p>
          </table:table-cell>
          <table:table-cell office:value-type="string" calcext:value-type="string">
            <text:p>A1911A</text:p>
          </table:table-cell>
          <table:table-cell table:style-name="ce2" office:value-type="string" calcext:value-type="string">
            <text:p>06/03/2020</text:p>
          </table:table-cell>
          <table:table-cell office:value-type="string" calcext:value-type="string">
            <text:p>POR FESR 2014-20 -Asse II - Ob. Specifico II.2C.2 ''Digitalizzazione processi amministrativi, diffusione servizi digitali pienamente interoperabili''. Azione II.2C.2.2 ''Interventi per assicurare l'interoperabilitÃ  delle banche dati pubbliche''. Approvazione Studio di fattibilitÃ , Proposta tecnico economica PTE e schema di disciplinare di incarico. Affidamento incarico per</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1/attach/dda2000000049_10700.pdf</text:p>
          </table:table-cell>
          <table:table-cell office:value-type="string" calcext:value-type="string">
            <text:p>2020-A2000A-49-AD</text:p>
          </table:table-cell>
          <table:table-cell office:value-type="string" calcext:value-type="string">
            <text:p>A2006B</text:p>
          </table:table-cell>
          <table:table-cell table:style-name="ce2" office:value-type="string" calcext:value-type="string">
            <text:p>06/03/2020</text:p>
          </table:table-cell>
          <table:table-cell office:value-type="string" calcext:value-type="string">
            <text:p>D. Lgs. 50/2016, art. 31. Individuazione Responsabile unico dei procedimenti in cors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800000524_10500.pdf</text:p>
          </table:table-cell>
          <table:table-cell office:value-type="string" calcext:value-type="string">
            <text:p>2020-A1800A-524-AD</text:p>
          </table:table-cell>
          <table:table-cell office:value-type="string" calcext:value-type="string">
            <text:p>A1809B</text:p>
          </table:table-cell>
          <table:table-cell table:style-name="ce2" office:value-type="string" calcext:value-type="string">
            <text:p>05/03/2020</text:p>
          </table:table-cell>
          <table:table-cell office:value-type="string" calcext:value-type="string">
            <text:p>Servizio di assistenza tecnica e contenutistica per il progetto ''SaMBA - Spazio Alpino 2014-2020''. CUP J63E18000040007. CIG 767381152A . Modifiche contrattuali alla RDO 2148014 - Prot. 9638 del 26.02.2019 ai sensi del D.Lgs.50/2016, articolo 106, comma 1, lettera c). Impegno di Euro 8.136,12 sul capitolo n. 118545/2020 e di Euro 1.435,78 sul capitolo n. 118547/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000000063_1070.pdf</text:p>
          </table:table-cell>
          <table:table-cell office:value-type="string" calcext:value-type="string">
            <text:p>2020-A1000A-63-AD</text:p>
          </table:table-cell>
          <table:table-cell office:value-type="string" calcext:value-type="string">
            <text:p>A1006D</text:p>
          </table:table-cell>
          <table:table-cell table:style-name="ce2" office:value-type="string" calcext:value-type="string">
            <text:p>04/03/2020</text:p>
          </table:table-cell>
          <table:table-cell office:value-type="string" calcext:value-type="string">
            <text:p>Affidamento diretto del servizio di formazione denominato "Sviluppo di competenze professionali in materia di contrasto al riciclaggio nella Pubblica Amministrazione". (D.Lgs. 50/2016, art. 36, comma 2, lett. A). Spesa complessiva di Euro 8.800,00 (Capitolo 106601/2020). CIG Z5C2C12C3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820000513_10500.pdf</text:p>
          </table:table-cell>
          <table:table-cell office:value-type="string" calcext:value-type="string">
            <text:p>2020-A1800A-513-AD</text:p>
          </table:table-cell>
          <table:table-cell office:value-type="string" calcext:value-type="string">
            <text:p>A1821A</text:p>
          </table:table-cell>
          <table:table-cell table:style-name="ce2" office:value-type="string" calcext:value-type="string">
            <text:p>04/03/2020</text:p>
          </table:table-cell>
          <table:table-cell office:value-type="string" calcext:value-type="string">
            <text:p>Acquisto di 120 litri di gel disinfettante lavamani e n.4 piantane porta disinfettante. Procedura di acquisizione sottosoglia ai sensi dell'art. 36, c.2 lett. a) del D.lgs 50/2016 con utilizzo del Mercato elettronico della P.A. Determinazione a contrarre e di affidamento. Spesa di Â¿ 1.971,52 o.f.i. sul cap. 111891/2020. SMARTCIG Z542C53373</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410000207_10100.pdf</text:p>
          </table:table-cell>
          <table:table-cell office:value-type="string" calcext:value-type="string">
            <text:p>2020-A1400A-207-AD</text:p>
          </table:table-cell>
          <table:table-cell office:value-type="string" calcext:value-type="string">
            <text:p>A1418A</text:p>
          </table:table-cell>
          <table:table-cell table:style-name="ce2" office:value-type="string" calcext:value-type="string">
            <text:p>04/03/2020</text:p>
          </table:table-cell>
          <table:table-cell office:value-type="string" calcext:value-type="string">
            <text:p>Progetto A2E. Servizi di Comunicazione. Determinazione a contrarre e affidamento diretto sottosoglia ai sensi dell'art. 36, comma 2, lettera a), del d.lgs. 50/2016 sul MEPA.Accertamento di Â¿ 21.960,00 sui capitoli di entrata 28956 e 22164;Â ImpegnoÂ di Â¿ 21.960,00 sui capitoli di spesa 128330 e 128332 del bilancio gestionale provvisorio 2020-2022. CUP J89D17000350007.CIG Z7F2BFEF21</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000000060_1070.pdf</text:p>
          </table:table-cell>
          <table:table-cell office:value-type="string" calcext:value-type="string">
            <text:p>2020-A1000A-60-AD</text:p>
          </table:table-cell>
          <table:table-cell office:value-type="string" calcext:value-type="string">
            <text:p>A1012A</text:p>
          </table:table-cell>
          <table:table-cell table:style-name="ce2" office:value-type="string" calcext:value-type="string">
            <text:p>03/03/2020</text:p>
          </table:table-cell>
          <table:table-cell office:value-type="string" calcext:value-type="string">
            <text:p>Procedura apertaÂ  ex art. 60Â  D.Lgs. 50/2016, per l'affidamento del Servizio di Medico Competente e di tutti gli accertamenti sanitari di Medicina del Lavoro, ovvero di esecuzione delle prestazioni sanitarie specialistiche, della diagnostica clinica, strumentale e di laboratorio connesse alla sorveglianza sanitaria ai sensi del D.Lgs 81/08 s.m.i.. Impegno della somma di Euro 4.337,08 o.f.i. sul Cap. 110883/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700000081_10400.pdf</text:p>
          </table:table-cell>
          <table:table-cell office:value-type="string" calcext:value-type="string">
            <text:p>2020-A1700A-81-AD</text:p>
          </table:table-cell>
          <table:table-cell office:value-type="string" calcext:value-type="string">
            <text:p>A1703B</text:p>
          </table:table-cell>
          <table:table-cell table:style-name="ce2" office:value-type="string" calcext:value-type="string">
            <text:p>03/03/2020</text:p>
          </table:table-cell>
          <table:table-cell office:value-type="string" calcext:value-type="string">
            <text:p>L.R. 63/78, L.R. 1/19. Servizio di manutenzione, assistenza tecnica di cromatografi ionici Thermo Dionex DX500 per il 2020-2021. Procedura di acquisizione mediante trattativa diretta, ai sensi dell'art. 36 com. 2 lett a) del d.lgs 50/16 sul MEPA. D.D. di affidamento. Spesa di euro 10.162,60 (Impegno n. 3311/20 di euro 5.081,30 sul cap. di spesa 142574/20, Impegno n.1152/21 di euro 5.081,30 sul cap. di spesa 1425</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3/attach/dda1820000483_10500.pdf</text:p>
          </table:table-cell>
          <table:table-cell office:value-type="string" calcext:value-type="string">
            <text:p>2020-A1800A-483-AD</text:p>
          </table:table-cell>
          <table:table-cell office:value-type="string" calcext:value-type="string">
            <text:p>A1821A</text:p>
          </table:table-cell>
          <table:table-cell table:style-name="ce2" office:value-type="string" calcext:value-type="string">
            <text:p>03/03/2020</text:p>
          </table:table-cell>
          <table:table-cell office:value-type="string" calcext:value-type="string">
            <text:p>Noleggio per n.3 mesi di un pacchetto di n.3 sistemi videoconferenza end-point con associate n.60 ore di assistenza specialistica. Procedura di acquisizione sottosoglia ai sensi dell'art. 36, c.2 lett. a) del D.lgs 50/2016 con utilizzo del Mercato elettronico della P.A. Determinazione a contrarre e di affidamento. Spesa di Â¿ 15.491,56 o.f.i. sul cap. 135260/2020. SMARTCIG Z262C43BBD</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3/attach/dda1820000484_10500.pdf</text:p>
          </table:table-cell>
          <table:table-cell office:value-type="string" calcext:value-type="string">
            <text:p>2020-A1800A-484-AD</text:p>
          </table:table-cell>
          <table:table-cell office:value-type="string" calcext:value-type="string">
            <text:p>A1821A</text:p>
          </table:table-cell>
          <table:table-cell table:style-name="ce2" office:value-type="string" calcext:value-type="string">
            <text:p>03/03/2020</text:p>
          </table:table-cell>
          <table:table-cell office:value-type="string" calcext:value-type="string">
            <text:p>Acquisto di 1.500 litri di ipoclorito di sodio. Procedura di acquisizione sottosoglia ai sensi dell'art. 36, c.2 lett. a) del D.lgs 50/2016 con utilizzo del Mercato elettronico della P.A. Determinazione a contrarre e di affidamento. Spesa di Â¿ 951,60 o.f.i. sul cap. 111891/2020. SMARTCIG Z4F2C4914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800000495_10500.pdf</text:p>
          </table:table-cell>
          <table:table-cell office:value-type="string" calcext:value-type="string">
            <text:p>2020-A1800A-495-AD</text:p>
          </table:table-cell>
          <table:table-cell office:value-type="string" calcext:value-type="string">
            <text:p>A1809B</text:p>
          </table:table-cell>
          <table:table-cell table:style-name="ce2" office:value-type="string" calcext:value-type="string">
            <text:p>03/03/2020</text:p>
          </table:table-cell>
          <table:table-cell office:value-type="string" calcext:value-type="string">
            <text:p>Servizio di assistenza tecnica e contenutistica per il progetto ''SaMBA - Spazio Alpino 2014-2020''. CUP J63E18000040007. CIG 767381152A. Riduzione delle prenotazioni n. 2105 sul capitolo n. 118545/2020 e n. 2110 sul capitolo n. 118547/2020 di cui alla DD n. 3079 del 09.09.201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700000080_10400.pdf</text:p>
          </table:table-cell>
          <table:table-cell office:value-type="string" calcext:value-type="string">
            <text:p>2020-A1700A-80-AD</text:p>
          </table:table-cell>
          <table:table-cell office:value-type="string" calcext:value-type="string">
            <text:p>A1703B</text:p>
          </table:table-cell>
          <table:table-cell table:style-name="ce2" office:value-type="string" calcext:value-type="string">
            <text:p>03/03/2020</text:p>
          </table:table-cell>
          <table:table-cell office:value-type="string" calcext:value-type="string">
            <text:p>L.R.63/78, L.R.1/19. Servizio di manutenzione, recupero funzionale di apparecchiature di laboratorio per gli anni 2020-2021. Procedura di acquisizione mediante trattativa diretta, ai sensi dell'art. 36 com. 2 lett a) del d.lgs 50/16 sul MEPA. D.D. di affidamento. Spesa di euro 43.798,00 (Impegno n.3197/20 di euro 21.899,00 sul cap. di spesa 142574/20, Impegno n.1130/21 di euro 21.899,00 sul cap. di spesa 14257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1/attach/dda1010000059_1070.pdf</text:p>
          </table:table-cell>
          <table:table-cell office:value-type="string" calcext:value-type="string">
            <text:p>2020-A1000A-59-AD</text:p>
          </table:table-cell>
          <table:table-cell office:value-type="string" calcext:value-type="string">
            <text:p>A1012A</text:p>
          </table:table-cell>
          <table:table-cell table:style-name="ce2" office:value-type="string" calcext:value-type="string">
            <text:p>03/03/2020</text:p>
          </table:table-cell>
          <table:table-cell office:value-type="string" calcext:value-type="string">
            <text:p>Rimborso spese di pubblicazione di bandi di gara d'appalto su quotidiani ex art. 5, comma 2, del Decreto del Ministero delle Infrastrutture e Trasporti del 2.12.2016 da parte dell'Operatore Economico BRC Costruzioni S.p.A., per l'affidamento dei lavori di riqualificazione e adeguamento alle norme di sicurezza dell'immobile Palazzo Callori sito in Vignale Monferrato (Al) - Lotto 2. Accertamento d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000000055_1070.pdf</text:p>
          </table:table-cell>
          <table:table-cell office:value-type="string" calcext:value-type="string">
            <text:p>2020-A1000A-55-AD</text:p>
          </table:table-cell>
          <table:table-cell office:value-type="string" calcext:value-type="string">
            <text:p>A1012A</text:p>
          </table:table-cell>
          <table:table-cell table:style-name="ce2" office:value-type="string" calcext:value-type="string">
            <text:p>28/02/2020</text:p>
          </table:table-cell>
          <table:table-cell office:value-type="string" calcext:value-type="string">
            <text:p>Adempimenti connessi alla registrazione, stipulazione negozi giuridici della Regione Piemonte e conseguente pagamento dell'imposta di bollo e di registro ai sensi del T.U. 131/86. Spesa di euro 25.000,00 (cap. 113443/2020, impegno delegato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000000056_1070.pdf</text:p>
          </table:table-cell>
          <table:table-cell office:value-type="string" calcext:value-type="string">
            <text:p>2020-A1000A-56-AD</text:p>
          </table:table-cell>
          <table:table-cell office:value-type="string" calcext:value-type="string">
            <text:p>A1012A</text:p>
          </table:table-cell>
          <table:table-cell table:style-name="ce2" office:value-type="string" calcext:value-type="string">
            <text:p>28/02/2020</text:p>
          </table:table-cell>
          <table:table-cell office:value-type="string" calcext:value-type="string">
            <text:p>Stipulazione e registrazione negozi giuridici della Regione Piemonte. Spese di registro e bollo mediante Cassa Economale Centrale. Spesa di euro 1.000,00 (cap. 113443/2020, impegno delegato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000000057_1070.pdf</text:p>
          </table:table-cell>
          <table:table-cell office:value-type="string" calcext:value-type="string">
            <text:p>2020-A1000A-57-AD</text:p>
          </table:table-cell>
          <table:table-cell office:value-type="string" calcext:value-type="string">
            <text:p>A1012A</text:p>
          </table:table-cell>
          <table:table-cell table:style-name="ce2" office:value-type="string" calcext:value-type="string">
            <text:p>28/02/2020</text:p>
          </table:table-cell>
          <table:table-cell office:value-type="string" calcext:value-type="string">
            <text:p>Adempimenti connessi alla registrazione, stipulazione negozi giuridici della Regione Piemonte e conseguente pagamento dell'imposta di bollo e di registro ai sensi del T.U. 131/86. Spesa di euro 30.000,00 (cap. 194763/2020, impegno delegato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100000014_10800.pdf</text:p>
          </table:table-cell>
          <table:table-cell office:value-type="string" calcext:value-type="string">
            <text:p>2020-A21000-14-AD</text:p>
          </table:table-cell>
          <table:table-cell office:value-type="string" calcext:value-type="string">
            <text:p>A2102A</text:p>
          </table:table-cell>
          <table:table-cell table:style-name="ce2" office:value-type="string" calcext:value-type="string">
            <text:p>28/02/2020</text:p>
          </table:table-cell>
          <table:table-cell office:value-type="string" calcext:value-type="string">
            <text:p>Campagna di comunicazione ''L'Essenziale Ã¨ Barocco'' (D.Lgs. 50/2016, art. 36, Contratti sotto soglia). Affidamento del servizio a Cairo PubblicitÃ  spa. Spesa di euro 9.150,00 - capitolo 140699/2020 Direzione A2000A - CIG ZBE2C24A6E</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da1410000169_10100.pdf</text:p>
          </table:table-cell>
          <table:table-cell office:value-type="string" calcext:value-type="string">
            <text:p>2020-A1400A-169-AD</text:p>
          </table:table-cell>
          <table:table-cell office:value-type="string" calcext:value-type="string">
            <text:p>A1419A</text:p>
          </table:table-cell>
          <table:table-cell table:style-name="ce2" office:value-type="string" calcext:value-type="string">
            <text:p>27/02/2020</text:p>
          </table:table-cell>
          <table:table-cell office:value-type="string" calcext:value-type="string">
            <text:p>Adempimenti contabili connessi all'art. 12 L.R. n. 7/2018. Contratto con Ricoh Italia srl di noleggio stampanti (CIG Z9D1AAFABC) Â - contratto con TIM per telefonia mobile (CIG ZE31D401C1). Impegni di spesa sul capitolo 141862 del Bilancio gestionale provvisorio 2020-2022, anno 2020, a favore della societÃ  Ricoh Italia srl (cod. ben. 162815) per Â¿ 1.500,00 e a favore di TIM spa (cod. ben. 148652) per Â¿ 3.813,58.</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500000079_10200.pdf</text:p>
          </table:table-cell>
          <table:table-cell office:value-type="string" calcext:value-type="string">
            <text:p>2020-A1500A-79-AD</text:p>
          </table:table-cell>
          <table:table-cell/>
          <table:table-cell table:style-name="ce2" office:value-type="string" calcext:value-type="string">
            <text:p>27/02/2020</text:p>
          </table:table-cell>
          <table:table-cell office:value-type="string" calcext:value-type="string">
            <text:p>POR 2014-2020 Asse V prioritÃ  X obiettivo specifico 15 azione 2. Sistemi informativi della Direzione Istruzione, formazione e lavoro. Affidamento al CSI Piemonte della fornitura dei servizi di sviluppo erogati in regime di esenzione IVA. Approvazione PTE di iniziativa ''6.15.3 - POR FSE: Sistema per la Gestione della formazione professionale e altre attivita' trasversali'' e schema di discip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1/attach/dda1800000423_10500.pdf</text:p>
          </table:table-cell>
          <table:table-cell office:value-type="string" calcext:value-type="string">
            <text:p>2020-A1800A-423-AD</text:p>
          </table:table-cell>
          <table:table-cell/>
          <table:table-cell table:style-name="ce2" office:value-type="string" calcext:value-type="string">
            <text:p>27/02/2020</text:p>
          </table:table-cell>
          <table:table-cell office:value-type="string" calcext:value-type="string">
            <text:p>Servizio di formazione per l'abilitazione all'uso di attrezzature di lavoro e per la gestione della sicurezza per gli addetti forestali assunti dalla Regione Piemonte - Impegno n. 6362/2019 di euro 15.000,00 o.f.i. - Cap. 106610/2019 Revoca della procedura di acquisizione mediante selezione prevista dall'art. 36 del D.lgs. 50/2016 con l'utilizzo del MePA. - R.D.O. n. 2396266. - C.I.G.: Z75295B6B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000000033_10700.pdf</text:p>
          </table:table-cell>
          <table:table-cell office:value-type="string" calcext:value-type="string">
            <text:p>2020-A2000A-33-AD</text:p>
          </table:table-cell>
          <table:table-cell office:value-type="string" calcext:value-type="string">
            <text:p>A2008C</text:p>
          </table:table-cell>
          <table:table-cell table:style-name="ce2" office:value-type="string" calcext:value-type="string">
            <text:p>26/02/2020</text:p>
          </table:table-cell>
          <table:table-cell office:value-type="string" calcext:value-type="string">
            <text:p>L.R. 14/2016 - DGR 5 - 1001 del 14/02/2020. Approvazione Piano attivitÃ  e Budget 2020: esecuzione delle attivitÃ  istituzionali primo semestre anno 2020 disciplinate con la Convenzione quadro approvata con DGR n. 25-5166 del 12/06/2017 e s.m.i. (rep. n. 131 del 21/6/2017). Impegno di spesa di euro 550.908,50 sul capitolo 140699/2020 a favore di DMO Piemonte S.c.r.l..</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000000034_10700.pdf</text:p>
          </table:table-cell>
          <table:table-cell office:value-type="string" calcext:value-type="string">
            <text:p>2020-A2000A-34-AD</text:p>
          </table:table-cell>
          <table:table-cell office:value-type="string" calcext:value-type="string">
            <text:p>A2008C</text:p>
          </table:table-cell>
          <table:table-cell table:style-name="ce2" office:value-type="string" calcext:value-type="string">
            <text:p>26/02/2020</text:p>
          </table:table-cell>
          <table:table-cell office:value-type="string" calcext:value-type="string">
            <text:p>Partecipazione della Regione Piemonte alla manifestazione in ambito ENIT ITB di Berlino 2020. Impegno di spesa di euro 58.590,00 sul cap. 140699/2020Â di cui euro 58.560,00 a favore di ENIT - Agenzia Nazionale del Turismo per affitto area allestita ed euro 30,00 a favore di ANA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000000032_10700.pdf</text:p>
          </table:table-cell>
          <table:table-cell office:value-type="string" calcext:value-type="string">
            <text:p>2020-A2000A-32-AD</text:p>
          </table:table-cell>
          <table:table-cell office:value-type="string" calcext:value-type="string">
            <text:p>A2008C</text:p>
          </table:table-cell>
          <table:table-cell table:style-name="ce2" office:value-type="string" calcext:value-type="string">
            <text:p>26/02/2020</text:p>
          </table:table-cell>
          <table:table-cell office:value-type="string" calcext:value-type="string">
            <text:p>D.G.R. n. 18-643 del 07.12.2019:Â Azioni di promozione e di comunicazione, realizzate in partenariato, per la realizzazione della manifestazione ''Vento Bici -Tour 2020''. Impegno di spesa di Â¿ 12.200,00 a favore del Politecnico di Milano - Dipartimento di Architettura e Studi Urban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da1400000151_10100.pdf</text:p>
          </table:table-cell>
          <table:table-cell office:value-type="string" calcext:value-type="string">
            <text:p>2020-A1400A-151-AD</text:p>
          </table:table-cell>
          <table:table-cell office:value-type="string" calcext:value-type="string">
            <text:p>A1406B</text:p>
          </table:table-cell>
          <table:table-cell table:style-name="ce2" office:value-type="string" calcext:value-type="string">
            <text:p>25/02/2020</text:p>
          </table:table-cell>
          <table:table-cell office:value-type="string" calcext:value-type="string">
            <text:p>D.Lvo 368/99 e s.m.i. - Concorso per l'ammissione al corso di Formazione Specifica in Medicina Generale 2019/2022 . Utilizzo sale . Accertamento di euro 1500,00 sul capitolo 16575/20 e impegno di euro 1500,00 sul capitolo 142189/2020 a favore di Istituti/Centro congressi- FSN - quota indistint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049_1080.pdf</text:p>
          </table:table-cell>
          <table:table-cell office:value-type="string" calcext:value-type="string">
            <text:p>2020-A11000-49-AD</text:p>
          </table:table-cell>
          <table:table-cell office:value-type="string" calcext:value-type="string">
            <text:p>A1111C</text:p>
          </table:table-cell>
          <table:table-cell table:style-name="ce2" office:value-type="string" calcext:value-type="string">
            <text:p>24/02/2020</text:p>
          </table:table-cell>
          <table:table-cell office:value-type="string" calcext:value-type="string">
            <text:p>Servizio di consultazione abbonamento al quotidiano digitale mediante edicola digitale su software de ''Il Corriere di Novara'' per l'ufficio di Comunicazione della Regione Piemonte Assessorato Ambiente, Energia, Innovazione e Ricerca. Procedura di acquisizione sottosoglia ai sensi dell'art. 36 del D.Lgs. 50/2016. Impegno di spesa di Euro 200,00 o.f.c. (cap. 132754/2020) CIG ZD629F36E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44_1070.pdf</text:p>
          </table:table-cell>
          <table:table-cell office:value-type="string" calcext:value-type="string">
            <text:p>2020-A1000A-44-AD</text:p>
          </table:table-cell>
          <table:table-cell office:value-type="string" calcext:value-type="string">
            <text:p>A1012A</text:p>
          </table:table-cell>
          <table:table-cell table:style-name="ce2" office:value-type="string" calcext:value-type="string">
            <text:p>21/02/2020</text:p>
          </table:table-cell>
          <table:table-cell office:value-type="string" calcext:value-type="string">
            <text:p>Procedura aperta ex art. 60 D.Lgs. 50/2016 per l'affidamento dei servizi di architettura, ingegneria e geologia, indagini, per il "Progetto di recupero dei beni ex Locanda Castelvecchio, Podere San Giovanni A ed ex Lavanderia, presso il Concentrico di Stupinigi. Aggiudicazione definitiva all'ATI GUENDALINA SALIMEI T-STUDIO e altri, corrente in Roma - Piazza A. Mancini, 4.</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46_1070.pdf</text:p>
          </table:table-cell>
          <table:table-cell office:value-type="string" calcext:value-type="string">
            <text:p>2020-A1000A-46-AD</text:p>
          </table:table-cell>
          <table:table-cell office:value-type="string" calcext:value-type="string">
            <text:p>A1012A</text:p>
          </table:table-cell>
          <table:table-cell table:style-name="ce2" office:value-type="string" calcext:value-type="string">
            <text:p>21/02/2020</text:p>
          </table:table-cell>
          <table:table-cell office:value-type="string" calcext:value-type="string">
            <text:p>Procedura aperta ex art. 60 D.Lgs. 50/2016, per l'affidamento del servizio di accoglienza ed informazione presso immobili regionali. Pubblicazione dell'avviso di aggiudicazione. Impegno della somma di euro 1.877,48 o.f.i. sul cap. 110883/2020, Smart CIG nr. ZBB2C241C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2100000008_10800.pdf</text:p>
          </table:table-cell>
          <table:table-cell office:value-type="string" calcext:value-type="string">
            <text:p>2020-A21000-8-AD</text:p>
          </table:table-cell>
          <table:table-cell/>
          <table:table-cell table:style-name="ce2" office:value-type="string" calcext:value-type="string">
            <text:p>20/02/2020</text:p>
          </table:table-cell>
          <table:table-cell office:value-type="string" calcext:value-type="string">
            <text:p>Servizi di comunicazione e follow up per la diffusione delle opportunitÃ  del POR FSE all'iniziativa Industria Felix - aggiudicazione, ai sensi dell'art. 36 del D.Lgs. 50/2016 all'operatore economico CENTRO STUDI INDUSTRIA FELIX srl, CIG ZE62BFB2A6 - spesa di euro 17.995,00 - capp. vari del Bilancio 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500000064_10200.pdf</text:p>
          </table:table-cell>
          <table:table-cell office:value-type="string" calcext:value-type="string">
            <text:p>2020-A1500A-64-AD</text:p>
          </table:table-cell>
          <table:table-cell/>
          <table:table-cell table:style-name="ce2" office:value-type="string" calcext:value-type="string">
            <text:p>19/02/2020</text:p>
          </table:table-cell>
          <table:table-cell office:value-type="string" calcext:value-type="string">
            <text:p>POR FSE 2014-2020 Asse I priorita' 8vii ob. specifico 5 azione 1. Sistemi informativi della Direzione Istruzione, formazione e lavoro. Affidamento al CSI Piemonte della fornitura dei servizi di sviluppo erogati in regime di esenzione IVA. Approvazione PTE di iniziativa ''6.15.1 - POR FSE: Sistema per la Gestione delle Politiche del Lavoro'' e schema di disciplinare di incarico. Spesa Euro 16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700000051_10400.pdf</text:p>
          </table:table-cell>
          <table:table-cell office:value-type="string" calcext:value-type="string">
            <text:p>2020-A1700A-51-AD</text:p>
          </table:table-cell>
          <table:table-cell office:value-type="string" calcext:value-type="string">
            <text:p>A1703B</text:p>
          </table:table-cell>
          <table:table-cell table:style-name="ce2" office:value-type="string" calcext:value-type="string">
            <text:p>19/02/2020</text:p>
          </table:table-cell>
          <table:table-cell office:value-type="string" calcext:value-type="string">
            <text:p>D.Lgs 81/08 e s.m.i. Servizio di gestione integrata della salute e della sicurezza sui luoghi di lavoro per il 2020 presso le sedi del Settore Fitosanitario e Servizi tecnico-scientifici. Procedura di acquisizione mediante trattativa diretta, ai sensi dell'art 36 comma 2 lett.a) del d.lgs 50/16, sul MEPA. D.D. di affidamento. Spesa di euro 5.490,00 (Impegno n. 3308/2020 sul capitolo di spesa 142570/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700000052_10400.pdf</text:p>
          </table:table-cell>
          <table:table-cell office:value-type="string" calcext:value-type="string">
            <text:p>2020-A1700A-52-AD</text:p>
          </table:table-cell>
          <table:table-cell office:value-type="string" calcext:value-type="string">
            <text:p>A1703B</text:p>
          </table:table-cell>
          <table:table-cell table:style-name="ce2" office:value-type="string" calcext:value-type="string">
            <text:p>19/02/2020</text:p>
          </table:table-cell>
          <table:table-cell office:value-type="string" calcext:value-type="string">
            <text:p>L.R. 63/78, L.R. 1/19. Servizio di manutenzione ed assistenza tecnica dell'analizzatore di carbonio per gli anni 2020-2021. Procedura di acquisizione mediante trattativa diretta, ai sensi dell'art. 36 com. 2 lett a) del d.lgs 50/16 sul MEPA. D.D. di affidamento. Spesa di euro 6.098,78 (Impegno n. 3309/20 di euro 3.049,39 sul cap. di spesa 142574/20, Impegno n.1150/21 di euro 3.049,39 sul cap. di spesa 1425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000000029_10700.pdf</text:p>
          </table:table-cell>
          <table:table-cell office:value-type="string" calcext:value-type="string">
            <text:p>2020-A2000A-29-AD</text:p>
          </table:table-cell>
          <table:table-cell office:value-type="string" calcext:value-type="string">
            <text:p>A2008C</text:p>
          </table:table-cell>
          <table:table-cell table:style-name="ce2" office:value-type="string" calcext:value-type="string">
            <text:p>19/02/2020</text:p>
          </table:table-cell>
          <table:table-cell office:value-type="string" calcext:value-type="string">
            <text:p>L.r.14/2016 - Azioni di comunicazione e immagine - affidamento di incarico per la promozione del territorio nell'ambito della manifestazioni Golosaria Monferrato 2020. Impegno di spesa Euro 24.400,00 IVA inclusa sul capitolo 140699/2020 a favore dell'Associazione Papillon.</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00000039_1070.pdf</text:p>
          </table:table-cell>
          <table:table-cell office:value-type="string" calcext:value-type="string">
            <text:p>2020-A1000A-39-AD</text:p>
          </table:table-cell>
          <table:table-cell office:value-type="string" calcext:value-type="string">
            <text:p>A1006D</text:p>
          </table:table-cell>
          <table:table-cell table:style-name="ce2" office:value-type="string" calcext:value-type="string">
            <text:p>17/02/2020</text:p>
          </table:table-cell>
          <table:table-cell office:value-type="string" calcext:value-type="string">
            <text:p>Formazione a domanda individuale del personale dipendente della Regione Piemonte. Autorizzazioni. Spesa di euro 1.960,0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38_1070.pdf</text:p>
          </table:table-cell>
          <table:table-cell office:value-type="string" calcext:value-type="string">
            <text:p>2020-A1000A-38-AD</text:p>
          </table:table-cell>
          <table:table-cell office:value-type="string" calcext:value-type="string">
            <text:p>A1013A</text:p>
          </table:table-cell>
          <table:table-cell table:style-name="ce2" office:value-type="string" calcext:value-type="string">
            <text:p>14/02/2020</text:p>
          </table:table-cell>
          <table:table-cell office:value-type="string" calcext:value-type="string">
            <text:p>Servizio di autolavaggio (D.lgs 50/2016, art. 36, comma 2, lett. A). Affidamento del servizio a Cirillo Autoriparazioni S.a.S. Impegno della spesa complessiva di euro 6.500,00 (o.f.i). a favore di Cirillo Autoriparazioni S.a.S (capitolo 136030/2020 - CIG ZAF2BFCDFC).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09/attach/dda1110000031_1080.pdf</text:p>
          </table:table-cell>
          <table:table-cell office:value-type="string" calcext:value-type="string">
            <text:p>2020-A11000-31-AD</text:p>
          </table:table-cell>
          <table:table-cell office:value-type="string" calcext:value-type="string">
            <text:p>A1111C</text:p>
          </table:table-cell>
          <table:table-cell table:style-name="ce2" office:value-type="string" calcext:value-type="string">
            <text:p>14/02/2020</text:p>
          </table:table-cell>
          <table:table-cell office:value-type="string" calcext:value-type="string">
            <text:p>Progetto FINCH ( CUP n. J19C18000000007). Impegni di spesa su capitoli vari del bilancio gestionale provvisorio 2020/2022 per la somma di euro 200,93 a favore di Anna Maria Caputano, Marcella Minunni e Cisalpina Tours Spa per la missione a Budapest.</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033_1080.pdf</text:p>
          </table:table-cell>
          <table:table-cell office:value-type="string" calcext:value-type="string">
            <text:p>2020-A11000-33-AD</text:p>
          </table:table-cell>
          <table:table-cell office:value-type="string" calcext:value-type="string">
            <text:p>A1112C</text:p>
          </table:table-cell>
          <table:table-cell table:style-name="ce2" office:value-type="string" calcext:value-type="string">
            <text:p>14/02/2020</text:p>
          </table:table-cell>
          <table:table-cell office:value-type="string" calcext:value-type="string">
            <text:p>Affidamento incarico professionale relativo all'espletamento delÂ servizio per analisi strutturale, progettazione definitiva ed esecutiva, DL, CSP e CSE, relativamente ai lavori di "Ricostruzione della tettoia del Podere San Umberto - Frazione di Stupinigi, Nichelino (TO)", ai sensi dell'art. 36, comma 2, lettera b), del D. Lgs. 50/2016 e s.m.i.. CIG 78652609DF Impegno di Euro 76.128,00 o.f.p.i. su</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8/attach/dda1110000037_1080.pdf</text:p>
          </table:table-cell>
          <table:table-cell office:value-type="string" calcext:value-type="string">
            <text:p>2020-A11000-37-AD</text:p>
          </table:table-cell>
          <table:table-cell office:value-type="string" calcext:value-type="string">
            <text:p>A1112C</text:p>
          </table:table-cell>
          <table:table-cell table:style-name="ce2" office:value-type="string" calcext:value-type="string">
            <text:p>14/02/2020</text:p>
          </table:table-cell>
          <table:table-cell office:value-type="string" calcext:value-type="string">
            <text:p>Servizio di vigilanza presso gli immobili regionali siti in Torino e Provincia (CIG 6895896167) affidato all' ATI Allsystem S.p.A.-Sicuritalia S.p.A.-Telecontrol Vigilanza S.p.A. Proroga tecnica ai sensi dell art. 106, comma 11 del D. Lgs n. 50/2016 s.m.i. Spesa diÂ  Euro 157.970,80 o.f.c. - Cap. 136012/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4/attach/dda1110000029_1080.pdf</text:p>
          </table:table-cell>
          <table:table-cell office:value-type="string" calcext:value-type="string">
            <text:p>2020-A11000-29-AD</text:p>
          </table:table-cell>
          <table:table-cell office:value-type="string" calcext:value-type="string">
            <text:p>A1111C</text:p>
          </table:table-cell>
          <table:table-cell table:style-name="ce2" office:value-type="string" calcext:value-type="string">
            <text:p>14/02/2020</text:p>
          </table:table-cell>
          <table:table-cell office:value-type="string" calcext:value-type="string">
            <text:p>Fornitura di nr. 8 abbonamenti Premium Multiplo alla rivista internet di diritto pubblico LEXITALIA.IT. Procedura di acquisizione sottosoglia ai sensi dell'art. 36 del D.Lgs 50/2016, fuori dal Mercato Elettronico per le P.A. Determinazione di affidamento a favore della SocietÃ  GIURICONSULT S.r.l. Impegno di spesa di euro. 4.738,24 ofc sul Cap. 132754/2020 CIG ZAA2BF25F5</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00000036_1070.pdf</text:p>
          </table:table-cell>
          <table:table-cell office:value-type="string" calcext:value-type="string">
            <text:p>2020-A1000A-36-AD</text:p>
          </table:table-cell>
          <table:table-cell office:value-type="string" calcext:value-type="string">
            <text:p>A1006D</text:p>
          </table:table-cell>
          <table:table-cell table:style-name="ce2" office:value-type="string" calcext:value-type="string">
            <text:p>13/02/2020</text:p>
          </table:table-cell>
          <table:table-cell office:value-type="string" calcext:value-type="string">
            <text:p>Formazione a domanda individuale del personale dipendente della Regione Piemonte. Autorizzazioni. Spesa di euro 512,5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31-AD</text:p>
          </table:table-cell>
          <table:table-cell office:value-type="string" calcext:value-type="string">
            <text:p>A1006D</text:p>
          </table:table-cell>
          <table:table-cell table:style-name="ce2" office:value-type="string" calcext:value-type="string">
            <text:p>12/02/2020</text:p>
          </table:table-cell>
          <table:table-cell office:value-type="string" calcext:value-type="string">
            <text:p>Approvazione partecipazione alle giornate NETCAP 2020 (XVI Edizione del Network Conti e Controlli nelle Amministrazioni Pubbliche) organizzate dall'UniversitÃ  Commerciale L. Bocconi - SDA Bocconi School of Management di Milano. Spesa di euro 3.800,00 (cap. 106601/2020). Affidamento diretto ai sensi dell'art. 36 del D.lgs 50/2016 CIG ZD82BEA335 Â </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table:table-cell office:value-type="string" calcext:value-type="string">
            <text:p>2020-A11000-22-AD</text:p>
          </table:table-cell>
          <table:table-cell office:value-type="string" calcext:value-type="string">
            <text:p>A1112C</text:p>
          </table:table-cell>
          <table:table-cell table:style-name="ce2" office:value-type="string" calcext:value-type="string">
            <text:p>12/02/2020</text:p>
          </table:table-cell>
          <table:table-cell office:value-type="string" calcext:value-type="string">
            <text:p>Integrazione incarico professionale affidato con D. D. n. 661/A1112C del 19/10/2018 per interventi da eseguirsi presso l'immobile Forte di Exilles (TO). CIG Z6F24689CD. Impegno Euro 2.533,45 su capitolo 203905/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1/attach/dda1400000098_10100.pdf</text:p>
          </table:table-cell>
          <table:table-cell office:value-type="string" calcext:value-type="string">
            <text:p>2020-A1400A-98-AD</text:p>
          </table:table-cell>
          <table:table-cell office:value-type="string" calcext:value-type="string">
            <text:p>A1404B</text:p>
          </table:table-cell>
          <table:table-cell table:style-name="ce2" office:value-type="string" calcext:value-type="string">
            <text:p>12/02/2020</text:p>
          </table:table-cell>
          <table:table-cell office:value-type="string" calcext:value-type="string">
            <text:p>Recepimento contratto con l'Istituto Poligrafico e Zecca dello Stato per fornitura ricettari medici standardizzati a lettura automatica - anno 2020. Accertamento della somma di Euro 139.997,44 sul cap. entrata 16575/20Â  - Impegno della somma di Euro 139.997,44 sul cap. 109653/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800000152_10500.pdf</text:p>
          </table:table-cell>
          <table:table-cell office:value-type="string" calcext:value-type="string">
            <text:p>2020-A1800A-152-AD</text:p>
          </table:table-cell>
          <table:table-cell office:value-type="string" calcext:value-type="string">
            <text:p>A1821A</text:p>
          </table:table-cell>
          <table:table-cell table:style-name="ce2" office:value-type="string" calcext:value-type="string">
            <text:p>10/02/2020</text:p>
          </table:table-cell>
          <table:table-cell office:value-type="string" calcext:value-type="string">
            <text:p>SERVIZIO DI SUPPORTO SPECIALISTICO SISTEMI DI TELECOMUNICAZIONE PROTEZIONE CIVILE REGIONE PIEMONTE. APPROVAZIONE SCHEMA DI CONTRATTO DI PROROGA. - CIG 650144387B</text:p>
          </table:table-cell>
          <table:table-cell table:number-columns-repeated="3"/>
        </table:table-row>
        <table:table-row table:style-name="ro1">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A1000A-26-AD</text:p>
          </table:table-cell>
          <table:table-cell office:value-type="string" calcext:value-type="string">
            <text:p>A1012A</text:p>
          </table:table-cell>
          <table:table-cell table:style-name="ce2" office:value-type="string" calcext:value-type="string">
            <text:p>07/02/2020</text:p>
          </table:table-cell>
          <table:table-cell office:value-type="string" calcext:value-type="string">
            <text:p>FONDAZIONE MARGHERITA OCCHIENA. Provvedimenti in merito al riconoscimento della personalitÃ  giuridica privata.</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23_1070.pdf</text:p>
          </table:table-cell>
          <table:table-cell office:value-type="string" calcext:value-type="string">
            <text:p>2020-A1000A-23-AD</text:p>
          </table:table-cell>
          <table:table-cell office:value-type="string" calcext:value-type="string">
            <text:p>A1013A</text:p>
          </table:table-cell>
          <table:table-cell table:style-name="ce2" office:value-type="string" calcext:value-type="string">
            <text:p>07/02/2020</text:p>
          </table:table-cell>
          <table:table-cell office:value-type="string" calcext:value-type="string">
            <text:p>Acquisizione di un servizio triennale "a noleggio" di 8 macchine affrancatrici dotate di sistema "affrancaposta" destinate alle sedi decentrate della Regione Piemonte (DD n. 217 del 27/09/2019). Corretta imputazione della spesa. Impegno complessivo della somma di euro 10.950,72 a favore di Italiana Audion s.r.l. (capitolo 133535 - anni 2020, 2021 e 2022) - CIG ZCA2994DBF.</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24_1070.pdf</text:p>
          </table:table-cell>
          <table:table-cell office:value-type="string" calcext:value-type="string">
            <text:p>2020-A1000A-24-AD</text:p>
          </table:table-cell>
          <table:table-cell office:value-type="string" calcext:value-type="string">
            <text:p>A1012A</text:p>
          </table:table-cell>
          <table:table-cell table:style-name="ce2" office:value-type="string" calcext:value-type="string">
            <text:p>07/02/2020</text:p>
          </table:table-cell>
          <table:table-cell office:value-type="string" calcext:value-type="string">
            <text:p>Procedura apertaÂ  ex art. 60Â  D.Lgs. 50/2016, per l'affidamento dei Servizi finalizzati alla valorizzazione delle competenze professionali dei migranti mediante il Progetto ''PENSARE PRIMA AL DOPO''. Aggiudicazione definitiva al R.T.I.Â  ENAIP PIEMONTE- A Pieno Titolo ONLUS - CIOFS - FP - Centro Formazione Professionale Cebano - Monregalese S.c.ar.l. - O.R.SO. SocietÃ  Cooperativa Sociale. Appr</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10000022_1070.pdf</text:p>
          </table:table-cell>
          <table:table-cell office:value-type="string" calcext:value-type="string">
            <text:p>2020-A1000A-22-AD</text:p>
          </table:table-cell>
          <table:table-cell office:value-type="string" calcext:value-type="string">
            <text:p>A1012A</text:p>
          </table:table-cell>
          <table:table-cell table:style-name="ce2" office:value-type="string" calcext:value-type="string">
            <text:p>06/02/2020</text:p>
          </table:table-cell>
          <table:table-cell office:value-type="string" calcext:value-type="string">
            <text:p>Procedura apertaÂ  ex art. 60 D.Lgs. 50/2016, per l'affidamento dei lavori di eliminazione dei vizi e non conformitÃ  delle lavorazioni eseguite in Cat. OS18 nel costruendo Nuovo Palazzo Unico della Regione Piemonte. Nomina Commissione Giudicatrice ex art. 77 D.Lgs. 50/2016.</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000000012_10700.pdf</text:p>
          </table:table-cell>
          <table:table-cell office:value-type="string" calcext:value-type="string">
            <text:p>2020-A2000A-12-AD</text:p>
          </table:table-cell>
          <table:table-cell office:value-type="string" calcext:value-type="string">
            <text:p>A2008C</text:p>
          </table:table-cell>
          <table:table-cell table:style-name="ce2" office:value-type="string" calcext:value-type="string">
            <text:p>06/02/2020</text:p>
          </table:table-cell>
          <table:table-cell office:value-type="string" calcext:value-type="string">
            <text:p>L.R. 14/2016 Affidamento di incarico alla societa' in house DMO Piemonte S.c.r.l. per la realizzazione del progetto "Servizio di coordinamento della spedizione di materiale promozionale fiere I semestre 2020". Impegno di spesa di euro 9.995,63 sul cap. 140699/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100000006_10800.pdf</text:p>
          </table:table-cell>
          <table:table-cell office:value-type="string" calcext:value-type="string">
            <text:p>2020-A21000-6-AD</text:p>
          </table:table-cell>
          <table:table-cell office:value-type="string" calcext:value-type="string">
            <text:p>A2106A</text:p>
          </table:table-cell>
          <table:table-cell table:style-name="ce2" office:value-type="string" calcext:value-type="string">
            <text:p>06/02/2020</text:p>
          </table:table-cell>
          <table:table-cell office:value-type="string" calcext:value-type="string">
            <text:p>L.93/95. D.G.R. n .54-841 del 20-12-2019 Grandi eventi Sportivi sul territorio piemontese '' Word Fencing Grand Prix fioretto maschile e femminileÂ  Trofeo Inalpi 2020'' Impegno di spesa di Â¿75.000,00 IVA inclusa sul cap.141084/20 a favore dell'Accademia La Marchesa ASD (cod. ben.345754) ed Â¿30,00 sul cap.141084/20 a favore dell'ANAC. CIG 818767397F- CUPJ19E20000000002.</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4/attach/dda1000000019_1070.pdf</text:p>
          </table:table-cell>
          <table:table-cell office:value-type="string" calcext:value-type="string">
            <text:p>2020-A1000A-19-AD</text:p>
          </table:table-cell>
          <table:table-cell office:value-type="string" calcext:value-type="string">
            <text:p>A1006D</text:p>
          </table:table-cell>
          <table:table-cell table:style-name="ce2" office:value-type="string" calcext:value-type="string">
            <text:p>05/02/2020</text:p>
          </table:table-cell>
          <table:table-cell office:value-type="string" calcext:value-type="string">
            <text:p>Formazione a domanda individuale del personale dipendente della Regione Piemonte. Autorizzazioni. Spesa di euro 1.404,00 (cap. 106601/2020). Determinazione di affidamento diretto.</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2000000011_10700.pdf</text:p>
          </table:table-cell>
          <table:table-cell office:value-type="string" calcext:value-type="string">
            <text:p>2020-A2000A-11-AD</text:p>
          </table:table-cell>
          <table:table-cell office:value-type="string" calcext:value-type="string">
            <text:p>A2008C</text:p>
          </table:table-cell>
          <table:table-cell table:style-name="ce2" office:value-type="string" calcext:value-type="string">
            <text:p>05/02/2020</text:p>
          </table:table-cell>
          <table:table-cell office:value-type="string" calcext:value-type="string">
            <text:p>Affidamento della realizzazione dello spazio espositivo della Regione Piemonte presso la manifestazione fieristica BIT 2020, Milano - Fiera Milano City, 9-11 febbraio 2020 alla societÃ  Giudice srl. Procedura negoziata ai sensi dell'art. 36 del Dlgs 50/2016 e smi. Impegno di euro 40.443,00 sul cap. 140699/2020. Annullamento della prenotazione n. 3431/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6/attach/dda1500000034_10200.pdf</text:p>
          </table:table-cell>
          <table:table-cell office:value-type="string" calcext:value-type="string">
            <text:p>2020-A1500A-34-AD</text:p>
          </table:table-cell>
          <table:table-cell/>
          <table:table-cell table:style-name="ce2" office:value-type="string" calcext:value-type="string">
            <text:p>03/02/2020</text:p>
          </table:table-cell>
          <table:table-cell office:value-type="string" calcext:value-type="string">
            <text:p>Art. 31 D. Lgs. 50/2016 e s.m.i.; D.G.R. n. 20 - 866 del 23.12.2019 di incarico di Direttore della Direzione Istruzione, Formazione e lavoro al dr. Arturo Faggio. Sostituzione del Responsabile Unico dei procedimenti.</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100000004_10800.pdf</text:p>
          </table:table-cell>
          <table:table-cell office:value-type="string" calcext:value-type="string">
            <text:p>2020-A21000-4-AD</text:p>
          </table:table-cell>
          <table:table-cell office:value-type="string" calcext:value-type="string">
            <text:p>A2102A</text:p>
          </table:table-cell>
          <table:table-cell table:style-name="ce2" office:value-type="string" calcext:value-type="string">
            <text:p>31/01/2020</text:p>
          </table:table-cell>
          <table:table-cell office:value-type="string" calcext:value-type="string">
            <text:p>Visita Delegazione istituzionale della Regione del Ryazan (Federazione Russa). 31 gennaio 2020. Organizzazione atti di ospitalitÃ . Spesa Euro 880,00= o.f.c. Cap. 127379/2020. CIG. ZCE2BD202B.</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da1610000029_10300.pdf</text:p>
          </table:table-cell>
          <table:table-cell office:value-type="string" calcext:value-type="string">
            <text:p>2020-A1600A-29-AD</text:p>
          </table:table-cell>
          <table:table-cell office:value-type="string" calcext:value-type="string">
            <text:p>A1612B</text:p>
          </table:table-cell>
          <table:table-cell table:style-name="ce2" office:value-type="string" calcext:value-type="string">
            <text:p>29/01/2020</text:p>
          </table:table-cell>
          <table:table-cell office:value-type="string" calcext:value-type="string">
            <text:p>Programma Interreg Europe, Progetto Blue Green City (CUP J79E19000860007). Determinazione a contrarre e contestuale affidamento diretto per l'acquisizione del servizio catering per il seminario del 30 gennaio 2020. Procedura di acquisizione sotto soglia ai sensi dell'art. 36 del d.lgs. 50/2016. Impegni di spesa per un totale di euro 1078,00 (IVA inclusa) sui capitoli 128337/2020 e 128339/2020. (CIG ZD82BA1C</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000000006_10700.pdf</text:p>
          </table:table-cell>
          <table:table-cell office:value-type="string" calcext:value-type="string">
            <text:p>2020-A2000A-6-AD</text:p>
          </table:table-cell>
          <table:table-cell office:value-type="string" calcext:value-type="string">
            <text:p>A2008C</text:p>
          </table:table-cell>
          <table:table-cell table:style-name="ce2" office:value-type="string" calcext:value-type="string">
            <text:p>29/01/2020</text:p>
          </table:table-cell>
          <table:table-cell office:value-type="string" calcext:value-type="string">
            <text:p>L.r. n. 14/2016 - Azioni di promozione e di comunicazione con I.F.S.E. Culinary Institute per la manifestazione "Il Piemonte a Orlando". Impegno di spesa di Euro 24.400,00 IVA inclusa sul capitolo 140699/2020.</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100000003_10800.pdf</text:p>
          </table:table-cell>
          <table:table-cell office:value-type="string" calcext:value-type="string">
            <text:p>2020-A21000-3-AD</text:p>
          </table:table-cell>
          <table:table-cell office:value-type="string" calcext:value-type="string">
            <text:p>A2102A</text:p>
          </table:table-cell>
          <table:table-cell table:style-name="ce2" office:value-type="string" calcext:value-type="string">
            <text:p>24/01/2020</text:p>
          </table:table-cell>
          <table:table-cell office:value-type="string" calcext:value-type="string">
            <text:p>Affidamento incarico fornitura e posa di n. 20Â corone di alloro in occasione di cerimonie istituzionali in attuazione della D.D. n. 319 del 20 dicembre 2019. Spesa Euro 2.772,00= (esente IVA - Art. 1 comma 58 Lege 190/2014 Regime Forfettario) e riduzione impegno per Euro 528,00. Cap. 134545/2020 Imp.3404/2020. CIG ZCD2B4C389.</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2100000002_10800.pdf</text:p>
          </table:table-cell>
          <table:table-cell office:value-type="string" calcext:value-type="string">
            <text:p>2020-A21000-2-AD</text:p>
          </table:table-cell>
          <table:table-cell office:value-type="string" calcext:value-type="string">
            <text:p>A2102A</text:p>
          </table:table-cell>
          <table:table-cell table:style-name="ce2" office:value-type="string" calcext:value-type="string">
            <text:p>23/01/2020</text:p>
          </table:table-cell>
          <table:table-cell office:value-type="string" calcext:value-type="string">
            <text:p>Programma Alcotra 2014-2020 Interreg ITA- FR. PITEM RISK. Progetto di Coordinamento e Comunicazione. Rettifica DD n.40 del 27/03/2019, n.121 del 6/5/2019 eÂ  DD n.235 del 17/10/2019 per mero errore materiale. Modifica CIG.</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da1600000017_10300.pdf</text:p>
          </table:table-cell>
          <table:table-cell office:value-type="string" calcext:value-type="string">
            <text:p>2020-A1600A-17-AD</text:p>
          </table:table-cell>
          <table:table-cell/>
          <table:table-cell table:style-name="ce2" office:value-type="string" calcext:value-type="string">
            <text:p>22/01/2020</text:p>
          </table:table-cell>
          <table:table-cell office:value-type="string" calcext:value-type="string">
            <text:p>Determinazione a contrarre e contestuale affidamento diretto per l'acquisizione del Servizio catering in occasione del Convegno ''Stati generali dell'energia in Piemonte'', Torino, 23 gennaio 2020. Procedura di acquisizione sottosoglia ai sensi dell'art. 36 del D.lgs. 50/2016. Impegno di spesa di euro 4.510,00 (o.f.i.) sul capitolo 127379/2020 (CIG Z032B89877).</text:p>
          </table:table-cell>
          <table:table-cell table:number-columns-repeated="3"/>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0/attach/dda1500000001_10200.pdf</text:p>
          </table:table-cell>
          <table:table-cell office:value-type="string" calcext:value-type="string">
            <text:p>2020-A1500A-1-AD</text:p>
          </table:table-cell>
          <table:table-cell office:value-type="string" calcext:value-type="string">
            <text:p>A1501B</text:p>
          </table:table-cell>
          <table:table-cell table:style-name="ce2" office:value-type="string" calcext:value-type="string">
            <text:p>10/01/2020</text:p>
          </table:table-cell>
          <table:table-cell office:value-type="string" calcext:value-type="string">
            <text:p>Â Procedura negoziata senza previa pubblicazione di un bando di gara ai sensi dell art. 57, comma 5, lett. b), del D.Lgs. 163/2006 e ss.mm.ii.; per la realizzazione di servizi di verifiche di cui all'art. 125 comma 4 lett.b) comma 5 del Reg.Ue 1303/2013 relative a prodotti e servizi cofinanziati dal FSE e servizi di consulenza relativi. Ripetizione servizi analoghi previsti dal contratto rep. n.00031 del 24/1/201</text:p>
          </table:table-cell>
          <table:table-cell table:number-columns-repeated="3"/>
        </table:table-row>
        <table:table-row table:style-name="ro1" table:number-rows-repeated="1047665">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6:55:17.922000000</meta:creation-date>
    <dc:date>2021-05-31T17:02:11.345000000</dc:date>
    <meta:editing-duration>PT6M53S</meta:editing-duration>
    <meta:editing-cycles>2</meta:editing-cycles>
    <meta:generator>LibreOffice/6.1.5.2$Windows_X86_64 LibreOffice_project/90f8dcf33c87b3705e78202e3df5142b201bd805</meta:generator>
    <meta:document-statistic meta:table-count="1" meta:cell-count="6282" meta:object-count="0"/>
  </office:meta>
</office:document-meta>
</file>