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9cm"/>
    </style:style>
    <style:style style:name="co2" style:family="table-column">
      <style:table-column-properties fo:break-before="auto" style:column-width="16.182cm"/>
    </style:style>
    <style:style style:name="co3" style:family="table-column">
      <style:table-column-properties fo:break-before="auto" style:column-width="4.147cm"/>
    </style:style>
    <style:style style:name="co4" style:family="table-column">
      <style:table-column-properties fo:break-before="auto" style:column-width="1.429cm"/>
    </style:style>
    <style:style style:name="co5" style:family="table-column">
      <style:table-column-properties fo:break-before="auto" style:column-width="3.51cm"/>
    </style:style>
    <style:style style:name="co6" style:family="table-column">
      <style:table-column-properties fo:break-before="auto" style:column-width="54.43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2021_12_31_ Elenco provvedimenti dirigenti amministrativi"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
        <table:table-column table:style-name="co6" table:default-cell-style-name="Default"/>
        <table:table-row table:style-name="ro1">
          <table:table-cell office:value-type="string" calcext:value-type="string">
            <text:p>Anno</text:p>
          </table:table-cell>
          <table:table-cell office:value-type="string" calcext:value-type="string">
            <text:p>URL Provvedimento</text:p>
          </table:table-cell>
          <table:table-cell office:value-type="string" calcext:value-type="string">
            <text:p>Alias Provvedimento</text:p>
          </table:table-cell>
          <table:table-cell office:value-type="string" calcext:value-type="string">
            <text:p>Settore</text:p>
          </table:table-cell>
          <table:table-cell table:style-name="Default" office:value-type="string" calcext:value-type="string">
            <text:p>Data Provvedimento</text:p>
          </table:table-cell>
          <table:table-cell office:value-type="string" calcext:value-type="string">
            <text:p>Oggetto</text:p>
          </table:table-cell>
        </table:table-row>
        <table:table-row table:style-name="ro1">
          <table:table-cell table:number-columns-repeated="4"/>
          <table:table-cell table:style-name="Default"/>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1/suppo1/00000115.htm</text:p>
          </table:table-cell>
          <table:table-cell office:value-type="string" calcext:value-type="string">
            <text:p>2021-A19000A-76-AD</text:p>
          </table:table-cell>
          <table:table-cell office:value-type="string" calcext:value-type="string">
            <text:p>A1908A</text:p>
          </table:table-cell>
          <table:table-cell office:value-type="string" calcext:value-type="string">
            <text:p>05/03/2021</text:p>
          </table:table-cell>
          <table:table-cell office:value-type="string" calcext:value-type="string">
            <text:p>L.R. 18/2012 Fondo acquisizione Crediti dei Lavoratori Dipendenti in condizioni di disagio economico e L.R. n. 34/2009 Fondo Acquisizione Crediti (Fondo 160). L.R. 34/2004 Fondo temporaneo di garanzia per le Grandi Imprese - Asse 6 Misura Ant 2 del Programma pluriennale di intervento 2006/10 (Fondo 151). Approvazione schema di contratto per l'affidamento a Finpiemonte S.p.A. delle attivitÃ  residual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suppo3/00000185.htm</text:p>
          </table:table-cell>
          <table:table-cell office:value-type="string" calcext:value-type="string">
            <text:p>2021-A19000A-549-AD</text:p>
          </table:table-cell>
          <table:table-cell office:value-type="string" calcext:value-type="string">
            <text:p>A1908A</text:p>
          </table:table-cell>
          <table:table-cell office:value-type="string" calcext:value-type="string">
            <text:p>29/12/2021</text:p>
          </table:table-cell>
          <table:table-cell office:value-type="string" calcext:value-type="string">
            <text:p>POR FESR 2014/2020. Asse VII. Affidamento in regime di in house providing all'IRES Piemonte delle attivitÃ  di valutazione del Programma per gli anni 2022/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800000098_10500.pdf</text:p>
          </table:table-cell>
          <table:table-cell office:value-type="string" calcext:value-type="string">
            <text:p>2021-A1800A-98-AD</text:p>
          </table:table-cell>
          <table:table-cell office:value-type="string" calcext:value-type="string">
            <text:p>A1819C</text:p>
          </table:table-cell>
          <table:table-cell office:value-type="string" calcext:value-type="string">
            <text:p>18/01/2021</text:p>
          </table:table-cell>
          <table:table-cell office:value-type="string" calcext:value-type="string">
            <text:p>Legge 27 dicembre 2019, n. 160, Art. 1 Commi 103, 104, 105 e 106 - Realizzazione delle attivitÃ  per la produzione di cartografia geologica e geotematica ufficiale d'Italia alla scala 1:50.000 (Progetto CARG). Individuazione delle attivitÃ  regionali per la realizzazione dei nuovi fogli geologici nazionali nell'ambito della Regione Piemon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2100000450_11100.pdf</text:p>
          </table:table-cell>
          <table:table-cell office:value-type="string" calcext:value-type="string">
            <text:p>2021-A2100A-450-AD</text:p>
          </table:table-cell>
          <table:table-cell office:value-type="string" calcext:value-type="string">
            <text:p>A2109A</text:p>
          </table:table-cell>
          <table:table-cell office:value-type="string" calcext:value-type="string">
            <text:p>31/12/2021</text:p>
          </table:table-cell>
          <table:table-cell office:value-type="string" calcext:value-type="string">
            <text:p>Partecipazione della Regione Piemonte alla manifestazione BIT - Borsa Internazionale del Turismo che si svolgerÃ  a Milano, Fiera Milano City dal 13 al 15 febbraio 2022. Affidamento diretto mediante piattaforma e-procurement SINTEL. Impegno di spesa di Euro 79.320,73 sul cap. 140699/2022 di cui Â¿ 79.290,73 a favore della societa' Fiera Milano spa per l'affitto dell'area espositiva e l'acquisizione dei relativi serviz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900000560_10600.pdf</text:p>
          </table:table-cell>
          <table:table-cell office:value-type="string" calcext:value-type="string">
            <text:p>2021-A19000-560-AD</text:p>
          </table:table-cell>
          <table:table-cell office:value-type="string" calcext:value-type="string">
            <text:p>A1907A</text:p>
          </table:table-cell>
          <table:table-cell office:value-type="string" calcext:value-type="string">
            <text:p>30/12/2021</text:p>
          </table:table-cell>
          <table:table-cell office:value-type="string" calcext:value-type="string">
            <text:p>Incremento della dotazione finanziaria del Bando ''PITEF'' - Misura Programma Complementare al Por Fesr 2014/2020. Approvazione Atto integrativo e modificativo del Contratto rep. n. 266 del 22/7/2019 stipulato con Finpiemonte S.p.A., relativo alla gestione del Bando PITEF. Spesa di euro 11.058.261,02 per incremento della dotazione finanziaria e di euro 547.565,78 per oneri di gestione. Conseguenti registrazioni cont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800003957_10500.pdf</text:p>
          </table:table-cell>
          <table:table-cell office:value-type="string" calcext:value-type="string">
            <text:p>2021-A1800A-3957-AD</text:p>
          </table:table-cell>
          <table:table-cell office:value-type="string" calcext:value-type="string">
            <text:p>A1821A</text:p>
          </table:table-cell>
          <table:table-cell office:value-type="string" calcext:value-type="string">
            <text:p>30/12/2021</text:p>
          </table:table-cell>
          <table:table-cell office:value-type="string" calcext:value-type="string">
            <text:p>Social dinner del 25/01/2021 per i partecipanti all'esercitazione internazionale FASTER. Procedura ai sensi dell'art. 1, c. 2 lett. a) del D.L. 76/2020, cosÃ¬ come convertito dalla L. 120/2020, con utilizzo del MePA. Determinazione di affido. Spesa presunta di Â¿ 2.348,50 o.f.i. con impegno sul cap. 136452/22 - CIG ZDA34977C7 CUP J65J18000330006.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700001170_10400.pdf</text:p>
          </table:table-cell>
          <table:table-cell office:value-type="string" calcext:value-type="string">
            <text:p>2021-A1700A-1170-AD</text:p>
          </table:table-cell>
          <table:table-cell office:value-type="string" calcext:value-type="string">
            <text:p>A1706B</text:p>
          </table:table-cell>
          <table:table-cell office:value-type="string" calcext:value-type="string">
            <text:p>30/12/2021</text:p>
          </table:table-cell>
          <table:table-cell office:value-type="string" calcext:value-type="string">
            <text:p>L.R. 1/2019. Determina a contrarre ai sensi dell'articolo 32 comma 2 del D.lgs n. 50/2016 e s.m.i. mediante RDO su MePA per l'acquisto di tesserini identificativi in dotazione dell'Ufficio di coordinamento dei Servizi Antisofisticazioni Agroalimentare - Approvazione specifiche dei tesserini identificativi SAA- Indizione procedura RDO su MEPA - CIG ZC1343242B. Spesa presunta di euro 600,00. Prenotazione sul capitolo 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2100000443_11100.pdf</text:p>
          </table:table-cell>
          <table:table-cell office:value-type="string" calcext:value-type="string">
            <text:p>2021-A2100A-443-AD</text:p>
          </table:table-cell>
          <table:table-cell office:value-type="string" calcext:value-type="string">
            <text:p>A2102B</text:p>
          </table:table-cell>
          <table:table-cell office:value-type="string" calcext:value-type="string">
            <text:p>30/12/2021</text:p>
          </table:table-cell>
          <table:table-cell office:value-type="string" calcext:value-type="string">
            <text:p>P.O. ALCOTRA IT-FR 2014-2020 PITEM M.I.T.O. - Progetto 5 ''Esperienze outdoor''. Aggiudicazione e affidamento dei servizi per la realizzazione del festival itinerante dell'outdoor D.Lgs. 50/2016 e s.m.i. art. 36 comma 2, lettera b) all'operatore economico ZIP s.r.l. Spesa complessiva euro 109.190,00 capitoli e impegni vari. CUP J89E19005040007, CIG 8975577075.</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2100000437_11100.pdf</text:p>
          </table:table-cell>
          <table:table-cell office:value-type="string" calcext:value-type="string">
            <text:p>2021-A2100A-437-AD</text:p>
          </table:table-cell>
          <table:table-cell office:value-type="string" calcext:value-type="string">
            <text:p>A2102B</text:p>
          </table:table-cell>
          <table:table-cell office:value-type="string" calcext:value-type="string">
            <text:p>29/12/2021</text:p>
          </table:table-cell>
          <table:table-cell office:value-type="string" calcext:value-type="string">
            <text:p>Programma Alcotra, PITEM RISK, progetto RISK-COM. Liquidazione spese trasferta. Spesa euro 395,07. Capitoli eÂ ImpegniÂ  vari. CUP J89F1800168000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2100000434_11100.pdf</text:p>
          </table:table-cell>
          <table:table-cell office:value-type="string" calcext:value-type="string">
            <text:p>2021-A2100A-434-AD</text:p>
          </table:table-cell>
          <table:table-cell/>
          <table:table-cell office:value-type="string" calcext:value-type="string">
            <text:p>29/12/2021</text:p>
          </table:table-cell>
          <table:table-cell office:value-type="string" calcext:value-type="string">
            <text:p>Affidamento a Finpiemonte S.p.A. della due diligence sulla Fondazione 20 marzo 2006. Spesa di Euro 24.400,00 sul CapitoloÂ 17854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400002254_10100.pdf</text:p>
          </table:table-cell>
          <table:table-cell office:value-type="string" calcext:value-type="string">
            <text:p>2021-A1400A-2254-AD</text:p>
          </table:table-cell>
          <table:table-cell office:value-type="string" calcext:value-type="string">
            <text:p>A1419A</text:p>
          </table:table-cell>
          <table:table-cell office:value-type="string" calcext:value-type="string">
            <text:p>30/12/2021</text:p>
          </table:table-cell>
          <table:table-cell office:value-type="string" calcext:value-type="string">
            <text:p>Determina a contrarre e contestuale affidamento diretto, ai sensi dell'art. 1, comma 2, lett. a) della L. n. 120/2020, cosÃ¬ come modificato dalla legge n.108/2021, del ''Servizio di traduzione dall'italiano allo slovacco e viceversa dei documenti riguardanti le procedure di adozione internazionale in carico al Servizio regionale per le adozioni internazionali per la Slovacchia'' SMARTCIG: ZD534A200D -Â Impegno di spes</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400002253_10100.pdf</text:p>
          </table:table-cell>
          <table:table-cell office:value-type="string" calcext:value-type="string">
            <text:p>2021-A1400A-2253-AD</text:p>
          </table:table-cell>
          <table:table-cell office:value-type="string" calcext:value-type="string">
            <text:p>A1419A</text:p>
          </table:table-cell>
          <table:table-cell office:value-type="string" calcext:value-type="string">
            <text:p>30/12/2021</text:p>
          </table:table-cell>
          <table:table-cell office:value-type="string" calcext:value-type="string">
            <text:p>Determina a contrarre e contestuale affidamento diretto, ai sensi dell'art. 1, comma 2, lett. a) della L. n. 120/2020, cosÃ¬ come modificato dalla legge n.108/2021, del ''Servizio di traduzione dalla lingua rumena all'italiano dei documenti riguardanti le procedure di adozione internazionale in carico al Servizio regionale per le adozioni internazionali per la Romania'' - SMARTCIG: ZE1338ED0F Impegno di spesa compless</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400002249_10100.pdf</text:p>
          </table:table-cell>
          <table:table-cell office:value-type="string" calcext:value-type="string">
            <text:p>2021-A1400A-2249-AD</text:p>
          </table:table-cell>
          <table:table-cell office:value-type="string" calcext:value-type="string">
            <text:p>A1419A</text:p>
          </table:table-cell>
          <table:table-cell office:value-type="string" calcext:value-type="string">
            <text:p>30/12/2021</text:p>
          </table:table-cell>
          <table:table-cell office:value-type="string" calcext:value-type="string">
            <text:p>Determina a contrarre e contestuale affidamento diretto, ai sensi dell'art. 1, comma 2, lett. a) della L. n. 120/2020, cosÃ¬ come modificato dalla legge n.108/2021, del ''Servizio di traduzione dall'italiano al russo dei documenti riguardanti le procedure di adozione internazionale in carico al Servizio regionale per le adozioni internazionali per la Russia'' - SMARTCIG: Z0E34A1D66. Impegno di spesa complessivo di eur</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400002248_10100.pdf</text:p>
          </table:table-cell>
          <table:table-cell office:value-type="string" calcext:value-type="string">
            <text:p>2021-A1400A-2248-AD</text:p>
          </table:table-cell>
          <table:table-cell office:value-type="string" calcext:value-type="string">
            <text:p>A1419A</text:p>
          </table:table-cell>
          <table:table-cell office:value-type="string" calcext:value-type="string">
            <text:p>30/12/2021</text:p>
          </table:table-cell>
          <table:table-cell office:value-type="string" calcext:value-type="string">
            <text:p>Determina a contrarre e contestuale affidamento diretto, ai sensi dell'art. 1, comma 2, lett. a) della L. n. 120/2020, cosÃ¬ come modificato dalla legge n.108/2021, del ''Servizio di traduzione dall'italiano al lettone e viceversa dei documenti riguardanti le procedure di adozione internazionale in carico al Servizio regionale per le adozioni internazionali per la Lettonia'' - SMARTCIG: Z7034A1E52 - Impegno di spesa 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100001010_1080.pdf</text:p>
          </table:table-cell>
          <table:table-cell office:value-type="string" calcext:value-type="string">
            <text:p>2021-A11000-1010-AD</text:p>
          </table:table-cell>
          <table:table-cell office:value-type="string" calcext:value-type="string">
            <text:p>A1110B</text:p>
          </table:table-cell>
          <table:table-cell office:value-type="string" calcext:value-type="string">
            <text:p>30/12/2021</text:p>
          </table:table-cell>
          <table:table-cell office:value-type="string" calcext:value-type="string">
            <text:p>Approvazione schema di Convenzione tra la Regione Piemonte e l'IRES Piemonte per il supporto tecnico e specialistico nell'ambito del Sistema Conti Pubblici Territoriali.Â Delibera CIPE 48/2017. Affidamento ai sensi dell'art. 5, comma 1 del D.lgs. 50/2016.Â Impegno di Euro 42.700,00 sul capitolo 122057/2021 eÂ  impegno di Euro 80.520,00 (o.f.i.) sul capitolo 122056/2022Â del bilancioÂ di previsione finanziario 2021-2023.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000000755_1070.pdf</text:p>
          </table:table-cell>
          <table:table-cell office:value-type="string" calcext:value-type="string">
            <text:p>2021-A1000A-755-AD</text:p>
          </table:table-cell>
          <table:table-cell office:value-type="string" calcext:value-type="string">
            <text:p>A1013C</text:p>
          </table:table-cell>
          <table:table-cell office:value-type="string" calcext:value-type="string">
            <text:p>30/12/2021</text:p>
          </table:table-cell>
          <table:table-cell office:value-type="string" calcext:value-type="string">
            <text:p>Determina a contrarre e contestuale affidamento diretto con trattativa diretta su MePa - Ritiro e consegna corrispondenza regionale ordinaria, raccomandata, target e dei plichi a Poste italiane e alle varie sedi regionali site in Torino - Spesa complessiva di euro 30.490,91 (o.f.i.) Impegno sul capitolo di spesa 133535/2021 - CIG Z9833FC808</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000000754_1070.pdf</text:p>
          </table:table-cell>
          <table:table-cell office:value-type="string" calcext:value-type="string">
            <text:p>2021-A1000A-754-AD</text:p>
          </table:table-cell>
          <table:table-cell office:value-type="string" calcext:value-type="string">
            <text:p>A1013C</text:p>
          </table:table-cell>
          <table:table-cell office:value-type="string" calcext:value-type="string">
            <text:p>30/12/2021</text:p>
          </table:table-cell>
          <table:table-cell office:value-type="string" calcext:value-type="string">
            <text:p>Servizio di locazione casella postale. Impegno di spesa di euro 100,00 - capitolo 133535/2022 a favore di Poste Italiane S.p.A Viale Europa 190 - 00144 Roma - P.I. 011114601006. CIG Z7734258E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010000735_1070.pdf</text:p>
          </table:table-cell>
          <table:table-cell office:value-type="string" calcext:value-type="string">
            <text:p>2021-A1000A-735-AD</text:p>
          </table:table-cell>
          <table:table-cell office:value-type="string" calcext:value-type="string">
            <text:p>A1013C</text:p>
          </table:table-cell>
          <table:table-cell office:value-type="string" calcext:value-type="string">
            <text:p>28/12/2021</text:p>
          </table:table-cell>
          <table:table-cell office:value-type="string" calcext:value-type="string">
            <text:p>Adesione all'Accordo Quadro stipulato da Consip per la fornitura di carburante per autotrazione mediante acquisto di buoni carburante ''Carburanti in rete - Buoni acquisto 1 - Lotto 1 . Procedura di acquisizione sottosoglia ai sensi dell'art. 36, c. 2 lett. a) del D.Lgs 50/2016. Impegno di spesa sul capitolo 112150/2022 di euro 35.000,00 (o.f.i) - CIG Z4A343F93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800003947_10500.pdf</text:p>
          </table:table-cell>
          <table:table-cell office:value-type="string" calcext:value-type="string">
            <text:p>2021-A1800A-3947-AD</text:p>
          </table:table-cell>
          <table:table-cell office:value-type="string" calcext:value-type="string">
            <text:p>A1821A</text:p>
          </table:table-cell>
          <table:table-cell office:value-type="string" calcext:value-type="string">
            <text:p>30/12/2021</text:p>
          </table:table-cell>
          <table:table-cell office:value-type="string" calcext:value-type="string">
            <text:p>Social dinner del 25/01/2021 per i partecipanti all'esercitazione internazionale FASTER. Procedura ai sensi dell'art. 1, c. 2 lett. a) del D.L. 76/2020, cosÃ¬ come convertito dalla L. 120/2020, con utilizzo del MePA. Determinazione a contrarre. Spesa presunta di Â¿ 2.391,20 o.f.i. con impegno sul cap. 136452/22 - CIG ZDA34977C7 CUP J65J18000330006.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600000893_10300.pdf</text:p>
          </table:table-cell>
          <table:table-cell office:value-type="string" calcext:value-type="string">
            <text:p>2021-A1600A-893-AD</text:p>
          </table:table-cell>
          <table:table-cell office:value-type="string" calcext:value-type="string">
            <text:p>A1613B</text:p>
          </table:table-cell>
          <table:table-cell office:value-type="string" calcext:value-type="string">
            <text:p>29/12/2021</text:p>
          </table:table-cell>
          <table:table-cell office:value-type="string" calcext:value-type="string">
            <text:p>Affidamento a CSI Piemonte delle attivitÃ  di cui alla Proposta Tecnico Economica di Iniziativa A16_AMB_5_01 - Evoluzione del sistema informativo Patrimonio naturale'', con l'allegata Scheda Tecnica per l'Intervento 6 - ''Dematerializzazione dei procedimenti forestali. Impegno di spesa di Â¿ 303.858,20, di cui Â¿ 75.046,21 sul capitolo di spesa 209095/2021 annualitÃ  2021 e Â¿ 228.811,99 sul capitolo di spesa 209095/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2100000436_11100.pdf</text:p>
          </table:table-cell>
          <table:table-cell office:value-type="string" calcext:value-type="string">
            <text:p>2021-A2100A-436-AD</text:p>
          </table:table-cell>
          <table:table-cell/>
          <table:table-cell office:value-type="string" calcext:value-type="string">
            <text:p>29/12/2021</text:p>
          </table:table-cell>
          <table:table-cell office:value-type="string" calcext:value-type="string">
            <text:p>Determina dirigenziale n. 114/2021. Modifica del contratto di affidamento ai sensi dell'art. 36, D.Lgs n. 50/2016 e s.m.i. di servizi tecnici di supporto e funzionali alla finalizzazione, alla presentazione e alla redazione di documenti e proroga termini di scadenza. Operatore economico Dispositivi Tecniche Metodologie S.r.l. - CIG ZB0321A359.</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2100000433_11100.pdf</text:p>
          </table:table-cell>
          <table:table-cell office:value-type="string" calcext:value-type="string">
            <text:p>2021-A2100A-433-AD</text:p>
          </table:table-cell>
          <table:table-cell office:value-type="string" calcext:value-type="string">
            <text:p>A2107A</text:p>
          </table:table-cell>
          <table:table-cell office:value-type="string" calcext:value-type="string">
            <text:p>29/12/2021</text:p>
          </table:table-cell>
          <table:table-cell office:value-type="string" calcext:value-type="string">
            <text:p>L.R. 6/1977. Approvazione del progetto ''Servizi di supporto alla Regione Piemonte nella definizione e organizzazione della partecipazione all'Esposizione Universale Expo Dubai 2020'' (CUP J89J21007660001). Affidamento del servizio di realizzazione delle attivitÃ  a Ceipiemonte s.c.p.a. e approvazione dello schema di Convenzione. Accertamento della somma complessiva di Euro 1.314.834,58, di cui Euro 914.834,58 sul cap</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2100000430_11100.pdf</text:p>
          </table:table-cell>
          <table:table-cell office:value-type="string" calcext:value-type="string">
            <text:p>2021-A2100A-430-AD</text:p>
          </table:table-cell>
          <table:table-cell/>
          <table:table-cell office:value-type="string" calcext:value-type="string">
            <text:p>28/12/2021</text:p>
          </table:table-cell>
          <table:table-cell office:value-type="string" calcext:value-type="string">
            <text:p>Affidamento diretto alla societÃ ' in house DMO Piemonte s.c.r.l. per la realizzazione di attivita' progettuali. Progetto: ''Piemonte: Regione europea dello sport 2022''. Impegno di spesa di euro 450.000,00 (cap. 141084/2021) ed euro 600.000,00 (cap. 141084/2022)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900000552_10600.pdf</text:p>
          </table:table-cell>
          <table:table-cell office:value-type="string" calcext:value-type="string">
            <text:p>2021-A19000-552-AD</text:p>
          </table:table-cell>
          <table:table-cell office:value-type="string" calcext:value-type="string">
            <text:p>A1907A</text:p>
          </table:table-cell>
          <table:table-cell office:value-type="string" calcext:value-type="string">
            <text:p>29/12/2021</text:p>
          </table:table-cell>
          <table:table-cell office:value-type="string" calcext:value-type="string">
            <text:p>Misura POR FESR 2014-2020, Asse I, Azione I.1b.2.2. Approvazione Contratto sostitutivo dei Contratti rep. nn. n 47 del 8/2/2017 e 9 del 09.01.2019 stipulati con Finpiemonte S.p.A., relativi alla gestione del Bando Piattaforma Fabbrica Intelligente. Spesa di euro 508.000,00, a titolo di dotazione finanziaria e di euro Â¿ 889.585,27 per oneri di gestione. Conseguenti registrazioni contabili su cap. vari del Bilancio fin</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400002235_10100.pdf</text:p>
          </table:table-cell>
          <table:table-cell office:value-type="string" calcext:value-type="string">
            <text:p>2021-A1400A-2235-AD</text:p>
          </table:table-cell>
          <table:table-cell office:value-type="string" calcext:value-type="string">
            <text:p>A1419A</text:p>
          </table:table-cell>
          <table:table-cell office:value-type="string" calcext:value-type="string">
            <text:p>29/12/2021</text:p>
          </table:table-cell>
          <table:table-cell office:value-type="string" calcext:value-type="string">
            <text:p>Determina a contrarre e contestuale affidamento diretto, ai sensi dell'art. 1, comma 2, lett. a) della L. n. 120/2020, cosÃ¬ come modificato dalla legge n.108/2021, del ''Servizio di traduzione dall'italiano al portoghese e viceversa dei documenti riguardanti le procedure di adozione internazionale in carico al Servizio regionale per le adozioni internazionali per il Brasile'' - SMARTCIG: Z9434999DB - Impegno di spes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400002234_10100.pdf</text:p>
          </table:table-cell>
          <table:table-cell office:value-type="string" calcext:value-type="string">
            <text:p>2021-A1400A-2234-AD</text:p>
          </table:table-cell>
          <table:table-cell office:value-type="string" calcext:value-type="string">
            <text:p>A1419A</text:p>
          </table:table-cell>
          <table:table-cell office:value-type="string" calcext:value-type="string">
            <text:p>29/12/2021</text:p>
          </table:table-cell>
          <table:table-cell office:value-type="string" calcext:value-type="string">
            <text:p>determina a contrarre e contestuale affidamento diretto, ai sensi dell'art. 1, comma 2, lett. a) della L. n. 120/2020, cosÃ¬ come modificato dalla legge n.108/2021, del ''Servizio di traduzione dall'italiano allo spagnolo e viceversa dei documenti riguardanti le procedure di adozione internazionale in carico al Servizio regionale per le adozioni internazionali per la Colombia'' - SMARTCIG: Z6B349989C -- Impegno di sp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100001006_1080.pdf</text:p>
          </table:table-cell>
          <table:table-cell office:value-type="string" calcext:value-type="string">
            <text:p>2021-A11000-1006-AD</text:p>
          </table:table-cell>
          <table:table-cell office:value-type="string" calcext:value-type="string">
            <text:p>A1110B</text:p>
          </table:table-cell>
          <table:table-cell office:value-type="string" calcext:value-type="string">
            <text:p>29/12/2021</text:p>
          </table:table-cell>
          <table:table-cell office:value-type="string" calcext:value-type="string">
            <text:p>Affidamento del servizio di valutazione del merito di credito e attribuzione di un rating alla Regione Piemonte per un periodo di un triennio. Aggiudicazione definitiva per euro 65.880,00 o.f.i. alla SocietÃ  Fitch Ratings Ireland Limited Sede Secondaria Italiana (cod. ben. 244863). Riduzione prenotazione di spesa e contestuale impegno sul capitolo n. 136725 del bilancio di previsione finanziario 2021-2023. CIG n. 89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2100000427_11100.pdf</text:p>
          </table:table-cell>
          <table:table-cell office:value-type="string" calcext:value-type="string">
            <text:p>2021-A2100A-427-AD</text:p>
          </table:table-cell>
          <table:table-cell office:value-type="string" calcext:value-type="string">
            <text:p>A2109A</text:p>
          </table:table-cell>
          <table:table-cell office:value-type="string" calcext:value-type="string">
            <text:p>28/12/2021</text:p>
          </table:table-cell>
          <table:table-cell office:value-type="string" calcext:value-type="string">
            <text:p>Manifestazioni in ambito ENIT 2020: ITB di Berlino e MITT di Mosca. D.D. 34/2020 - economia di spesa di euro 37.671,39 e contestuale riduzione dell'impegno di spesa 6551/2021. Impegno di spesa di euro 2.994,38 sul cap. 140699/2021 a favore di ENIT - Agenzia Nazionale del Turism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900000547_10600.pdf</text:p>
          </table:table-cell>
          <table:table-cell office:value-type="string" calcext:value-type="string">
            <text:p>2021-A19000-547-AD</text:p>
          </table:table-cell>
          <table:table-cell office:value-type="string" calcext:value-type="string">
            <text:p>A1910A</text:p>
          </table:table-cell>
          <table:table-cell office:value-type="string" calcext:value-type="string">
            <text:p>29/12/2021</text:p>
          </table:table-cell>
          <table:table-cell office:value-type="string" calcext:value-type="string">
            <text:p>Procedura negoziata sotto soglia, tramite ''RdO aperta'' sul MEPA, ai sensi dell'art. 1, comma 2, lett. b) legge 120/2020 e s.m.i., per l'acquisto del servizio di manutenzione delle attrezzature informatiche della Regione Piemonte presso tutto il territorio piemontese per gli anni 2022 e 2023. Aggiudicazione gara e affidamento incarico alla ditta Benesolutions s.r.l.s. Importo complessivo di Euro 99.975,00. o.f.i. R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900000541_10600.pdf</text:p>
          </table:table-cell>
          <table:table-cell office:value-type="string" calcext:value-type="string">
            <text:p>2021-A19000-541-AD</text:p>
          </table:table-cell>
          <table:table-cell office:value-type="string" calcext:value-type="string">
            <text:p>A1910A</text:p>
          </table:table-cell>
          <table:table-cell office:value-type="string" calcext:value-type="string">
            <text:p>28/12/2021</text:p>
          </table:table-cell>
          <table:table-cell office:value-type="string" calcext:value-type="string">
            <text:p>Adesione alla Convenzione Consip "Reti locali 7'' per la fornitura di prodotti e servizi per la realizzazione, manutenzione e gestione di reti locali per le Pubbliche Amministrazioni - Lotto 2 (CIG 7743543DD2). Fornitura di apparati attivi di rete dati e telefonia VoIP per la nuova sede unica in completamento della Regione Piemonte e di apparati wi-fi per tutte le sedi regionali. Impegni di spesa di complessivi Eur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700001158_10400.pdf</text:p>
          </table:table-cell>
          <table:table-cell office:value-type="string" calcext:value-type="string">
            <text:p>2021-A1700A-1158-AD</text:p>
          </table:table-cell>
          <table:table-cell/>
          <table:table-cell office:value-type="string" calcext:value-type="string">
            <text:p>29/12/2021</text:p>
          </table:table-cell>
          <table:table-cell office:value-type="string" calcext:value-type="string">
            <text:p>Reg. UE n. 1305/2013, Reg. UE n. 808/2014, Reg. UE n. 2220/2020. Oneri per il funzionamento del sistema informativo di supporto al PSR 2014-2022. Spesa di euro 470.000,00 per i servizi di gestione delle componenti del SIAP per lo sviluppo rurale. Impegno di euro 470.000,00 sul capitolo di spesa 134892/2021. Accertamento di euro 470.000,00 sul capitolo di entrata 37246/2021. Bilancio finanziario gestionale 2021-2023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700001157_10400.pdf</text:p>
          </table:table-cell>
          <table:table-cell office:value-type="string" calcext:value-type="string">
            <text:p>2021-A1700A-1157-AD</text:p>
          </table:table-cell>
          <table:table-cell/>
          <table:table-cell office:value-type="string" calcext:value-type="string">
            <text:p>29/12/2021</text:p>
          </table:table-cell>
          <table:table-cell office:value-type="string" calcext:value-type="string">
            <text:p>Regolamenti UE n. 1305/2013, n. 808/2014, n. 2220/2020. Oneri per lo sviluppo del sistema informativo di supporto al PSR 2014-2022. Spesa di euro 1.500.000,00. Impegno di euro 1.500.000,00 sul capitolo di spesa 134892/2022 in favore di CSI Piemonte. Accertamento di euro 1.500.000,00 sul capitolo di entrata 37246/2022. Bilancio finanziario gestionale 2021-2023 - annualitÃ  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700001155_10400.pdf</text:p>
          </table:table-cell>
          <table:table-cell office:value-type="string" calcext:value-type="string">
            <text:p>2021-A1700A-1155-AD</text:p>
          </table:table-cell>
          <table:table-cell/>
          <table:table-cell office:value-type="string" calcext:value-type="string">
            <text:p>29/12/2021</text:p>
          </table:table-cell>
          <table:table-cell office:value-type="string" calcext:value-type="string">
            <text:p>L.R. 1/2019. Oneri per il funzionamento del SIAP. Affidamento al CSI Piemonte delle attivitÃ  previste nella PTE d'Iniziativa nella scheda tecnica d'intervento ''AGR_1_001_01_03''. Approvazione disciplinare d'incarico. Impegno di euro 444.248,54 sul capitolo di spesa n. 208605/2021 e di euro 4.825,48 sul capitolo di spesa n. 208605/2022. Bilancio finanziario gestionale 2021-2023 - annualitÃ  2021-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600000884_10300.pdf</text:p>
          </table:table-cell>
          <table:table-cell office:value-type="string" calcext:value-type="string">
            <text:p>2021-A1600A-884-AD</text:p>
          </table:table-cell>
          <table:table-cell office:value-type="string" calcext:value-type="string">
            <text:p>A1613B</text:p>
          </table:table-cell>
          <table:table-cell office:value-type="string" calcext:value-type="string">
            <text:p>28/12/2021</text:p>
          </table:table-cell>
          <table:table-cell office:value-type="string" calcext:value-type="string">
            <text:p>Affidamento a CSI Piemonte delle attivitÃ  di cui alla Proposta Tecnico Economica di Iniziativa ''AMB_8_01Â - EvoluzioneÂ del sistema informativo energiaÂ - Intervento n.Â 1Â -Â EvoluzioniÂ SIPEEÂ eÂ CIT''. Impegno di spesa diÂ complessivi Â¿ 208.825,89 di cuiÂ  Â¿Â 41.414,08 Â sul capitolo di spesa 209095/2021 annualitÃ  2021 e Â Â¿ 167.411,81 sul capitoloÂ di spesa 209095/2022 annualitÃ  2022 del bilancio gestionale finanziario 2021/2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500000815_10200.pdf</text:p>
          </table:table-cell>
          <table:table-cell office:value-type="string" calcext:value-type="string">
            <text:p>2021-A1500A-815-AD</text:p>
          </table:table-cell>
          <table:table-cell office:value-type="string" calcext:value-type="string">
            <text:p>A1511C</text:p>
          </table:table-cell>
          <table:table-cell office:value-type="string" calcext:value-type="string">
            <text:p>29/12/2021</text:p>
          </table:table-cell>
          <table:table-cell office:value-type="string" calcext:value-type="string">
            <text:p>L.R. 28-2007 - ''Servizio di realizzazione, erogazione, monitoraggio e rendicontazione di voucher elettronici per il diritto allo studio ex art. 12 della L.R. 28/2007, per gli anni scolastici 2021/2022, 2022/2023, 2023/2024'' (L.R. 28/2007), CIG 860723208C - CUP J16D20000250003. Contratto sottoscritto in data 17/12/2021- Approvazione dello schema di Atto aggiuntiv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2100000420_11100.pdf</text:p>
          </table:table-cell>
          <table:table-cell office:value-type="string" calcext:value-type="string">
            <text:p>2021-A2100A-420-AD</text:p>
          </table:table-cell>
          <table:table-cell office:value-type="string" calcext:value-type="string">
            <text:p>A2102B</text:p>
          </table:table-cell>
          <table:table-cell office:value-type="string" calcext:value-type="string">
            <text:p>28/12/2021</text:p>
          </table:table-cell>
          <table:table-cell office:value-type="string" calcext:value-type="string">
            <text:p>Programma di cooperazione transfrontaliera Interreg V Italia-Francia Alcotra 2014-2020. Spese per l'organizzazione della riunione del Comitato di sorveglianza del 18 gennaio 2022. Affidamenti di incarichi ad operatori economici vari. Accertamenti per complessivi euro 18.746,40 sui capitoli 22130 e 29031. Impegno di spesa complessivo di euro 18.746,40 sui capitoli 128230 E 128232 del Bilancio finanziario gestionale 2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800003918_10500.pdf</text:p>
          </table:table-cell>
          <table:table-cell office:value-type="string" calcext:value-type="string">
            <text:p>2021-A1800A-3918-AD</text:p>
          </table:table-cell>
          <table:table-cell office:value-type="string" calcext:value-type="string">
            <text:p>A1821A</text:p>
          </table:table-cell>
          <table:table-cell office:value-type="string" calcext:value-type="string">
            <text:p>28/12/2021</text:p>
          </table:table-cell>
          <table:table-cell office:value-type="string" calcext:value-type="string">
            <text:p>Servizio di ristoro per i partecipanti del sistema Protezione Civile e per i partner del progetto FASTER impegnatIÂ nell'esercitazione internazionale del 24-25-26/01/2022. Procedura di acquisizione sottosoglia ai sensi dell'art. dell'art. 1 c. 2 lett.a) del D.L. 76/2020, convertito con Legge 120/2020 come modificato da art. 51 del D.L. 77/2021 convertito con Legge 108/2021. Determinazione a contrarre e di affidamen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600000882_10300.pdf</text:p>
          </table:table-cell>
          <table:table-cell office:value-type="string" calcext:value-type="string">
            <text:p>2021-A1600A-882-AD</text:p>
          </table:table-cell>
          <table:table-cell office:value-type="string" calcext:value-type="string">
            <text:p>A1613B</text:p>
          </table:table-cell>
          <table:table-cell office:value-type="string" calcext:value-type="string">
            <text:p>28/12/2021</text:p>
          </table:table-cell>
          <table:table-cell office:value-type="string" calcext:value-type="string">
            <text:p>Affidamento a CSI Piemonte delle attivitÃ  di cui alla Proposta Tecnico Economica di Iniziativa ''AMB_2_01 - Urbanistica senza carta (USC)- Intervento n. 1 - Impianto banca dati delle componenti normalizzate, popolamento con i primi PRG pilota e pubblicazione nel quadro dell'IGR''. Impegno di spesa di complessivi Â¿ 99.984,58 di cui Â¿ 20.233,13 sul capitolo di spesa 209095/2021 annualitÃ  2021 e Â¿ 79.751,45 sul capitol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600000881_10300.pdf</text:p>
          </table:table-cell>
          <table:table-cell office:value-type="string" calcext:value-type="string">
            <text:p>2021-A1600A-881-AD</text:p>
          </table:table-cell>
          <table:table-cell office:value-type="string" calcext:value-type="string">
            <text:p>A1613B</text:p>
          </table:table-cell>
          <table:table-cell office:value-type="string" calcext:value-type="string">
            <text:p>28/12/2021</text:p>
          </table:table-cell>
          <table:table-cell office:value-type="string" calcext:value-type="string">
            <text:p>Affidamento a CSI Piemonte delle attivitÃ  di cui alla Proposta Tecnico Economica di Iniziativa ''AMB_2_01 - Urbanistica senza carta (USC)- Intervento n. 5 - Monitoraggio del consumo di suolo''. Impegno di spesa di complessivi Â¿ 48.511,69 di cui Â¿ 17.451,62 sul capitolo di spesa 209095/2021 annualitÃ  2021 e Â¿ 31.060,07 sul capitolo di spesa 209095/2022 annualitÃ  2022 del bilancio gestionale finanziario 2021/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600000877_10300.pdf</text:p>
          </table:table-cell>
          <table:table-cell office:value-type="string" calcext:value-type="string">
            <text:p>2021-A1600A-877-AD</text:p>
          </table:table-cell>
          <table:table-cell office:value-type="string" calcext:value-type="string">
            <text:p>A1612B</text:p>
          </table:table-cell>
          <table:table-cell office:value-type="string" calcext:value-type="string">
            <text:p>28/12/2021</text:p>
          </table:table-cell>
          <table:table-cell office:value-type="string" calcext:value-type="string">
            <text:p>Approvazione schema Accordo di collaborazione ai sensi art. 15 ex L. 241/1990 tra la Regione Piemonte e il Dipartimento di Informatica dell'UniversitÃ  di Torino, per la realizzazione di attivitÃ  di comune interesse per la co-costruzione e la co-gestione di una versione sperimentale di un social network civico a supporto del Forum regionale della Strategia di Sviluppo Sostenibile. Impegno di spesa di Euro 25.000,00 su</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1410000766_10100.pdf</text:p>
          </table:table-cell>
          <table:table-cell office:value-type="string" calcext:value-type="string">
            <text:p>2021-A1400A-766-AD</text:p>
          </table:table-cell>
          <table:table-cell office:value-type="string" calcext:value-type="string">
            <text:p>A1416C</text:p>
          </table:table-cell>
          <table:table-cell office:value-type="string" calcext:value-type="string">
            <text:p>25/05/2021</text:p>
          </table:table-cell>
          <table:table-cell office:value-type="string" calcext:value-type="string">
            <text:p>LR n. 19/2007. Impegno di spesa di euro 2.860.900,00 sul capitolo 142189/2021 a favore di SCR Piemonte S.p.A.. Accertamento di euro 2.860.900,00 sul capitolo 16575/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400002220_10100.pdf</text:p>
          </table:table-cell>
          <table:table-cell office:value-type="string" calcext:value-type="string">
            <text:p>2021-A1400A-2220-AD</text:p>
          </table:table-cell>
          <table:table-cell office:value-type="string" calcext:value-type="string">
            <text:p>A1404B</text:p>
          </table:table-cell>
          <table:table-cell office:value-type="string" calcext:value-type="string">
            <text:p>28/12/2021</text:p>
          </table:table-cell>
          <table:table-cell office:value-type="string" calcext:value-type="string">
            <text:p>Rettifica Accordo - quadro per la collaborazione ed il supporto alle attivitÃ  relative alla documentazione sul farmaco. Contestuale accertamento di Euro 376.665,00 sul capitolo 20510 e impegno di Euro 376.665,00 sul capitolo 162070 aÂ  favore dell'UniversitÃ  degli Studi del Piemonte Orientale ''Amedeo Avogadro'' di Novara - Dipartimento del Farmac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410002217_10100.pdf</text:p>
          </table:table-cell>
          <table:table-cell office:value-type="string" calcext:value-type="string">
            <text:p>2021-A1400A-2217-AD</text:p>
          </table:table-cell>
          <table:table-cell office:value-type="string" calcext:value-type="string">
            <text:p>A1419A</text:p>
          </table:table-cell>
          <table:table-cell office:value-type="string" calcext:value-type="string">
            <text:p>28/12/2021</text:p>
          </table:table-cell>
          <table:table-cell office:value-type="string" calcext:value-type="string">
            <text:p>L. n. 184/1983 e successive modificazioni. L.R. n. 7/2018 - art. 12. Adempimenti connessi alla D.G.R. n. 5-416 del 24/10/2019. Approvazione schema di convenzione tra la Regione Piemonte e l'A.S.L di Asti per prestazioni specialistiche di psicologia in materia di adozioni internazionali per gli anni 2022-2023. Impegno di spesa complessivo pari ad euro 80.000,00 sul capitolo 112042 del Bilancio finanziario gestionale 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xst00001002_1080.pdf</text:p>
          </table:table-cell>
          <table:table-cell office:value-type="string" calcext:value-type="string">
            <text:p>2021-A11000-1002-AD</text:p>
          </table:table-cell>
          <table:table-cell office:value-type="string" calcext:value-type="string">
            <text:p>XST024</text:p>
          </table:table-cell>
          <table:table-cell office:value-type="string" calcext:value-type="string">
            <text:p>28/12/2021</text:p>
          </table:table-cell>
          <table:table-cell office:value-type="string" calcext:value-type="string">
            <text:p>Approvazione schema di Addendum alla Convenzione del 14.7.2017 e successivi atti integrativi, fra la Direzione Risorse Finanziarie e Patrimonio e SCR Piemonte S.p.A., per l'incarico di D.L. dei lavori di realizzazione del nuovo Palazzo regionale in Torino e dei lavori di eliminazione vizi di opere in Cat. OS18 e attivitÃ  opzionali di supporto al D.L. e attivitÃ  specialistiche per il collaudo e l'agibilita' del compl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2100000417_11100.pdf</text:p>
          </table:table-cell>
          <table:table-cell office:value-type="string" calcext:value-type="string">
            <text:p>2021-A2100A-417-AD</text:p>
          </table:table-cell>
          <table:table-cell office:value-type="string" calcext:value-type="string">
            <text:p>A2105B</text:p>
          </table:table-cell>
          <table:table-cell office:value-type="string" calcext:value-type="string">
            <text:p>27/12/2021</text:p>
          </table:table-cell>
          <table:table-cell office:value-type="string" calcext:value-type="string">
            <text:p>Affidamento diretto del servizio di pulizia e fornitura di materiale igienico-sanitario per gli uffici della sede regionale di Bruxelles, ai sensi del Dlgs 50/2016, articolo 36, lettera a) alla societÃ  Atalian corrente in Anderlecht (Belgio). Spesa totale di Euro 18.824,00. Impegno di Euro 9412.00 sull'esercizio finanziario 2022 sul capitolo 131230/2022 e impegno di Euro 9.412,00 sull'esercizio finanziario 2023 sul 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900000523_10600.pdf</text:p>
          </table:table-cell>
          <table:table-cell office:value-type="string" calcext:value-type="string">
            <text:p>2021-A19000-523-AD</text:p>
          </table:table-cell>
          <table:table-cell office:value-type="string" calcext:value-type="string">
            <text:p>A1907A</text:p>
          </table:table-cell>
          <table:table-cell office:value-type="string" calcext:value-type="string">
            <text:p>27/12/2021</text:p>
          </table:table-cell>
          <table:table-cell office:value-type="string" calcext:value-type="string">
            <text:p>Approvazione dei consuntivi costi sostenuti da Finpiemonte S.p.A. per le attivitÃ  svolte nel periodo 2017-2020, del preventivo d'offerta delle attivitÃ  di gestione a carattere residuale per le annualitÃ  2021, 2022, 2023, delloÂ schema di contratto di affidamento delle attivitÃ  residuali di gestione deiÂ Bandi di cui aiÂ contrattiÂ rep. n. 14022/2008; 215/2015, 218/2016,Â 152/16. Impegni di spesa su capitoli vari del bilan</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800003914_10500.pdf</text:p>
          </table:table-cell>
          <table:table-cell office:value-type="string" calcext:value-type="string">
            <text:p>2021-A1800A-3914-AD</text:p>
          </table:table-cell>
          <table:table-cell office:value-type="string" calcext:value-type="string">
            <text:p>A1809B</text:p>
          </table:table-cell>
          <table:table-cell office:value-type="string" calcext:value-type="string">
            <text:p>27/12/2021</text:p>
          </table:table-cell>
          <table:table-cell office:value-type="string" calcext:value-type="string">
            <text:p>Servizio di supporto tecnico all'organizzazione degli eventi per la disseminazione e capitalizzazione dei risultati del progetto ''PITEM CLIP COORCOM'' (ID. 4072) Acquisizione sottosoglia con affidamento diretto, sul Mercato elettronico della Pubblica Amministrazione. Determinazione di affidamento. Spesa di Â¿ 48.190,00. Accertamento sui capitoli n. 29025 e 22250, riduzione di prenotazioni e impegni conseguenti sui c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610000878_10300.pdf</text:p>
          </table:table-cell>
          <table:table-cell office:value-type="string" calcext:value-type="string">
            <text:p>2021-A1600A-878-AD</text:p>
          </table:table-cell>
          <table:table-cell office:value-type="string" calcext:value-type="string">
            <text:p>A1614A</text:p>
          </table:table-cell>
          <table:table-cell office:value-type="string" calcext:value-type="string">
            <text:p>28/12/2021</text:p>
          </table:table-cell>
          <table:table-cell office:value-type="string" calcext:value-type="string">
            <text:p>Tutela e salvaguardia alberi monumentali. L. 10/2013 art. 7 - realizzazione e acquisizione di 247 cartelli informativi mediante trattativa diretta sul MePA (art. 36, comma 2, lettera a) del d.lgs. 50/2016). Determina a contrarre con affidamento a Segnaletica Alessandrina S.r.l.s. P.IVA.02472340062, per una spesa complessiva di 26.205,60 Â¿ (o.f.i.). Impegno di 26.205,60 Â¿ capitolo 124560/2021 del Bilancio finanziari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010000734_1070.pdf</text:p>
          </table:table-cell>
          <table:table-cell office:value-type="string" calcext:value-type="string">
            <text:p>2021-A1000A-734-AD</text:p>
          </table:table-cell>
          <table:table-cell office:value-type="string" calcext:value-type="string">
            <text:p>A1012B</text:p>
          </table:table-cell>
          <table:table-cell office:value-type="string" calcext:value-type="string">
            <text:p>27/12/2021</text:p>
          </table:table-cell>
          <table:table-cell office:value-type="string" calcext:value-type="string">
            <text:p>Adempimenti connessi alla registrazione, stipulazione negozi giuridici della Regione Piemonte e conseguente pagamento dell'imposta di bollo e di registro ai sensi del T.U. 131/86.Â  Rimborso pagamento imposta annuale sul contratto di locazione Rep. n. 15874 del 30/12/2010 dell'immobile sito in Barge (CN) - Via San Martino n. 45. Accertamento di entrata di Â¿ 71,40 o.f.i. (annualitÃ  2021) sul Cap. 34655/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010000732_1070.pdf</text:p>
          </table:table-cell>
          <table:table-cell office:value-type="string" calcext:value-type="string">
            <text:p>2021-A1000A-732-AD</text:p>
          </table:table-cell>
          <table:table-cell office:value-type="string" calcext:value-type="string">
            <text:p>A1015A</text:p>
          </table:table-cell>
          <table:table-cell office:value-type="string" calcext:value-type="string">
            <text:p>27/12/2021</text:p>
          </table:table-cell>
          <table:table-cell office:value-type="string" calcext:value-type="string">
            <text:p>Procedura di acquisizione sotto soglia, con affidamento diretto tramite ''Trattativa Diretta - TD'' sul MePA n. 1957693 - Mercato elettronico della Pubblica Amministrazione, ai sensi dell'art. 36 comma 2, lett. a) del D.Lgs. 50/2016 e s.m.i., di servizi di sistemazione e conservazione programmati di Fondi archivistici afferenti all'Archivio Generale dell'Ente Regione Piemonte. Determinazione a contrarre semplificat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2100000411_11100.pdf</text:p>
          </table:table-cell>
          <table:table-cell office:value-type="string" calcext:value-type="string">
            <text:p>2021-A2100A-411-AD</text:p>
          </table:table-cell>
          <table:table-cell office:value-type="string" calcext:value-type="string">
            <text:p>A2107A</text:p>
          </table:table-cell>
          <table:table-cell office:value-type="string" calcext:value-type="string">
            <text:p>24/12/2021</text:p>
          </table:table-cell>
          <table:table-cell office:value-type="string" calcext:value-type="string">
            <text:p>POR FESR 2014-2020 Asse III - Azione III.3b.4.1. D.G.R. n. 2-7745 del 30 ottobre 2018. Fondo n.339 (Empowerment internazionale): accertamento restituzione dotazione finanziaria di Â¿ 1.750.000,00 da Finpiemonte s.p.a. e disposizioni contabili correla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2100000405_11100.pdf</text:p>
          </table:table-cell>
          <table:table-cell office:value-type="string" calcext:value-type="string">
            <text:p>2021-A2100A-405-AD</text:p>
          </table:table-cell>
          <table:table-cell office:value-type="string" calcext:value-type="string">
            <text:p>A2102B</text:p>
          </table:table-cell>
          <table:table-cell office:value-type="string" calcext:value-type="string">
            <text:p>23/12/2021</text:p>
          </table:table-cell>
          <table:table-cell office:value-type="string" calcext:value-type="string">
            <text:p>Approvazione Avviso di manifestazione di interesse e modello di domanda per l'affidamento di servizi editoriali e di data visualization sulle attivitÃ  della Regione Piemonte. Prenotazione della spesa complessiva di Â¿ 58.712,50 sul capitolo 113168 - annualitÃ  2022 e 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404_11100.pdf</text:p>
          </table:table-cell>
          <table:table-cell office:value-type="string" calcext:value-type="string">
            <text:p>2021-A2100A-404-AD</text:p>
          </table:table-cell>
          <table:table-cell office:value-type="string" calcext:value-type="string">
            <text:p>A2102B</text:p>
          </table:table-cell>
          <table:table-cell office:value-type="string" calcext:value-type="string">
            <text:p>23/12/2021</text:p>
          </table:table-cell>
          <table:table-cell office:value-type="string" calcext:value-type="string">
            <text:p>Affidamento incarichi per il rinnovo di abbonamenti digitali annuali a testate giornalistiche ai sensi dell'art. 1 comma 2 lett. a) del D.L. 76/2020 convertito con modificazioni con Legge 120/2020 e s.m.i. Beneficiari multipli. Impegno della spesa complessiva di Â¿ 4.349,92 IVA INCLUSA sul capitolo 113168 del Bilancio Finanziario gestionale 2021/2023 - AnnualitÃ  2022 - CIG var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402_11100.pdf</text:p>
          </table:table-cell>
          <table:table-cell office:value-type="string" calcext:value-type="string">
            <text:p>2021-A2100A-402-AD</text:p>
          </table:table-cell>
          <table:table-cell office:value-type="string" calcext:value-type="string">
            <text:p>A2102B</text:p>
          </table:table-cell>
          <table:table-cell office:value-type="string" calcext:value-type="string">
            <text:p>23/12/2021</text:p>
          </table:table-cell>
          <table:table-cell office:value-type="string" calcext:value-type="string">
            <text:p>DD 44/2021, DD 65/2021, DD 448/2021 e DD 658/2021. Procedura aperta telematica, ex artt. 58 e 60 D.Lgs. 50/2016, per l'affidamento dei Servizi giornalistici e informativi a mezzo Agenzie di stampa, suddiviso in tre lotti. Azzeramento, riduzione delle prenotazioni di spesa e contestuale impegno di Euro 343.940,00 IVA inclusa, sul cap. 113168 - AnnualitÃ  2021, 2022 e 2023. CIG var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400_11100.pdf</text:p>
          </table:table-cell>
          <table:table-cell office:value-type="string" calcext:value-type="string">
            <text:p>2021-A2100A-400-AD</text:p>
          </table:table-cell>
          <table:table-cell office:value-type="string" calcext:value-type="string">
            <text:p>A2102B</text:p>
          </table:table-cell>
          <table:table-cell office:value-type="string" calcext:value-type="string">
            <text:p>23/12/2021</text:p>
          </table:table-cell>
          <table:table-cell office:value-type="string" calcext:value-type="string">
            <text:p>Determinazione n. 278 del 10/11/2021 relativa a ''Partecipazione organizzativa alle Celebrazioni ''Dai 190 anni dell'Editto di Racconigi ai 50 anni della legge istitutiva dei Tribunali Amministrativi regionali'' - in programma il 12 e 13 novembre 2021. Ulteriore spesa Euro 710,53=. Cap. 127379/2021. CIG. Z1F33C6ED8.</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700001138_10400.pdf</text:p>
          </table:table-cell>
          <table:table-cell office:value-type="string" calcext:value-type="string">
            <text:p>2021-A1700A-1138-AD</text:p>
          </table:table-cell>
          <table:table-cell/>
          <table:table-cell office:value-type="string" calcext:value-type="string">
            <text:p>23/12/2021</text:p>
          </table:table-cell>
          <table:table-cell office:value-type="string" calcext:value-type="string">
            <text:p>Regolamenti UE n. 1305/2013, n. 808/2014, n. 2220/2020. Oneri per lo sviluppo del sistema informativo di supporto al PSR 2014-2022. Spesa presunta di euro 1.000.000,00. Impegno di euro 1.000.000,00 sul capitolo di spesa 209378/2022 in favore di CSI Piemonte. Accertamento di euro 1.000.000,00 sul capitolo di entrata 37246/2022. Bilancio finanziario gestionale 2021-2023 - annualitÃ  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700001042_10400.pdf</text:p>
          </table:table-cell>
          <table:table-cell office:value-type="string" calcext:value-type="string">
            <text:p>2021-A1700A-1042-AD</text:p>
          </table:table-cell>
          <table:table-cell office:value-type="string" calcext:value-type="string">
            <text:p>A1703B</text:p>
          </table:table-cell>
          <table:table-cell office:value-type="string" calcext:value-type="string">
            <text:p>02/12/2021</text:p>
          </table:table-cell>
          <table:table-cell office:value-type="string" calcext:value-type="string">
            <text:p>L.R. n. 1/2019. Servizio certificazione Accredia-LAT delle temperature del Termociclatore Bio-RAD cfx96 optical raction module numero di serie 785BR14673. Procedura di acquisizione diretta, ai sensi dell'art. 1 comma 2 lett. a) L. 120/2020 e s.m.i con utilizzo del Mepa. Determinazione a contrarre e di affidamento. CIG: Z3333E45F5. Impegno di euro 1.625,04 sul capitolo di spesa 142574/2021del Bilancio finanziario gest</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420002207_10100.pdf</text:p>
          </table:table-cell>
          <table:table-cell office:value-type="string" calcext:value-type="string">
            <text:p>2021-A1400A-2207-AD</text:p>
          </table:table-cell>
          <table:table-cell office:value-type="string" calcext:value-type="string">
            <text:p>A1420B</text:p>
          </table:table-cell>
          <table:table-cell office:value-type="string" calcext:value-type="string">
            <text:p>27/12/2021</text:p>
          </table:table-cell>
          <table:table-cell office:value-type="string" calcext:value-type="string">
            <text:p>L.R. n. 4/2016, art. 22 e L.R. n. 5/2016 art. 16. Approvazione schema di Convenzione con il Consiglio dell'Ordine degli Avvocati di Torino per la realizzazione corsi di formazione per avvocati dei Fori piemontesi in materia di tutela donne vittime di violenza e delle vittime di discriminazioni. Impegno di spesa di euro 20.000,00 sul capitolo 188550 del bilancio 2021-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410002205_10100.pdf</text:p>
          </table:table-cell>
          <table:table-cell office:value-type="string" calcext:value-type="string">
            <text:p>2021-A1400A-2205-AD</text:p>
          </table:table-cell>
          <table:table-cell office:value-type="string" calcext:value-type="string">
            <text:p>A1416C</text:p>
          </table:table-cell>
          <table:table-cell office:value-type="string" calcext:value-type="string">
            <text:p>27/12/2021</text:p>
          </table:table-cell>
          <table:table-cell office:value-type="string" calcext:value-type="string">
            <text:p>Convenzione Quadro Regione Piemonte - CSI Piemonte approvata con DGR n. 5-8240 del 27/12/2018 e s.m.i.. Importo complessivo euro 4.288.942,52 IVA esente. Accertamento di euro 4.288.942,52 sul capitolo di entrata 16575/2022. Impegno di euro 4.288.942,52 sul capitolo di spesa 134996/2022 a favore di CSI Piemonte per la continuitÃ  di erogazione dei servizi IT per la Direzione SanitÃ  e Welfare nell'anno 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410002204_10100.pdf</text:p>
          </table:table-cell>
          <table:table-cell office:value-type="string" calcext:value-type="string">
            <text:p>2021-A1400A-2204-AD</text:p>
          </table:table-cell>
          <table:table-cell office:value-type="string" calcext:value-type="string">
            <text:p>A1416C</text:p>
          </table:table-cell>
          <table:table-cell office:value-type="string" calcext:value-type="string">
            <text:p>27/12/2021</text:p>
          </table:table-cell>
          <table:table-cell office:value-type="string" calcext:value-type="string">
            <text:p>Servizi IT per la gestione ed il contenimento della Pandemia COVID-19 - CTE anno 2021. Approvazione di proposte di sviluppo, manutenzione evolutiva e adeguativa - MEV Lotto 6. Accertamento della somma di euro 48.436,35 sul capitolo di entrata 16575/2021. Impegno di euro 48.436,35 a favore di CSI-Piemonte sul capitolo di spesa 134996/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410002201_10100.pdf</text:p>
          </table:table-cell>
          <table:table-cell office:value-type="string" calcext:value-type="string">
            <text:p>2021-A1400A-2201-AD</text:p>
          </table:table-cell>
          <table:table-cell office:value-type="string" calcext:value-type="string">
            <text:p>A1416C</text:p>
          </table:table-cell>
          <table:table-cell office:value-type="string" calcext:value-type="string">
            <text:p>27/12/2021</text:p>
          </table:table-cell>
          <table:table-cell office:value-type="string" calcext:value-type="string">
            <text:p>Servizi IT in continuitÃ  di gestione a favore della Direzione SanitÃ  e Welfare - CTE anno 2021. Approvazione di proposte di sviluppo, manutenzione evolutiva e adeguativa - MEV Lotto 7. Accertamento della somma di euro 24.720,05 sul capitolo di entrata 16575/2021. Impegno di euro 24.720,05 a favore di CSI-Piemonte sul capitolo di spesa 134996/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410002200_10100.pdf</text:p>
          </table:table-cell>
          <table:table-cell office:value-type="string" calcext:value-type="string">
            <text:p>2021-A1400A-2200-AD</text:p>
          </table:table-cell>
          <table:table-cell office:value-type="string" calcext:value-type="string">
            <text:p>A1416C</text:p>
          </table:table-cell>
          <table:table-cell office:value-type="string" calcext:value-type="string">
            <text:p>27/12/2021</text:p>
          </table:table-cell>
          <table:table-cell office:value-type="string" calcext:value-type="string">
            <text:p>Convenzione Quadro Regione Piemonte - CSI Piemonte approvata con DGR n. 5-8240 del 27/12/2018 e s.m.i.. Importo complessivo euro 1.459.040,07 IVA esente. Accertamento di euro 1.459.040,07 sul capitolo di entrata 16575/2022. Impegno di euro 1.459.040,07 sul capitolo di spesa 134996/2022 a favore di CSI Piemonte per la continuitÃ  di erogazione dei servizi IT per la Direzione SanitÃ  e Welfare in ambito COVID (Pandemia 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010000731_1070.pdf</text:p>
          </table:table-cell>
          <table:table-cell office:value-type="string" calcext:value-type="string">
            <text:p>2021-A1000A-731-AD</text:p>
          </table:table-cell>
          <table:table-cell office:value-type="string" calcext:value-type="string">
            <text:p>A1012B</text:p>
          </table:table-cell>
          <table:table-cell office:value-type="string" calcext:value-type="string">
            <text:p>24/12/2021</text:p>
          </table:table-cell>
          <table:table-cell office:value-type="string" calcext:value-type="string">
            <text:p>Adempimenti connessi alla registrazione, stipulazione negozi giuridici della Regione Piemonte e conseguente pagamento dell'imposta di bollo e di registro ai sensi del T.U. 131/86.Â  Rimborso pagamento imposta annuale sul contratto di locazione Rep. 15238 del 23/03/2010 dell'immobile sito in Garessio (CN) - Via Armando Diaz n. 68. Accertamento di entrata di Â¿ 36,00 o.f.i. (annualitÃ  2021) sul Cap. 34655/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010000730_1070.pdf</text:p>
          </table:table-cell>
          <table:table-cell office:value-type="string" calcext:value-type="string">
            <text:p>2021-A1000A-730-AD</text:p>
          </table:table-cell>
          <table:table-cell office:value-type="string" calcext:value-type="string">
            <text:p>A1012B</text:p>
          </table:table-cell>
          <table:table-cell office:value-type="string" calcext:value-type="string">
            <text:p>24/12/2021</text:p>
          </table:table-cell>
          <table:table-cell office:value-type="string" calcext:value-type="string">
            <text:p>Adempimenti connessi alla registrazione, stipulazione negozi giuridici della Regione Piemonte e conseguente pagamento dell'imposta di bollo e di registro ai sensi del T.U. 131/86. Â Rimborso pagamento imposta annuale sul contratto di locazione Rep. n. 16612 del 31.1.2012 dell'immobile sito in ASTI - Piazza Alfieri n. 29. Integrazione DD 689/A1012B del 16.12.2021. Integrazione all'Accertamento di entrata n. 2542/2021 p</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010000729_1070.pdf</text:p>
          </table:table-cell>
          <table:table-cell office:value-type="string" calcext:value-type="string">
            <text:p>2021-A1000A-729-AD</text:p>
          </table:table-cell>
          <table:table-cell office:value-type="string" calcext:value-type="string">
            <text:p>A1012B</text:p>
          </table:table-cell>
          <table:table-cell office:value-type="string" calcext:value-type="string">
            <text:p>24/12/2021</text:p>
          </table:table-cell>
          <table:table-cell office:value-type="string" calcext:value-type="string">
            <text:p>Adempimenti connessi alla registrazione, stipulazione negozi giuridici della Regione Piemonte e conseguente pagamento dell'imposta di bollo e di registro ai sensi del T.U. 131/86.Â  Rimborso pagamento imposta annuale sul contratto di locazione Rep. n. 13996Â  del 28.11.2008 dell'immobile sito in Brossasco (CN) - Via Provinciale. Accertamenti di entrata di Â¿ 122,40 o.f.i., annualitÃ  2020 e 2021, sul Cap. 34655/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2100000414_11100.pdf</text:p>
          </table:table-cell>
          <table:table-cell office:value-type="string" calcext:value-type="string">
            <text:p>2021-A2100A-414-AD</text:p>
          </table:table-cell>
          <table:table-cell office:value-type="string" calcext:value-type="string">
            <text:p>A2109A</text:p>
          </table:table-cell>
          <table:table-cell office:value-type="string" calcext:value-type="string">
            <text:p>24/12/2021</text:p>
          </table:table-cell>
          <table:table-cell office:value-type="string" calcext:value-type="string">
            <text:p>Affidamento diretto alla societÃ ' in house DMO Piemonte s.c.r.l. per la realizzazione di attivita' progettuali. Progetto ''Materiale Promozionale - 2021''. Impegno di spesa di euro 9.000,00 (cap. 140699/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2100000410_11100.pdf</text:p>
          </table:table-cell>
          <table:table-cell office:value-type="string" calcext:value-type="string">
            <text:p>2021-A2100A-410-AD</text:p>
          </table:table-cell>
          <table:table-cell office:value-type="string" calcext:value-type="string">
            <text:p>A2108A</text:p>
          </table:table-cell>
          <table:table-cell office:value-type="string" calcext:value-type="string">
            <text:p>24/12/2021</text:p>
          </table:table-cell>
          <table:table-cell office:value-type="string" calcext:value-type="string">
            <text:p>P.O. Italia Svizzera 2014-2020 - progetto ''E BIKE'' ID 635480. Approvazione dello schema di convenzione per l'effettuazione delle attivita' progettuali delegate al soggetto attuatore Comune di Ornavasso CUP J59E18000580007. Accertamenti su capitoli di entrata vari del bilancio finanziario gestionale 2021-2023 annualitÃ  2022 ed impegni di spesa su capitoli vari del bilancio 2021-2023 annualitÃ  2021 e 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900000518_10600.pdf</text:p>
          </table:table-cell>
          <table:table-cell office:value-type="string" calcext:value-type="string">
            <text:p>2021-A19000-518-AD</text:p>
          </table:table-cell>
          <table:table-cell office:value-type="string" calcext:value-type="string">
            <text:p>A1911A</text:p>
          </table:table-cell>
          <table:table-cell office:value-type="string" calcext:value-type="string">
            <text:p>23/12/2021</text:p>
          </table:table-cell>
          <table:table-cell office:value-type="string" calcext:value-type="string">
            <text:p>Approvazione PTE d'Iniziativa ''SIGMATER'', Intervento n. 1 ''Predisposizione area FTP, supporto alla gestione della nuova modalitÃ  di adesione (Entratel, SMIDT, SID)''. Affidamento dei servizi, approvazione del disciplinare di incarico e contestuale impegno di spesa a favore di CSI Piemonte per un importo pari a euro 21.761,02 Â¿ esente IVA sul capitolo di spesa 207160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900000517_10600.pdf</text:p>
          </table:table-cell>
          <table:table-cell office:value-type="string" calcext:value-type="string">
            <text:p>2021-A19000-517-AD</text:p>
          </table:table-cell>
          <table:table-cell office:value-type="string" calcext:value-type="string">
            <text:p>A1911A</text:p>
          </table:table-cell>
          <table:table-cell office:value-type="string" calcext:value-type="string">
            <text:p>23/12/2021</text:p>
          </table:table-cell>
          <table:table-cell office:value-type="string" calcext:value-type="string">
            <text:p>Integrazione all'affidamento della Configurazione Tecnica Economica di cui alla determinazione dirigenziale n. 170 del 28/04/2021. Impegno di spesa di Euro 2.261.780,00 esente IVA sul capitolo 134943/2021 a favore di CSI-Piemon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610000865_10300.pdf</text:p>
          </table:table-cell>
          <table:table-cell office:value-type="string" calcext:value-type="string">
            <text:p>2021-A1600A-865-AD</text:p>
          </table:table-cell>
          <table:table-cell office:value-type="string" calcext:value-type="string">
            <text:p>A1614A</text:p>
          </table:table-cell>
          <table:table-cell office:value-type="string" calcext:value-type="string">
            <text:p>24/12/2021</text:p>
          </table:table-cell>
          <table:table-cell office:value-type="string" calcext:value-type="string">
            <text:p>progetto EVOFOREST (Interreg V-A Ita-Fra Alcotra 2014-2020) - Acquisto di materiale informatico vario mediante trattativa diretta sul MePA (art. 36, comma 2, lettera a) del d.lgs. 50/2016). Determina a contrarre con affidamento a Alex.it s.r.l. P.IVA.10449220010, per una spesa complessiva di 896,70 Â¿ (o.f.i.). Impegno di 762,20 Â¿ sul capitolo n. 212380/2021 e 134,50 Â¿ sul capitolo n. 212382/2021. CUP J89J2000080000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399_11100.pdf</text:p>
          </table:table-cell>
          <table:table-cell office:value-type="string" calcext:value-type="string">
            <text:p>2021-A2100A-399-AD</text:p>
          </table:table-cell>
          <table:table-cell office:value-type="string" calcext:value-type="string">
            <text:p>A2102B</text:p>
          </table:table-cell>
          <table:table-cell office:value-type="string" calcext:value-type="string">
            <text:p>23/12/2021</text:p>
          </table:table-cell>
          <table:table-cell office:value-type="string" calcext:value-type="string">
            <text:p>Acquisizione di spazi radiofonici istituzionali per la promozione delle attivitÃ  della Regione Piemonte sulle emittenti radiofoniche locali a seguito di manifestazione di interesse. Affidamenti diretti ai sensi dell'art. 1, comma 2, lettera a) della L.120/2020. Impegno di spesa complessivo di Â¿ 112.526,70 iva compresa. Cap. 127560 del Bilancio finanziario gestionale 2021-2023 - AnnualitÃ  2021 e 2022 - CIG var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401_11100.pdf</text:p>
          </table:table-cell>
          <table:table-cell office:value-type="string" calcext:value-type="string">
            <text:p>2021-A2100A-401-AD</text:p>
          </table:table-cell>
          <table:table-cell office:value-type="string" calcext:value-type="string">
            <text:p>A2102B</text:p>
          </table:table-cell>
          <table:table-cell office:value-type="string" calcext:value-type="string">
            <text:p>23/12/2021</text:p>
          </table:table-cell>
          <table:table-cell office:value-type="string" calcext:value-type="string">
            <text:p>Progetto Life PrepAir. Aggiudicazione dei servizi per la realizzazione di un video informativo sulla mobilitÃ  elettrica, ai sensi dell'art. 36 comma 2, lettera b) del D.Lgs. 50/2016 e s.m.i., all'operatore economico Ingaria Alessandro - Bilancio finanziario gestionale 2021-2023: spesa complessiva di euro 10.343,03 capitoli edÂ impegniÂ vari - CUP J69G16000930008 - CIG ZF333633E5.</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398_11100.pdf</text:p>
          </table:table-cell>
          <table:table-cell office:value-type="string" calcext:value-type="string">
            <text:p>2021-A2100A-398-AD</text:p>
          </table:table-cell>
          <table:table-cell office:value-type="string" calcext:value-type="string">
            <text:p>A2108A</text:p>
          </table:table-cell>
          <table:table-cell office:value-type="string" calcext:value-type="string">
            <text:p>23/12/2021</text:p>
          </table:table-cell>
          <table:table-cell office:value-type="string" calcext:value-type="string">
            <text:p>P.O. Italia Svizzera 2014-2020 - progetto "E BIKE" ID 635480. Approvazione dello schema di convenzione per l'effettuazione delle attivita' progettuali delegate al soggetto attuatore Comune di Domodossola CUP J59E18000580007. Accertamenti su capitoli di entrata vari del bilancio finanziario gestionale 2021-2023 annualitÃ  2022 ed impegni di spesa su capitoli vari del bilancio 2021-2023 annualitÃ  2021 e 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900000520_10600.pdf</text:p>
          </table:table-cell>
          <table:table-cell office:value-type="string" calcext:value-type="string">
            <text:p>2021-A19000-520-AD</text:p>
          </table:table-cell>
          <table:table-cell office:value-type="string" calcext:value-type="string">
            <text:p>A1912A</text:p>
          </table:table-cell>
          <table:table-cell office:value-type="string" calcext:value-type="string">
            <text:p>23/12/2021</text:p>
          </table:table-cell>
          <table:table-cell office:value-type="string" calcext:value-type="string">
            <text:p>Fondo "Rafforzamento di attivitÃ  imprenditoriali che producono effetti socialmente desiderabili": disposizioni contabili e approvazione dello Schema di Atto modificativo dell'Accordo di finanziamento Rep. n. 266/2018 stipulato con Finpiemonte s.p.a. - Spesa complessiva di Euro 204.502,44 e conseguenti registrazioni contabili su capitoli vari del Bilancio finanziario gestionale 2021/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900000512_10600.pdf</text:p>
          </table:table-cell>
          <table:table-cell office:value-type="string" calcext:value-type="string">
            <text:p>2021-A19000-512-AD</text:p>
          </table:table-cell>
          <table:table-cell office:value-type="string" calcext:value-type="string">
            <text:p>A1910A</text:p>
          </table:table-cell>
          <table:table-cell office:value-type="string" calcext:value-type="string">
            <text:p>22/12/2021</text:p>
          </table:table-cell>
          <table:table-cell office:value-type="string" calcext:value-type="string">
            <text:p>Adesione all'Accordo Quadro ''Centrali Telefoniche 8'' per la fornitura, messa in esercizio e manutenzione di centrali telefoniche evolute e di prodotti e servizi connessi per le PP.AA., ai sensi dell'art. 54, comma 4, lett. a) D.Lgs. 50/2016 stipulato dalla Consip S.p.A., per conto del Ministero dell'Economia e delle Finanze, con Telecom Italia S.p.A. (ID SIGEF 2035). Lotto unico - CIG 7665717DC6. Impegno di spesa 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900000511_10600.pdf</text:p>
          </table:table-cell>
          <table:table-cell office:value-type="string" calcext:value-type="string">
            <text:p>2021-A19000-511-AD</text:p>
          </table:table-cell>
          <table:table-cell office:value-type="string" calcext:value-type="string">
            <text:p>A1910A</text:p>
          </table:table-cell>
          <table:table-cell office:value-type="string" calcext:value-type="string">
            <text:p>22/12/2021</text:p>
          </table:table-cell>
          <table:table-cell office:value-type="string" calcext:value-type="string">
            <text:p>Determinazione a contrarre. Procedura negoziata sotto soglia, tramite ''RdO aperta'' sul MEPA, ai sensi dell'art. 1, comma 2, lett. b) legge 120/2020 e s.m.i., per l'acquisto di materiale hardware e software vario (accessori, periferiche per computer e software di utilizzo) per gli uffici della Regione Piemonte. Prenotazione di impegno per la spesa complessiva di Euro 47.580,00 o.f.i. di cui Euro 46.360,00 o.f.i. sul</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900000510_10600.pdf</text:p>
          </table:table-cell>
          <table:table-cell office:value-type="string" calcext:value-type="string">
            <text:p>2021-A19000-510-AD</text:p>
          </table:table-cell>
          <table:table-cell office:value-type="string" calcext:value-type="string">
            <text:p>A1910A</text:p>
          </table:table-cell>
          <table:table-cell office:value-type="string" calcext:value-type="string">
            <text:p>22/12/2021</text:p>
          </table:table-cell>
          <table:table-cell office:value-type="string" calcext:value-type="string">
            <text:p>Procedura di affidamento diretto, ai sensi dell'art. 1, comma 2, lett. a) della legge 120/2020 e s.m.i., per l'acquisto di servizi di connettivitÃ  per l'anno 2022. Impegno di spesa complessiva di Euro 34.463,46 o.f.i., sul cap. 135124/2022 a favore di Telecom Italia s.p.a. SmartCIGZ3C34831D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900000509_10600.pdf</text:p>
          </table:table-cell>
          <table:table-cell office:value-type="string" calcext:value-type="string">
            <text:p>2021-A19000-509-AD</text:p>
          </table:table-cell>
          <table:table-cell office:value-type="string" calcext:value-type="string">
            <text:p>A1910A</text:p>
          </table:table-cell>
          <table:table-cell office:value-type="string" calcext:value-type="string">
            <text:p>22/12/2021</text:p>
          </table:table-cell>
          <table:table-cell office:value-type="string" calcext:value-type="string">
            <text:p>Procedura di affidamento diretto mediante trattativa diretta sul MePA, ai sensi dell'art. 51, comma 1, lett. a) D.L. 77/2021 s.m.i., per il Servizio di manutenzione degli apparati di rete e di telefonia VoIP di Regione Piemonte. Impegno di spesa di Euro 170.068,00 o.f.i. sul cap. 135124/2022 a favore di Telecom Italia S.p.A. e di Euro 30,00 sul cap. 144929/2022 a favore di ANAC. CIG 9016021FE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800003881_10500.pdf</text:p>
          </table:table-cell>
          <table:table-cell office:value-type="string" calcext:value-type="string">
            <text:p>2021-A1800A-3881-AD</text:p>
          </table:table-cell>
          <table:table-cell office:value-type="string" calcext:value-type="string">
            <text:p>A1801B</text:p>
          </table:table-cell>
          <table:table-cell office:value-type="string" calcext:value-type="string">
            <text:p>23/12/2021</text:p>
          </table:table-cell>
          <table:table-cell office:value-type="string" calcext:value-type="string">
            <text:p>Servizio di verificaÂ degli estintori presenti nelle strutture regionali in uso alle squadre forestali regionali anni 2022 - 2023. Procedura di acquisizione sottosoglia ai sensi dell'art. 36 c. 2 del D.Lgs.. 50/2016. Determinazione a contrarre. Prenotazioni di euro 8.158,00 o.f.i. sul capitolo di spesa 139705 del Bilancio finanziario gestionale 2021-2023, annualitÃ  2022 e di euro 8.158,00 o.f.i. sul capitolo di spes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700001131_10400.pdf</text:p>
          </table:table-cell>
          <table:table-cell office:value-type="string" calcext:value-type="string">
            <text:p>2021-A1700A-1131-AD</text:p>
          </table:table-cell>
          <table:table-cell/>
          <table:table-cell office:value-type="string" calcext:value-type="string">
            <text:p>23/12/2021</text:p>
          </table:table-cell>
          <table:table-cell office:value-type="string" calcext:value-type="string">
            <text:p>L.R. 1/2019. Oneri per il funzionamento del SIAP. Affidamento al CSI Piemonte delle attivitÃ  previste nella PTE d'Iniziativa nelle schede tecniche d'intervento ''AGR_1_001_01_02'' e ''AGR_1_001_10_03'' . Approvazione disciplinari d'incarico. Impegno di euro 83.838,92 sul capitolo di spesa n. 208605/2021. Bilancio finanziario gestionale 2021-2023 -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700001130_10400.pdf</text:p>
          </table:table-cell>
          <table:table-cell office:value-type="string" calcext:value-type="string">
            <text:p>2021-A1700A-1130-AD</text:p>
          </table:table-cell>
          <table:table-cell office:value-type="string" calcext:value-type="string">
            <text:p>A1705B</text:p>
          </table:table-cell>
          <table:table-cell office:value-type="string" calcext:value-type="string">
            <text:p>23/12/2021</text:p>
          </table:table-cell>
          <table:table-cell office:value-type="string" calcext:value-type="string">
            <text:p>Reg. UE 1305/2013. Reg. UE 2220/2020. Oneri per il Piano di comunicazione del PSR 2014-2022. Servizio di stampa e distribuzione materiali periodo di estensione PSR 2014-2022. Procedura di acquisizione diretta, ai sensi dell'art. 1 comma 2 lett. a) L. 120/2020 e s.m.i con utilizzo del Mepa. Determinazione a contrarre e di affidamento. Impegno di euro 31.380,23 sul capitolo di spesa 141027/2022 in favore di TEC Arti Gr</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700001129_10400.pdf</text:p>
          </table:table-cell>
          <table:table-cell office:value-type="string" calcext:value-type="string">
            <text:p>2021-A1700A-1129-AD</text:p>
          </table:table-cell>
          <table:table-cell/>
          <table:table-cell office:value-type="string" calcext:value-type="string">
            <text:p>23/12/2021</text:p>
          </table:table-cell>
          <table:table-cell office:value-type="string" calcext:value-type="string">
            <text:p>Spese per servizi per l'attuazione degli interventi di cui all'art. 11 della L.R. 1/2019. Impegno di Â¿ 122,00 sul capitolo di spesa 129330/2022. Bilancio finanziario gestionale 2021-2023 - annualitÃ  2022.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700001128_10400.pdf</text:p>
          </table:table-cell>
          <table:table-cell office:value-type="string" calcext:value-type="string">
            <text:p>2021-A1700A-1128-AD</text:p>
          </table:table-cell>
          <table:table-cell/>
          <table:table-cell office:value-type="string" calcext:value-type="string">
            <text:p>23/12/2021</text:p>
          </table:table-cell>
          <table:table-cell office:value-type="string" calcext:value-type="string">
            <text:p>L.R. 1/2019. Oneri per il funzionamento del Sistema Informativo Agricolo Piemontese (SIAP) per l'anno 2022. Spesa presunta di euro 595.000,00. Impegno di euro 595.000,00 sul capitolo di spesa 208605/2022 in favore di CSI Piemonte. Bilancio finanziario gestionale 2021-2023 - annualitÃ  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700001125_10400.pdf</text:p>
          </table:table-cell>
          <table:table-cell office:value-type="string" calcext:value-type="string">
            <text:p>2021-A1700A-1125-AD</text:p>
          </table:table-cell>
          <table:table-cell office:value-type="string" calcext:value-type="string">
            <text:p>A1703B</text:p>
          </table:table-cell>
          <table:table-cell office:value-type="string" calcext:value-type="string">
            <text:p>23/12/2021</text:p>
          </table:table-cell>
          <table:table-cell office:value-type="string" calcext:value-type="string">
            <text:p>L.R. 1/2019. Spese per la Fornitura di Kit per estrazione DNA. Procedura di acquisizione mediante trattativa diretta ai sensi dell'art. 1 comma 2 lett. a) L. 120/2020 e s.m.i con utilizzo del Mepa. CIG: Z74344CF7D. Impegno di euro 749,69 sul capitolo di spesa 142574/2021. Bilancio finanziario gestionale 2021-2023 -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700001120_10400.pdf</text:p>
          </table:table-cell>
          <table:table-cell office:value-type="string" calcext:value-type="string">
            <text:p>2021-A1700A-1120-AD</text:p>
          </table:table-cell>
          <table:table-cell office:value-type="string" calcext:value-type="string">
            <text:p>A1703B</text:p>
          </table:table-cell>
          <table:table-cell office:value-type="string" calcext:value-type="string">
            <text:p>23/12/2021</text:p>
          </table:table-cell>
          <table:table-cell office:value-type="string" calcext:value-type="string">
            <text:p>L.R. 1/2019. Spese per ispezioni e controlli fitosanitari. Procedura di affidamento diretto sotto soglia ai sensi dell'art. 1 comma 2, lett. a) L. 120/2020 e s.m.i, fuori dal MePA, al Dr. RANGONE Mauro , del servizio di indagine ufficiale e vigilanza fitosanitaria sulla flavescenza dorata della vite in Piemonte per il 2022. CIG: Z153467CD2. Impegno di euro 14.970,74 sul capitolo di spesa 142574/2022. Bilancio finanz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700001110_10400.pdf</text:p>
          </table:table-cell>
          <table:table-cell office:value-type="string" calcext:value-type="string">
            <text:p>2021-A1700A-1110-AD</text:p>
          </table:table-cell>
          <table:table-cell office:value-type="string" calcext:value-type="string">
            <text:p>A1703B</text:p>
          </table:table-cell>
          <table:table-cell office:value-type="string" calcext:value-type="string">
            <text:p>21/12/2021</text:p>
          </table:table-cell>
          <table:table-cell office:value-type="string" calcext:value-type="string">
            <text:p>L.R. n. 1/2019. Servizio di validazione delle temperature del Thermomixer Confort Eppendorf numero di serie 0082100025. Procedura di acquisizione diretta, ai sensi dell'art. 1 comma 2 lett. a) L. 120/2020 e s.m.i con utilizzo del Mepa. Determinazione a contrarre e di affidamento. CIG: Z413459681. Impegno di euro 298,90 sul capitolo di spesa 142574/2021. Bilancio finanziario gestionale 2021-2023 -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700001109_10400.pdf</text:p>
          </table:table-cell>
          <table:table-cell office:value-type="string" calcext:value-type="string">
            <text:p>2021-A1700A-1109-AD</text:p>
          </table:table-cell>
          <table:table-cell office:value-type="string" calcext:value-type="string">
            <text:p>A1703B</text:p>
          </table:table-cell>
          <table:table-cell office:value-type="string" calcext:value-type="string">
            <text:p>21/12/2021</text:p>
          </table:table-cell>
          <table:table-cell office:value-type="string" calcext:value-type="string">
            <text:p>L.R. 1/2019, REG. UE 652/2014, REG. UE 690/2021. Affidamento all'ente strumentale IPLA SpA del servizio di indagini ufficiali e misure contro organismi nocivi da quarantena. Impegno di euro 559.225,00 sul capitolo di spesa 142574/2022, di euro 300.000,00 sul capitolo di spesa 136286/2022, di euro 100.000,00 sul capitolo di spesa 142574/2023. Accertamento di euro 300.000,00 sul capitolo di entrata 28847/2022. Bilanci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700001107_10400.pdf</text:p>
          </table:table-cell>
          <table:table-cell office:value-type="string" calcext:value-type="string">
            <text:p>2021-A1700A-1107-AD</text:p>
          </table:table-cell>
          <table:table-cell office:value-type="string" calcext:value-type="string">
            <text:p>A1703B</text:p>
          </table:table-cell>
          <table:table-cell office:value-type="string" calcext:value-type="string">
            <text:p>20/12/2021</text:p>
          </table:table-cell>
          <table:table-cell office:value-type="string" calcext:value-type="string">
            <text:p>L.R. 1/2019. Spese per ispezioni e controlli fitosanitari. Procedura di affidamento diretto sotto soglia ai sensi dell'art. 1 comma 2, lett. a) L. 120/2020 e s.m.i, fuori dal MePA, al Dott. DELL'OLIO Paolo, del servizio di indagine ufficiale e vigilanza fitosanitaria sulla flavescenza dorata della vite in Piemonte per il 2022. CIG: 9030543FD1. Impegno di euro 41.835,41 sul capitolo di spesa 142574/2022. Bilancio fin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700001106_10400.pdf</text:p>
          </table:table-cell>
          <table:table-cell office:value-type="string" calcext:value-type="string">
            <text:p>2021-A1700A-1106-AD</text:p>
          </table:table-cell>
          <table:table-cell office:value-type="string" calcext:value-type="string">
            <text:p>A1703B</text:p>
          </table:table-cell>
          <table:table-cell office:value-type="string" calcext:value-type="string">
            <text:p>20/12/2021</text:p>
          </table:table-cell>
          <table:table-cell office:value-type="string" calcext:value-type="string">
            <text:p>L.R. 1/2019. Spese per ispezioni e controlli fitosanitari. Procedura di affidamento diretto sotto soglia ai sensi dell'art. 1 comma 2, lett. a) L. 120/2020 e s.m.i, fuori dal MePA, al Dott. ALBERTIN Ivan associato dello Studio Pegaso Servizi Agroambientali, del servizio di indagine ufficiale e vigilanza fitosanitaria sulla flavescenza dorata della vite in Piemonte per il 2022. CIG: 90302795F8. Impegno di euro 51.03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610000852_10300.pdf</text:p>
          </table:table-cell>
          <table:table-cell office:value-type="string" calcext:value-type="string">
            <text:p>2021-A1600A-852-AD</text:p>
          </table:table-cell>
          <table:table-cell office:value-type="string" calcext:value-type="string">
            <text:p>A1614A</text:p>
          </table:table-cell>
          <table:table-cell office:value-type="string" calcext:value-type="string">
            <text:p>22/12/2021</text:p>
          </table:table-cell>
          <table:table-cell office:value-type="string" calcext:value-type="string">
            <text:p>D.G.R. n. 3-4320 del 16.12.2021 - Programma 2022-2023 di attivitÃ  di interesse regionale in materia forestale, ambientale e agricola - Affidamento diretto a IPLA SpA nell'ambito dell'''in house providing'' e impegno delle risorse sul cap 120682 del Bilancio finanziario gestionale 2021-2023 per complessivi Â¿ 1.650.000,00 e conseguenti registrazioni contabil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410002178_10100.pdf</text:p>
          </table:table-cell>
          <table:table-cell office:value-type="string" calcext:value-type="string">
            <text:p>2021-A1400A-2178-AD</text:p>
          </table:table-cell>
          <table:table-cell office:value-type="string" calcext:value-type="string">
            <text:p>A1419A</text:p>
          </table:table-cell>
          <table:table-cell office:value-type="string" calcext:value-type="string">
            <text:p>23/12/2021</text:p>
          </table:table-cell>
          <table:table-cell office:value-type="string" calcext:value-type="string">
            <text:p>determinazione dirigenziale n. 1758/A1419A/2021 del 09/11/2021 ''Servizio di traduzione dall'italiano al rumeno e viceversa dei documenti riguardanti le procedure di adozione internazionale in carico al Servizio regionale per le adozioni internazionali per la Romania'' - CIG 8967784178 - Riduzione prenotazione impegno di spesa della complessiva somma di euro 24.400,00 sul capitolo 112042 del bilancio finanziario gest</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410002177_10100.pdf</text:p>
          </table:table-cell>
          <table:table-cell office:value-type="string" calcext:value-type="string">
            <text:p>2021-A1400A-2177-AD</text:p>
          </table:table-cell>
          <table:table-cell office:value-type="string" calcext:value-type="string">
            <text:p>A1419A</text:p>
          </table:table-cell>
          <table:table-cell office:value-type="string" calcext:value-type="string">
            <text:p>23/12/2021</text:p>
          </table:table-cell>
          <table:table-cell office:value-type="string" calcext:value-type="string">
            <text:p>determinazione dirigenziale n. 834/A1419A/2021 del 08/06/2021 ''Servizio di traduzione dall'italiano al rumeno e viceversa dei documenti riguardanti le procedure di adozione internazionale in carico al Servizio regionale per le adozioni internazionali per la Romania'' - CIG Z6B30D25DF - proroga tecnica. Impegno di spesa pari a euro 1.220,00 sul capitolo 112042 del bilancio finanziario gestionale 2021-2023, annualitÃ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410002176_10100.pdf</text:p>
          </table:table-cell>
          <table:table-cell office:value-type="string" calcext:value-type="string">
            <text:p>2021-A1400A-2176-AD</text:p>
          </table:table-cell>
          <table:table-cell office:value-type="string" calcext:value-type="string">
            <text:p>A1419A</text:p>
          </table:table-cell>
          <table:table-cell office:value-type="string" calcext:value-type="string">
            <text:p>23/12/2021</text:p>
          </table:table-cell>
          <table:table-cell office:value-type="string" calcext:value-type="string">
            <text:p>adempimenti contabili connessi al subentro dell'amministrazione regionale nelle attivitÃ  e nella gestione complessiva dell'ARAI ex art. 12 LR n. 7/2018 - progetto di cooperazione ''Sessioni di formazione delle famiglie burkinabÃ© disponibili all'adozione e validazione del relativo manuale'', approvato con decreto del Direttore di ARAI n. 30 del 12/04/2018. Impegno di spesa pari a euro 4.979,20 sul capitolo 172649 del</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410002172_10100.pdf</text:p>
          </table:table-cell>
          <table:table-cell office:value-type="string" calcext:value-type="string">
            <text:p>2021-A1400A-2172-AD</text:p>
          </table:table-cell>
          <table:table-cell office:value-type="string" calcext:value-type="string">
            <text:p>A1416C</text:p>
          </table:table-cell>
          <table:table-cell office:value-type="string" calcext:value-type="string">
            <text:p>23/12/2021</text:p>
          </table:table-cell>
          <table:table-cell office:value-type="string" calcext:value-type="string">
            <text:p>Convenzione quadro per gli affidamenti diretti a CSI-Piemonte - DGR n. 5-8240 del 27-12-2018. Approvazione ed affidamento a CSI-Piemonte della proposta tecnico-economica di iniziativa "6.14.1 Digitalizzazione e semplificazione dei processi in SanitÃ  - Screening Epatite". Accertamento della somma di euro 72.868,15 sul capitolo di entrata 16575/2021. Impegno di euro 72.868,15 sul capitolo di spesa 134996/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420002170_10100.pdf</text:p>
          </table:table-cell>
          <table:table-cell office:value-type="string" calcext:value-type="string">
            <text:p>2021-A1400A-2170-AD</text:p>
          </table:table-cell>
          <table:table-cell office:value-type="string" calcext:value-type="string">
            <text:p>A1420B</text:p>
          </table:table-cell>
          <table:table-cell office:value-type="string" calcext:value-type="string">
            <text:p>23/12/2021</text:p>
          </table:table-cell>
          <table:table-cell office:value-type="string" calcext:value-type="string">
            <text:p>D.G. R. 12 novembre 2021, n. 1-4059. Assegnazione contributo ad E.N.S. - Ente Nazionale Sordi. Spesa di 100.000 euro su bilancio gestionale 2021-2023. Impegno su capitolo 188550 (MS 12 PR1204) e liquid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400002161_10100.pdf</text:p>
          </table:table-cell>
          <table:table-cell office:value-type="string" calcext:value-type="string">
            <text:p>2021-A1400A-2161-AD</text:p>
          </table:table-cell>
          <table:table-cell office:value-type="string" calcext:value-type="string">
            <text:p>A1404B</text:p>
          </table:table-cell>
          <table:table-cell office:value-type="string" calcext:value-type="string">
            <text:p>22/12/2021</text:p>
          </table:table-cell>
          <table:table-cell office:value-type="string" calcext:value-type="string">
            <text:p>Subimpegno della somma di Euro 231.600,00 sul capitolo 157813, imp.Â  7971/2017 assunto con DD n. 856 del 19.12.17, a favore delle Aziende Sanitarie Locali per l'attivitÃ  di collaborazione tra le farmacie convenzionate e il SSN per la campagna vaccinazione 2021- 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388_11100.pdf</text:p>
          </table:table-cell>
          <table:table-cell office:value-type="string" calcext:value-type="string">
            <text:p>2021-A2100A-388-AD</text:p>
          </table:table-cell>
          <table:table-cell office:value-type="string" calcext:value-type="string">
            <text:p>A2102B</text:p>
          </table:table-cell>
          <table:table-cell office:value-type="string" calcext:value-type="string">
            <text:p>22/12/2021</text:p>
          </table:table-cell>
          <table:table-cell office:value-type="string" calcext:value-type="string">
            <text:p>servizi per la progettazione grafica e la realizzazione delle declinazioni, degli strumenti diÂ presentazione e del manuale di utilizzo del logo del Piemonte "Regione Europea delloÂ Sport 2022'' - Â aggiudicazione, ai sensiÂ dell'art. 1 della L. 120/2020 e s.m.i, tramite MePA, all'operatore economico FRIGOROSSO di Sara Merialdi &amp; Luca Agostino sncÂ  -Â CIG Z6A343A4B1 - impegno della spesa diÂ euro 6.797,84 sul capitolo 127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380_11100.pdf</text:p>
          </table:table-cell>
          <table:table-cell office:value-type="string" calcext:value-type="string">
            <text:p>2021-A2100A-380-AD</text:p>
          </table:table-cell>
          <table:table-cell office:value-type="string" calcext:value-type="string">
            <text:p>A2102B</text:p>
          </table:table-cell>
          <table:table-cell office:value-type="string" calcext:value-type="string">
            <text:p>20/12/2021</text:p>
          </table:table-cell>
          <table:table-cell office:value-type="string" calcext:value-type="string">
            <text:p>Servizi di noleggio, gestione hardware e software,Â assistenza tecnica,Â manutenzione e disallestimento di maxischermoÂ in piazza CastelloÂ a Torino per la diffusione dei dati e delle informazioni della campagna di vaccinazione controÂ il Covid 19 -Â Affidamento diretto, ai sensi dell'art. 1 comma 2 lett. a) del D.L.76/2020 convertivo con modificazioni con Legge 120/2020 e s.m.i., post avviso di manifestazione di interess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375_11100.pdf</text:p>
          </table:table-cell>
          <table:table-cell office:value-type="string" calcext:value-type="string">
            <text:p>2021-A2100A-375-AD</text:p>
          </table:table-cell>
          <table:table-cell office:value-type="string" calcext:value-type="string">
            <text:p>A2102B</text:p>
          </table:table-cell>
          <table:table-cell office:value-type="string" calcext:value-type="string">
            <text:p>17/12/2021</text:p>
          </table:table-cell>
          <table:table-cell office:value-type="string" calcext:value-type="string">
            <text:p>Affidamento incarico fornitura materiale da utilizzare in occasione di incontri istituzionali, ai sensi del art. 1, comma 2 lett a) del D.L. 76/2020, convertito in Legge n. 120/2020 e s.m.i. Ditta Mec Office Srl. Spesa Euro 8.388,17= Cap. 134545/2021. CIG Z0534508D5.</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371_11100.pdf</text:p>
          </table:table-cell>
          <table:table-cell office:value-type="string" calcext:value-type="string">
            <text:p>2021-A2100A-371-AD</text:p>
          </table:table-cell>
          <table:table-cell office:value-type="string" calcext:value-type="string">
            <text:p>A2102B</text:p>
          </table:table-cell>
          <table:table-cell office:value-type="string" calcext:value-type="string">
            <text:p>17/12/2021</text:p>
          </table:table-cell>
          <table:table-cell office:value-type="string" calcext:value-type="string">
            <text:p>Affidamento incarico per servizi di accoglienza e ospitalitÃ  in occasione di visite ed incontri istituzionali, ai sensi del art. 1, comma 2 lett a) del D.L. 76/2020, convertito in Legge n. 120/2020 e s.m.i. S.r.l. Spesa Euro 8.800,00= Cap. 134545/2021-2022. CIG ZE5345E11A; CIG Z31345E19C; CIG Z5B345E225; CIG Z0E345E2F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373_11100.pdf</text:p>
          </table:table-cell>
          <table:table-cell office:value-type="string" calcext:value-type="string">
            <text:p>2021-A2100A-373-AD</text:p>
          </table:table-cell>
          <table:table-cell office:value-type="string" calcext:value-type="string">
            <text:p>A2102B</text:p>
          </table:table-cell>
          <table:table-cell office:value-type="string" calcext:value-type="string">
            <text:p>17/12/2021</text:p>
          </table:table-cell>
          <table:table-cell office:value-type="string" calcext:value-type="string">
            <text:p>Campagna di promozione turistica invernale - acquisizione pagine pubblicitarie istituzionali. Affidamento ai sensi dell'art. 1 della L. 120/2020 e s.m.i.. Impegno di spesa complessivo di euro 6.466,00 o.f.i. in favore di CairoRcs Media S.p.a. sul capitolo 113168 del Bilancio finanziario gestionale 2021-2023, annualitÃ  2021 - CIG Z273439C7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900000508_10600.pdf</text:p>
          </table:table-cell>
          <table:table-cell office:value-type="string" calcext:value-type="string">
            <text:p>2021-A19000-508-AD</text:p>
          </table:table-cell>
          <table:table-cell office:value-type="string" calcext:value-type="string">
            <text:p>A1910A</text:p>
          </table:table-cell>
          <table:table-cell office:value-type="string" calcext:value-type="string">
            <text:p>22/12/2021</text:p>
          </table:table-cell>
          <table:table-cell office:value-type="string" calcext:value-type="string">
            <text:p>Convenzione con la Corte Suprema di Cassazione per canone accesso a banca dati De Jure. Impegno di spesa di Euro 671,39 sul cap. 132754/2022 a favore del Centro Elettronico di Documentazione della Corte Suprema di Cass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700000954_10400.pdf</text:p>
          </table:table-cell>
          <table:table-cell office:value-type="string" calcext:value-type="string">
            <text:p>2021-A1700A-954-AD</text:p>
          </table:table-cell>
          <table:table-cell office:value-type="string" calcext:value-type="string">
            <text:p>A1706B</text:p>
          </table:table-cell>
          <table:table-cell office:value-type="string" calcext:value-type="string">
            <text:p>05/11/2021</text:p>
          </table:table-cell>
          <table:table-cell office:value-type="string" calcext:value-type="string">
            <text:p>L.R. 1/2019. Prolungamento fino a scadenza naturale dell'adesione alla convenzione CONSIP "Veicoli in noleggio 14"- Lotto 2 (CIG originario 7726942A3F, CIG derivato: Z0F2A41659) disposta con D.D. n. 1016/A1706B/2019. Spesa complessiva di euro 14.636,57. Impegno di euro 9.251,28 sul capitolo di spesa 138877/2022, di euro 5.385,29 sul capitolo di spesa 138877/2023. Riduzione Impegno n. 963/2021 di euro 2.942,34. Bilan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700001067_10400.pdf</text:p>
          </table:table-cell>
          <table:table-cell office:value-type="string" calcext:value-type="string">
            <text:p>2021-A1700A-1067-AD</text:p>
          </table:table-cell>
          <table:table-cell/>
          <table:table-cell office:value-type="string" calcext:value-type="string">
            <text:p>07/12/2021</text:p>
          </table:table-cell>
          <table:table-cell office:value-type="string" calcext:value-type="string">
            <text:p>L.R. 1/2019. Oneri per il funzionamento del SIAP. Affidamento al CSI Piemonte delle attivitÃ  previste nella PTE d'Iniziativa nella scheda tecnica d'intervento ''AGR_1_001_09_03''. Approvazione disciplinare d'incarico. Impegno di euro 9.867,19 sul capitolo di spesa n. 208605/2021. Bilancio finanziario gestionale 2021-2023 -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610000850_10300.pdf</text:p>
          </table:table-cell>
          <table:table-cell office:value-type="string" calcext:value-type="string">
            <text:p>2021-A1600A-850-AD</text:p>
          </table:table-cell>
          <table:table-cell office:value-type="string" calcext:value-type="string">
            <text:p>A1613B</text:p>
          </table:table-cell>
          <table:table-cell office:value-type="string" calcext:value-type="string">
            <text:p>22/12/2021</text:p>
          </table:table-cell>
          <table:table-cell office:value-type="string" calcext:value-type="string">
            <text:p>Affidamento parziale dei servizi in continuitÃ  di gestione - Configurazione Tecnico Economica - CTE 2022 della Direzione Ambiente, Energia e Territorio per il periodo 1 gennaio - 30 aprile 2022. Impegno di spesa di Euro 763.461,12Â (esente IVA) sul capitoloÂ 134951/2022 annualitÃ  2022 del Bilancio di previsione 2021 - 2023Â a favore di CSI-Piemonte (cod. benef. 12655).</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610000843_10300.pdf</text:p>
          </table:table-cell>
          <table:table-cell office:value-type="string" calcext:value-type="string">
            <text:p>2021-A1600A-843-AD</text:p>
          </table:table-cell>
          <table:table-cell office:value-type="string" calcext:value-type="string">
            <text:p>A1613B</text:p>
          </table:table-cell>
          <table:table-cell office:value-type="string" calcext:value-type="string">
            <text:p>21/12/2021</text:p>
          </table:table-cell>
          <table:table-cell office:value-type="string" calcext:value-type="string">
            <text:p>Affidamento dei servizi in continuitÃ  - Configurazione Tecnico Economica - CTE 2021 della Direzione Ambiente Energia e Territorio a completamento delle attivitÃ  per l'anno 2021. Impegno di spesa di Euro 243.059,43 (esente IVA) sul capitolo 134951/2021 annualitÃ  2021 del bilancio gestionale finanziario 2021/2023, in favore del CSI-Piemon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1420002157_10100.pdf</text:p>
          </table:table-cell>
          <table:table-cell office:value-type="string" calcext:value-type="string">
            <text:p>2021-A1400A-2157-AD</text:p>
          </table:table-cell>
          <table:table-cell office:value-type="string" calcext:value-type="string">
            <text:p>A1420B</text:p>
          </table:table-cell>
          <table:table-cell office:value-type="string" calcext:value-type="string">
            <text:p>22/12/2021</text:p>
          </table:table-cell>
          <table:table-cell office:value-type="string" calcext:value-type="string">
            <text:p>Approvazione Relazione finale e Rendiconto del Progetto di Monitoraggio e attuazione del Piano triennale contro le discriminazioni in Piemonte presentato da IRES Piemonte. Impegno e liquidazione saldo di euro 29.500,00 su capitolo 141856 del bilancio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000000725_1070.pdf</text:p>
          </table:table-cell>
          <table:table-cell office:value-type="string" calcext:value-type="string">
            <text:p>2021-A1000A-725-AD</text:p>
          </table:table-cell>
          <table:table-cell office:value-type="string" calcext:value-type="string">
            <text:p>A1007D</text:p>
          </table:table-cell>
          <table:table-cell office:value-type="string" calcext:value-type="string">
            <text:p>22/12/2021</text:p>
          </table:table-cell>
          <table:table-cell office:value-type="string" calcext:value-type="string">
            <text:p>Affidamento diretto, in adesione Consip denominata "Buoni pasto ed. 9'' - ID 2092 - Lotto 7, del servizio sostitutivo di mensa mediante buoni pasto elettronici alla Edenred Italia S.p.A., CIG derivato 9028177F55. Impegni di spesa sul capitolo 106941 per gli anni 2022-2023, per un importo complessivo di Euro 9.335,04.</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010000724_1070.pdf</text:p>
          </table:table-cell>
          <table:table-cell office:value-type="string" calcext:value-type="string">
            <text:p>2021-A1000A-724-AD</text:p>
          </table:table-cell>
          <table:table-cell office:value-type="string" calcext:value-type="string">
            <text:p>A1012B</text:p>
          </table:table-cell>
          <table:table-cell office:value-type="string" calcext:value-type="string">
            <text:p>22/12/2021</text:p>
          </table:table-cell>
          <table:table-cell office:value-type="string" calcext:value-type="string">
            <text:p>Procedura aperta telematica, ai sensi degli artt. 58, 60 e 148 del D.Lgs 50/2016 s.m.i., per l'affidamento del Servizio finalizzato allo Digitalizzazione dei fascicoli di volontaria giurisdizione di competenza degli Uffici di ProssimitÃ  e dei Tribunali piemontesi nell'ambito delle risorse del PON Governance e CapacitÃ  Istituzionale 2014/2020. Nomina Commissione Giudicatrice ex art. 77 D.Lgs. 50/2016.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010000723_1070.pdf</text:p>
          </table:table-cell>
          <table:table-cell office:value-type="string" calcext:value-type="string">
            <text:p>2021-A1000A-723-AD</text:p>
          </table:table-cell>
          <table:table-cell office:value-type="string" calcext:value-type="string">
            <text:p>A1012B</text:p>
          </table:table-cell>
          <table:table-cell office:value-type="string" calcext:value-type="string">
            <text:p>22/12/2021</text:p>
          </table:table-cell>
          <table:table-cell office:value-type="string" calcext:value-type="string">
            <text:p>Approvazione schema di collaborazione con il Comune di Vercelli per la gestione di un corso di formazione per operatori di Polizia locale neo-assunti. Spesa complessiva di euro 175.000,00 cap. 137612 (Impegno di euro 140.000,00 capitolo 137612/2021 a titolo di acconto - Impegno di euro 35.000,00 a titolo di saldo, capitolo 137621/2022), a favore del Comune di Vercelli.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010000721_1070.pdf</text:p>
          </table:table-cell>
          <table:table-cell office:value-type="string" calcext:value-type="string">
            <text:p>2021-A1000A-721-AD</text:p>
          </table:table-cell>
          <table:table-cell office:value-type="string" calcext:value-type="string">
            <text:p>A1012B</text:p>
          </table:table-cell>
          <table:table-cell office:value-type="string" calcext:value-type="string">
            <text:p>22/12/2021</text:p>
          </table:table-cell>
          <table:table-cell office:value-type="string" calcext:value-type="string">
            <text:p>Adempimenti connessi alla registrazione, stipulazione negozi giuridici della Regione Piemonte e conseguente pagamento dell'imposta di bollo e di registro ai sensi del T.U. 131/86. Â Rimborso pagamento imposta annuale sui contratti di locazione Rep. n. 24653 Â del 29.7.1994 e Rep. n. 23304 Â del 19.7.1994 degli immobili siti in Chivasso - Fraz. Mandria n. 8. AccertamentoÂ di entrata di Â¿ 175,81Â o.f.i., annualitÃ  2020 e 2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010000720_1070.pdf</text:p>
          </table:table-cell>
          <table:table-cell office:value-type="string" calcext:value-type="string">
            <text:p>2021-A1000A-720-AD</text:p>
          </table:table-cell>
          <table:table-cell office:value-type="string" calcext:value-type="string">
            <text:p>A1012B</text:p>
          </table:table-cell>
          <table:table-cell office:value-type="string" calcext:value-type="string">
            <text:p>22/12/2021</text:p>
          </table:table-cell>
          <table:table-cell office:value-type="string" calcext:value-type="string">
            <text:p>Adempimenti connessi alla registrazione, stipulazione negozi giuridici della Regione Piemonte e conseguente pagamento dell'imposta di bollo e di registro ai sensi del T.U. 131/86.Â  Rimborso pagamento imposta annuale sul contratto di locazione Rep. n. 324 del 8.11.2018, registrato telematicamente al n. 968 - serie 3T in data 18.01.2019Â  dell'immobile sito in Venaria Reale all'interno del Parco regionale ''La Mandri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010000719_1070.pdf</text:p>
          </table:table-cell>
          <table:table-cell office:value-type="string" calcext:value-type="string">
            <text:p>2021-A1000A-719-AD</text:p>
          </table:table-cell>
          <table:table-cell office:value-type="string" calcext:value-type="string">
            <text:p>A1012B</text:p>
          </table:table-cell>
          <table:table-cell office:value-type="string" calcext:value-type="string">
            <text:p>22/12/2021</text:p>
          </table:table-cell>
          <table:table-cell office:value-type="string" calcext:value-type="string">
            <text:p>Adempimenti connessi alla registrazione, stipulazione negozi giuridici della Regione Piemonte e conseguente pagamento dell'imposta di bollo e di registro ai sensi del T.U. 131/86.Â  Rimborso pagamento imposta annuale sul contratto di locazione Rep. n. 7500 del 9.10.1986 dell'immobile sito in Torino, Via Sospello n. 199. Accertamento di entrata di Â¿ 33,50 o.f.i. (annualitÃ  2020) sul Cap. 34655/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374_11100.pdf</text:p>
          </table:table-cell>
          <table:table-cell office:value-type="string" calcext:value-type="string">
            <text:p>2021-A2100A-374-AD</text:p>
          </table:table-cell>
          <table:table-cell office:value-type="string" calcext:value-type="string">
            <text:p>A2102B</text:p>
          </table:table-cell>
          <table:table-cell office:value-type="string" calcext:value-type="string">
            <text:p>17/12/2021</text:p>
          </table:table-cell>
          <table:table-cell office:value-type="string" calcext:value-type="string">
            <text:p>Servizi tecnici specialistici per il supporto alla gestione di webinar, eventi ''a distanza'' eÂ conferenze su piattaforma tecnologica. Aggiudicazione, ai sensi dell'art. 1 comma 2 lett. a) del D.L.76/2020 convertito con modificazioni con Legge 120/2020 e s.m.i.., all'operatore economico Consorzio TOP-IXÂ  - CIG Z9034542E3 - impegno della spesa di euro 41.260,40 o.f.i. sul cap. 127379 del Bilancio finanziario gestional</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372_11100.pdf</text:p>
          </table:table-cell>
          <table:table-cell office:value-type="string" calcext:value-type="string">
            <text:p>2021-A2100A-372-AD</text:p>
          </table:table-cell>
          <table:table-cell office:value-type="string" calcext:value-type="string">
            <text:p>A2102B</text:p>
          </table:table-cell>
          <table:table-cell office:value-type="string" calcext:value-type="string">
            <text:p>17/12/2021</text:p>
          </table:table-cell>
          <table:table-cell office:value-type="string" calcext:value-type="string">
            <text:p>Affidamento incarico per l'acquisizione di servizi di informazione e comunicazione istituzionale relativi all'evento Aerospace &amp; Defense Meetings, ai sensi dell' art. 1 comma 2 lett. a) del D.L. 76/2020 convertito con modificazioni con Legge 120/2020 e s.m.i., alla societÃ  Audiopress s.r.l.. Impegno di spesa di Euro 7.930,00 sul cap. 127560/2021 - CIG ZBC343EBD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900000507_10600.pdf</text:p>
          </table:table-cell>
          <table:table-cell office:value-type="string" calcext:value-type="string">
            <text:p>2021-A19000-507-AD</text:p>
          </table:table-cell>
          <table:table-cell office:value-type="string" calcext:value-type="string">
            <text:p>A1910A</text:p>
          </table:table-cell>
          <table:table-cell office:value-type="string" calcext:value-type="string">
            <text:p>22/12/2021</text:p>
          </table:table-cell>
          <table:table-cell office:value-type="string" calcext:value-type="string">
            <text:p>Affidamento parziale dei servizi in continuitÃ  di gestione del SIRe per il periodo 1 gennaio - 30 aprile 2022. Impegno di spesa di Euro 11.065.364,96 sul cap. 135142/2022 a favore di CSI-Piemonte (cod. benef. 12655) e relativo affidamento incaric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800003868_10500.pdf</text:p>
          </table:table-cell>
          <table:table-cell office:value-type="string" calcext:value-type="string">
            <text:p>2021-A1800A-3868-AD</text:p>
          </table:table-cell>
          <table:table-cell office:value-type="string" calcext:value-type="string">
            <text:p>A1801B</text:p>
          </table:table-cell>
          <table:table-cell office:value-type="string" calcext:value-type="string">
            <text:p>21/12/2021</text:p>
          </table:table-cell>
          <table:table-cell office:value-type="string" calcext:value-type="string">
            <text:p>Servizio di telesorveglianza dei vivai forestali anno 2022-2023. Procedura di acquisizione sottosoglia ai sensi dell'art. 36 c. 2 del D.lgs. 50/2016. Determinazione a contrarre. CIG: Z013472EC7. Prenotazione di euro 6.000,00 o.f.i. sul capitolo di spesa 136012 del Bilancio finanziario gestionale 2021-2023, annualitÃ  2022 e prenotazione di euro 6.000,00 o.f.i. sul capitolo di spesa 136012 del Bilancio finanziario gest</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010000718_1070.pdf</text:p>
          </table:table-cell>
          <table:table-cell office:value-type="string" calcext:value-type="string">
            <text:p>2021-A1000A-718-AD</text:p>
          </table:table-cell>
          <table:table-cell office:value-type="string" calcext:value-type="string">
            <text:p>A1012B</text:p>
          </table:table-cell>
          <table:table-cell office:value-type="string" calcext:value-type="string">
            <text:p>21/12/2021</text:p>
          </table:table-cell>
          <table:table-cell office:value-type="string" calcext:value-type="string">
            <text:p>Adempimenti connessi alla registrazione, stipulazione negozi giuridici della Regione Piemonte e conseguente pagamento dell'imposta di bollo e di registro ai sensi del T.U. 131/86.Â  Rimborso pagamento imposta annuale sul contratto di locazione Rep. n. 409 del 20.12.2016, registrato telematicamente al n. 6631 - serie 3T in data 19.04.2017Â  dell'immobile sito in Ceva, Centro Formazione Professionale Cebano Monregalese S</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2000000359_11000.pdf</text:p>
          </table:table-cell>
          <table:table-cell office:value-type="string" calcext:value-type="string">
            <text:p>2021-A2000B-359-AD</text:p>
          </table:table-cell>
          <table:table-cell office:value-type="string" calcext:value-type="string">
            <text:p>A2001C</text:p>
          </table:table-cell>
          <table:table-cell office:value-type="string" calcext:value-type="string">
            <text:p>21/12/2021</text:p>
          </table:table-cell>
          <table:table-cell office:value-type="string" calcext:value-type="string">
            <text:p>LR 11/2018 - DD 384 del 12.10.2006 Comodato tra la Regione Piemonte - Direzione Cultura e commercio e il Museo nazionale del Risorgimento italiano, per l'affidamento di beni librari: fondo Antonio Felice Forchino (secoli XVIII-XIX)</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2000000358_11000.pdf</text:p>
          </table:table-cell>
          <table:table-cell office:value-type="string" calcext:value-type="string">
            <text:p>2021-A2000B-358-AD</text:p>
          </table:table-cell>
          <table:table-cell/>
          <table:table-cell office:value-type="string" calcext:value-type="string">
            <text:p>21/12/2021</text:p>
          </table:table-cell>
          <table:table-cell office:value-type="string" calcext:value-type="string">
            <text:p>Configurazione Tecnico Economica anno 2021Â Direzione Cultura e Commercio, incarico in house al CSI-Piemonte. Spesa di euro 358.536,55Â (iva esente)Â sul cap. 142304/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800003858_10500.pdf</text:p>
          </table:table-cell>
          <table:table-cell office:value-type="string" calcext:value-type="string">
            <text:p>2021-A1800A-3858-AD</text:p>
          </table:table-cell>
          <table:table-cell office:value-type="string" calcext:value-type="string">
            <text:p>A1801B</text:p>
          </table:table-cell>
          <table:table-cell office:value-type="string" calcext:value-type="string">
            <text:p>21/12/2021</text:p>
          </table:table-cell>
          <table:table-cell office:value-type="string" calcext:value-type="string">
            <text:p>Determinazione di affidamento diretto ai sensi dell'art. 1, comma 2, lettera b) del decreto legge 76/2020, convertito con modificazioni nella legge 120/2020 e s.m.i. per l'acquisizione di corsi di formazione per operai forestali regionali - lavoratori e preposti - addetti alle attivitÃ  di pianificazione, controllo e apposizione della segnaletica stradale destinata alle attivitÃ  lavorative che si svolgono in presenz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800003854_10500.pdf</text:p>
          </table:table-cell>
          <table:table-cell office:value-type="string" calcext:value-type="string">
            <text:p>2021-A1800A-3854-AD</text:p>
          </table:table-cell>
          <table:table-cell office:value-type="string" calcext:value-type="string">
            <text:p>A1801B</text:p>
          </table:table-cell>
          <table:table-cell office:value-type="string" calcext:value-type="string">
            <text:p>21/12/2021</text:p>
          </table:table-cell>
          <table:table-cell office:value-type="string" calcext:value-type="string">
            <text:p>Fornitura ad esecuzione periodica di dispositivi di protezione individuale (DPI). Procedura di acquisizione sottosoglia ai sensi dell'art. 36 c. 2 del D.Lgs. 50/2016. Esercizio opzione di proroga ai sensi dell'art 106 comma 11 del D.Lgs. n. 50/2016 e di variante ai sensi dell'art 106 comma 1 lett. c) dello stesso Decreto Legislativo. CIG: 8819666A9E. Importo variante euro 6.100,00 o.f.i. Impegno di euro 6.100,00 o.f.</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800003853_10500.pdf</text:p>
          </table:table-cell>
          <table:table-cell office:value-type="string" calcext:value-type="string">
            <text:p>2021-A1800A-3853-AD</text:p>
          </table:table-cell>
          <table:table-cell office:value-type="string" calcext:value-type="string">
            <text:p>A1801B</text:p>
          </table:table-cell>
          <table:table-cell office:value-type="string" calcext:value-type="string">
            <text:p>21/12/2021</text:p>
          </table:table-cell>
          <table:table-cell office:value-type="string" calcext:value-type="string">
            <text:p>Fornitura di carburante per autotrazione mediante fuel card. Adesione all'accordo quadro per la fornitura di carburante per autotrazione mediante fuel card per le pubbliche amministrazioni ai sensi dell'art. 54, comma 4, del D.Lgs. n. 50/2016 - edizione 2. Impegno di euro 80.000,00 sul capitolo 111890 del Bilancio finanziario gestionale 2021-2023, annualitÃ  2022. C.I.G. 90284619B4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800003852_10500.pdf</text:p>
          </table:table-cell>
          <table:table-cell office:value-type="string" calcext:value-type="string">
            <text:p>2021-A1800A-3852-AD</text:p>
          </table:table-cell>
          <table:table-cell office:value-type="string" calcext:value-type="string">
            <text:p>A1801B</text:p>
          </table:table-cell>
          <table:table-cell office:value-type="string" calcext:value-type="string">
            <text:p>21/12/2021</text:p>
          </table:table-cell>
          <table:table-cell office:value-type="string" calcext:value-type="string">
            <text:p>Fornitura di attrezzature forestali varie per i cantieri e i vivai forestali. Procedura di acquisizione sottosoglia ai sensi dell'art. 36 c. 2 del D.lgs. 50/2016 e dell'art 1 c. 2 lett. a) della Legge 11 settembre 2020, n. 120. Determina a contrarre. Prenotazione di euro 62.272,89 sul capitolo 210577 del Bilancio finanziario gestionale 2021-2023, annualitÃ  2022 C.I.G. 90182943A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800003851_10500.pdf</text:p>
          </table:table-cell>
          <table:table-cell office:value-type="string" calcext:value-type="string">
            <text:p>2021-A1800A-3851-AD</text:p>
          </table:table-cell>
          <table:table-cell office:value-type="string" calcext:value-type="string">
            <text:p>A1801B</text:p>
          </table:table-cell>
          <table:table-cell office:value-type="string" calcext:value-type="string">
            <text:p>21/12/2021</text:p>
          </table:table-cell>
          <table:table-cell office:value-type="string" calcext:value-type="string">
            <text:p>Fornitura e posa in opera di una pompa idraulica presso il vivaio forestale regionale Carlo Alberto di Fenestrelle (TO). Procedura di acquisizione sottosoglia ai sensi dell'art. 36 c. 2 del D.Lgs. 50/2016 e dell'art 1 c. 2 lett. a) della Legge 11 settembre 2020, n. 120. Determina a contrarre. Prenotazione di euro 15.786,50 sul capitolo 210577 del Bilancio finanziario gestionale 2021-2023, annualitÃ  2022. C.I.G. Z1B34</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500000783_10200.pdf</text:p>
          </table:table-cell>
          <table:table-cell office:value-type="string" calcext:value-type="string">
            <text:p>2021-A1500A-783-AD</text:p>
          </table:table-cell>
          <table:table-cell office:value-type="string" calcext:value-type="string">
            <text:p>A1504B</text:p>
          </table:table-cell>
          <table:table-cell office:value-type="string" calcext:value-type="string">
            <text:p>21/12/2021</text:p>
          </table:table-cell>
          <table:table-cell office:value-type="string" calcext:value-type="string">
            <text:p>P.O.R. FSE 2014-2020. Approvazione modifica contratto per il servizio relativo alla realizzazione e gestione di azioni di sistema a regia regionale a supporto degli interventi di orientamento alle scelte e alle transizioni di cui alla Misura 2 dell'Atto di indirizzo ''Sistema regionale di interventi per l'orientamento a supporto delle scelte e delle transizioni Periodo 2019-2022'' e approvazione schema atto aggiuntiv</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410002136_10100.pdf</text:p>
          </table:table-cell>
          <table:table-cell office:value-type="string" calcext:value-type="string">
            <text:p>2021-A1400A-2136-AD</text:p>
          </table:table-cell>
          <table:table-cell office:value-type="string" calcext:value-type="string">
            <text:p>A1419A</text:p>
          </table:table-cell>
          <table:table-cell office:value-type="string" calcext:value-type="string">
            <text:p>21/12/2021</text:p>
          </table:table-cell>
          <table:table-cell office:value-type="string" calcext:value-type="string">
            <text:p>Costituzione Elenco di traduttori pubblici giurati per l'affidamento di servizi attinenti alle attivitÃ  di traduzione per le procedure di adozione internazionale in carico al Servizio regionale per le adozioni internazionali per la Slovacchi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410002135_10100.pdf</text:p>
          </table:table-cell>
          <table:table-cell office:value-type="string" calcext:value-type="string">
            <text:p>2021-A1400A-2135-AD</text:p>
          </table:table-cell>
          <table:table-cell office:value-type="string" calcext:value-type="string">
            <text:p>A1419A</text:p>
          </table:table-cell>
          <table:table-cell office:value-type="string" calcext:value-type="string">
            <text:p>21/12/2021</text:p>
          </table:table-cell>
          <table:table-cell office:value-type="string" calcext:value-type="string">
            <text:p>Costituzione Elenco di traduttori pubblici giurati per l'affidamento di servizi attinenti alle attivitÃ  di traduzione per le procedure di adozione internazionale in carico al Servizio regionale per le adozioni internazionali per la Federazione Russ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110000965_1080.pdf</text:p>
          </table:table-cell>
          <table:table-cell office:value-type="string" calcext:value-type="string">
            <text:p>2021-A11000-965-AD</text:p>
          </table:table-cell>
          <table:table-cell office:value-type="string" calcext:value-type="string">
            <text:p>A1112C</text:p>
          </table:table-cell>
          <table:table-cell office:value-type="string" calcext:value-type="string">
            <text:p>21/12/2021</text:p>
          </table:table-cell>
          <table:table-cell office:value-type="string" calcext:value-type="string">
            <text:p>Rinnovo licenze ed assistenza tecnica del software Progetto Integra per il Settore Tecnico e Sicurezza Ambienti di lavoro. Procedura di acquisizione sotto soglia ex art. 36 del D.Lgs. 50/2016. Determinazione a contrarre e di affidamento tramite ordine diretto (ODA) sul Me.PA alla societÃ  Exel s.r.l. c.so Lombardia, 75 San Mauro (TO), p.IVA 05928990018. Spesa di Â¿ 3.374,52 o.f.c. Impegno delegato sul cap. 135131/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110000962_1080.pdf</text:p>
          </table:table-cell>
          <table:table-cell office:value-type="string" calcext:value-type="string">
            <text:p>2021-A11000-962-AD</text:p>
          </table:table-cell>
          <table:table-cell office:value-type="string" calcext:value-type="string">
            <text:p>A1111C</text:p>
          </table:table-cell>
          <table:table-cell office:value-type="string" calcext:value-type="string">
            <text:p>21/12/2021</text:p>
          </table:table-cell>
          <table:table-cell office:value-type="string" calcext:value-type="string">
            <text:p>indizione di procedura di acquisizione sotto soglia ai sensi dell'art. 36, comma 2, lett. b) del D.Lgs. n. 50/2016, articolata in lotti, tramite MEPA per l'individuazione di Contraenti di Accordo Quadro (con unico operatore economico per ogni lotto) e dei contratti applicativi manutenzione conservativa di alcuni beni mobili regionali culturali e di valore presenti in alcuni immobili di proprietÃ  o in uso alla Reg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387_11100.pdf</text:p>
          </table:table-cell>
          <table:table-cell office:value-type="string" calcext:value-type="string">
            <text:p>2021-A2100A-387-AD</text:p>
          </table:table-cell>
          <table:table-cell office:value-type="string" calcext:value-type="string">
            <text:p>A2108A</text:p>
          </table:table-cell>
          <table:table-cell office:value-type="string" calcext:value-type="string">
            <text:p>20/12/2021</text:p>
          </table:table-cell>
          <table:table-cell office:value-type="string" calcext:value-type="string">
            <text:p>D.G.R. n. 54-2609 del 18.12.2020 ''Affidamenti diretti a Finpiemonte S.p.A''. L.r. n. 4/00 ''Interventi regionali per lo sviluppo, la rivitalizzazione e il miglioramento qualitativo di territori turistici''s.m.i.. Affidamento a Finpiemonte S.p.A. delle attivitÃ Â residuali riguardanti l'erogazione dei contributi concessi tramite Accordi di Programma in attuazione della D.G.R. n. 27-1743 del 13.07.2015 s.m.i.. Impegno 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2000000356_11000.pdf</text:p>
          </table:table-cell>
          <table:table-cell office:value-type="string" calcext:value-type="string">
            <text:p>2021-A2000B-356-AD</text:p>
          </table:table-cell>
          <table:table-cell office:value-type="string" calcext:value-type="string">
            <text:p>A2009B</text:p>
          </table:table-cell>
          <table:table-cell office:value-type="string" calcext:value-type="string">
            <text:p>20/12/2021</text:p>
          </table:table-cell>
          <table:table-cell office:value-type="string" calcext:value-type="string">
            <text:p>L.R. 28/99 e s.m.i. L.R. 1/09 e s.m.i. Approvazione dello schema di atto modificativo di contratto per l'adeguamento delle tariffe del Contratto sottoscritto in data 28 luglio 2015 - Rep. n. 216-015 stipulato con Finpiemonte Spa per la gestione finanziaria della Sezione ''Valorizzazione dei luoghi del commercio'' nell'ambito del Fondo regionale per lo sviluppo e la qualificazione delle piccole imprese. Impegno di sp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2000000354_11000.pdf</text:p>
          </table:table-cell>
          <table:table-cell office:value-type="string" calcext:value-type="string">
            <text:p>2021-A2000B-354-AD</text:p>
          </table:table-cell>
          <table:table-cell office:value-type="string" calcext:value-type="string">
            <text:p>A2009B</text:p>
          </table:table-cell>
          <table:table-cell office:value-type="string" calcext:value-type="string">
            <text:p>20/12/2021</text:p>
          </table:table-cell>
          <table:table-cell office:value-type="string" calcext:value-type="string">
            <text:p>D.G.R. n. 54-2609 del 18/12/2020 ''Affidamenti diretti a Finpiemonte S.p.A''. L.R. n. 21/97, art. 4 e L.R. n.1/09, art. 7 - Fondo regionale per lo sviluppo e la qualificazione delle piccole imprese (Fondi n. 14 e n. 43). Approvazione schema di contratto per l'affidamento a Finpiemonte S.p.A. delle attivitÃ  residuali inerenti la gestione dei Fondi n. 14 e n. 43. Impegno di spesa di euro 1.268.307,12 (IVA inclusa), a t</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800003839_10500.pdf</text:p>
          </table:table-cell>
          <table:table-cell office:value-type="string" calcext:value-type="string">
            <text:p>2021-A1800A-3839-AD</text:p>
          </table:table-cell>
          <table:table-cell office:value-type="string" calcext:value-type="string">
            <text:p>A1801B</text:p>
          </table:table-cell>
          <table:table-cell office:value-type="string" calcext:value-type="string">
            <text:p>20/12/2021</text:p>
          </table:table-cell>
          <table:table-cell office:value-type="string" calcext:value-type="string">
            <text:p>Fornitura di beni di consumo per i cantieri forestali. Procedura di acquisizione sottosoglia ai sensi dell'art. 36 c. 2 del D.Lgs. 50/2016. Determinazione a contrarre e di affidamento. CIG: Z40342BFB5. Importo contrattuale euro 39.394,84 o.f.i.. Impegno di euro 39.394,84 o.f.i. sul capitolo di spesa 111890 del Bilancio finanziario gestionale 2021-2023,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800003838_10500.pdf</text:p>
          </table:table-cell>
          <table:table-cell office:value-type="string" calcext:value-type="string">
            <text:p>2021-A1800A-3838-AD</text:p>
          </table:table-cell>
          <table:table-cell office:value-type="string" calcext:value-type="string">
            <text:p>A1801B</text:p>
          </table:table-cell>
          <table:table-cell office:value-type="string" calcext:value-type="string">
            <text:p>20/12/2021</text:p>
          </table:table-cell>
          <table:table-cell office:value-type="string" calcext:value-type="string">
            <text:p>Fornitura di 4.500 litri di gasolio da riscaldamento per il vivaio forestale regionale Gambarello di Chiusa Pesio (CN). Adesione alla convenzione CONSIP per la Fornitura di Carburanti per Autotrazione e Gasolio da Riscaldamento per le Pubbliche Amministrazioni ed. 11 - Lotto 10 Gasolio da riscaldamento Valle d'Aosta, Piemonte, Liguria. Impegno di euro 5.555,88 sul capitolo 111890 del Bilancio finanziario gestionale 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800003837_10500.pdf</text:p>
          </table:table-cell>
          <table:table-cell office:value-type="string" calcext:value-type="string">
            <text:p>2021-A1800A-3837-AD</text:p>
          </table:table-cell>
          <table:table-cell office:value-type="string" calcext:value-type="string">
            <text:p>A1801B</text:p>
          </table:table-cell>
          <table:table-cell office:value-type="string" calcext:value-type="string">
            <text:p>20/12/2021</text:p>
          </table:table-cell>
          <table:table-cell office:value-type="string" calcext:value-type="string">
            <text:p>Fornitura di sementi per i vivai forestali regionali - anno 2021. Procedura di acquisizione sottosoglia ai sensi dell'art. 36 c. 2 del D.Lgs. 50/2016. Determinazione a contrarre e di affidamento. CIG: ZF8345AD5B. Importo contrattuale euro 3.754,30 o.f.i.. Impegno di euro 3.754,30 o.f.i. sul capitolo di spesa 111890Â  del Bilancio finanziario gestionale 2021-2023,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800003832_10500.pdf</text:p>
          </table:table-cell>
          <table:table-cell office:value-type="string" calcext:value-type="string">
            <text:p>2021-A1800A-3832-AD</text:p>
          </table:table-cell>
          <table:table-cell office:value-type="string" calcext:value-type="string">
            <text:p>A1822A</text:p>
          </table:table-cell>
          <table:table-cell office:value-type="string" calcext:value-type="string">
            <text:p>20/12/2021</text:p>
          </table:table-cell>
          <table:table-cell office:value-type="string" calcext:value-type="string">
            <text:p>Fornitura materiale ICT per il Settore Sistema Antincendi Boschivi per le finalitÃ  di cui all'art. 3 L. 21 novembre 2000, n. 353 e art. 1 c.4 l.r. 04 ottobre 2018 n. 15. Â Â Â Â Â  Procedura di acquisizione sottosoglia ai sensi dell'art. 36 c.2 lett. a) del D.Lgs 50/2016 e combinato disposto art. 1 c. 2 lett. a Legge 11 settembre 2020, n. 120 come modificata da art. 51 del D.L. 77/2020 convertito con Legge 108/2021. Deter</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1110000839_1080.pdf</text:p>
          </table:table-cell>
          <table:table-cell office:value-type="string" calcext:value-type="string">
            <text:p>2021-A11000-839-AD</text:p>
          </table:table-cell>
          <table:table-cell office:value-type="string" calcext:value-type="string">
            <text:p>A1112C</text:p>
          </table:table-cell>
          <table:table-cell office:value-type="string" calcext:value-type="string">
            <text:p>09/12/2021</text:p>
          </table:table-cell>
          <table:table-cell office:value-type="string" calcext:value-type="string">
            <text:p>Affidamento dei lavori per la messa a norma mediante realizzazione dell'impianto di rivelazione fumi, segnalazione incendi e sistemi di trattenuta porte a servizio delle parti dell'immobile sito in corso Bolzano in uso alla Regione Piemonte. ANTAS SpA (cod. benef .346041) CUP J14E21004880002 CIG 8996530B68 Impegni sul capitolo 203903/2021 e 203903/2022. Impegno delegato di Euro 225,00 per pagamento contributo ANAC su</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384_11100.pdf</text:p>
          </table:table-cell>
          <table:table-cell office:value-type="string" calcext:value-type="string">
            <text:p>2021-A2100A-384-AD</text:p>
          </table:table-cell>
          <table:table-cell office:value-type="string" calcext:value-type="string">
            <text:p>A2102B</text:p>
          </table:table-cell>
          <table:table-cell office:value-type="string" calcext:value-type="string">
            <text:p>20/12/2021</text:p>
          </table:table-cell>
          <table:table-cell office:value-type="string" calcext:value-type="string">
            <text:p>P.O. ALCOTRA IT-FR 2014-2020 PITEM M.I.T.O. - Progetto 5 ''Esperienze outdoor''Â  Realizzazione di festival itinerante dell'outdoor. Determinazione a contrarre.Â  D.Lgs. 50/2016 e s.m.i. art. 36 comma 2, lettera b). CUP J89E19005040007, CIG 8975577075.- nomina ai sensi dell'art. 77 e dell'art. 216 del D. Lgs. 50/2016 e s.m.i. della commissione per la valutazione delle offerte tecnich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383_11100.pdf</text:p>
          </table:table-cell>
          <table:table-cell office:value-type="string" calcext:value-type="string">
            <text:p>2021-A2100A-383-AD</text:p>
          </table:table-cell>
          <table:table-cell office:value-type="string" calcext:value-type="string">
            <text:p>A2102B</text:p>
          </table:table-cell>
          <table:table-cell office:value-type="string" calcext:value-type="string">
            <text:p>20/12/2021</text:p>
          </table:table-cell>
          <table:table-cell office:value-type="string" calcext:value-type="string">
            <text:p>Programma Interreg V Italia-Svizzera, progetto SLOWMOVE. Piano di comunicazione. Determinazione a contrarre ai sensi D.Lgs. 50/2016 e s.m.i. art. 36 comma 2, lettera b). CUP J13E18000240007, CIG 8997422B82.- nomina ai sensi dell'art. 77 e dell'art. 216 del D. Lgs. 50/2016 e s.m.i. della commissione per la valutazione delle offerte tecnich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382_11100.pdf</text:p>
          </table:table-cell>
          <table:table-cell office:value-type="string" calcext:value-type="string">
            <text:p>2021-A2100A-382-AD</text:p>
          </table:table-cell>
          <table:table-cell office:value-type="string" calcext:value-type="string">
            <text:p>A2109A</text:p>
          </table:table-cell>
          <table:table-cell office:value-type="string" calcext:value-type="string">
            <text:p>20/12/2021</text:p>
          </table:table-cell>
          <table:table-cell office:value-type="string" calcext:value-type="string">
            <text:p>Acquisizione di servizi attraverso la piattaforma Sintel per la promozione del territorio piemontese mediante la realizzazione di uno spazio promozionale presso la stazione di Torino Porta Nuova - Affidamento incarico, all'ATL Turismo Torino e Provincia s.c.r.l.. Spesa complessiva di euro 25.498,00 (cap. 140699/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381_11100.pdf</text:p>
          </table:table-cell>
          <table:table-cell office:value-type="string" calcext:value-type="string">
            <text:p>2021-A2100A-381-AD</text:p>
          </table:table-cell>
          <table:table-cell office:value-type="string" calcext:value-type="string">
            <text:p>A2107A</text:p>
          </table:table-cell>
          <table:table-cell office:value-type="string" calcext:value-type="string">
            <text:p>20/12/2021</text:p>
          </table:table-cell>
          <table:table-cell office:value-type="string" calcext:value-type="string">
            <text:p>INTERREG V-A ALCOTRA 2014-2020 PITEM Pa.C.E. - Progetto Salvaguardare W.P. 4.3 Azioni di valorizzazione. Affidamento diretto alla societÃ  in house DMO Piemonte s.c.r.l. (CUP J59E17000190007). Impegno di spesa complessiva di euro 140.000,00 sui capitoli 113172 e 113174 del bilancio finanziario gestionale 2021-2023 annualitÃ  2021 e 2022 e relative registrazioni contabil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2000000348_11000.pdf</text:p>
          </table:table-cell>
          <table:table-cell office:value-type="string" calcext:value-type="string">
            <text:p>2021-A2000B-348-AD</text:p>
          </table:table-cell>
          <table:table-cell office:value-type="string" calcext:value-type="string">
            <text:p>A2006C</text:p>
          </table:table-cell>
          <table:table-cell office:value-type="string" calcext:value-type="string">
            <text:p>20/12/2021</text:p>
          </table:table-cell>
          <table:table-cell office:value-type="string" calcext:value-type="string">
            <text:p>Museo Regionale di Scienze Naturali. Fornitura e posa di scaffali metallici autoportanti per il deposito visitabile di Paleontologia del Museo Regionale di Scienze Naturali di Torino. Determinazione a contrarre per l'avvio di una procedura negoziata, ai sensi dell'art. 1, comma 2 lett. b), del D.L. 16 luglio 2020 n. 76 come convertito con modificazioni dalla Legge 11 settembre 2020 n. 120 e s.m.i. e con utilizzo del</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2000000347_11000.pdf</text:p>
          </table:table-cell>
          <table:table-cell office:value-type="string" calcext:value-type="string">
            <text:p>2021-A2000B-347-AD</text:p>
          </table:table-cell>
          <table:table-cell/>
          <table:table-cell office:value-type="string" calcext:value-type="string">
            <text:p>20/12/2021</text:p>
          </table:table-cell>
          <table:table-cell office:value-type="string" calcext:value-type="string">
            <text:p>Servizio di aggiornamento del sito www.ioagisco.it. Procedura di acquisizione sottosoglia ai sensi dell'art. 36 c. 2 del D. Lgs 50/2016 e s.m.i.. Determinazione a contrarre e di affidamento. CIG Z783432806, CUP J11B21008570002. Impegno di spesaÂ  di euro 3.050,00 (o.f.i.) sul capitolo 141210/2021 ed Euro 1.830,00Â  (o.f.i.) sul capitolo 141210/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1900000504_10600.pdf</text:p>
          </table:table-cell>
          <table:table-cell office:value-type="string" calcext:value-type="string">
            <text:p>2021-A19000-504-AD</text:p>
          </table:table-cell>
          <table:table-cell office:value-type="string" calcext:value-type="string">
            <text:p>A1911A</text:p>
          </table:table-cell>
          <table:table-cell office:value-type="string" calcext:value-type="string">
            <text:p>20/12/2021</text:p>
          </table:table-cell>
          <table:table-cell office:value-type="string" calcext:value-type="string">
            <text:p>Approvazione PTE d'Iniziativa ''6.10.4 PAGOPA e Siope+ - PiemontePAY'' comprensiva delle schede tecniche di intervento n. 4.2 e n. 4.3. Affidamento dei servizi, approvazione del disciplinare di incarico e contestuale impegno di spesa a favore di CSI Piemonte per un importo pari a euro 285.229,97 esente IVA sul capitolo di spesa 134943 annualitÃ  2021 e 2022. Riduzione prenotazione d'impegno n. 156/2021 sul capitolo 1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800003822_10500.pdf</text:p>
          </table:table-cell>
          <table:table-cell office:value-type="string" calcext:value-type="string">
            <text:p>2021-A1800A-3822-AD</text:p>
          </table:table-cell>
          <table:table-cell office:value-type="string" calcext:value-type="string">
            <text:p>A1801B</text:p>
          </table:table-cell>
          <table:table-cell office:value-type="string" calcext:value-type="string">
            <text:p>20/12/2021</text:p>
          </table:table-cell>
          <table:table-cell office:value-type="string" calcext:value-type="string">
            <text:p>Servizio di verifica apparecchi di sollevamento. Procedura di acquisizione sottosoglia ai sensi dell'art. 36 c. 2 del D.Lgs. 50/2016. Determinazione a contrarre. Accertamento di Euro 1.156,57Â  sul Cap. 28984/2021 eÂ  Prenotazione di Euro 1.156,57Â  sul Capitolo 139058/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800003821_10500.pdf</text:p>
          </table:table-cell>
          <table:table-cell office:value-type="string" calcext:value-type="string">
            <text:p>2021-A1800A-3821-AD</text:p>
          </table:table-cell>
          <table:table-cell office:value-type="string" calcext:value-type="string">
            <text:p>A1809B</text:p>
          </table:table-cell>
          <table:table-cell office:value-type="string" calcext:value-type="string">
            <text:p>20/12/2021</text:p>
          </table:table-cell>
          <table:table-cell office:value-type="string" calcext:value-type="string">
            <text:p>Servizio di supporto per le attivitÃ  di coordinamento transfrontaliero e gestione amministrativa e finanziaria del progetto ''PITEM CLIP E-Trasporti'' - WP1. Acquisizione sottosoglia con affidamento diretto, sul Mercato elettronico della Pubblica Amministrazione. Determinazione di affidamento. Spesa di Â¿ 25.010,00. Accertamento sui capitoli n. 28513/2021 e n. 20474/2021 e impegno sui capitoli n. 116768/2021 e n.1167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700001101_10400.pdf</text:p>
          </table:table-cell>
          <table:table-cell office:value-type="string" calcext:value-type="string">
            <text:p>2021-A1700A-1101-AD</text:p>
          </table:table-cell>
          <table:table-cell office:value-type="string" calcext:value-type="string">
            <text:p>A1703B</text:p>
          </table:table-cell>
          <table:table-cell office:value-type="string" calcext:value-type="string">
            <text:p>18/12/2021</text:p>
          </table:table-cell>
          <table:table-cell office:value-type="string" calcext:value-type="string">
            <text:p>L.R. 1/2019. Spese per ispezioni e controlli fitosanitari. Procedura di affidamento diretto sotto soglia ai sensi dell'art. 1 comma 2, lett. a) L. 120/2020 e s.m.i, fuori dal MePA, al Dott. DEL VECCHIO Aurelio associato dello Studio Pegaso Servizi Agroambientali, del servizio di indagine ufficiale e vigilanza fitosanitaria sulla flavescenza dorata della vite in Piemonte per il 2022. CIG: Z053467C6E . Impegno di eur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700001100_10400.pdf</text:p>
          </table:table-cell>
          <table:table-cell office:value-type="string" calcext:value-type="string">
            <text:p>2021-A1700A-1100-AD</text:p>
          </table:table-cell>
          <table:table-cell office:value-type="string" calcext:value-type="string">
            <text:p>A1703B</text:p>
          </table:table-cell>
          <table:table-cell office:value-type="string" calcext:value-type="string">
            <text:p>18/12/2021</text:p>
          </table:table-cell>
          <table:table-cell office:value-type="string" calcext:value-type="string">
            <text:p>L.R. 1/2019. Spese per la fornitura di kit per estrazione DNA. Procedura di acquisizione mediante trattativa diretta ai sensi dell'art. 1 comma 2 lett. a) L. 120/2020 e s.m.i con utilizzo del Mepa. CIG: Z74344CF7D. Impegno di euro 749,69 sul capitolo di spesa 142574/2021. Bilancio finanziario gestionale 2021-2023 -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700001099_10400.pdf</text:p>
          </table:table-cell>
          <table:table-cell office:value-type="string" calcext:value-type="string">
            <text:p>2021-A1700A-1099-AD</text:p>
          </table:table-cell>
          <table:table-cell office:value-type="string" calcext:value-type="string">
            <text:p>A1703B</text:p>
          </table:table-cell>
          <table:table-cell office:value-type="string" calcext:value-type="string">
            <text:p>18/12/2021</text:p>
          </table:table-cell>
          <table:table-cell office:value-type="string" calcext:value-type="string">
            <text:p>L.R. 1/2019. Spese per ispezioni e controlli fitosanitari. Procedura di affidamento diretto sotto soglia ai sensi dell'art. 1 comma 2, lett. a) L. 120/2020 e s.m.i, fuori dal MePA, al Dott. ALLEMANI Enrico, del servizio di indagine ufficiale e vigilanza fitosanitaria sulla flavescenza dorata della vite in Piemonte per il 2022. CIG: Z923467C32. Impegno di euro 23.690,57 sul capitolo di spesa 142574/2022. Bilancio fin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700001098_10400.pdf</text:p>
          </table:table-cell>
          <table:table-cell office:value-type="string" calcext:value-type="string">
            <text:p>2021-A1700A-1098-AD</text:p>
          </table:table-cell>
          <table:table-cell office:value-type="string" calcext:value-type="string">
            <text:p>A1703B</text:p>
          </table:table-cell>
          <table:table-cell office:value-type="string" calcext:value-type="string">
            <text:p>18/12/2021</text:p>
          </table:table-cell>
          <table:table-cell office:value-type="string" calcext:value-type="string">
            <text:p>L.R. 1/2019. Spese per ispezioni e controlli fitosanitari. Procedura di affidamento diretto sotto soglia ai sensi dell'art. 1 comma 2, lett. a) L. 120/2020 e s.m.i, fuori dal MePA, al P.a. Lanfranco Domenico, del servizio di indagine ufficiale e vigilanza fitosanitaria sulla flavescenza dorata della vite in Piemonte per il 2022. CIG: Z2E3467CB2 . Impegno di euro 17.216,27 sul capitolo di spesa 142574/2022. Bilancio f</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700001097_10400.pdf</text:p>
          </table:table-cell>
          <table:table-cell office:value-type="string" calcext:value-type="string">
            <text:p>2021-A1700A-1097-AD</text:p>
          </table:table-cell>
          <table:table-cell office:value-type="string" calcext:value-type="string">
            <text:p>A1703B</text:p>
          </table:table-cell>
          <table:table-cell office:value-type="string" calcext:value-type="string">
            <text:p>18/12/2021</text:p>
          </table:table-cell>
          <table:table-cell office:value-type="string" calcext:value-type="string">
            <text:p>L.R. 1/2019. Spese per ispezioni e controlli fitosanitari. Procedura di affidamento diretto sotto soglia ai sensi dell'art. 1 comma 2, lett. a) L. 120/2020 e s.m.i, fuori dal MePA, al P.a. AITA Simone, del servizio di indagine ufficiale e vigilanza fitosanitaria sulla flavescenza dorata della vite in Piemonte per il 2022. CIG: Z2A3467C99 . Impegno di euro 15.558,17 sul capitolo di spesa 142574/2022. Bilancio finanzi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700001095_10400.pdf</text:p>
          </table:table-cell>
          <table:table-cell office:value-type="string" calcext:value-type="string">
            <text:p>2021-A1700A-1095-AD</text:p>
          </table:table-cell>
          <table:table-cell office:value-type="string" calcext:value-type="string">
            <text:p>A1703B</text:p>
          </table:table-cell>
          <table:table-cell office:value-type="string" calcext:value-type="string">
            <text:p>17/12/2021</text:p>
          </table:table-cell>
          <table:table-cell office:value-type="string" calcext:value-type="string">
            <text:p>L.R. 1/2019. Spese per l'accreditamento, come laboratorio di prova ai sensi della norma UNI CEI EN ISO/IEC 17025, del laboratorio fitosanitario regionale. Procedura di affidamento diretto fuori dal MePa. Determinazione a contrarre e di affidamento. Impegno di Â¿ 10.492,00 sul capitolo di spesa 142574/2021, di Â¿ 3.660,00 sul capitolo di spesa 142574/2022. Bilancio finanziario gestionale 2021-2023 - annualitÃ  2021-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600000833_10300.pdf</text:p>
          </table:table-cell>
          <table:table-cell office:value-type="string" calcext:value-type="string">
            <text:p>2021-A1600A-833-AD</text:p>
          </table:table-cell>
          <table:table-cell office:value-type="string" calcext:value-type="string">
            <text:p>A1602B</text:p>
          </table:table-cell>
          <table:table-cell office:value-type="string" calcext:value-type="string">
            <text:p>18/12/2021</text:p>
          </table:table-cell>
          <table:table-cell office:value-type="string" calcext:value-type="string">
            <text:p>Progetto LIFE15 IPE IT 013 - LIFE-IP PREPAIR. D.D. n. 553/A1602B del 14/11/2019 di aggiudicazione del servizio di "Organizzazione e gestione di tre giornate informative sulla mobilitÃ  elettrica nel 2019, 2020 e 2021 attraverso la metodologia della caccia al tesoro'' alla societÃ  Clickutility Team S.r.l.. Attivazione del quinto d'obbligo. Riduzione di prenotazione e impegno di spesa di Â¿ 5.937,58 o.f.i. sul cap. 12795</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400002123_10100.pdf</text:p>
          </table:table-cell>
          <table:table-cell office:value-type="string" calcext:value-type="string">
            <text:p>2021-A1400A-2123-AD</text:p>
          </table:table-cell>
          <table:table-cell office:value-type="string" calcext:value-type="string">
            <text:p>A1407B</text:p>
          </table:table-cell>
          <table:table-cell office:value-type="string" calcext:value-type="string">
            <text:p>20/12/2021</text:p>
          </table:table-cell>
          <table:table-cell office:value-type="string" calcext:value-type="string">
            <text:p>Integrazione alla determinazione dirigenziale n. 168 del 5 febbraio 2021. Accertamento sul capitolo di entrata 29866/21 e contestuale impegno sul capitolo di spesa 136028/21 di euro 2.174,11.C.I.G. 825475033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400002122_10100.pdf</text:p>
          </table:table-cell>
          <table:table-cell office:value-type="string" calcext:value-type="string">
            <text:p>2021-A1400A-2122-AD</text:p>
          </table:table-cell>
          <table:table-cell office:value-type="string" calcext:value-type="string">
            <text:p>A1404B</text:p>
          </table:table-cell>
          <table:table-cell office:value-type="string" calcext:value-type="string">
            <text:p>20/12/2021</text:p>
          </table:table-cell>
          <table:table-cell office:value-type="string" calcext:value-type="string">
            <text:p>Accertamento di Euro 550.000,00 sul capitolo 20510/2021. Impegno di Euro 550.000,00 sul capitolo 162047/2021 per le attivitÃ  regionali di farmacovigilanza del CRFV.</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400002118_10100.pdf</text:p>
          </table:table-cell>
          <table:table-cell office:value-type="string" calcext:value-type="string">
            <text:p>2021-A1400A-2118-AD</text:p>
          </table:table-cell>
          <table:table-cell office:value-type="string" calcext:value-type="string">
            <text:p>A1416C</text:p>
          </table:table-cell>
          <table:table-cell office:value-type="string" calcext:value-type="string">
            <text:p>20/12/2021</text:p>
          </table:table-cell>
          <table:table-cell office:value-type="string" calcext:value-type="string">
            <text:p>L.R. n. 19/2007. Affidamento a S.C.R. Piemonte S.p.A. del servizio per le attivitÃ  del 2021 in qualitÃ  di Centrale di committenza e Soggetto Aggregatore per gli Enti del S.S.R., come da Convenzione Quadro approvata con D.G.R. n. 22-6868 del 18/05/2018. Importo complessivo Euro 6.075.600,00 (o.f.i.) a favore di S.C.R. Piemonte S.p.A.. Incremento della somma di Euro 1.640.814,02 (o.f.i) dell'accertamento n. 2021/1369 s</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410002108_10100.pdf</text:p>
          </table:table-cell>
          <table:table-cell office:value-type="string" calcext:value-type="string">
            <text:p>2021-A1400A-2108-AD</text:p>
          </table:table-cell>
          <table:table-cell office:value-type="string" calcext:value-type="string">
            <text:p>A1419A</text:p>
          </table:table-cell>
          <table:table-cell office:value-type="string" calcext:value-type="string">
            <text:p>17/12/2021</text:p>
          </table:table-cell>
          <table:table-cell office:value-type="string" calcext:value-type="string">
            <text:p>integrazione convenzione tra la Regione Piemonte e CISV Onlus (DD. n. 815/A1421A/2020 del 04/08/2020) finalizzata ad assicurare in Burkina Faso una struttura di personale ed organizzativa in grado di garantire lo svolgimento delle procedure adottive e la relativa assistenza alle coppie che ivi si recano. Integrazione impegno di spesa per complessivi euro 5.000,00 assunto sul capitolo 112042 del bilancio finanziario g</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110000948_1080.pdf</text:p>
          </table:table-cell>
          <table:table-cell office:value-type="string" calcext:value-type="string">
            <text:p>2021-A11000-948-AD</text:p>
          </table:table-cell>
          <table:table-cell office:value-type="string" calcext:value-type="string">
            <text:p>A1112C</text:p>
          </table:table-cell>
          <table:table-cell office:value-type="string" calcext:value-type="string">
            <text:p>20/12/2021</text:p>
          </table:table-cell>
          <table:table-cell office:value-type="string" calcext:value-type="string">
            <text:p>Affidamento del servizio di smaltimento amianto (lastre eternit), suppellettili e materiali vari dalle sedi regionali di Torino e provincia: Villa Gualino, Villa Piodi Parco la Mandria, Interporto di Orbassano e Chivasso frazione la Mandria. Determinazione a contrarre e di affidamento con la societÃ  Marabu' snc sede legale in Via De Nicola, 25 - 10036 Settimo Torinese (TO) p. IVA 07841980019. Impegno di spesa di Â¿ 1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110000945_1080.pdf</text:p>
          </table:table-cell>
          <table:table-cell office:value-type="string" calcext:value-type="string">
            <text:p>2021-A11000-945-AD</text:p>
          </table:table-cell>
          <table:table-cell office:value-type="string" calcext:value-type="string">
            <text:p>A1112C</text:p>
          </table:table-cell>
          <table:table-cell office:value-type="string" calcext:value-type="string">
            <text:p>20/12/2021</text:p>
          </table:table-cell>
          <table:table-cell office:value-type="string" calcext:value-type="string">
            <text:p>Affidamento servizio professionale di progettazione esecutiva, direzione lavori, CSP e CSE di struttura provvisionale di protezione a copertura del Fabbricato ''D'' denominato Torre dell'Orologio del Borgo Castello Parco Regionale La Mandria - Venaria (TO). CIG Z0F2ADDE7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110000938_1080.pdf</text:p>
          </table:table-cell>
          <table:table-cell office:value-type="string" calcext:value-type="string">
            <text:p>2021-A11000-938-AD</text:p>
          </table:table-cell>
          <table:table-cell office:value-type="string" calcext:value-type="string">
            <text:p>A1112C</text:p>
          </table:table-cell>
          <table:table-cell office:value-type="string" calcext:value-type="string">
            <text:p>20/12/2021</text:p>
          </table:table-cell>
          <table:table-cell office:value-type="string" calcext:value-type="string">
            <text:p>Servizio di pulizia dei locali ad uso ufficio e laboratorio per gli immobili regionali ubicati in Alessandria, Asti, Cuneo, Novara, Verbania, Vercelli e nei territori delle relative province.(CIG 7067012AC8). Approvazione proroga tecnica. Riduzione prenotazione 193/2022 e Impegno di spesa di euro 70.114,96 sul cap.131230/2022 e eliminazione prenotazioni assunte con dd 993/2019 annualitÃ  2021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110000926_1080.pdf</text:p>
          </table:table-cell>
          <table:table-cell office:value-type="string" calcext:value-type="string">
            <text:p>2021-A11000-926-AD</text:p>
          </table:table-cell>
          <table:table-cell office:value-type="string" calcext:value-type="string">
            <text:p>A1111C</text:p>
          </table:table-cell>
          <table:table-cell office:value-type="string" calcext:value-type="string">
            <text:p>20/12/2021</text:p>
          </table:table-cell>
          <table:table-cell office:value-type="string" calcext:value-type="string">
            <text:p>Concessione in uso temporaneo e precario di aule del Politecnico di Torino per lo svolgimento di prova concorsuale. Rimborso dei costi connessi a favore del Politecnico di Torino (cod. beneficiario 75969). Spesa complessiva di euro 1.290,76 o.f.c. (capitoloÂ  113787 del bilancio finanziario gestionale 2021-2023, annualitÃ  2022). Approvazione dello schema di lettera contrat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110000923_1080.pdf</text:p>
          </table:table-cell>
          <table:table-cell office:value-type="string" calcext:value-type="string">
            <text:p>2021-A11000-923-AD</text:p>
          </table:table-cell>
          <table:table-cell office:value-type="string" calcext:value-type="string">
            <text:p>A1111C</text:p>
          </table:table-cell>
          <table:table-cell office:value-type="string" calcext:value-type="string">
            <text:p>20/12/2021</text:p>
          </table:table-cell>
          <table:table-cell office:value-type="string" calcext:value-type="string">
            <text:p>Trasferimento stampanti multifunzione per dismissione sede regionale. Affidamento alla Ditta Kyocera Document Solutions Italia S.p.A. - Smart CIG Z04346AE2A Spesa presunta complessiva di Euro 5.947,50 o.f.c. con impegno sul Cap. 136116 del Bilancio 2021/2023, annualitÃ  2021 e 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100000916_1080.pdf</text:p>
          </table:table-cell>
          <table:table-cell office:value-type="string" calcext:value-type="string">
            <text:p>2021-A11000-916-AD</text:p>
          </table:table-cell>
          <table:table-cell office:value-type="string" calcext:value-type="string">
            <text:p>A1103A</text:p>
          </table:table-cell>
          <table:table-cell office:value-type="string" calcext:value-type="string">
            <text:p>20/12/2021</text:p>
          </table:table-cell>
          <table:table-cell office:value-type="string" calcext:value-type="string">
            <text:p>Procedura aperta ex art. 60 Dlgs.50/2016, per l'affidamento del servizio di stampa, imbustamento e postalizzazione della corrispondenza ordinaria della Direzione Risorse Finanziarie e Patrimonio - Settore Politiche Fiscali e Contenzioso Amministrativo. Saldo attivitÃ  svolte periodo 1 luglio 2017- 30 giugno 2019. Impegno di spesa capitolo 13345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2000000344_11000.pdf</text:p>
          </table:table-cell>
          <table:table-cell office:value-type="string" calcext:value-type="string">
            <text:p>2021-A2000B-344-AD</text:p>
          </table:table-cell>
          <table:table-cell office:value-type="string" calcext:value-type="string">
            <text:p>A2006C</text:p>
          </table:table-cell>
          <table:table-cell office:value-type="string" calcext:value-type="string">
            <text:p>17/12/2021</text:p>
          </table:table-cell>
          <table:table-cell office:value-type="string" calcext:value-type="string">
            <text:p>Lavori di restauro degli arredi storici relativi alla Fase 5 denominata ''Museo Regionale di Scienze Naturali - Recupero spazi immobile vincolato Via Giolitti 36''. Affidamento alla SocietÃ  Laboratorio di antichitÃ  snc di Torino, per l'importo complessivo di Â¿ 139.199,92, oltre IVA. CIG 8971058F3E, CUP F19G19000400001. Impegno di spesa di Â¿ 169.823,90 sul capitolo 204774/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800003812_10500.pdf</text:p>
          </table:table-cell>
          <table:table-cell office:value-type="string" calcext:value-type="string">
            <text:p>2021-A1800A-3812-AD</text:p>
          </table:table-cell>
          <table:table-cell office:value-type="string" calcext:value-type="string">
            <text:p>A1801B</text:p>
          </table:table-cell>
          <table:table-cell office:value-type="string" calcext:value-type="string">
            <text:p>17/12/2021</text:p>
          </table:table-cell>
          <table:table-cell office:value-type="string" calcext:value-type="string">
            <text:p>Fornitura nÂ° 1 invasatrice e nÂ° 1 modulo miscelatore. Procedura di acquisizione sottosoglia ai sensi dell'art. 36 c. 2 del D.Lgs. 50/2016. Determinazione a contrarre e di affidamento. CIG: ZBA345AD50. Importo contrattuale euro 29.472,15 o.f.i.. Impegno di euro 29.472,15 o.f.i. sul capitolo di spesa 210578Â  del Bilancio finanziario gestionale 2021-2023,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800003800_10500.pdf</text:p>
          </table:table-cell>
          <table:table-cell office:value-type="string" calcext:value-type="string">
            <text:p>2021-A1800A-3800-AD</text:p>
          </table:table-cell>
          <table:table-cell office:value-type="string" calcext:value-type="string">
            <text:p>A1821A</text:p>
          </table:table-cell>
          <table:table-cell office:value-type="string" calcext:value-type="string">
            <text:p>17/12/2021</text:p>
          </table:table-cell>
          <table:table-cell office:value-type="string" calcext:value-type="string">
            <text:p>Fornitura per l'integrazione del parco apparati rete EmercomnetÂ  della Regione Piemonte. Procedura di acquisizione sottosoglia ai sensi dell'art. 1 c.2 lett. a) del Dlgs 76/2020 convertito nella Legge 120/2020, come modificato dall'art. 51 del D.L. 77/2020, convertito nella Legge 108/2021, con utilizzo del Mercato elettronico della P.A. Determinazione di affidamento. Spesa di Â¿Â 129.844,60 o.f.i. sul cap. 207018/21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800003799_10500.pdf</text:p>
          </table:table-cell>
          <table:table-cell office:value-type="string" calcext:value-type="string">
            <text:p>2021-A1800A-3799-AD</text:p>
          </table:table-cell>
          <table:table-cell office:value-type="string" calcext:value-type="string">
            <text:p>A1821A</text:p>
          </table:table-cell>
          <table:table-cell office:value-type="string" calcext:value-type="string">
            <text:p>17/12/2021</text:p>
          </table:table-cell>
          <table:table-cell office:value-type="string" calcext:value-type="string">
            <text:p>Fornitura di componenti ed accessori per il ripristino delle tende pneumatiche in dotazione alla Colonna Mobile regionale. Procedura di acquisizione sottosoglia ai sensi dell'art. 1 c.2 lett.a) del D.L. 76/2020, convertito con Legge 120/2020 come modificato da art. 51 del D.L. 77/2021 convertito con Legge 108/2021. Determinazione a contrarre e di affidamento. Spesa di Â¿ 19.085,68 con impegno sul capitolo 111891/21. 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800003774_10500.pdf</text:p>
          </table:table-cell>
          <table:table-cell office:value-type="string" calcext:value-type="string">
            <text:p>2021-A1800A-3774-AD</text:p>
          </table:table-cell>
          <table:table-cell office:value-type="string" calcext:value-type="string">
            <text:p>A1811B</text:p>
          </table:table-cell>
          <table:table-cell office:value-type="string" calcext:value-type="string">
            <text:p>16/12/2021</text:p>
          </table:table-cell>
          <table:table-cell office:value-type="string" calcext:value-type="string">
            <text:p>D.C.R. n. 271-37720 del 27.11.2002 e D.G.R. n. 3-3211 del 14.05.2021.Â Approvazione dello schema di Convenzione con le Province di Novara e Vercelli per l'intervento ''SP 11 Realizzazione di strada extraurbana principale (tipo B) di collegamento tra i capoluoghi di Novara e Vercelli''. Impegno sul capitolo 218311/2021. Bilancio gestionale 2021-2023,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110000893_1080.pdf</text:p>
          </table:table-cell>
          <table:table-cell office:value-type="string" calcext:value-type="string">
            <text:p>2021-A11000-893-AD</text:p>
          </table:table-cell>
          <table:table-cell office:value-type="string" calcext:value-type="string">
            <text:p>A1111C</text:p>
          </table:table-cell>
          <table:table-cell office:value-type="string" calcext:value-type="string">
            <text:p>17/12/2021</text:p>
          </table:table-cell>
          <table:table-cell office:value-type="string" calcext:value-type="string">
            <text:p>Procedura di acquisizione sottosoglia ai sensi dell'art. 1, comma 2, lett. a) della L. n. 120/2020 e s.m.i. con l'utilizzo del MEPA per l'individuazione di Contraente di Accordo Quadro e dei contratti applicativi per il servizio di manutenzione e riparazione degli arredi presenti nelle sedi di Torino e provincia della Regione Piemonte. Affidamento dell'Accordo Quadro alla Ditta Falegnameria F.D. MOBILI SU MISURA CIG</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110000888_1080.pdf</text:p>
          </table:table-cell>
          <table:table-cell office:value-type="string" calcext:value-type="string">
            <text:p>2021-A11000-888-AD</text:p>
          </table:table-cell>
          <table:table-cell office:value-type="string" calcext:value-type="string">
            <text:p>A1111C</text:p>
          </table:table-cell>
          <table:table-cell office:value-type="string" calcext:value-type="string">
            <text:p>16/12/2021</text:p>
          </table:table-cell>
          <table:table-cell office:value-type="string" calcext:value-type="string">
            <text:p>Servizio di manutenzione ordinaria e straordinaria nonchÃ© esecuzione di interventi di messa a norma e in sicurezza di impianti di classificazione presenti presso alcune sedi regionali. Procedura di acquisizione sotto soglia ai sensi dell'art. 1 della L. n. 120/2020 e s.m.e.i. tramite MePa. Determinazione di affidamento alla SocietÃ  ISOMAG Srl (CIG 89867894E3). Impegno di spesa di Euro 63.030,49 o.f.c. (cap. 130670/2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010000705_1070.pdf</text:p>
          </table:table-cell>
          <table:table-cell office:value-type="string" calcext:value-type="string">
            <text:p>2021-A1000A-705-AD</text:p>
          </table:table-cell>
          <table:table-cell office:value-type="string" calcext:value-type="string">
            <text:p>A1012B</text:p>
          </table:table-cell>
          <table:table-cell office:value-type="string" calcext:value-type="string">
            <text:p>17/12/2021</text:p>
          </table:table-cell>
          <table:table-cell office:value-type="string" calcext:value-type="string">
            <text:p>Restituzione a favore della Regione Piemonte dell'eccedenza sull'acconto erogato rispetto alla spesa sostenuta per l'84^ corso di formazione per agenti neoassunti da parte del Comune di Torino. Accertamento di entrata di Â¿ 19.065,63 sul capitolo 34655/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010000702_1070.pdf</text:p>
          </table:table-cell>
          <table:table-cell office:value-type="string" calcext:value-type="string">
            <text:p>2021-A1000A-702-AD</text:p>
          </table:table-cell>
          <table:table-cell office:value-type="string" calcext:value-type="string">
            <text:p>A1012B</text:p>
          </table:table-cell>
          <table:table-cell office:value-type="string" calcext:value-type="string">
            <text:p>17/12/2021</text:p>
          </table:table-cell>
          <table:table-cell office:value-type="string" calcext:value-type="string">
            <text:p>Adempimenti connessi alla registrazione, stipulazione negozi giuridici della Regione Piemonte e conseguente pagamento dell'imposta di bollo e di registro ai sensi del T.U. 131/86. Â Rimborso pagamento imposta annuale sul contratto di locazione Rep. n. 13621 del 21.7.2008 dell'immobile sito in Novi Ligure (AL), Via Carducci n. 8. Accertamenti di entrata di Â¿ 167,42 o.f.i. (annualitÃ  2020) e di Â¿ 174,85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010000701_1070.pdf</text:p>
          </table:table-cell>
          <table:table-cell office:value-type="string" calcext:value-type="string">
            <text:p>2021-A1000A-701-AD</text:p>
          </table:table-cell>
          <table:table-cell office:value-type="string" calcext:value-type="string">
            <text:p>A1012B</text:p>
          </table:table-cell>
          <table:table-cell office:value-type="string" calcext:value-type="string">
            <text:p>17/12/2021</text:p>
          </table:table-cell>
          <table:table-cell office:value-type="string" calcext:value-type="string">
            <text:p>Adempimenti connessi alla registrazione, stipulazione negozi giuridici della Regione Piemonte e conseguente pagamento dell'imposta di bollo e di registro ai sensi del T.U. 131/86.Â  Rimborso pagamento imposta annuale sul contratto di locazione Rep. n. 408 del 20.12.2016, registrato telematicamente al n. 6638 - serie 3T in data 19.04.2017Â  dell'immobile sito in CiriÃ¨, C.IA.C. S.c.a.r.l.. Accertamento di entrata di Â¿ 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010000700_1070.pdf</text:p>
          </table:table-cell>
          <table:table-cell office:value-type="string" calcext:value-type="string">
            <text:p>2021-A1000A-700-AD</text:p>
          </table:table-cell>
          <table:table-cell office:value-type="string" calcext:value-type="string">
            <text:p>A1012B</text:p>
          </table:table-cell>
          <table:table-cell office:value-type="string" calcext:value-type="string">
            <text:p>17/12/2021</text:p>
          </table:table-cell>
          <table:table-cell office:value-type="string" calcext:value-type="string">
            <text:p>Adempimenti connessi alla registrazione, stipulazione negozi giuridici della Regione Piemonte e conseguente pagamento dell'imposta di bollo e di registro ai sensi del T.U. 131/86.Â  Rimborso pagamento imposta annuale sul contratto di locazione Rep. n. 410 del 20.12.2016, registrato telematicamente al n. 5147 - serie 3T in data 24.03.2017Â  dell'immobile sito in Verzuolo, AFP Azienda Formazione Professionale S.c.a.r.l..</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010000699_1070.pdf</text:p>
          </table:table-cell>
          <table:table-cell office:value-type="string" calcext:value-type="string">
            <text:p>2021-A1000A-699-AD</text:p>
          </table:table-cell>
          <table:table-cell office:value-type="string" calcext:value-type="string">
            <text:p>A1012B</text:p>
          </table:table-cell>
          <table:table-cell office:value-type="string" calcext:value-type="string">
            <text:p>17/12/2021</text:p>
          </table:table-cell>
          <table:table-cell office:value-type="string" calcext:value-type="string">
            <text:p>Procedura aperta telematicaÂ  ex artt. 58 e 60Â  D.Lgs. 50/2016, per il servizio pulizia degli uffici ubicati negli immobili regionali siti in Novara, Verbania, Vercelli e relative province - Lotto 1. Aggiudicazione all'A.T.I. B. &amp; B. SERVICE SOC. COOP.Â  - FIDENTE S.p.A. - Pietrasanta (LU).</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010000698_1070.pdf</text:p>
          </table:table-cell>
          <table:table-cell office:value-type="string" calcext:value-type="string">
            <text:p>2021-A1000A-698-AD</text:p>
          </table:table-cell>
          <table:table-cell office:value-type="string" calcext:value-type="string">
            <text:p>A1012B</text:p>
          </table:table-cell>
          <table:table-cell office:value-type="string" calcext:value-type="string">
            <text:p>17/12/2021</text:p>
          </table:table-cell>
          <table:table-cell office:value-type="string" calcext:value-type="string">
            <text:p>Procedura aperta telematicaÂ  ex artt. 58 e 60Â  D.Lgs. 50/2016, per il servizio pulizia degli uffici ubicati negli immobili regionali siti in Alessandria, Asti, Cuneo e relative province - Lotto 2. Aggiudicazione all'A.T.I. B. &amp; B. SERVICE SOC. COOP.Â  - FIDENTE S.p.A. - Pietrasanta (LU).</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010000692_1070.pdf</text:p>
          </table:table-cell>
          <table:table-cell office:value-type="string" calcext:value-type="string">
            <text:p>2021-A1000A-692-AD</text:p>
          </table:table-cell>
          <table:table-cell office:value-type="string" calcext:value-type="string">
            <text:p>A1012B</text:p>
          </table:table-cell>
          <table:table-cell office:value-type="string" calcext:value-type="string">
            <text:p>16/12/2021</text:p>
          </table:table-cell>
          <table:table-cell office:value-type="string" calcext:value-type="string">
            <text:p>Adempimenti connessi alla registrazione, stipulazione negozi giuridici della Regione Piemonte e conseguente pagamento dell'imposta di bollo e di registro ai sensi del T.U. 131/86. Â Rimborso pagamento imposta annuale sul contratto di locazione Rep. n. 8093 del 20.6.2003 dell'immobile denominato ''Casa Alpina'', Associazione ''Chalet della Luna''. Accertamento di entrata di Â¿ 746,22 o.f.i. (annualitÃ  2020 e 2021) sul 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010000691_1070.pdf</text:p>
          </table:table-cell>
          <table:table-cell office:value-type="string" calcext:value-type="string">
            <text:p>2021-A1000A-691-AD</text:p>
          </table:table-cell>
          <table:table-cell office:value-type="string" calcext:value-type="string">
            <text:p>A1012B</text:p>
          </table:table-cell>
          <table:table-cell office:value-type="string" calcext:value-type="string">
            <text:p>16/12/2021</text:p>
          </table:table-cell>
          <table:table-cell office:value-type="string" calcext:value-type="string">
            <text:p>Adempimenti connessi alla registrazione, stipulazione negozi giuridici della Regione Piemonte e conseguente pagamento dell'imposta di bollo e di registro ai sensi del T.U. 131/86.Â  Rimborso pagamento imposta annuale sul contratto di locazione Rep. n. 411 del 20.12.2016, registrato telematicamente al n. 5524 - serie 3T in data 30.03.2017 Â dell'immobile sito in Novi Ligure, Consorzio per la formazione professionale nel</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010000689_1070.pdf</text:p>
          </table:table-cell>
          <table:table-cell office:value-type="string" calcext:value-type="string">
            <text:p>2021-A1000A-689-AD</text:p>
          </table:table-cell>
          <table:table-cell office:value-type="string" calcext:value-type="string">
            <text:p>A1012B</text:p>
          </table:table-cell>
          <table:table-cell office:value-type="string" calcext:value-type="string">
            <text:p>16/12/2021</text:p>
          </table:table-cell>
          <table:table-cell office:value-type="string" calcext:value-type="string">
            <text:p>Adempimenti connessi alla registrazione, stipulazione negozi giuridici della Regione Piemonte e conseguente pagamento dell'imposta di bollo e di registro ai sensi del T.U. 131/86. Â Rimborso pagamento imposta annuale sul contratto di locazione Rep. n. 16612 del 31.1.2012 dell'immobile sito in ASTI - Piazza Alfieri n. 29. Accertamento di entrata di Â¿ 36,10 o.f.i. (annualitÃ  2021) sul Cap. 34655/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367_11100.pdf</text:p>
          </table:table-cell>
          <table:table-cell office:value-type="string" calcext:value-type="string">
            <text:p>2021-A2100A-367-AD</text:p>
          </table:table-cell>
          <table:table-cell office:value-type="string" calcext:value-type="string">
            <text:p>A2102B</text:p>
          </table:table-cell>
          <table:table-cell office:value-type="string" calcext:value-type="string">
            <text:p>15/12/2021</text:p>
          </table:table-cell>
          <table:table-cell office:value-type="string" calcext:value-type="string">
            <text:p>progetto PON Governance e CapacitÃ  Istituzionale 2014-2020 ''Uffici di prossimitÃ  (UdP) Regione Piemonte'' -Â  aggiudicazione dei servizi per la comunicazione integrata per le annualitÃ  2021, 2022 e 2023 - CUP J69E19000040001 - CIG 8914040284Â -all'operatore economico Creativa Impresa di Comunicazione srlÂ - impegno della spesa complessiva di euro 69.677,86 su capp. vari del Bilancio finanziario gestionale per le annual</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355_11100.pdf</text:p>
          </table:table-cell>
          <table:table-cell office:value-type="string" calcext:value-type="string">
            <text:p>2021-A2100A-355-AD</text:p>
          </table:table-cell>
          <table:table-cell office:value-type="string" calcext:value-type="string">
            <text:p>A2102B</text:p>
          </table:table-cell>
          <table:table-cell office:value-type="string" calcext:value-type="string">
            <text:p>10/12/2021</text:p>
          </table:table-cell>
          <table:table-cell office:value-type="string" calcext:value-type="string">
            <text:p>Progetto europeo "Let's fit healthy life! The role of sport in regenerating deprived areas". Programma Erasmus + Sport 2014 -2020. Acquisizione servizio di traduzione per report finale. Affidamento di incarico, ai sensi ai sensi dell' art. 1 comma 2 lett. a) del D.L. 76/2020 convertito con modificazioni con Legge 120/2020 e s.m.i., all'operatore economico Eurostreet soc. coop. Impegno di spesa di Euro 1.445,95 sul C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342_11100.pdf</text:p>
          </table:table-cell>
          <table:table-cell office:value-type="string" calcext:value-type="string">
            <text:p>2021-A2100A-342-AD</text:p>
          </table:table-cell>
          <table:table-cell office:value-type="string" calcext:value-type="string">
            <text:p>A2102B</text:p>
          </table:table-cell>
          <table:table-cell office:value-type="string" calcext:value-type="string">
            <text:p>09/12/2021</text:p>
          </table:table-cell>
          <table:table-cell office:value-type="string" calcext:value-type="string">
            <text:p>Affidamento incarico per l'acquisizione di servizi editoriali promo-pubblicitari per l'anno 2022 sul mensile Cultura IdentitÃ  e sul quotidiano nazionale Il Giornale, ai sensi dell' art. 1 comma 2 lett. a) del D.L. 76/2020 convertito con modificazioni con Legge 120/2020 e s.m.i., alla societÃ  RG Produzioni s.r.l.. Impegno di spesa di Euro 24.400,00 sul cap. 127560/2022 - CIG ZB13449D4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340_11100.pdf</text:p>
          </table:table-cell>
          <table:table-cell office:value-type="string" calcext:value-type="string">
            <text:p>2021-A2100A-340-AD</text:p>
          </table:table-cell>
          <table:table-cell office:value-type="string" calcext:value-type="string">
            <text:p>A2102B</text:p>
          </table:table-cell>
          <table:table-cell office:value-type="string" calcext:value-type="string">
            <text:p>09/12/2021</text:p>
          </table:table-cell>
          <table:table-cell office:value-type="string" calcext:value-type="string">
            <text:p>Campagna di promozione turistica invernale - acquisizione pagine pubblicitarie istituzionali. Affidamenti ai sensi dell'art. 1 della L. 120/2020 e s.m.i.. Impegno di spesa complessivo di euro 41.297,00 o.f.i. sul capitolo 113168 del Bilancio regionale 2021-2023, annualitÃ  2021 - CIG var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2000000341_11000.pdf</text:p>
          </table:table-cell>
          <table:table-cell office:value-type="string" calcext:value-type="string">
            <text:p>2021-A2000B-341-AD</text:p>
          </table:table-cell>
          <table:table-cell office:value-type="string" calcext:value-type="string">
            <text:p>A2001C</text:p>
          </table:table-cell>
          <table:table-cell office:value-type="string" calcext:value-type="string">
            <text:p>16/12/2021</text:p>
          </table:table-cell>
          <table:table-cell office:value-type="string" calcext:value-type="string">
            <text:p>LL.rr. n. 11/2018 e n. 13/2020 - D.G.R. n. 19-4293 del 10.12.2021. Approvazione dello schema di accordo tra la Regione Piemonte e la Provincia di Biella per il sostegno del progetto ''Tessuto storico Biellese. Parte 5.'' di valorizzazione del patrimonio archivistico del tessile biellese. Spesa di euro 30.000,00 di cui euro 15.000,00 sul cap. 153620/2021 ed euro 15.000,00 sul cap. 153620/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2000000340_11000.pdf</text:p>
          </table:table-cell>
          <table:table-cell office:value-type="string" calcext:value-type="string">
            <text:p>2021-A2000B-340-AD</text:p>
          </table:table-cell>
          <table:table-cell office:value-type="string" calcext:value-type="string">
            <text:p>A2006C</text:p>
          </table:table-cell>
          <table:table-cell office:value-type="string" calcext:value-type="string">
            <text:p>16/12/2021</text:p>
          </table:table-cell>
          <table:table-cell office:value-type="string" calcext:value-type="string">
            <text:p>Fornitura con posa di allestimenti espositivi relativi alla Fase 5 denominata ''Museo Regionale di Scienze Naturali - Recupero spazi immobile vincolato Via Giolitti 36''. Affidamento alla ditta MIMEC SRL di Quinto di Treviso (TV), per l'importo complessivo di Â¿ 179.071,01, oltre IVA. CIG 897195644F, CUP F19G19000400001. Impegno di spesa di Â¿ 218.466,63 sul capitolo 204774/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2/attach/dda1800003763_10500.pdf</text:p>
          </table:table-cell>
          <table:table-cell office:value-type="string" calcext:value-type="string">
            <text:p>2021-A1800A-3763-AD</text:p>
          </table:table-cell>
          <table:table-cell office:value-type="string" calcext:value-type="string">
            <text:p>A1801B</text:p>
          </table:table-cell>
          <table:table-cell office:value-type="string" calcext:value-type="string">
            <text:p>15/12/2021</text:p>
          </table:table-cell>
          <table:table-cell office:value-type="string" calcext:value-type="string">
            <text:p>Acquisizione di corsi di formazione per operai forestali regionali ai sensi dell'art. 37 del D.Lgs. 81/2008, dell'Accordo Stato Regioni del 21/12/2011 rep. 221 e dell'Accordo Stato Regioni del 22/02/2012. Procedura di acquisizione mediante selezione di cui all'art. 1 comma 2, lettera b) della L. 120/2020 e ss.mm.ii. con l'utilizzo del MePA. Determinazione di variante del termine di durata del contratto ai sensi dell'</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500000766_10200.pdf</text:p>
          </table:table-cell>
          <table:table-cell office:value-type="string" calcext:value-type="string">
            <text:p>2021-A1500A-766-AD</text:p>
          </table:table-cell>
          <table:table-cell/>
          <table:table-cell office:value-type="string" calcext:value-type="string">
            <text:p>16/12/2021</text:p>
          </table:table-cell>
          <table:table-cell office:value-type="string" calcext:value-type="string">
            <text:p>Ridefinizione dei termini del contratto relativo al Servizio di ''Pianificazione digital per l'evento ITS ON TOUR e per la Campagna Apprendistato'' CIG Z0431B1B5F - CUP j19j21004100009, di cui alla Trattativa diretta n. 1713176 effettuata su MePA - D.D. 275/A1500A/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1410002091_10100.pdf</text:p>
          </table:table-cell>
          <table:table-cell office:value-type="string" calcext:value-type="string">
            <text:p>2021-A1400A-2091-AD</text:p>
          </table:table-cell>
          <table:table-cell office:value-type="string" calcext:value-type="string">
            <text:p>A1419A</text:p>
          </table:table-cell>
          <table:table-cell office:value-type="string" calcext:value-type="string">
            <text:p>16/12/2021</text:p>
          </table:table-cell>
          <table:table-cell office:value-type="string" calcext:value-type="string">
            <text:p>legge n. 184/1983 e successive modificazioni. L.R. n. 7/2018 - art. 12. Adempimenti connessi alla D.G.R. n. 5-416 del 24/10/2019. Approvazione schema di convenzione tra la Regione Piemonte e l'Azienda Sanitaria Locale A.S.L di Alessandria per prestazioni specialistiche di psicologia in materia di adozioni internazionali per gli anni 2022-2023. Impegno di spesa complessivo pari ad euro 60.000,00 sul capitolo 112042 d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1410002090_10100.pdf</text:p>
          </table:table-cell>
          <table:table-cell office:value-type="string" calcext:value-type="string">
            <text:p>2021-A1400A-2090-AD</text:p>
          </table:table-cell>
          <table:table-cell office:value-type="string" calcext:value-type="string">
            <text:p>A1419A</text:p>
          </table:table-cell>
          <table:table-cell office:value-type="string" calcext:value-type="string">
            <text:p>16/12/2021</text:p>
          </table:table-cell>
          <table:table-cell office:value-type="string" calcext:value-type="string">
            <text:p>legge n. 184/1983 e s.m.i. Adempimenti connessi alla D.G.R.11-692 del 17/12/2019. Approvazione schema di convenzione tra la Regione Piemonte e la Camera di Commercio Italia a Seoul, per la messa a disposizione di una risorsa umana per lo svolgimento delle procedure adottive in Corea del Sud. Impegno di spesa annuale di euro 22.768,00 o.f.i. cap. 112042 bilancio finanziario gestionale 2021-2023, annualitÃ  2022 e 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420002081_10100.pdf</text:p>
          </table:table-cell>
          <table:table-cell office:value-type="string" calcext:value-type="string">
            <text:p>2021-A1400A-2081-AD</text:p>
          </table:table-cell>
          <table:table-cell office:value-type="string" calcext:value-type="string">
            <text:p>A1421A</text:p>
          </table:table-cell>
          <table:table-cell office:value-type="string" calcext:value-type="string">
            <text:p>15/12/2021</text:p>
          </table:table-cell>
          <table:table-cell office:value-type="string" calcext:value-type="string">
            <text:p>Interreg V-A Francia-Italia ALCOTRA 2014-2010 - Progetto n. 4298 ''WE-PRO ProssimitÃ ''. Determinazione a contrarre e contestuale affidamento diretto ai sensi dell'art. 1, co. 2, lett. a) del D.L. 76/2020, convertito in L. 120/2020, e modificato dal D.L. 77/2021, cosÃ¬ come convertito in L. 108/2021, mediante Trattativa Diretta su MePA del ''Servizio di Assistenza Tecnica per il supporto al coordinamento del progetto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110000889_1080.pdf</text:p>
          </table:table-cell>
          <table:table-cell office:value-type="string" calcext:value-type="string">
            <text:p>2021-A11000-889-AD</text:p>
          </table:table-cell>
          <table:table-cell office:value-type="string" calcext:value-type="string">
            <text:p>A1112C</text:p>
          </table:table-cell>
          <table:table-cell office:value-type="string" calcext:value-type="string">
            <text:p>16/12/2021</text:p>
          </table:table-cell>
          <table:table-cell office:value-type="string" calcext:value-type="string">
            <text:p>Realizzazione di nuova cabina elettrica a servizio del complesso ''Villa Gualino'' - viale Settimio Severo 65 - Torino. Approvazione in linea tecnica progetto esecutivo. CUP J16E19000180002 SmartCIG ZA62CE2465</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100000882_1080.pdf</text:p>
          </table:table-cell>
          <table:table-cell office:value-type="string" calcext:value-type="string">
            <text:p>2021-A11000-882-AD</text:p>
          </table:table-cell>
          <table:table-cell office:value-type="string" calcext:value-type="string">
            <text:p>A1103A</text:p>
          </table:table-cell>
          <table:table-cell office:value-type="string" calcext:value-type="string">
            <text:p>15/12/2021</text:p>
          </table:table-cell>
          <table:table-cell office:value-type="string" calcext:value-type="string">
            <text:p>Affidamento a saldoÂ dei servizi in continuitÃ  - Configurazione Tecnico Economica - CTE 2021 della Direzione Risorse finanziarie e Patrimonio - Settore Politiche Fiscali e Contenzioso Amministrativo. Impegno di spesa di Euro 978.948,11Â (esente IVA) sul capitolo 134957 del bilancio della Regione per l'anno 2021, a favore del CSI-Piemon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100000881_1080.pdf</text:p>
          </table:table-cell>
          <table:table-cell office:value-type="string" calcext:value-type="string">
            <text:p>2021-A11000-881-AD</text:p>
          </table:table-cell>
          <table:table-cell office:value-type="string" calcext:value-type="string">
            <text:p>A1103A</text:p>
          </table:table-cell>
          <table:table-cell office:value-type="string" calcext:value-type="string">
            <text:p>15/12/2021</text:p>
          </table:table-cell>
          <table:table-cell office:value-type="string" calcext:value-type="string">
            <text:p>AttivitÃ  di assistenza al contribuente in materia di tasse automobilistiche per conto della Regione Piemonte per l'anno 2021/2022. Impegno di spesa complessivo per l'anno 2021Â di euro 300.000,00 o.f.i. capitolo di spesa 133450/2021 e di euro 300.000,00 o.f.i. per l'anno 2022 capitolo di spesa 133450/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2100000364_11100.pdf</text:p>
          </table:table-cell>
          <table:table-cell office:value-type="string" calcext:value-type="string">
            <text:p>2021-A2100A-364-AD</text:p>
          </table:table-cell>
          <table:table-cell office:value-type="string" calcext:value-type="string">
            <text:p>A2102B</text:p>
          </table:table-cell>
          <table:table-cell office:value-type="string" calcext:value-type="string">
            <text:p>15/12/2021</text:p>
          </table:table-cell>
          <table:table-cell office:value-type="string" calcext:value-type="string">
            <text:p>servizi per la progettazione grafica e la realizzazione delle declinazioni, degli strumenti diÂ presentazione e del manuale di utilizzo del LOGO del "Piemonte Regione Europea delloÂ Sport 2022'' - CIG Z6A343A4B1 - nomina,Â ai sensi dell'art. 77Â e dell'art. 216 del D.Lgs. 50/2016 s.m.i., della commissione per la valutazione delle offerte tecnich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600000810_10300.pdf</text:p>
          </table:table-cell>
          <table:table-cell office:value-type="string" calcext:value-type="string">
            <text:p>2021-A1600A-810-AD</text:p>
          </table:table-cell>
          <table:table-cell office:value-type="string" calcext:value-type="string">
            <text:p>A1603B</text:p>
          </table:table-cell>
          <table:table-cell office:value-type="string" calcext:value-type="string">
            <text:p>13/12/2021</text:p>
          </table:table-cell>
          <table:table-cell office:value-type="string" calcext:value-type="string">
            <text:p>Proroga Convenzione tra la Regione Piemonte e l'ARPA Lombardia per il riuso in facility management dell'applicativo web ''O.R.SO.- Osservatorio Rifiuti Sovraregionale'' ed impegno di spesa di Euro 1.428,57 sul capitolo 144930 del bilancio di previsione finanziario 2021-2023, annualitÃ  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500000755_10200.pdf</text:p>
          </table:table-cell>
          <table:table-cell office:value-type="string" calcext:value-type="string">
            <text:p>2021-A1500A-755-AD</text:p>
          </table:table-cell>
          <table:table-cell office:value-type="string" calcext:value-type="string">
            <text:p>A1501B</text:p>
          </table:table-cell>
          <table:table-cell office:value-type="string" calcext:value-type="string">
            <text:p>15/12/2021</text:p>
          </table:table-cell>
          <table:table-cell office:value-type="string" calcext:value-type="string">
            <text:p>POR 2014-2020 Asse V prioritÃ  X obiettivo specifico 15 azione 2. S.I. della Direzione A15. Affidamento al CSI Piemonte della fornitura dei servizi di sviluppo erogati in regime di esenzione IVA. Approvazione Interventi ''1.B - PANGeA - riprogettazione del sistema Strumenti P.O.I'' e ''2.B - sito regionale sull'Apprendistato: nuova Vetrina'' allegati alla PTE di iniziativa ''6.15.3 - POR FSE: Sistema per la Gestione 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510000754_10200.pdf</text:p>
          </table:table-cell>
          <table:table-cell office:value-type="string" calcext:value-type="string">
            <text:p>2021-A1500A-754-AD</text:p>
          </table:table-cell>
          <table:table-cell office:value-type="string" calcext:value-type="string">
            <text:p>A1511C</text:p>
          </table:table-cell>
          <table:table-cell office:value-type="string" calcext:value-type="string">
            <text:p>15/12/2021</text:p>
          </table:table-cell>
          <table:table-cell office:value-type="string" calcext:value-type="string">
            <text:p>Sistemi informativi della Direzione Istruzione, Formazione e Lavoro. Affidamento al CSI Piemonte della fornitura dei servizi di sviluppo erogati in regime di esenzione IVA. Approvazione Intervento 4 '' Sistema gestione servizi 0-6'' allegato alla PTE di iniziativa ''6.15.8 - Dematerializzazione bandi istruzione'' e schema di disciplinare di incarico. Impegno di Euro 196.288,91 sul Capitolo 153024 del Bilancio gestion</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410002066_10100.pdf</text:p>
          </table:table-cell>
          <table:table-cell office:value-type="string" calcext:value-type="string">
            <text:p>2021-A1400A-2066-AD</text:p>
          </table:table-cell>
          <table:table-cell office:value-type="string" calcext:value-type="string">
            <text:p>A1416C</text:p>
          </table:table-cell>
          <table:table-cell office:value-type="string" calcext:value-type="string">
            <text:p>14/12/2021</text:p>
          </table:table-cell>
          <table:table-cell office:value-type="string" calcext:value-type="string">
            <text:p>DGR n. 8-2034 del 02-10-2020: Incarico al CSI - Piemonte per la presa in carico e la gestione del contratto che deriveranno dalle procedure di gara SCR 158-2020. Lotto 2 - SIRECOM. Convenzione quadro per gli affidamenti diretti a CSI-Piemonte - DGR n. 5-8240 del 27-12-2018. Approvazione ed affidamento a CSI-Piemonte della proposta tecnico-economica di iniziativa "Soluzione Direzionale Regionale di Supporto alla Gest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410002065_10100.pdf</text:p>
          </table:table-cell>
          <table:table-cell office:value-type="string" calcext:value-type="string">
            <text:p>2021-A1400A-2065-AD</text:p>
          </table:table-cell>
          <table:table-cell office:value-type="string" calcext:value-type="string">
            <text:p>A1416C</text:p>
          </table:table-cell>
          <table:table-cell office:value-type="string" calcext:value-type="string">
            <text:p>14/12/2021</text:p>
          </table:table-cell>
          <table:table-cell office:value-type="string" calcext:value-type="string">
            <text:p>Servizi IT per la gestione ed il contenimento della Pandemia COVID-19 - CTE anno 2021. Approvazione di proposte di sviluppo, manutenzione evolutiva e adeguativa - MEV ''Piattaforma COVID - Adeguamenti Green Pass''. Accertamento della somma di euro 21.847,84 sul capitolo di entrata 16575/2021. Impegno di euro 21.847,84 a favore di CSI-Piemonte sul capitolo di spesa 134996/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410002064_10100.pdf</text:p>
          </table:table-cell>
          <table:table-cell office:value-type="string" calcext:value-type="string">
            <text:p>2021-A1400A-2064-AD</text:p>
          </table:table-cell>
          <table:table-cell office:value-type="string" calcext:value-type="string">
            <text:p>A1416C</text:p>
          </table:table-cell>
          <table:table-cell office:value-type="string" calcext:value-type="string">
            <text:p>14/12/2021</text:p>
          </table:table-cell>
          <table:table-cell office:value-type="string" calcext:value-type="string">
            <text:p>Servizi IT in continuitÃ  di gestione a favore della Direzione SanitÃ  e Welfare - CTE anno 2021. Approvazione di proposte di sviluppo, manutenzione evolutiva e adeguativa - MEV SPRESALweb - MUDE. Accertamento della somma di euro 14.811,46 sul capitolo di entrata 16575/2021. Impegno di euro 14.811,46 a favore di CSI-Piemonte sul capitolo di spesa 134996/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110000874_1080.pdf</text:p>
          </table:table-cell>
          <table:table-cell office:value-type="string" calcext:value-type="string">
            <text:p>2021-A11000-874-AD</text:p>
          </table:table-cell>
          <table:table-cell office:value-type="string" calcext:value-type="string">
            <text:p>A1111C</text:p>
          </table:table-cell>
          <table:table-cell office:value-type="string" calcext:value-type="string">
            <text:p>15/12/2021</text:p>
          </table:table-cell>
          <table:table-cell office:value-type="string" calcext:value-type="string">
            <text:p>Noleggio di tre sistemi di stampa digitale a colori e prestazioni accessorie per il Centro Stampa regionale: copie eccedenti. Ditta Xerox Italia Rental Service S.r.l. (CIG 6149272BC6) - Spesa di Euro 204,29Â o.f.c sul capitolo di spesa 136116 del Bilancio finanziario gestionale 2021/2023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110000873_1080.pdf</text:p>
          </table:table-cell>
          <table:table-cell office:value-type="string" calcext:value-type="string">
            <text:p>2021-A11000-873-AD</text:p>
          </table:table-cell>
          <table:table-cell office:value-type="string" calcext:value-type="string">
            <text:p>A1111C</text:p>
          </table:table-cell>
          <table:table-cell office:value-type="string" calcext:value-type="string">
            <text:p>15/12/2021</text:p>
          </table:table-cell>
          <table:table-cell office:value-type="string" calcext:value-type="string">
            <text:p>Fornitura di n. 10 confezioni di cartucce Postbase da 42ml per macchine affrancatrici ubicate presso le sedi regionali decentrate. Procedura di acquisizione sottosoglia ai sensi dell'art. 36 del D.Lgs. 50/2016. Determinazione di affidamento alla Ditta Italiana Audion srl (CIG ZC234564F4 ). Impegno di spesa di Euro 2.458,30 o.f.c. (cap. 109598/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110000872_1080.pdf</text:p>
          </table:table-cell>
          <table:table-cell office:value-type="string" calcext:value-type="string">
            <text:p>2021-A11000-872-AD</text:p>
          </table:table-cell>
          <table:table-cell office:value-type="string" calcext:value-type="string">
            <text:p>A1111C</text:p>
          </table:table-cell>
          <table:table-cell office:value-type="string" calcext:value-type="string">
            <text:p>15/12/2021</text:p>
          </table:table-cell>
          <table:table-cell office:value-type="string" calcext:value-type="string">
            <text:p>Fornitura di un abbonamento per la consultazione di norme UNI on line per l'anno 2022. Procedura di acquisizione sottosoglia ai sensi dell'art. 36 del D.Lgs 50/2016, fuori dal Mercato Elettronico per le P.A. Determinazione a contrarre semplificata. Impegno di spesa di euro 2.562,00 o.f.c. sul Cap. 132754/2022 a favore di UNI - Ente Italiano di Normazione - Smart CIG ZC33441CC4.</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110000867_1080.pdf</text:p>
          </table:table-cell>
          <table:table-cell office:value-type="string" calcext:value-type="string">
            <text:p>2021-A11000-867-AD</text:p>
          </table:table-cell>
          <table:table-cell office:value-type="string" calcext:value-type="string">
            <text:p>A1110B</text:p>
          </table:table-cell>
          <table:table-cell office:value-type="string" calcext:value-type="string">
            <text:p>14/12/2021</text:p>
          </table:table-cell>
          <table:table-cell office:value-type="string" calcext:value-type="string">
            <text:p>Rinegoziazione mutui contratti con Dexia Crediop S.p.A. ai sensi dell'art. 11 della Legge Regionale 15 aprile 2021, n. 8, e della Deliberazione della Giunta Regionale n. 35 - 4131 in data 19 novembre 2021. Affidamento incarico Rogito Notarile Dott. Elio Bergamo (cod. beneficiario 373104). Impegno di spesa euro 1.559,94 capitolo di spesa 139764/2021. CIG Z2934665C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354_11100.pdf</text:p>
          </table:table-cell>
          <table:table-cell office:value-type="string" calcext:value-type="string">
            <text:p>2021-A2100A-354-AD</text:p>
          </table:table-cell>
          <table:table-cell office:value-type="string" calcext:value-type="string">
            <text:p>A2102B</text:p>
          </table:table-cell>
          <table:table-cell office:value-type="string" calcext:value-type="string">
            <text:p>10/12/2021</text:p>
          </table:table-cell>
          <table:table-cell office:value-type="string" calcext:value-type="string">
            <text:p>Affidamento incarico fornitura volume '' La Battaglia dell'Assietta e la campagna militare alpina del 1747'', ai sensi del art. 1, comma 2 lett a) del D.L. 76/2020, convertito in Legge n. 120/2020 e s.m.i. - Ditta Centro Scientifico Arte S.r.l. Spesa Euro 1.350,00= Cap. 134545/2021. CIG Z80344543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3/attach/dda2000000327_11000.pdf</text:p>
          </table:table-cell>
          <table:table-cell office:value-type="string" calcext:value-type="string">
            <text:p>2021-A2000B-327-AD</text:p>
          </table:table-cell>
          <table:table-cell office:value-type="string" calcext:value-type="string">
            <text:p>A2001C</text:p>
          </table:table-cell>
          <table:table-cell office:value-type="string" calcext:value-type="string">
            <text:p>10/12/2021</text:p>
          </table:table-cell>
          <table:table-cell office:value-type="string" calcext:value-type="string">
            <text:p>LL.RR. n. 11/2018 e n. 13/2020 - D.G.R. n. 1-3530 del 14.07.2021. - D.G.R. n. 9-3893 dell'08.10.2021. Approvazione dello schema di convenzione tra la Regione Piemonte e la Fondazione Centro Sperimentale di Cinematografia per il sostegno nell'anno 2021 del Progetto di promozione del cinema d'animazione e del Progetto di valorizzazione del'Archivio Nazionale del Cinema d'Impresa realizzati dalla Fondazione Centro Sper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820003724_10500.pdf</text:p>
          </table:table-cell>
          <table:table-cell office:value-type="string" calcext:value-type="string">
            <text:p>2021-A1800A-3724-AD</text:p>
          </table:table-cell>
          <table:table-cell office:value-type="string" calcext:value-type="string">
            <text:p>A1821A</text:p>
          </table:table-cell>
          <table:table-cell office:value-type="string" calcext:value-type="string">
            <text:p>14/12/2021</text:p>
          </table:table-cell>
          <table:table-cell office:value-type="string" calcext:value-type="string">
            <text:p>Servizio per la manutenzione e assistenza stradale dei veicoli di proprietÃ  regionale in dotazione alla Protezione Civile, di durata biennale. Aggiudicazione integrativa, ai sensi dell'art. 106 comma 12 del D.Lgs. 50/2016 e s.m.i., di cui alla determinazione dirigenziale n. 3641 del 23.12.2020. Spesa di Â¿ 17.080,00 con impegno sul capitolo 112553/22. CIG 8547928555.</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800003698_10500.pdf</text:p>
          </table:table-cell>
          <table:table-cell office:value-type="string" calcext:value-type="string">
            <text:p>2021-A1800A-3698-AD</text:p>
          </table:table-cell>
          <table:table-cell office:value-type="string" calcext:value-type="string">
            <text:p>A1801B</text:p>
          </table:table-cell>
          <table:table-cell office:value-type="string" calcext:value-type="string">
            <text:p>13/12/2021</text:p>
          </table:table-cell>
          <table:table-cell office:value-type="string" calcext:value-type="string">
            <text:p>Fornitura di cartelli segnaletici stradali di avviso di cantiere in corso. Procedura di acquisizione sottosoglia ai sensi dell'art. 36 c. 2 del D.Lgs. 50/2016. Determinazione a contrarre e di affidamento. CIG: Z23340D871. Importo contrattuale euro 17.202,00 o.f.i.. Impegno di euro 17.202,00 o.f.i. sul capitolo di spesa 210578 del Bilancio finanziario gestionale 2021-2023, annualitÃ  2021.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800003697_10500.pdf</text:p>
          </table:table-cell>
          <table:table-cell office:value-type="string" calcext:value-type="string">
            <text:p>2021-A1800A-3697-AD</text:p>
          </table:table-cell>
          <table:table-cell office:value-type="string" calcext:value-type="string">
            <text:p>A1801B</text:p>
          </table:table-cell>
          <table:table-cell office:value-type="string" calcext:value-type="string">
            <text:p>13/12/2021</text:p>
          </table:table-cell>
          <table:table-cell office:value-type="string" calcext:value-type="string">
            <text:p>Fornitura di trincia posteriore per trattore. Procedura di acquisizione sottosoglia ai sensi dell'art. 36 c. 2 del D.Lgs. 50/2016. Determinazione a contrarre e di affidamento. CIG: ZD03422A45. Importo contrattuale euro 4.978,62 o.f.i.. Impegno di euro 4.978,62 o.f.i. sul capitolo di spesa 210578Â  del Bilancio finanziario gestionale 2021-2023,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800003696_10500.pdf</text:p>
          </table:table-cell>
          <table:table-cell office:value-type="string" calcext:value-type="string">
            <text:p>2021-A1800A-3696-AD</text:p>
          </table:table-cell>
          <table:table-cell office:value-type="string" calcext:value-type="string">
            <text:p>A1801B</text:p>
          </table:table-cell>
          <table:table-cell office:value-type="string" calcext:value-type="string">
            <text:p>13/12/2021</text:p>
          </table:table-cell>
          <table:table-cell office:value-type="string" calcext:value-type="string">
            <text:p>Fornitura di nÂ° 1 serbatoio portatile per gasolio presso il vivaio forestale regionale Gambarello di Chiusa Pesio (CN). Procedura di acquisizione sottosoglia ai sensi dell'art. 36 c. 2 del D.Lgs. 50/2016. Determinazione a contrarre e di affidamento. CIG: Z203422FC7. Importo contrattuale euro 1.062,86 o.f.i. Impegno di euro 1.062,86 o.f.i. sul capitolo di spesa 210578Â  del Bilancio finanziario gestionale 2021-2023, an</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800003695_10500.pdf</text:p>
          </table:table-cell>
          <table:table-cell office:value-type="string" calcext:value-type="string">
            <text:p>2021-A1800A-3695-AD</text:p>
          </table:table-cell>
          <table:table-cell office:value-type="string" calcext:value-type="string">
            <text:p>A1801B</text:p>
          </table:table-cell>
          <table:table-cell office:value-type="string" calcext:value-type="string">
            <text:p>13/12/2021</text:p>
          </table:table-cell>
          <table:table-cell office:value-type="string" calcext:value-type="string">
            <text:p>Fornitura di reti antinsetto e teli pacciamanti per ombrai. Procedura di acquisizione sottosoglia ai sensi dell'art. 36 c. 2 del D.Lgs. 50/2016. Determinazione a contrarre e di affidamento. CIG: ZC4342202C. Importo contrattuale euro 1.462,99 o.f.i.. Impegno di euro 1.462,99 o.f.i. sul capitolo di spesa 210578Â  del Bilancio finanziario gestionale 2021-2023,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800003693_10500.pdf</text:p>
          </table:table-cell>
          <table:table-cell office:value-type="string" calcext:value-type="string">
            <text:p>2021-A1800A-3693-AD</text:p>
          </table:table-cell>
          <table:table-cell office:value-type="string" calcext:value-type="string">
            <text:p>A1801B</text:p>
          </table:table-cell>
          <table:table-cell office:value-type="string" calcext:value-type="string">
            <text:p>13/12/2021</text:p>
          </table:table-cell>
          <table:table-cell office:value-type="string" calcext:value-type="string">
            <text:p>Fornitura ad esecuzione periodica di materiale di consumo per i cantieri forestali delle province di Biella e Vercelli. Procedura di acquisizione sottosoglia ai sensi dell'art. 36 c. 2 del D.Lgs. 50/2016. Esercizio opzione di proroga ai sensi dell'art. 106 comma 11 del D.Lgs. n. 50/2016. CIGÂ Z4B322EDFF.</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800003692_10500.pdf</text:p>
          </table:table-cell>
          <table:table-cell office:value-type="string" calcext:value-type="string">
            <text:p>2021-A1800A-3692-AD</text:p>
          </table:table-cell>
          <table:table-cell office:value-type="string" calcext:value-type="string">
            <text:p>A1801B</text:p>
          </table:table-cell>
          <table:table-cell office:value-type="string" calcext:value-type="string">
            <text:p>13/12/2021</text:p>
          </table:table-cell>
          <table:table-cell office:value-type="string" calcext:value-type="string">
            <text:p>Fornitura di GPL presso il vivaio forestale regionale Carlo Alberto di Fenestrelle (TO). Procedura di acquisizione sottosoglia ai sensi dell'art. 36 c. 2 del D.Lgs. 50/2016. Determinazione a contrarre e di affidamento. CIG: Z5933FC8B3. Importo contrattuale euro 918,06 o.f.i.. Impegno di euro 918,06 o.f.i. sul capitolo di spesa 111890Â  del Bilancio finanziario gestionale 2021-2023,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1820003689_10500.pdf</text:p>
          </table:table-cell>
          <table:table-cell office:value-type="string" calcext:value-type="string">
            <text:p>2021-A1800A-3689-AD</text:p>
          </table:table-cell>
          <table:table-cell office:value-type="string" calcext:value-type="string">
            <text:p>A1821A</text:p>
          </table:table-cell>
          <table:table-cell office:value-type="string" calcext:value-type="string">
            <text:p>10/12/2021</text:p>
          </table:table-cell>
          <table:table-cell office:value-type="string" calcext:value-type="string">
            <text:p>Acquisizione del servizio gestione comunicazioni di allertamento via web (anno 2021-2022). Affido integrativo, ai sensi art. 106 c.1 lett b) del Dlgs 50/16 e s.m.i. Spesa di euro 188,13 o.f.i. sul cap. 135260/21 - CIG 85117820B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1700001082_10400.pdf</text:p>
          </table:table-cell>
          <table:table-cell office:value-type="string" calcext:value-type="string">
            <text:p>2021-A1700A-1082-AD</text:p>
          </table:table-cell>
          <table:table-cell office:value-type="string" calcext:value-type="string">
            <text:p>A1703B</text:p>
          </table:table-cell>
          <table:table-cell office:value-type="string" calcext:value-type="string">
            <text:p>13/12/2021</text:p>
          </table:table-cell>
          <table:table-cell office:value-type="string" calcext:value-type="string">
            <text:p>D.G.R. n. 22-3964 del 22.10.2021 - Disposizioni, ad integrazione della DGR 15-6324 del 02.09.2013, per l'aggiornamento dei criteri di attribuzione delle tariffe del Laboratorio Agrochimico Regionale.</text:p>
          </table:table-cell>
        </table:table-row>
        <table:table-row table:style-name="ro1">
          <table:table-cell office:value-type="float" office:value="2021" calcext:value-type="float">
            <text:p>2021</text:p>
          </table:table-cell>
          <table:table-cell/>
          <table:table-cell office:value-type="string" calcext:value-type="string">
            <text:p>2021-A1500A-746-AD</text:p>
          </table:table-cell>
          <table:table-cell office:value-type="string" calcext:value-type="string">
            <text:p>A1511C</text:p>
          </table:table-cell>
          <table:table-cell office:value-type="string" calcext:value-type="string">
            <text:p>14/12/2021</text:p>
          </table:table-cell>
          <table:table-cell office:value-type="string" calcext:value-type="string">
            <text:p>Legge regionale n. 28/2007 smi. DGR n. 5-3287 del 28/05/2021 integrata da DGR n. 41-4136 del 19/11/2021.. Approvazione dell'Accordo attuativo, ex art. 15 L. 241/1990 s.m.i., fra Politecnico di Torino e Regione Piemonte per la definizione di un percorso di analisi sui dati dell'Anagrafe regionale dell'edilizia scolastica.Impegno di spesaÂ  di Â¿ 35.000,0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400002062_10100.pdf</text:p>
          </table:table-cell>
          <table:table-cell office:value-type="string" calcext:value-type="string">
            <text:p>2021-A1400A-2062-AD</text:p>
          </table:table-cell>
          <table:table-cell office:value-type="string" calcext:value-type="string">
            <text:p>A1406B</text:p>
          </table:table-cell>
          <table:table-cell office:value-type="string" calcext:value-type="string">
            <text:p>14/12/2021</text:p>
          </table:table-cell>
          <table:table-cell office:value-type="string" calcext:value-type="string">
            <text:p>D.G.R. n. 39-6099 del 07/12/2017:" Accordo-quadro per la collaborazione istituzionale tra la Regione Piemonte e le Aziende sanitarie regionali per le finalitÃ  proprie delÂ Servizio Sanitario Regionale ai sensi dell'art. 16 della L.R. n. 16 del 29/07/2016". Richiesta di collaborazione con la signora Loredana Cazzaro, Collaboratore Amministrativo ProfessionaleÂ Cat. D, dell'A.S.L. TO5Â  di Chier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410002047_10100.pdf</text:p>
          </table:table-cell>
          <table:table-cell office:value-type="string" calcext:value-type="string">
            <text:p>2021-A1400A-2047-AD</text:p>
          </table:table-cell>
          <table:table-cell office:value-type="string" calcext:value-type="string">
            <text:p>A1418A</text:p>
          </table:table-cell>
          <table:table-cell office:value-type="string" calcext:value-type="string">
            <text:p>13/12/2021</text:p>
          </table:table-cell>
          <table:table-cell office:value-type="string" calcext:value-type="string">
            <text:p>Piano Nazionale di Ripresa e Resilienza (PNRR). Fondo Complementare D.L. n. 59/2021 convertito con modificazioni dalla L. n. 101/2021 - Programma ''Sicuro, verde e sociale: riqualificazione dell'edilizia residenziale pubblica''. Integrazione dell'avviso per l'individuazione delle proposte di intervento finalizzate alla predisposizione del Piano degli interventi ammissibili a finanziamento nella Regione Piemonte e del</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410002041_10100.pdf</text:p>
          </table:table-cell>
          <table:table-cell office:value-type="string" calcext:value-type="string">
            <text:p>2021-A1400A-2041-AD</text:p>
          </table:table-cell>
          <table:table-cell office:value-type="string" calcext:value-type="string">
            <text:p>A1419A</text:p>
          </table:table-cell>
          <table:table-cell office:value-type="string" calcext:value-type="string">
            <text:p>13/12/2021</text:p>
          </table:table-cell>
          <table:table-cell office:value-type="string" calcext:value-type="string">
            <text:p>Adempimenti contabili connessi al subentro dell'amministrazione regionale nelle attivitÃ  e nella gestione complessiva dell'ARAI ex art. 12 LR n. 7/2018 - contratto tra ARAI ed Euresys s.r.l., ora Teamsystem s.p.a per procedure software gestione personale. Determinazione Dirigenziale n. 1778/A1419A/2020 del 23/12/2020 - Liquidazione della somma di euro euro 1.543,30 a favore di Teamsystem s.p.a (codice beneficiario 3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110000845_1080.pdf</text:p>
          </table:table-cell>
          <table:table-cell office:value-type="string" calcext:value-type="string">
            <text:p>2021-A11000-845-AD</text:p>
          </table:table-cell>
          <table:table-cell office:value-type="string" calcext:value-type="string">
            <text:p>A1110B</text:p>
          </table:table-cell>
          <table:table-cell office:value-type="string" calcext:value-type="string">
            <text:p>13/12/2021</text:p>
          </table:table-cell>
          <table:table-cell office:value-type="string" calcext:value-type="string">
            <text:p>Rinegoziazione mutui contratti con Dexia Crediop S.p.A. - approvazione dei nuovi piani di ammortamento ai sensi dell'art. 11 della Legge Regionale 15 aprile 2021, n. 8, e della Deliberazione della Giunta Regionale n. 35 - 4131 in data 19 novembre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010000681_1070.pdf</text:p>
          </table:table-cell>
          <table:table-cell office:value-type="string" calcext:value-type="string">
            <text:p>2021-A1000A-681-AD</text:p>
          </table:table-cell>
          <table:table-cell office:value-type="string" calcext:value-type="string">
            <text:p>A1012B</text:p>
          </table:table-cell>
          <table:table-cell office:value-type="string" calcext:value-type="string">
            <text:p>13/12/2021</text:p>
          </table:table-cell>
          <table:table-cell office:value-type="string" calcext:value-type="string">
            <text:p>Rimborso spese di pubblicazione di bandi di gara d'appalto su quotidiani ex art. 5, comma 2, del Decreto del Ministero delle Infrastrutture e Trasporti del 2.12.2016 da parte dell'A.T.I. CIOFS - FP PIEMONTE - CNOSFAP REGIONE PIEMONTE - ENAIP PIEMONTE - O.R.SO. SocietÃ  Cooperativa Sociale - CENTRO STUDI PLURIVERSUM S.r.l. - UNIVERSITA' CATTOLICA DEL SACRO CUORE, per l'affidamento del servizio di realizzazione e gesti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010000680_1070.pdf</text:p>
          </table:table-cell>
          <table:table-cell office:value-type="string" calcext:value-type="string">
            <text:p>2021-A1000A-680-AD</text:p>
          </table:table-cell>
          <table:table-cell office:value-type="string" calcext:value-type="string">
            <text:p>A1012B</text:p>
          </table:table-cell>
          <table:table-cell office:value-type="string" calcext:value-type="string">
            <text:p>13/12/2021</text:p>
          </table:table-cell>
          <table:table-cell office:value-type="string" calcext:value-type="string">
            <text:p>Rimborso spese di pubblicazione di bandi di gara d'appalto su quotidiani ex art. 5, comma 2, del Decreto del Ministero delle Infrastrutture e Trasporti del 2.12.2016 da parte dell'Operatore Economico PAOLO BELTRAMI COSTRUZIONI S.p.a., per l'affidamento dei lavori di eliminazione dei vizi e non conformitÃ  delle lavorazioni eseguite in Cat. OS18 nel costruendo Nuovo Palazzo Unico della Regione Piemonte. Accertamento d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2100000320_11100.pdf</text:p>
          </table:table-cell>
          <table:table-cell office:value-type="string" calcext:value-type="string">
            <text:p>2021-A2100A-320-AD</text:p>
          </table:table-cell>
          <table:table-cell office:value-type="string" calcext:value-type="string">
            <text:p>A2102B</text:p>
          </table:table-cell>
          <table:table-cell office:value-type="string" calcext:value-type="string">
            <text:p>02/12/2021</text:p>
          </table:table-cell>
          <table:table-cell office:value-type="string" calcext:value-type="string">
            <text:p>Campagna di promozione turistica invernale - acquisizione pagine pubblicitarie istituzionali. Affidamenti ai sensi dell'art. 1 della L. 120/2020 e s.m.i.. Impegno di spesa complessivo di euro 14.518,00 o.f.i. sul capitolo 113168 del Bilancio regionale 2021-2023, annualitÃ  2021 - CIG var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1610000799_10300.pdf</text:p>
          </table:table-cell>
          <table:table-cell office:value-type="string" calcext:value-type="string">
            <text:p>2021-A1600A-799-AD</text:p>
          </table:table-cell>
          <table:table-cell office:value-type="string" calcext:value-type="string">
            <text:p>A1613B</text:p>
          </table:table-cell>
          <table:table-cell office:value-type="string" calcext:value-type="string">
            <text:p>09/12/2021</text:p>
          </table:table-cell>
          <table:table-cell office:value-type="string" calcext:value-type="string">
            <text:p>Affidamento a CSI Piemonte delle attivitÃ  di cui alla Proposta Tecnico Economica di Iniziativa AMB_3_01 ''Edilizia privata - MUDE Piemonte'', con l'allegata Scheda Tecnica per gli Interventi 1, 2 e 3. Impegno di spesa di Â¿ 270.756,25 di cui Â¿ 139.854,11 sul capitolo di spesa 209095/2021 annualitÃ  2021, Â¿ 130.902,14 sul capitolo di spesa 209095/2022 annualitÃ  2022 del bilancio gestionale finanziario 2021/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1410002025_10100.pdf</text:p>
          </table:table-cell>
          <table:table-cell office:value-type="string" calcext:value-type="string">
            <text:p>2021-A1400A-2025-AD</text:p>
          </table:table-cell>
          <table:table-cell office:value-type="string" calcext:value-type="string">
            <text:p>A1419A</text:p>
          </table:table-cell>
          <table:table-cell office:value-type="string" calcext:value-type="string">
            <text:p>10/12/2021</text:p>
          </table:table-cell>
          <table:table-cell office:value-type="string" calcext:value-type="string">
            <text:p>Proroga del contratto per i servizi relativi alla struttura in Brasile per lo svolgimento delle procedure di adozione e la relativa assistenza alle coppie nel Paese straniero, approvato con Determinazione della Direzione Coesione Sociale n. 1882 del 23/12/2019. Impegno di spesa pari a euro 4.080,00 sul cap.112042 del bilancio 2021-2023, annualitÃ  2022 (CIG:ZEB2B4C8A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1110000843_1080.pdf</text:p>
          </table:table-cell>
          <table:table-cell office:value-type="string" calcext:value-type="string">
            <text:p>2021-A11000-843-AD</text:p>
          </table:table-cell>
          <table:table-cell office:value-type="string" calcext:value-type="string">
            <text:p>A1110B</text:p>
          </table:table-cell>
          <table:table-cell office:value-type="string" calcext:value-type="string">
            <text:p>10/12/2021</text:p>
          </table:table-cell>
          <table:table-cell office:value-type="string" calcext:value-type="string">
            <text:p>Rinegoziazione mutui contratti con Dexia Crediop S.p.A. - approvazione schemi di contratto ai sensi dell'art. 11 della Legge Regionale 15 aprile 2021, n. 8, e della Deliberazione della Giunta Regionale n. 35 - 4131 in data 19 novembre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1110000840_1080.pdf</text:p>
          </table:table-cell>
          <table:table-cell office:value-type="string" calcext:value-type="string">
            <text:p>2021-A11000-840-AD</text:p>
          </table:table-cell>
          <table:table-cell office:value-type="string" calcext:value-type="string">
            <text:p>A1112C</text:p>
          </table:table-cell>
          <table:table-cell office:value-type="string" calcext:value-type="string">
            <text:p>09/12/2021</text:p>
          </table:table-cell>
          <table:table-cell office:value-type="string" calcext:value-type="string">
            <text:p>Affidamento incarico professionale per servizi tecnici di ingegneria mediante procedura negoziata su MePA per la redazione degli ''Interventi di miglioramento della fruibilitÃ  e delle funzioni ambientali del Parco naturale di Stupinigi''. CUP J18G18000130009 CIG 84315016BB. Impegno di Â¿ 127.978,79 (o.p.f.i.) sul capitolo 203905, 213414, annualitÃ  2021/2022/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1000000675_1070.pdf</text:p>
          </table:table-cell>
          <table:table-cell office:value-type="string" calcext:value-type="string">
            <text:p>2021-A1000A-675-AD</text:p>
          </table:table-cell>
          <table:table-cell/>
          <table:table-cell office:value-type="string" calcext:value-type="string">
            <text:p>09/12/2021</text:p>
          </table:table-cell>
          <table:table-cell office:value-type="string" calcext:value-type="string">
            <text:p>Accordo con SCR-Piemonte s.p.a. per la messa a disposizione delle piattaforme di eprocurement (SINTEL-NEC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339_11100.pdf</text:p>
          </table:table-cell>
          <table:table-cell office:value-type="string" calcext:value-type="string">
            <text:p>2021-A2100A-339-AD</text:p>
          </table:table-cell>
          <table:table-cell office:value-type="string" calcext:value-type="string">
            <text:p>A2109A</text:p>
          </table:table-cell>
          <table:table-cell office:value-type="string" calcext:value-type="string">
            <text:p>07/12/2021</text:p>
          </table:table-cell>
          <table:table-cell office:value-type="string" calcext:value-type="string">
            <text:p>Affidamento diretto alla societÃ ' in house DMO Piemonte s.c.r.l. per la realizzazione di attivitÃ ' progettuali. Progetto ''Restyling punto informativo dell'aeroporto di Torino/Caselle - 2021''. Impegno di spesa di euro 30.000,00 (cap. 140699/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1910000485_10600.pdf</text:p>
          </table:table-cell>
          <table:table-cell office:value-type="string" calcext:value-type="string">
            <text:p>2021-A19000-485-AD</text:p>
          </table:table-cell>
          <table:table-cell office:value-type="string" calcext:value-type="string">
            <text:p>A1910A</text:p>
          </table:table-cell>
          <table:table-cell office:value-type="string" calcext:value-type="string">
            <text:p>09/12/2021</text:p>
          </table:table-cell>
          <table:table-cell office:value-type="string" calcext:value-type="string">
            <text:p>Determinazione a contrarre. Procedura negoziata sotto soglia, tramite ''RdO aperta'' sul MEPA, ai sensi dell'art. 1, comma 2, lett. b) legge 120/2020 e s.m.i., per la fornitura triennale di 3300 licenze antivirus Kaspersky per gli uffici della Regione Piemonte per gli anni 2022-2025. Prenotazione di impegno per la spesa complessiva di Euro 40.260,00 o.f.i. sul cap. 139842 del Bilancio finanziario gestionale 2021-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1810003669_10500.pdf</text:p>
          </table:table-cell>
          <table:table-cell office:value-type="string" calcext:value-type="string">
            <text:p>2021-A1800A-3669-AD</text:p>
          </table:table-cell>
          <table:table-cell office:value-type="string" calcext:value-type="string">
            <text:p>A1811B</text:p>
          </table:table-cell>
          <table:table-cell office:value-type="string" calcext:value-type="string">
            <text:p>09/12/2021</text:p>
          </table:table-cell>
          <table:table-cell office:value-type="string" calcext:value-type="string">
            <text:p>Approvazione dello schema di atto aggiuntivo alla convenzione Rep. 274-015 del 10.09.2015 tra Regione Piemonte, Comune di Chiomonte e SCR-Piemonte S.p.A. per l'attuazione degli interventi nell'ambito delle opere e misure compensative previste dalla nuova linea ferroviaria Torino-Lione. Liquidazione dei compensi 2015, 2016, 2017, 2018, 2019 e 2020 per complessivi Â¿ 255.600,28 sul cap. 20010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1810003667_10500.pdf</text:p>
          </table:table-cell>
          <table:table-cell office:value-type="string" calcext:value-type="string">
            <text:p>2021-A1800A-3667-AD</text:p>
          </table:table-cell>
          <table:table-cell office:value-type="string" calcext:value-type="string">
            <text:p>A1819C</text:p>
          </table:table-cell>
          <table:table-cell office:value-type="string" calcext:value-type="string">
            <text:p>09/12/2021</text:p>
          </table:table-cell>
          <table:table-cell office:value-type="string" calcext:value-type="string">
            <text:p>Approvazione e affido PTE Proposta tecnico economica di Iniziativa AMB_12_01 Gestione dei rischi - Intervento n. 7 ''Aggiornamento coperture informatiche cartografia di sintesi'' di importo pari a Â¿ 57.741,63. Impegni sul capitolo 208080 annualitÃ  2021-22-23 per attivitÃ  di completamento degli sviluppi previsti dalla PTE di Iniziativa 6.18.4 - Gestione dei risch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0/attach/dda1610000793_10300.pdf</text:p>
          </table:table-cell>
          <table:table-cell office:value-type="string" calcext:value-type="string">
            <text:p>2021-A1600A-793-AD</text:p>
          </table:table-cell>
          <table:table-cell office:value-type="string" calcext:value-type="string">
            <text:p>A1614A</text:p>
          </table:table-cell>
          <table:table-cell office:value-type="string" calcext:value-type="string">
            <text:p>09/12/2021</text:p>
          </table:table-cell>
          <table:table-cell office:value-type="string" calcext:value-type="string">
            <text:p>Progetto ''For.Italy - Formazione forestale per l'Italia''- Aggiornamento cronoprogramma di progetto e proposta di sua adozione alla Direzione Foreste del MIPAAF.</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1110000841_1080.pdf</text:p>
          </table:table-cell>
          <table:table-cell office:value-type="string" calcext:value-type="string">
            <text:p>2021-A11000-841-AD</text:p>
          </table:table-cell>
          <table:table-cell office:value-type="string" calcext:value-type="string">
            <text:p>A1112C</text:p>
          </table:table-cell>
          <table:table-cell office:value-type="string" calcext:value-type="string">
            <text:p>09/12/2021</text:p>
          </table:table-cell>
          <table:table-cell office:value-type="string" calcext:value-type="string">
            <text:p>Lavori di manutenzione edile e affine propedeutici alla riallocazione di uffici regionali Affidamento diretto ai sensi dell'art. 1 comma 2 lett a) della L. 120/2020 alla Ditta PICCOLOMINI S.r.l. (Cod. Ben. 370971) CIG 8986048166 Impegni e prenotazioni sul capitolo 129879/2021- 129879/2022 Impegno di Euro 30,00 per pagamento contributo ANAC sul capitolo 144926/2021 (Cod. Ben. 297876).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1110000838_1080.pdf</text:p>
          </table:table-cell>
          <table:table-cell office:value-type="string" calcext:value-type="string">
            <text:p>2021-A11000-838-AD</text:p>
          </table:table-cell>
          <table:table-cell office:value-type="string" calcext:value-type="string">
            <text:p>A1112C</text:p>
          </table:table-cell>
          <table:table-cell office:value-type="string" calcext:value-type="string">
            <text:p>09/12/2021</text:p>
          </table:table-cell>
          <table:table-cell office:value-type="string" calcext:value-type="string">
            <text:p>Servizio di i pulizia dei locali ad uso ufficio e laboratorio per gli immobili regionali ubicati in Torino e provincia. Approvazione proroga tecnica (CIG 770766458B). Riduzione prenotazione 351/2022 e impegno di spesa di Â¿ 374.117,06 sul cap.131230/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1000000672_1070.pdf</text:p>
          </table:table-cell>
          <table:table-cell office:value-type="string" calcext:value-type="string">
            <text:p>2021-A1000A-672-AD</text:p>
          </table:table-cell>
          <table:table-cell office:value-type="string" calcext:value-type="string">
            <text:p>A1007D</text:p>
          </table:table-cell>
          <table:table-cell office:value-type="string" calcext:value-type="string">
            <text:p>09/12/2021</text:p>
          </table:table-cell>
          <table:table-cell office:value-type="string" calcext:value-type="string">
            <text:p>Determina a contrarre per l'affidamento del servizio di mensa mediante buoni pasto elettronici, in adesione alla convenzione Consip denominata ''Buoni pasto ed. 9'' - ID 2092 - Lotto 7. CIG 7990067BDD. Articolo 32, comma 2 del D.lgs. n. 50/2016. Prenotazione di spesa di Â¿ 9.335,04 sul capitolo 106941/2022-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1010000671_1070.pdf</text:p>
          </table:table-cell>
          <table:table-cell office:value-type="string" calcext:value-type="string">
            <text:p>2021-A1000A-671-AD</text:p>
          </table:table-cell>
          <table:table-cell office:value-type="string" calcext:value-type="string">
            <text:p>A1012B</text:p>
          </table:table-cell>
          <table:table-cell office:value-type="string" calcext:value-type="string">
            <text:p>07/12/2021</text:p>
          </table:table-cell>
          <table:table-cell office:value-type="string" calcext:value-type="string">
            <text:p>Fornitura e posa di cassettiere metalliche per il Deposito visitabile di Paleontologia del Museo Regionale di Scienze Naturali di Torino. Impegno della somma di Euro 3.377,72 o.f.i. sul Cap. 110883/2021, per la pubblicazione del bando integrale e relativo estratto. SMART CIG NR. Z6C33DBF4F.</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338_11100.pdf</text:p>
          </table:table-cell>
          <table:table-cell office:value-type="string" calcext:value-type="string">
            <text:p>2021-A2100A-338-AD</text:p>
          </table:table-cell>
          <table:table-cell office:value-type="string" calcext:value-type="string">
            <text:p>A2109A</text:p>
          </table:table-cell>
          <table:table-cell office:value-type="string" calcext:value-type="string">
            <text:p>07/12/2021</text:p>
          </table:table-cell>
          <table:table-cell office:value-type="string" calcext:value-type="string">
            <text:p>Affidamento diretto alla societÃ ' in house DMO Piemonte s.c.r.l. per la realizzazione di attivita' progettuali. Progetto ''Materiale Promozionale - 2021''. Impegno di spesa di euro 35.009,01 (cap. 140699/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337_11100.pdf</text:p>
          </table:table-cell>
          <table:table-cell office:value-type="string" calcext:value-type="string">
            <text:p>2021-A2100A-337-AD</text:p>
          </table:table-cell>
          <table:table-cell office:value-type="string" calcext:value-type="string">
            <text:p>A2108A</text:p>
          </table:table-cell>
          <table:table-cell office:value-type="string" calcext:value-type="string">
            <text:p>07/12/2021</text:p>
          </table:table-cell>
          <table:table-cell office:value-type="string" calcext:value-type="string">
            <text:p>Programma Europeo INTERREG V-A ITALIA SVIZZERA 2014-2020. Progetto ''E-BIKE'' ID 635480. - CUP J69F17000090007 - Affidamento incarico diretto a IPLA S.p.a. - Istituto per le piante da legno e l'ambiente - nell'ambito dell'''in house providing'' e impegno delle risorse di Euro 38.000,00 su capitoli var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2/01/attach/dda2100000336_11100.pdf</text:p>
          </table:table-cell>
          <table:table-cell office:value-type="string" calcext:value-type="string">
            <text:p>2021-A2100A-336-AD</text:p>
          </table:table-cell>
          <table:table-cell office:value-type="string" calcext:value-type="string">
            <text:p>A2109A</text:p>
          </table:table-cell>
          <table:table-cell office:value-type="string" calcext:value-type="string">
            <text:p>07/12/2021</text:p>
          </table:table-cell>
          <table:table-cell office:value-type="string" calcext:value-type="string">
            <text:p>Affidamento diretto alla societÃ ' in house DMO Piemonte s.c.r.l. per la realizzazione di attivita' progettuali. Progetto ''MondovÃ¬ e le Mongolfiere''. Impegno di spesa di euro 19.990,99 (cap. 140699/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2100000329_11100.pdf</text:p>
          </table:table-cell>
          <table:table-cell office:value-type="string" calcext:value-type="string">
            <text:p>2021-A2100A-329-AD</text:p>
          </table:table-cell>
          <table:table-cell office:value-type="string" calcext:value-type="string">
            <text:p>A2102B</text:p>
          </table:table-cell>
          <table:table-cell office:value-type="string" calcext:value-type="string">
            <text:p>07/12/2021</text:p>
          </table:table-cell>
          <table:table-cell office:value-type="string" calcext:value-type="string">
            <text:p>Programma Interreg V Italia-Svizzera, progetto SLOWMOVE. Piano di comunicazione. Determinazione a contrarre ai sensi D.Lgs. 50/2016 e s.m.i. art. 36 comma 2, lettera b). Prenotazione della spesa complessiva di euro 62.000,00 . Capitoli, impegni e accertamenti vari. CUP J13E18000240007, CIG 8997422B8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2100000323_11100.pdf</text:p>
          </table:table-cell>
          <table:table-cell office:value-type="string" calcext:value-type="string">
            <text:p>2021-A2100A-323-AD</text:p>
          </table:table-cell>
          <table:table-cell office:value-type="string" calcext:value-type="string">
            <text:p>A2102B</text:p>
          </table:table-cell>
          <table:table-cell office:value-type="string" calcext:value-type="string">
            <text:p>03/12/2021</text:p>
          </table:table-cell>
          <table:table-cell office:value-type="string" calcext:value-type="string">
            <text:p>servizi per la progettazione grafica e la realizzazione delle declinazioni, degli strumenti di presentazione e del manuale di utilizzo delÂ  ''LOGO del Piemonte Regione Europea dello Sport 2022'' -Â CIG Z6A343A4B1 -Â avvio delle procedure per l'aggiudicazione, ai sensi dell'art. 1 della L. 120/2020 e s.m.i, tramite MePA - prenotazione della spesa a base di gara di euro 9.760,00 sul capitolo 127379Â del Bilancio finanziar</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2100000306_11100.pdf</text:p>
          </table:table-cell>
          <table:table-cell office:value-type="string" calcext:value-type="string">
            <text:p>2021-A2100A-306-AD</text:p>
          </table:table-cell>
          <table:table-cell office:value-type="string" calcext:value-type="string">
            <text:p>A2109A</text:p>
          </table:table-cell>
          <table:table-cell office:value-type="string" calcext:value-type="string">
            <text:p>25/11/2021</text:p>
          </table:table-cell>
          <table:table-cell office:value-type="string" calcext:value-type="string">
            <text:p>Adesione alla Rete europea delle Regioni per il Turismo sostenibile e competitivo NECSTOUR per l'anno 2021. Impegno di euro 4.000,00 sul cap.140699/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1900000483_10600.pdf</text:p>
          </table:table-cell>
          <table:table-cell office:value-type="string" calcext:value-type="string">
            <text:p>2021-A19000-483-AD</text:p>
          </table:table-cell>
          <table:table-cell office:value-type="string" calcext:value-type="string">
            <text:p>A1902A</text:p>
          </table:table-cell>
          <table:table-cell office:value-type="string" calcext:value-type="string">
            <text:p>07/12/2021</text:p>
          </table:table-cell>
          <table:table-cell office:value-type="string" calcext:value-type="string">
            <text:p>Servizio di gestione del progetto Bottega scuola (L.R. 1/2009 art. 15 e D.G.R. n. 16-7818 del 9/11/2018). Art. 6 del Contratto Rep. 270 del 26/07/2019 (CIG 7698461AFB - CUP J64J18000150002). Sostituzione Direttore Esecuzione del contrat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1910000482_10600.pdf</text:p>
          </table:table-cell>
          <table:table-cell office:value-type="string" calcext:value-type="string">
            <text:p>2021-A19000-482-AD</text:p>
          </table:table-cell>
          <table:table-cell office:value-type="string" calcext:value-type="string">
            <text:p>A1910A</text:p>
          </table:table-cell>
          <table:table-cell office:value-type="string" calcext:value-type="string">
            <text:p>06/12/2021</text:p>
          </table:table-cell>
          <table:table-cell office:value-type="string" calcext:value-type="string">
            <text:p>Procedura di affidamento diretto, ai sensi dell'art. 1, comma 2, lett. a) D.L. 76/2020 e s.m.i., per i Servizi di telefonia distrettuale dell'Ufficio di rappresentanza di Bruxelles. Impegno di spesa di Â¿ 1.400,00 o.f.i. a favore di Proximus S.A. de droit public sul cap. 131735/2022. Smart CIG Z463422669</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1800003651_10500.pdf</text:p>
          </table:table-cell>
          <table:table-cell office:value-type="string" calcext:value-type="string">
            <text:p>2021-A1800A-3651-AD</text:p>
          </table:table-cell>
          <table:table-cell office:value-type="string" calcext:value-type="string">
            <text:p>A1806B</text:p>
          </table:table-cell>
          <table:table-cell office:value-type="string" calcext:value-type="string">
            <text:p>07/12/2021</text:p>
          </table:table-cell>
          <table:table-cell office:value-type="string" calcext:value-type="string">
            <text:p>Approvazione dello schema di Convenzione di collaborazione scientifica tra Regione Piemonte e l'UniversitÃ  degli Studi di Torino, Dipartimento di Scienze della Terra, per attivitÃ  nell'ambito della microzonazione sismic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1800003650_10500.pdf</text:p>
          </table:table-cell>
          <table:table-cell office:value-type="string" calcext:value-type="string">
            <text:p>2021-A1800A-3650-AD</text:p>
          </table:table-cell>
          <table:table-cell office:value-type="string" calcext:value-type="string">
            <text:p>A1809B</text:p>
          </table:table-cell>
          <table:table-cell office:value-type="string" calcext:value-type="string">
            <text:p>07/12/2021</text:p>
          </table:table-cell>
          <table:table-cell office:value-type="string" calcext:value-type="string">
            <text:p>Dlgs 112/2015. LR 1/2000. DGR 12-8165 del 20/12/2018. DGR 30-1596 del 26/06/2020. DGR 15-3683 del 6/8/2021. Approvazione schemi atti concessori per il subentro anticipato di RFI S.p.A. a GTT S.p.A., ai sensi dell'articolo 47, comma 4, del DL 50/2017, nella gestione unitaria della Stazione ferroviaria di Settimo Torinese della Ferrovia Canavesana in relazione alla messa in servizio del nuovo Apparato Centrale Computer</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1700001052_10400.pdf</text:p>
          </table:table-cell>
          <table:table-cell office:value-type="string" calcext:value-type="string">
            <text:p>2021-A1700A-1052-AD</text:p>
          </table:table-cell>
          <table:table-cell office:value-type="string" calcext:value-type="string">
            <text:p>A1703B</text:p>
          </table:table-cell>
          <table:table-cell office:value-type="string" calcext:value-type="string">
            <text:p>03/12/2021</text:p>
          </table:table-cell>
          <table:table-cell office:value-type="string" calcext:value-type="string">
            <text:p>L.R. 1/2019. Spese per la Fornitura materiale di ferramenta e attrezzi per sopralluoghi in campo. Procedura di acquisizione mediante trattativa diretta ai sensi dell'art. 1 comma 2 lett. a) L. 120/2020 e s.m.i con utilizzo del Mepa..CIG: Z98340A98A. Impegno di euro 3.911,81 sul capitolo di spesa 142574/2021Â del Bilancio finanziario gestionale 2021-2023 -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1700001051_10400.pdf</text:p>
          </table:table-cell>
          <table:table-cell office:value-type="string" calcext:value-type="string">
            <text:p>2021-A1700A-1051-AD</text:p>
          </table:table-cell>
          <table:table-cell office:value-type="string" calcext:value-type="string">
            <text:p>A1703B</text:p>
          </table:table-cell>
          <table:table-cell office:value-type="string" calcext:value-type="string">
            <text:p>03/12/2021</text:p>
          </table:table-cell>
          <table:table-cell office:value-type="string" calcext:value-type="string">
            <text:p>L.R. 1/2019. Spese per il servizio di analisi per ricerca di residui di fitofarmaci su matrici varie per il 2021-2022 . Procedura di acquisizione diretta, ai sensi dell'art. 1 comma 2 lett. a) L. 120/2020 e s.m.i con utilizzo del Mepa. Determinazione a contrarre e di affidamento. CIG: Z0333EE1A9. Impegno di euro 1.354,20 sul capitolo di spesa 142574/2021, di euro 2.696,20 sul capitolo di spesa 142574/2022. Bilancio f</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1700001050_10400.pdf</text:p>
          </table:table-cell>
          <table:table-cell office:value-type="string" calcext:value-type="string">
            <text:p>2021-A1700A-1050-AD</text:p>
          </table:table-cell>
          <table:table-cell office:value-type="string" calcext:value-type="string">
            <text:p>A1703B</text:p>
          </table:table-cell>
          <table:table-cell office:value-type="string" calcext:value-type="string">
            <text:p>03/12/2021</text:p>
          </table:table-cell>
          <table:table-cell office:value-type="string" calcext:value-type="string">
            <text:p>L.R. n. 1/2019. Servizio di individuazione dei siti di rilascio e realizzazione dei lanci dei parassitoidi Trissolcus japonicus e Ganaspis brasiliensis in Piemonte. Procedura di acquisizione diretta, ai sensi dell'art. 1 comma 2 lett. a) L. 120/2020 e s.m.i con utilizzo del Mepa. Determinazione a contrarre e di affidamento. CIG: ZB933EA000. Impegno di euro 21.281,68 sul capitolo di spesa 142574/2021. Bilancio finanz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1610000783_10300.pdf</text:p>
          </table:table-cell>
          <table:table-cell office:value-type="string" calcext:value-type="string">
            <text:p>2021-A1600A-783-AD</text:p>
          </table:table-cell>
          <table:table-cell office:value-type="string" calcext:value-type="string">
            <text:p>A1613B</text:p>
          </table:table-cell>
          <table:table-cell office:value-type="string" calcext:value-type="string">
            <text:p>06/12/2021</text:p>
          </table:table-cell>
          <table:table-cell office:value-type="string" calcext:value-type="string">
            <text:p>Affidamento parziale dei servizi in continuitÃ  - Configurazione Tecnico Economica - CTE 2021 della Direzione Ambiente Energia e Territorio per il periodo 1 settembre - 30 novembre 2021. Impegno di spesa di Euro 572.595,83 (esente IVA) sul capitolo 134951/2021Â annualitÃ  2021 del bilancio gestionale finanziario 2021/2023, in favore del CSI Piemon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1500000729_10200.pdf</text:p>
          </table:table-cell>
          <table:table-cell office:value-type="string" calcext:value-type="string">
            <text:p>2021-A1500A-729-AD</text:p>
          </table:table-cell>
          <table:table-cell office:value-type="string" calcext:value-type="string">
            <text:p>A1502B</text:p>
          </table:table-cell>
          <table:table-cell office:value-type="string" calcext:value-type="string">
            <text:p>07/12/2021</text:p>
          </table:table-cell>
          <table:table-cell office:value-type="string" calcext:value-type="string">
            <text:p>Affidamento diretto tramite MePa, ai sensi dell art. 36, c. 2, lett. a) D.Lgs. 50/2016 e s.m.i. del servizio di analisi e valutazione delle ''Misure di sostegno al reddito ed interventi di politica attiva del lavoro al tempo del Covid 19: il caso della Regione Piemonte''. Accertamento ed impegno di spesa per complessivi euro 67.100,00 a favore dell'UniversitÃ  Cattolica del Sacro Cuore di Milano CIG 89752892CA CUP J69</text:p>
          </table:table-cell>
        </table:table-row>
        <table:table-row table:style-name="ro1">
          <table:table-cell office:value-type="float" office:value="2021" calcext:value-type="float">
            <text:p>2021</text:p>
          </table:table-cell>
          <table:table-cell/>
          <table:table-cell office:value-type="string" calcext:value-type="string">
            <text:p>2021-A1400A-1985-AD</text:p>
          </table:table-cell>
          <table:table-cell office:value-type="string" calcext:value-type="string">
            <text:p>A1406B</text:p>
          </table:table-cell>
          <table:table-cell office:value-type="string" calcext:value-type="string">
            <text:p>07/12/2021</text:p>
          </table:table-cell>
          <table:table-cell office:value-type="string" calcext:value-type="string">
            <text:p>D.G.R. n. 39-6099 del 07/12/2017:" Accordo-quadro per la collaborazione istituzionale tra la Regione Piemonte e le Aziende sanitarie regionali per le finalitÃ  proprie delÂ Servizio Sanitario Regionale ai sensi dell'art. 16 della L.R. n. 16 del 29/07/2016". Richiesta di collaborazione con la dott.ssa Cinzia Buat, Collaboratore Amministrativo Professionale Cat. D, dell'A.O.U. CittÃ  della Salute e della Scienza di Torin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600000721_10300.pdf</text:p>
          </table:table-cell>
          <table:table-cell office:value-type="string" calcext:value-type="string">
            <text:p>2021-A1602B-721-AD</text:p>
          </table:table-cell>
          <table:table-cell office:value-type="string" calcext:value-type="string">
            <text:p>A1602B</text:p>
          </table:table-cell>
          <table:table-cell office:value-type="string" calcext:value-type="string">
            <text:p>16/11/2021</text:p>
          </table:table-cell>
          <table:table-cell office:value-type="string" calcext:value-type="string">
            <text:p>Programma di finanziamento per la concessione di contributi per lo sviluppo <text:s/>ecosostenibile <text:s/>della <text:s/>mobilitÃ  <text:s/>delle <text:s/>imprese <text:s/>piemontesi <text:s/>di <text:s/>cui <text:s/>alla <text:s/>DGR <text:s/>15 <text:s/>ottobre <text:s/>2021, <text:s/>n. <text:s/>17-3928 <text:s/>(CUPJ69J21007930001). Approvazione <text:s/>schema <text:s/>di <text:s/>convenzione <text:s/>di <text:s/>collaborazione <text:s/>istituzionale <text:s/>ex <text:s/>art. <text:s/>15, <text:s/>L. <text:s/>241/1990 <text:s/>tra <text:s/>Unioncamere <text:s/>Piemonte <text:s/>e <text:s/>Regione Piemonte. Approvazione Bando e relativa modulistica. Impegno e <text:s/>prenotazioni <text:s/>della <text:s/>spesa <text:s/>di <text:s/>complessivi <text:s/>euro <text:s/>7.221.000,00 <text:s/>su <text:s/>capitoli <text:s/>vari <text:s/>annualitÃ  <text:s/>2021, <text:s/>2022 <text:s/>e <text:s/>2023 <text:s/>del <text:s/>bilancio <text:s/>di <text:s/>previsione <text:s/>finanziario <text:s/>2021-2023. Accertamento <text:s/>sul capitolo di entrata n. 22173 della somma complessiva di euro 7.121.000,0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2100000324_11100.pdf</text:p>
          </table:table-cell>
          <table:table-cell office:value-type="string" calcext:value-type="string">
            <text:p>2021-A2100A-324-AD</text:p>
          </table:table-cell>
          <table:table-cell office:value-type="string" calcext:value-type="string">
            <text:p>A2102B</text:p>
          </table:table-cell>
          <table:table-cell office:value-type="string" calcext:value-type="string">
            <text:p>06/12/2021</text:p>
          </table:table-cell>
          <table:table-cell office:value-type="string" calcext:value-type="string">
            <text:p>P.O. ALCOTRA IT-FR 2014-2020 PITEM M.I.T.O. - Progetto 5 ''Esperienze outdoor''Â  Realizzazione di festival itinerante dell'outdoor. Determinazione a contrarre.Â  D.Lgs. 50/2016 e s.m.i. art. 36 comma 2, lettera b). Prenotazione della spesa complessiva di euro 137.106,50. Capitoli, impegni e accertamenti vari. CUP J89E19005040007, CIG 8975577075.</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2000000320_11000.pdf</text:p>
          </table:table-cell>
          <table:table-cell office:value-type="string" calcext:value-type="string">
            <text:p>2021-A2000B-320-AD</text:p>
          </table:table-cell>
          <table:table-cell office:value-type="string" calcext:value-type="string">
            <text:p>A2003C</text:p>
          </table:table-cell>
          <table:table-cell office:value-type="string" calcext:value-type="string">
            <text:p>06/12/2021</text:p>
          </table:table-cell>
          <table:table-cell office:value-type="string" calcext:value-type="string">
            <text:p>LL.RR. n. 11/2018 e n. 13/2020 - D.G.R. n. 1-3530 del 14.07.2021. - D.G.R. n. 9-3893 dell'08.10.2021. Approvazione dello schema di convenzione tra la Regione Piemonte e la Fondazione Centro Sperimentale di Cinematografia per il sostegno nell'anno 2021 del Progetto di promozione del cinema d'animazione e del Progetto di valorizzazione del'Archivio Nazionale del Cinema d'Impresa realizzati dalla Fondazione Centro Sper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1500000727_10200.pdf</text:p>
          </table:table-cell>
          <table:table-cell office:value-type="string" calcext:value-type="string">
            <text:p>2021-A1500A-727-AD</text:p>
          </table:table-cell>
          <table:table-cell office:value-type="string" calcext:value-type="string">
            <text:p>A1501B</text:p>
          </table:table-cell>
          <table:table-cell office:value-type="string" calcext:value-type="string">
            <text:p>06/12/2021</text:p>
          </table:table-cell>
          <table:table-cell office:value-type="string" calcext:value-type="string">
            <text:p>Servizio di controllo dei progetti co-finanziati dal Fondo sociale Europeo ed Europeo plus. Periodi di programmazione 2014 -2020 e 2021-2027. Procedura aperta. Spesa prevista Â¿ 2.100.561,60 o.f.i. Bilancio 2021/2023. CUP:J61B2100546000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1820003625_10500.pdf</text:p>
          </table:table-cell>
          <table:table-cell office:value-type="string" calcext:value-type="string">
            <text:p>2021-A1800A-3625-AD</text:p>
          </table:table-cell>
          <table:table-cell office:value-type="string" calcext:value-type="string">
            <text:p>A1820C</text:p>
          </table:table-cell>
          <table:table-cell office:value-type="string" calcext:value-type="string">
            <text:p>06/12/2021</text:p>
          </table:table-cell>
          <table:table-cell office:value-type="string" calcext:value-type="string">
            <text:p>Affidamento del servizio per la fornitura e posa in opera di una tubazione del gas (gpl) presso il Vivaio Forestale Regionale ''Fenale'', in comune di Albano Vercellese (VC). Procedura di acquisizione sottosoglia ai sensi dell'art. 36 c. 2 lettera a) del D.lgs. 50/2016 fuori dal Mercato elettronico della P.A. Determinazione a contrarre e di affidamento. Codice Identificativo di Gara: Z93342DAFB. Spesa di Euro 5.499,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1800003617_10500.pdf</text:p>
          </table:table-cell>
          <table:table-cell office:value-type="string" calcext:value-type="string">
            <text:p>2021-A1800A-3617-AD</text:p>
          </table:table-cell>
          <table:table-cell office:value-type="string" calcext:value-type="string">
            <text:p>A1801B</text:p>
          </table:table-cell>
          <table:table-cell office:value-type="string" calcext:value-type="string">
            <text:p>03/12/2021</text:p>
          </table:table-cell>
          <table:table-cell office:value-type="string" calcext:value-type="string">
            <text:p>Fornitura nÂ° 1 transpallet elettrico presso il vivaio forestale regionale Gambarello di Chiusa Pesio (CN). Procedura di acquisizione sottosoglia ai sensi dell'art. 36 c. 2 del D.Lgs. 50/2016. Determinazione a contrarre e di affidamento. CIG: Z8F3423339. Importo contrattuale euro 3.313,52 o.f.i.. Impegno di euro 3.313,52 o.f.i. sul capitolo di spesa 210578Â  del Bilancio finanziario gestionale 2021-2023, annualitÃ  2021</text:p>
          </table:table-cell>
        </table:table-row>
        <table:table-row table:style-name="ro1">
          <table:table-cell office:value-type="float" office:value="2021" calcext:value-type="float">
            <text:p>2021</text:p>
          </table:table-cell>
          <table:table-cell/>
          <table:table-cell office:value-type="string" calcext:value-type="string">
            <text:p>2021-A1700A-1025-AD</text:p>
          </table:table-cell>
          <table:table-cell office:value-type="string" calcext:value-type="string">
            <text:p>A1708B</text:p>
          </table:table-cell>
          <table:table-cell office:value-type="string" calcext:value-type="string">
            <text:p>30/11/2021</text:p>
          </table:table-cell>
          <table:table-cell office:value-type="string" calcext:value-type="string">
            <text:p>Reg. UE 1308/2013, Reg. UE 891/2017, Reg. 892/2017. OCM Ortofrutta - Spesa per il servizio di supporto alla valutazione dei Programmi Operativi delle Organizzazioni dei produttori ortofrutticoli. Procedura di acquisizione diretta, ai sensi dell'art. 1 comma 2 lett. a) L. 120/2020 e s.m.i con utilizzo del Mepa. Determinazione a contrarre e di affidamento. Impegno di euro 34.299,08 sul capitolo di spesa 129330/2022 del</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1510000725_10200.pdf</text:p>
          </table:table-cell>
          <table:table-cell office:value-type="string" calcext:value-type="string">
            <text:p>2021-A1500A-725-AD</text:p>
          </table:table-cell>
          <table:table-cell office:value-type="string" calcext:value-type="string">
            <text:p>A1511C</text:p>
          </table:table-cell>
          <table:table-cell office:value-type="string" calcext:value-type="string">
            <text:p>06/12/2021</text:p>
          </table:table-cell>
          <table:table-cell office:value-type="string" calcext:value-type="string">
            <text:p>Sistemi informativi della Direzione Istruzione, Formazione e Lavoro. Affidamento al CSI Piemonte della fornitura dei servizi di sviluppo erogati in regime di esenzione IVA. Approvazione PTE di iniziativa ''6.15.8 - Dematerializzazione bandi istruzione'' scheda tecnica di Intervento 3 ''Rilevazioni servizi 0-6'' e schema di disciplinare di incarico. Impegno di Euro 48.617,54 sul Capitolo 153024 del Bilancio gestional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2100000294_11100.pdf</text:p>
          </table:table-cell>
          <table:table-cell office:value-type="string" calcext:value-type="string">
            <text:p>2021- A2100A-294-AD</text:p>
          </table:table-cell>
          <table:table-cell office:value-type="string" calcext:value-type="string">
            <text:p>A2108A</text:p>
          </table:table-cell>
          <table:table-cell office:value-type="string" calcext:value-type="string">
            <text:p>22/11/2021</text:p>
          </table:table-cell>
          <table:table-cell office:value-type="string" calcext:value-type="string">
            <text:p>Acquisizione, tramite trattativa diretta su MEPA, dei servizi ROSS 1000. Affidamentod'incarico alla ditta GIES srl ai sensi art. 1 comma 2 lett. a) della Legge 11 settembre 2020 n.120 e smi. Impegno di spesa di â‚¬ 32.635,00 sul cap. 140699/2021 ed â‚¬ 7.625,00 sul cap.140699/2022.</text:p>
          </table:table-cell>
        </table:table-row>
        <table:table-row table:style-name="ro1">
          <table:table-cell office:value-type="float" office:value="2021" calcext:value-type="float">
            <text:p>2021</text:p>
          </table:table-cell>
          <table:table-cell/>
          <table:table-cell office:value-type="string" calcext:value-type="string">
            <text:p>2021-A19000-467-AD</text:p>
          </table:table-cell>
          <table:table-cell office:value-type="string" calcext:value-type="string">
            <text:p>A1910A</text:p>
          </table:table-cell>
          <table:table-cell office:value-type="string" calcext:value-type="string">
            <text:p>29/11/2021</text:p>
          </table:table-cell>
          <table:table-cell office:value-type="string" calcext:value-type="string">
            <text:p>Recepimento della proroga della Convenzione S.C.R. ''Servizio di connettivita' dati per i soggetti di cui all'art. 3 L.R. 19/2007'' (gara 53-2014) disposta fino al 28/02/2023. Impegno di spesa di Euro 950.000,00 sul Cap.135124/2022-2023 per la liquidazione delle fatture relative all'erogazione dei servizi di connettivita' dati a favore di Fastweb S.p.A. CIG 589583876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1800003611_10500.pdf</text:p>
          </table:table-cell>
          <table:table-cell office:value-type="string" calcext:value-type="string">
            <text:p>2021-A1800A-3611-AD</text:p>
          </table:table-cell>
          <table:table-cell office:value-type="string" calcext:value-type="string">
            <text:p>A1801B</text:p>
          </table:table-cell>
          <table:table-cell office:value-type="string" calcext:value-type="string">
            <text:p>02/12/2021</text:p>
          </table:table-cell>
          <table:table-cell office:value-type="string" calcext:value-type="string">
            <text:p>Servizio ad esecuzione periodica di manutenzione ordinariaÂ e riparazione delle attrezzature forestali, delle macchine movimento terra, delle macchine agricole e forestali, riparazione e sostituzione pneumatici degli autoveicoli di proprietÃ  regionale ad uso delle squadre degli operai forestali presso i Settori Tecnici. Procedura di acquisizione sottosoglia ai sensi dell'art. 36 c. 2 del D.Lgs. 50/2016. Esercizio opz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1110000830_1080.pdf</text:p>
          </table:table-cell>
          <table:table-cell office:value-type="string" calcext:value-type="string">
            <text:p>2021-A11000-830-AD</text:p>
          </table:table-cell>
          <table:table-cell office:value-type="string" calcext:value-type="string">
            <text:p>A1111C</text:p>
          </table:table-cell>
          <table:table-cell office:value-type="string" calcext:value-type="string">
            <text:p>03/12/2021</text:p>
          </table:table-cell>
          <table:table-cell office:value-type="string" calcext:value-type="string">
            <text:p>Legge regionale n. 22/2021. Cessione in proprietÃ  all'Azienda Ospedaliera Universitaria CittÃ  della Salute e della Scienza di Torino di aree di proprietÃ  regionale del Comprensorio 1 dell'ambito ZUT 12.32 (ex Avio-Oval) per la realizzazione del Parco della Salute, della Ricerca e dell'Innovazione di Torino e contestuale acquisizione in proprietÃ  alla Regione Piemonte della porzione dell'immobile di via Giolitti n. 36</text:p>
          </table:table-cell>
        </table:table-row>
        <table:table-row table:style-name="ro1">
          <table:table-cell office:value-type="float" office:value="2021" calcext:value-type="float">
            <text:p>2021</text:p>
          </table:table-cell>
          <table:table-cell/>
          <table:table-cell office:value-type="string" calcext:value-type="string">
            <text:p>2021-A1000A-658-AD</text:p>
          </table:table-cell>
          <table:table-cell office:value-type="string" calcext:value-type="string">
            <text:p>A1012B</text:p>
          </table:table-cell>
          <table:table-cell office:value-type="string" calcext:value-type="string">
            <text:p>03/12/2021</text:p>
          </table:table-cell>
          <table:table-cell office:value-type="string" calcext:value-type="string">
            <text:p>Procedura aperta telematica, ex artt. 58 e 60 D.Lgs. 50/2016, per l'affidamento dei Servizi Â giornalistici e informativi a mezzo Agenzie stampa, suddiviso in tre lotti. Aggiudicazione LOTTO 2 all'A.T.I. ADNKRONOS S.P.A. - AGI S.p.A. - Roma; LOTTO 3 all'Operatore Economico ASKANEWS S.p.A. - Roma.</text:p>
          </table:table-cell>
        </table:table-row>
        <table:table-row table:style-name="ro1">
          <table:table-cell office:value-type="float" office:value="2021" calcext:value-type="float">
            <text:p>2021</text:p>
          </table:table-cell>
          <table:table-cell/>
          <table:table-cell office:value-type="string" calcext:value-type="string">
            <text:p>2021-A1700A-1032-AD</text:p>
          </table:table-cell>
          <table:table-cell office:value-type="string" calcext:value-type="string">
            <text:p>A1703B</text:p>
          </table:table-cell>
          <table:table-cell office:value-type="string" calcext:value-type="string">
            <text:p>01/12/2021</text:p>
          </table:table-cell>
          <table:table-cell office:value-type="string" calcext:value-type="string">
            <text:p>L.R. 1/2019. Fornitura e posa in opera di componentistica per il monitoraggio agrometeorologico. CIG: ZDB33A39C8. Procedura di acquisizione ex art. 36 comma 2 lett. a) e comma 6 del D.Lgs. 50/2016 e ss.mm.ii. mediante valutazione delle offerte tramite il Mercato elettronico della PA. Determina dirigenziale di affidamento. Spesa di euro 47.561,27 (Impegno n. 12308/2021 sul capitolo di spesa 142574/2021) Bilancio finan</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xst00000816_1080.pdf</text:p>
          </table:table-cell>
          <table:table-cell office:value-type="string" calcext:value-type="string">
            <text:p>2021-A11000-816-AD</text:p>
          </table:table-cell>
          <table:table-cell office:value-type="string" calcext:value-type="string">
            <text:p>XST024</text:p>
          </table:table-cell>
          <table:table-cell office:value-type="string" calcext:value-type="string">
            <text:p>02/12/2021</text:p>
          </table:table-cell>
          <table:table-cell office:value-type="string" calcext:value-type="string">
            <text:p>Opere di urbanizzazione della Zona Urbana di Trasformazione denominata ''Ambito 12.32 AVIO-OVAL''. Approvazione perizia suppletiva e di variante 3, ex art. 132 del D.Lgs. 163/2006 s.m.i. - Spesa Â¿ 4.005.359,78 o.f.c. a favore di Strabag S.p.A. - cap. 203452 - cap. 203450 bilancio 2021. CUP J11B09000190002 - CIG 0416251D2D.</text:p>
          </table:table-cell>
        </table:table-row>
        <table:table-row table:style-name="ro1">
          <table:table-cell office:value-type="float" office:value="2021" calcext:value-type="float">
            <text:p>2021</text:p>
          </table:table-cell>
          <table:table-cell/>
          <table:table-cell office:value-type="string" calcext:value-type="string">
            <text:p>2021-A1000A-656-AD</text:p>
          </table:table-cell>
          <table:table-cell office:value-type="string" calcext:value-type="string">
            <text:p>A1012B</text:p>
          </table:table-cell>
          <table:table-cell office:value-type="string" calcext:value-type="string">
            <text:p>01/12/2021</text:p>
          </table:table-cell>
          <table:table-cell office:value-type="string" calcext:value-type="string">
            <text:p>Lavori di manutenzione edile per la sicurezza e integritÃ  degli immobili regionali suddiviso in quattro lotti. Impegno della somma di Euro 7.361,35 o.f.i. sul Cap. 110883/2021, per la pubblicazione del bando integrale e relativo estratto. SMART CIG NR. ZBD33CA24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2100000316_11100.pdf</text:p>
          </table:table-cell>
          <table:table-cell office:value-type="string" calcext:value-type="string">
            <text:p>2021-A2100A-316-AD</text:p>
          </table:table-cell>
          <table:table-cell office:value-type="string" calcext:value-type="string">
            <text:p>A2102B</text:p>
          </table:table-cell>
          <table:table-cell office:value-type="string" calcext:value-type="string">
            <text:p>30/11/2021</text:p>
          </table:table-cell>
          <table:table-cell office:value-type="string" calcext:value-type="string">
            <text:p>Avviso pubblico per l'acquisizione di manifestazione di interesse per il noleggio, comprensivo di posa, personalizzazione grafica, fornitura del software di gestione dei segnali, gestione dei permessi, copertura delle spese per l'energia e la rete, assistenza tecnica continuativa, manutenzione e disallestimento, di maxischermo da collocare in piazza Castello a Torino per la diffusione dei dati e delle informazioni de</text:p>
          </table:table-cell>
        </table:table-row>
        <table:table-row table:style-name="ro1">
          <table:table-cell office:value-type="float" office:value="2021" calcext:value-type="float">
            <text:p>2021</text:p>
          </table:table-cell>
          <table:table-cell/>
          <table:table-cell office:value-type="string" calcext:value-type="string">
            <text:p>2021-A2000B-315-AD</text:p>
          </table:table-cell>
          <table:table-cell office:value-type="string" calcext:value-type="string">
            <text:p>A2001C</text:p>
          </table:table-cell>
          <table:table-cell office:value-type="string" calcext:value-type="string">
            <text:p>01/12/2021</text:p>
          </table:table-cell>
          <table:table-cell office:value-type="string" calcext:value-type="string">
            <text:p>Fondazione Polo Teologico Torinese. Rettifica della convenzione rep. n. 356 del 3.10.2019 sottoscritta con la Regione Piemonte ed approvata con Determinazione dirigenziale n. 423/2019.</text:p>
          </table:table-cell>
        </table:table-row>
        <table:table-row table:style-name="ro1">
          <table:table-cell office:value-type="float" office:value="2021" calcext:value-type="float">
            <text:p>2021</text:p>
          </table:table-cell>
          <table:table-cell/>
          <table:table-cell office:value-type="string" calcext:value-type="string">
            <text:p>2021-A19000-472-AD</text:p>
          </table:table-cell>
          <table:table-cell office:value-type="string" calcext:value-type="string">
            <text:p>A1902A</text:p>
          </table:table-cell>
          <table:table-cell office:value-type="string" calcext:value-type="string">
            <text:p>01/12/2021</text:p>
          </table:table-cell>
          <table:table-cell office:value-type="string" calcext:value-type="string">
            <text:p>DGR n. 67-4218 del 26 novembre 2021. Approvazione schema di Convenzione tra Regione Piemonte e Unioncamere Piemonte per gli anni 2021 e 2022 per l'esercizio delle funzioni amministrative relative all'annotazione, modifica e cancellazione della qualifica artigiana nel registro delle imprese, stipulata ai sensi dell'articolo 22, comma 5 della L.R. 1/2009 e s.m.i.Â Capitolo 113663: impegno di spesa di euro 170.000,00 per</text:p>
          </table:table-cell>
        </table:table-row>
        <table:table-row table:style-name="ro1">
          <table:table-cell office:value-type="float" office:value="2021" calcext:value-type="float">
            <text:p>2021</text:p>
          </table:table-cell>
          <table:table-cell/>
          <table:table-cell office:value-type="string" calcext:value-type="string">
            <text:p>2021-A19000-470-AD</text:p>
          </table:table-cell>
          <table:table-cell office:value-type="string" calcext:value-type="string">
            <text:p>A1910A</text:p>
          </table:table-cell>
          <table:table-cell office:value-type="string" calcext:value-type="string">
            <text:p>01/12/2021</text:p>
          </table:table-cell>
          <table:table-cell office:value-type="string" calcext:value-type="string">
            <text:p>Servizio di accompagnamento per le attivitÃ  di smontaggio degli apparati costituenti il nodo di rete ospitato sulla postazione di radio telecomunicazione di proprietÃ  della ditta ADVEN nl s.r.l., nell'ambito del contratto di housing di cui alla DD n. 105 del 29/04/2020. Integrazione di Â¿ 500,00 dell'impegno n. 1395 sul cap. 135124 annualitÃ  2021 a favore di ADVEN nl s.r.l. CIG Z852CC16CB.</text:p>
          </table:table-cell>
        </table:table-row>
        <table:table-row table:style-name="ro1">
          <table:table-cell office:value-type="float" office:value="2021" calcext:value-type="float">
            <text:p>2021</text:p>
          </table:table-cell>
          <table:table-cell/>
          <table:table-cell office:value-type="string" calcext:value-type="string">
            <text:p>2021-A1700A-1021-AD</text:p>
          </table:table-cell>
          <table:table-cell office:value-type="string" calcext:value-type="string">
            <text:p>A1708B</text:p>
          </table:table-cell>
          <table:table-cell office:value-type="string" calcext:value-type="string">
            <text:p>29/11/2021</text:p>
          </table:table-cell>
          <table:table-cell office:value-type="string" calcext:value-type="string">
            <text:p>L.R. n. 14/2016. Affidamento diretto alla societÃ  DMO Piemonte s.c.r.l. per la realizzazione di attivitÃ  di promozione dei prodotti agroalimentari. Impegno e liquidazione di euro 67.500,00 sul capitolo di spesa n. 128317/2021 del bilancio finanziario gestionale 2021-2023 annualitÃ  2021. Integrazione D.D. A1708B n. 498 del 10/06/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1/attach/dda1500000720_10200.pdf</text:p>
          </table:table-cell>
          <table:table-cell office:value-type="string" calcext:value-type="string">
            <text:p>2021-A1500A-720-AD</text:p>
          </table:table-cell>
          <table:table-cell office:value-type="string" calcext:value-type="string">
            <text:p>A1501B</text:p>
          </table:table-cell>
          <table:table-cell office:value-type="string" calcext:value-type="string">
            <text:p>01/12/2021</text:p>
          </table:table-cell>
          <table:table-cell office:value-type="string" calcext:value-type="string">
            <text:p>POR FSE 2014-2020. Affidamento parziale dei servizi in continuitÃ  di gestione del SIRe per il periodo 1 gennaio - 30 aprile 2022. Impegno di Euro 662.427,40 sul bilancio gestionale 2021/2023 annualitÃ  2022 a favore di CSI-Piemonte e relativo affidamento incarico. CUP J11B2100848000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500000715_10200.pdf</text:p>
          </table:table-cell>
          <table:table-cell office:value-type="string" calcext:value-type="string">
            <text:p>2021-A1500A-715-AD</text:p>
          </table:table-cell>
          <table:table-cell office:value-type="string" calcext:value-type="string">
            <text:p>A1503B</text:p>
          </table:table-cell>
          <table:table-cell office:value-type="string" calcext:value-type="string">
            <text:p>30/11/2021</text:p>
          </table:table-cell>
          <table:table-cell office:value-type="string" calcext:value-type="string">
            <text:p>Bando ''Sostegno al sistema della formazione professionale per la ripresa dall'emergenza Coronavirus " approvato con D.D. n. 582/A1500A/2021, relativo alla misura "Sostegno al sistema della formazione professionale per la ripresa dall'emergenza coronavirus". Approvazione offerta economica e schema di contratto di affidamento a Finpiemonte s.p.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410001943_10100.pdf</text:p>
          </table:table-cell>
          <table:table-cell office:value-type="string" calcext:value-type="string">
            <text:p>2021-A1400A-1943-AD</text:p>
          </table:table-cell>
          <table:table-cell office:value-type="string" calcext:value-type="string">
            <text:p>A1419A</text:p>
          </table:table-cell>
          <table:table-cell office:value-type="string" calcext:value-type="string">
            <text:p>01/12/2021</text:p>
          </table:table-cell>
          <table:table-cell office:value-type="string" calcext:value-type="string">
            <text:p>Determina a contrarre e contestuale affidamento diretto tramite MePA, ai sensi dell'art. 1, comma 2, lett. a) del D.L. n. 76/2020, convertito in L. 120/2020, cosÃ¬ come modificato dal D.L. n. 77/2021, convertito in L. 108/2021 del ''Servizio per la realizzazione di un percorso informativo sui temi della cittadinanza attiva e promozione dei processi di partecipazione delle famiglie alla progettazione dei servizi propos</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0/attach/dda1010000653_1070.pdf</text:p>
          </table:table-cell>
          <table:table-cell office:value-type="string" calcext:value-type="string">
            <text:p>2021-A1000A-653-AD</text:p>
          </table:table-cell>
          <table:table-cell office:value-type="string" calcext:value-type="string">
            <text:p>A1015A</text:p>
          </table:table-cell>
          <table:table-cell office:value-type="string" calcext:value-type="string">
            <text:p>30/11/2021</text:p>
          </table:table-cell>
          <table:table-cell office:value-type="string" calcext:value-type="string">
            <text:p>Procedura negoziata sotto soglia tramite ''RdO aperta n. 2805036'' sul MePA - Mercato elettronico della Pubblica Amministrazione, ai sensi dell'art. 36 comma 2, lett. b) e comma 6 del D.Lgs. 50/2016 e s.m.i., per il servizio di movimentazione di materiale di archivio. Aggiudicazione gara e affidamento del servizio per un importo complessivo pari a Â¿ 107.453,21 o.f.i. sul capitolo 131235/2021-2022-2023 (prenotazione 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2100000311_11100.pdf</text:p>
          </table:table-cell>
          <table:table-cell office:value-type="string" calcext:value-type="string">
            <text:p>2021-A2100A-311-AD</text:p>
          </table:table-cell>
          <table:table-cell office:value-type="string" calcext:value-type="string">
            <text:p>A2102B</text:p>
          </table:table-cell>
          <table:table-cell office:value-type="string" calcext:value-type="string">
            <text:p>29/11/2021</text:p>
          </table:table-cell>
          <table:table-cell office:value-type="string" calcext:value-type="string">
            <text:p>Acquisizione di spazi di informazione e comunicazione istituzionale sulle testate giornalistiche on line locali edite dalla societÃ  More News Scarl. Affidamento diretto ai sensi dell'art. 1, comma 2, lett. a) D.L. 76/2020 convertito in Legge n. 120/2020 e s.m.i. Impegno di spesa complessivo di euro 6.100,00 o.f.i. sul capitolo 113168 del Bilancio regionale 2021-2023, annualitÃ  2021. CIG ZAB34074D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2100000305_11100.pdf</text:p>
          </table:table-cell>
          <table:table-cell office:value-type="string" calcext:value-type="string">
            <text:p>2021-A2100A-305-AD</text:p>
          </table:table-cell>
          <table:table-cell office:value-type="string" calcext:value-type="string">
            <text:p>A2101B</text:p>
          </table:table-cell>
          <table:table-cell office:value-type="string" calcext:value-type="string">
            <text:p>25/11/2021</text:p>
          </table:table-cell>
          <table:table-cell office:value-type="string" calcext:value-type="string">
            <text:p>Oggetto: L.R. 67/95. Trasferte nell'ambito del progetto europeo ''Mindchangers: Regions and youth for Planet and People'' n. CSO-LA/2020/415-010 - CUP J69D20000530008. Impegno di Euro 5.700,00 sul capitolo 113170/2001 del Bilancio finanziario gestionale 2021-2023.</text:p>
          </table:table-cell>
        </table:table-row>
        <table:table-row table:style-name="ro1">
          <table:table-cell office:value-type="float" office:value="2021" calcext:value-type="float">
            <text:p>2021</text:p>
          </table:table-cell>
          <table:table-cell/>
          <table:table-cell office:value-type="string" calcext:value-type="string">
            <text:p>2021-A1800A-3543-AD</text:p>
          </table:table-cell>
          <table:table-cell office:value-type="string" calcext:value-type="string">
            <text:p>A1820C</text:p>
          </table:table-cell>
          <table:table-cell office:value-type="string" calcext:value-type="string">
            <text:p>30/11/2021</text:p>
          </table:table-cell>
          <table:table-cell office:value-type="string" calcext:value-type="string">
            <text:p>Affidamento del servizio per la rimozione di una copertura in eternit di una struttura temporanea di proprietÃ  regionale, in comune di Ponzone (AL). Procedura di acquisizione sottosoglia ai sensi dell'art. 36 c. 2 lettera a) del D.lgs. 50/2016 fuori dal Mercato elettronico della P.A. Determinazione a contrarre e di affidamento. Codice Identificativo di Gara: ZA73425B07. Spesa di Euro 3.051,77 o.f.i. Cap. 204303/2021.</text:p>
          </table:table-cell>
        </table:table-row>
        <table:table-row table:style-name="ro1">
          <table:table-cell office:value-type="float" office:value="2021" calcext:value-type="float">
            <text:p>2021</text:p>
          </table:table-cell>
          <table:table-cell/>
          <table:table-cell office:value-type="string" calcext:value-type="string">
            <text:p>2021-A1800A-3533-AD</text:p>
          </table:table-cell>
          <table:table-cell office:value-type="string" calcext:value-type="string">
            <text:p>A1820C</text:p>
          </table:table-cell>
          <table:table-cell office:value-type="string" calcext:value-type="string">
            <text:p>30/11/2021</text:p>
          </table:table-cell>
          <table:table-cell office:value-type="string" calcext:value-type="string">
            <text:p>Affidamento del servizio per la manutenzione, verifica e controllo dell'impianto refrigerante di una cella frigo presso il Vivaio Forestale Regionale ''Gambarello'', in comune di Chiusa di Pesio (CN). Procedura di acquisizione sottosoglia ai sensi dell'art. 36 c. 2 lettera a) del D.lgs. 50/2016 fuori dal Mercato elettronico della P.A. Determinazione a contrarre e di affidamento. Codice Identificativo di Gara: Z6333F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410001935_10100.pdf</text:p>
          </table:table-cell>
          <table:table-cell office:value-type="string" calcext:value-type="string">
            <text:p>2021-A1400A-1935-AD</text:p>
          </table:table-cell>
          <table:table-cell office:value-type="string" calcext:value-type="string">
            <text:p>A1419A</text:p>
          </table:table-cell>
          <table:table-cell office:value-type="string" calcext:value-type="string">
            <text:p>29/11/2021</text:p>
          </table:table-cell>
          <table:table-cell office:value-type="string" calcext:value-type="string">
            <text:p>Procedura negoziata ex art. 1, comma 2, lett. b) del D.L. n. 76/2020 mediante RdO sul MePA per l'affidamento del ''Servizio per la realizzazione di un percorso informativo di sensibilizzazione sui temi del sostegno alla genitorialitÃ  e della cura dei legami in favore delle famiglie residenti nel territorio piemontese per sostenere l'esercizio del ruolo educativo nella gestione dei figli in riferimento alle diverse f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0/attach/dda1110000809_1080.pdf</text:p>
          </table:table-cell>
          <table:table-cell office:value-type="string" calcext:value-type="string">
            <text:p>2021-A11000-809-AD</text:p>
          </table:table-cell>
          <table:table-cell office:value-type="string" calcext:value-type="string">
            <text:p>A1111C</text:p>
          </table:table-cell>
          <table:table-cell office:value-type="string" calcext:value-type="string">
            <text:p>30/11/2021</text:p>
          </table:table-cell>
          <table:table-cell office:value-type="string" calcext:value-type="string">
            <text:p>Dichiarazione di efficacia dell'aggiudicazione definitiva della procedura ad evidenza pubblica per l'individuazione di Sponsor per contratto di sponsorizzazione tecnica per la realizzazione all'interno del parcheggio al primo piano interrato della Sede della Giunta Regionale sita in Torino Piazza Castello, 165 di un punto ricarica per mezzi regionali e a servizio di dipendenti ed amministratori consistente nella forn</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0/attach/ddxst00000807_1080.pdf</text:p>
          </table:table-cell>
          <table:table-cell office:value-type="string" calcext:value-type="string">
            <text:p>2021-A11000-807-AD</text:p>
          </table:table-cell>
          <table:table-cell office:value-type="string" calcext:value-type="string">
            <text:p>XST024</text:p>
          </table:table-cell>
          <table:table-cell office:value-type="string" calcext:value-type="string">
            <text:p>30/11/2021</text:p>
          </table:table-cell>
          <table:table-cell office:value-type="string" calcext:value-type="string">
            <text:p>Adesione alla Convenzione SCR Piemonte per la fornitura di energia elettrica in MT per l'anno 2022 alla cabina ubicata in Torino, Via Farigliano /angolo Via Nizza presso la realizzanda nuova Sede amministrativo istituzionale della Regione Piemonte. CIG derivato 8985218475. Impegno spesa presunta di Euro 1.000.000,00= o.f.c. sul Cap. 132350/2022. Â </text:p>
          </table:table-cell>
        </table:table-row>
        <table:table-row table:style-name="ro1">
          <table:table-cell office:value-type="float" office:value="2021" calcext:value-type="float">
            <text:p>2021</text:p>
          </table:table-cell>
          <table:table-cell/>
          <table:table-cell office:value-type="string" calcext:value-type="string">
            <text:p>2021-A11000-805-AD</text:p>
          </table:table-cell>
          <table:table-cell office:value-type="string" calcext:value-type="string">
            <text:p>A1111C</text:p>
          </table:table-cell>
          <table:table-cell office:value-type="string" calcext:value-type="string">
            <text:p>29/11/2021</text:p>
          </table:table-cell>
          <table:table-cell office:value-type="string" calcext:value-type="string">
            <text:p>Procedura negoziata ex art. 36, comma 2 lett. a) D.lgs. n. 50/2016 s.m.i., per la fornitura di n. 200 kit di buste per lo svolgimento di prove concorsuali per l'Ufficio Concorsi. Determinazione a contrarre semplificata. Impegno di spesa di Euro 390,40 o.f.c. cap. 109598 del bilancio 2021/2023. Ditta MYO SPA . (SmartCIG ZF5340A822 ).</text:p>
          </table:table-cell>
        </table:table-row>
        <table:table-row table:style-name="ro1">
          <table:table-cell office:value-type="float" office:value="2021" calcext:value-type="float">
            <text:p>2021</text:p>
          </table:table-cell>
          <table:table-cell/>
          <table:table-cell office:value-type="string" calcext:value-type="string">
            <text:p>2021-A1800A-3527-AD</text:p>
          </table:table-cell>
          <table:table-cell office:value-type="string" calcext:value-type="string">
            <text:p>A1801B</text:p>
          </table:table-cell>
          <table:table-cell office:value-type="string" calcext:value-type="string">
            <text:p>29/11/2021</text:p>
          </table:table-cell>
          <table:table-cell office:value-type="string" calcext:value-type="string">
            <text:p>Fornitura di 19 pickup Navara 2.3 N-Connecta 4 WD MY 2019 Double Cab. Adesione alla convenzione CONSIP Veicoli per le forze di sicurezza in acquisto 3 - Lotto 7 4 x 4 Pickup.. Impegno di euro 100.000,00 sul capitolo 210217 ed euro 493.651,08 sul capitolo 210218, del Bilancio finanziario gestionale 2021-2023, annualitÃ  2021 a favore NISSAN ITALIA SRL -Â C.I.G. 8947751DB3</text:p>
          </table:table-cell>
        </table:table-row>
        <table:table-row table:style-name="ro1">
          <table:table-cell office:value-type="float" office:value="2021" calcext:value-type="float">
            <text:p>2021</text:p>
          </table:table-cell>
          <table:table-cell/>
          <table:table-cell office:value-type="string" calcext:value-type="string">
            <text:p>2021-A1800A-3526-AD</text:p>
          </table:table-cell>
          <table:table-cell office:value-type="string" calcext:value-type="string">
            <text:p>A1801B</text:p>
          </table:table-cell>
          <table:table-cell office:value-type="string" calcext:value-type="string">
            <text:p>29/11/2021</text:p>
          </table:table-cell>
          <table:table-cell office:value-type="string" calcext:value-type="string">
            <text:p>Servizio ad esecuzione periodica di manutenzione ordinaria, e riparazione delle attrezzature forestali, delle macchine movimento terra, delle macchine agricole e forestali, riparazione e sostituzione pneumatici degli autoveicoli di proprietÃ  regionale ad uso delle squadre degli operai forestali presso i Settori Tecnici. Procedura di acquisizione sottosoglia ai sensi dell'art. 36 c. 2 del D.Lgs. 50/2016. Opzioni contr</text:p>
          </table:table-cell>
        </table:table-row>
        <table:table-row table:style-name="ro1">
          <table:table-cell office:value-type="float" office:value="2021" calcext:value-type="float">
            <text:p>2021</text:p>
          </table:table-cell>
          <table:table-cell/>
          <table:table-cell office:value-type="string" calcext:value-type="string">
            <text:p>2021-A1800A-3517-AD</text:p>
          </table:table-cell>
          <table:table-cell office:value-type="string" calcext:value-type="string">
            <text:p>A1801B</text:p>
          </table:table-cell>
          <table:table-cell office:value-type="string" calcext:value-type="string">
            <text:p>26/11/2021</text:p>
          </table:table-cell>
          <table:table-cell office:value-type="string" calcext:value-type="string">
            <text:p>Fornitura e posa in opera di nÂ° 2 caldaie presso il Vivaio Forestale Regionale Carlo Alberto di Fenestrelle. Procedura di acquisizione sottosoglia ai sensi dell'art. 36 c. 2 del D.Lgs. 50/2016. Determinazione a contrarre e di affidamento. CIG: Z7E3354D53. Importo contrattuale euro 7.417,60 o.f.i.. Impegno di euro 7.417,60 o.f.i. sul capitolo di spesa Â 210578/2021.</text:p>
          </table:table-cell>
        </table:table-row>
        <table:table-row table:style-name="ro1">
          <table:table-cell office:value-type="float" office:value="2021" calcext:value-type="float">
            <text:p>2021</text:p>
          </table:table-cell>
          <table:table-cell/>
          <table:table-cell office:value-type="string" calcext:value-type="string">
            <text:p>2021-A1800A-3515-AD</text:p>
          </table:table-cell>
          <table:table-cell office:value-type="string" calcext:value-type="string">
            <text:p>A1801B</text:p>
          </table:table-cell>
          <table:table-cell office:value-type="string" calcext:value-type="string">
            <text:p>26/11/2021</text:p>
          </table:table-cell>
          <table:table-cell office:value-type="string" calcext:value-type="string">
            <text:p>Fornitura di GPL presso il vivaio forestale regionale Gambarello di Chiusa Pesio (CN). Procedura di acquisizione sottosoglia ai sensi dell'art. 36 c. 2 del D.Lgs. 50/2016. Determinazione a contrarre e di affidamento. CIG: Z7F33FCB19. Importo contrattuale euro 5.249,10 o.f.i.. Impegno di euro 5.249,10 o.f.i. sul capitolo di spesa 111890Â  del Bilancio finanziario gestionale 2021-2023, annualitÃ  2021.</text:p>
          </table:table-cell>
        </table:table-row>
        <table:table-row table:style-name="ro1">
          <table:table-cell office:value-type="float" office:value="2021" calcext:value-type="float">
            <text:p>2021</text:p>
          </table:table-cell>
          <table:table-cell/>
          <table:table-cell office:value-type="string" calcext:value-type="string">
            <text:p>2021-A1800A-3491-AD</text:p>
          </table:table-cell>
          <table:table-cell office:value-type="string" calcext:value-type="string">
            <text:p>A1801B</text:p>
          </table:table-cell>
          <table:table-cell office:value-type="string" calcext:value-type="string">
            <text:p>25/11/2021</text:p>
          </table:table-cell>
          <table:table-cell office:value-type="string" calcext:value-type="string">
            <text:p>Servizio di verifica apparecchio di sollevamento. Procedura di acquisizione sottosoglia ai sensi dell'art. 36 c. 2 del D.Lgs. 50/2016. CIG: Z6A331F9CA. Determinazione a contrarre e di affidamento n. 2769 del 23/09/2021. Integrazione impegno di euro 46,20 sul capitolo di spesa 139705/2021.</text:p>
          </table:table-cell>
        </table:table-row>
        <table:table-row table:style-name="ro1">
          <table:table-cell office:value-type="float" office:value="2021" calcext:value-type="float">
            <text:p>2021</text:p>
          </table:table-cell>
          <table:table-cell/>
          <table:table-cell office:value-type="string" calcext:value-type="string">
            <text:p>2021-A1700A-1016-AD</text:p>
          </table:table-cell>
          <table:table-cell office:value-type="string" calcext:value-type="string">
            <text:p>A1703B</text:p>
          </table:table-cell>
          <table:table-cell office:value-type="string" calcext:value-type="string">
            <text:p>26/11/2021</text:p>
          </table:table-cell>
          <table:table-cell office:value-type="string" calcext:value-type="string">
            <text:p>REG. UE n. 1305/2013, Reg. UE n. 2220/2020, L. 241/90, L.R. 14/14. Accordo di collaborazione istituzionale tra la Regione Piemonte, l'UniversitÃ  degli Studi di Torino - Dipartimento di Fisica e ARPA Piemonte per lo ''Studio dimostrativo pilota per la predisposizione e diffusione di supporti biofisici previsionali all'applicazione della produzione integrata e biologica'' per il 2022-2023. Spesa di euro 110.000,00. Imp</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410001914_10100.pdf</text:p>
          </table:table-cell>
          <table:table-cell office:value-type="string" calcext:value-type="string">
            <text:p>2021-A1400A-1914-AD</text:p>
          </table:table-cell>
          <table:table-cell office:value-type="string" calcext:value-type="string">
            <text:p>A1419A</text:p>
          </table:table-cell>
          <table:table-cell office:value-type="string" calcext:value-type="string">
            <text:p>26/11/2021</text:p>
          </table:table-cell>
          <table:table-cell office:value-type="string" calcext:value-type="string">
            <text:p>Costituzione Elenco di traduttori pubblici giurati per l'affidamento di servizi attinenti alle attivitÃ  di traduzione per le procedure di adozione internazionale in carico al Servizio regionale per le adozioni internazionali per la Colombia.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0/attach/dda1110000798_1080.pdf</text:p>
          </table:table-cell>
          <table:table-cell office:value-type="string" calcext:value-type="string">
            <text:p>2021-A11000-798-AD</text:p>
          </table:table-cell>
          <table:table-cell office:value-type="string" calcext:value-type="string">
            <text:p>A1111C</text:p>
          </table:table-cell>
          <table:table-cell office:value-type="string" calcext:value-type="string">
            <text:p>26/11/2021</text:p>
          </table:table-cell>
          <table:table-cell office:value-type="string" calcext:value-type="string">
            <text:p>Concessione in uso temporaneo e precario di un'aula del Politecnico di Torino per lo svolgimento di prova concorsuale. Impegno di euro 108,58 sul capitolo 131230 del bilancio finanziario gestionale 2021-2023, annualitÃ  2021 (impegno delegato). Approvazione dello schema di lettera contrat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0/attach/dda1110000795_1080.pdf</text:p>
          </table:table-cell>
          <table:table-cell office:value-type="string" calcext:value-type="string">
            <text:p>2021-A11000-795-AD</text:p>
          </table:table-cell>
          <table:table-cell office:value-type="string" calcext:value-type="string">
            <text:p>A1112C</text:p>
          </table:table-cell>
          <table:table-cell office:value-type="string" calcext:value-type="string">
            <text:p>25/11/2021</text:p>
          </table:table-cell>
          <table:table-cell office:value-type="string" calcext:value-type="string">
            <text:p>Servizio di manutenzione delle aree verdi degli immobili regionali. Nuovo termine contrattuale e rimodulazione impegni di spesa sul Cap. 129879 annualitÃ  2022. CIG 815607807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0/attach/dda1010000649_1070.pdf</text:p>
          </table:table-cell>
          <table:table-cell office:value-type="string" calcext:value-type="string">
            <text:p>2021-A1000A-649-AD</text:p>
          </table:table-cell>
          <table:table-cell office:value-type="string" calcext:value-type="string">
            <text:p>A1012B</text:p>
          </table:table-cell>
          <table:table-cell office:value-type="string" calcext:value-type="string">
            <text:p>26/11/2021</text:p>
          </table:table-cell>
          <table:table-cell office:value-type="string" calcext:value-type="string">
            <text:p>Procedura aperta telematica, ex artt. 58 e 60 D.Lgs. 50/2016, per l'affidamento dei Servizi di Assistenza Tecnica in qualitÃ  di revisore in affiancamento all'AutoritÃ  di Audit per l'esercizio e lo sviluppo della funzione di sorveglianza e Audit dei Programmi cofinanziati dall'Unione Europea. Dichiarazione di efficacia dell'aggiudicazione definitiva e approvazione schema contrat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0/attach/dda1010000648_1070.pdf</text:p>
          </table:table-cell>
          <table:table-cell office:value-type="string" calcext:value-type="string">
            <text:p>2021-A1000A-648-AD</text:p>
          </table:table-cell>
          <table:table-cell office:value-type="string" calcext:value-type="string">
            <text:p>A1012B</text:p>
          </table:table-cell>
          <table:table-cell office:value-type="string" calcext:value-type="string">
            <text:p>26/11/2021</text:p>
          </table:table-cell>
          <table:table-cell office:value-type="string" calcext:value-type="string">
            <text:p>Procedura aperta telematica, ex artt. 58 e 60 D.Lgs. 50/2016, per la realizzazione, erogazione, monitoraggio e rendicontazione di "Voucher elettronici per il diritto allo studio" ex art. 12 della L.R. 28/2007 per gli AA.SS. 2020/21-2021/22-2022/23-2023/24. Dichiarazione di efficacia dell'aggiudicazione definitiva e approvazione schema contrat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2100000304_11100.pdf</text:p>
          </table:table-cell>
          <table:table-cell office:value-type="string" calcext:value-type="string">
            <text:p>2021-A2100A-304-AD</text:p>
          </table:table-cell>
          <table:table-cell office:value-type="string" calcext:value-type="string">
            <text:p>A2107A</text:p>
          </table:table-cell>
          <table:table-cell office:value-type="string" calcext:value-type="string">
            <text:p>25/11/2021</text:p>
          </table:table-cell>
          <table:table-cell office:value-type="string" calcext:value-type="string">
            <text:p>Sostegno alla internazionalizzazione delle imprese del territorio. Approvazione del progetto ''Valorizzazione del territorio piemontese nell'ambito dei settori Beni Industriali - Focus Automotive/Transportation e Aerospazio'' (CUP n. J19J21023100002) e relativo schema di Convenzione con Ceipiemonte s.c.p.a. per l'affidamento delle attivitÃ . Impegno di spesa di euro 670.000 di cui euro 445.000,00 sul cap. 140259/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2100000301_11100.pdf</text:p>
          </table:table-cell>
          <table:table-cell office:value-type="string" calcext:value-type="string">
            <text:p>2021-A2100A-301-AD</text:p>
          </table:table-cell>
          <table:table-cell office:value-type="string" calcext:value-type="string">
            <text:p>A2102B</text:p>
          </table:table-cell>
          <table:table-cell office:value-type="string" calcext:value-type="string">
            <text:p>23/11/2021</text:p>
          </table:table-cell>
          <table:table-cell office:value-type="string" calcext:value-type="string">
            <text:p>L.R. 4/2016 - DGR n. 2-1658 del 17.7.2020. Piano nazionale strategico contro la violenzaÂ maschile: Azione 3) azioni di informazione, comunicazione e formazione. Â Affidamento, ai sensi dell'art 1 della L.120/2020 e smi,Â del servizio per la realizzazione di una campagna di comunicazione digitale a supporto della promozione dell'applicazione mobile Erica all'operatore economico BEWE srlÂ Â - CIG ZB533E3AEA - Spesa di eur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2100000296_11100.pdf</text:p>
          </table:table-cell>
          <table:table-cell office:value-type="string" calcext:value-type="string">
            <text:p>2021-A2100A-296-AD</text:p>
          </table:table-cell>
          <table:table-cell office:value-type="string" calcext:value-type="string">
            <text:p>A2102B</text:p>
          </table:table-cell>
          <table:table-cell office:value-type="string" calcext:value-type="string">
            <text:p>22/11/2021</text:p>
          </table:table-cell>
          <table:table-cell office:value-type="string" calcext:value-type="string">
            <text:p>Acquisizione di spazi di informazione e comunicazione istituzionale sulle testate giornalistiche on line locali a seguito di manifestazione di interesse. Affidamenti diretti ai sensi dell'art. 1, comma 2, lett. a) D.L. 76/2020 convertito in Legge n. 120/2020 e s.m.i. Impegno di spesa complessivo di euro 61.000,00 o.f.i. sui capitoli 113168, 141428 e 141430 del Bilancio regionale 2021-2023, annualitÃ  2021 e 2022 - CIG</text:p>
          </table:table-cell>
        </table:table-row>
        <table:table-row table:style-name="ro1">
          <table:table-cell office:value-type="float" office:value="2021" calcext:value-type="float">
            <text:p>2021</text:p>
          </table:table-cell>
          <table:table-cell/>
          <table:table-cell office:value-type="string" calcext:value-type="string">
            <text:p>2021-A19000-458-AD</text:p>
          </table:table-cell>
          <table:table-cell office:value-type="string" calcext:value-type="string">
            <text:p>A1902A</text:p>
          </table:table-cell>
          <table:table-cell office:value-type="string" calcext:value-type="string">
            <text:p>25/11/2021</text:p>
          </table:table-cell>
          <table:table-cell office:value-type="string" calcext:value-type="string">
            <text:p>Servizio di organizzazione della partecipazione delle imprese artigiane piemontesi a ''AF - Artigiano in Fiera'' - Affidamento a seguito di trattativa diretta Me.PA, ai sensi dell'art. 63, comma 2 lett.b) punto 3) del D.lgs 50/2016 e s.m.i., a favore dell'operatore economico Ge.Fi S.p.A. Riduzione della prenotazione di spesa e contestuale impegno di Euro 34.778,23, sul capitolo 113773/2021 - (CUP J49J20001520002 - CI</text:p>
          </table:table-cell>
        </table:table-row>
        <table:table-row table:style-name="ro1">
          <table:table-cell office:value-type="float" office:value="2021" calcext:value-type="float">
            <text:p>2021</text:p>
          </table:table-cell>
          <table:table-cell/>
          <table:table-cell office:value-type="string" calcext:value-type="string">
            <text:p>2021-A1800A-3488-AD</text:p>
          </table:table-cell>
          <table:table-cell office:value-type="string" calcext:value-type="string">
            <text:p>A1819C</text:p>
          </table:table-cell>
          <table:table-cell office:value-type="string" calcext:value-type="string">
            <text:p>25/11/2021</text:p>
          </table:table-cell>
          <table:table-cell office:value-type="string" calcext:value-type="string">
            <text:p>Collaborazione tra Regione Piemonte e Arpa Piemonte (cod. benef. 39956) per il potenziamento delle attivitÃ  di monitoraggio su fenomeni franosi del territorio regionale anche tramite la Rete ReRCoMF (DGR. n. 18-3690 del 16/04/2012). Approvazione schema di convenzione. Pianificazione impegni sul capitolo di spesa 140050 annualitÃ  2022-2023 per un importo complessivo di euro 100.000,00 (o.f.i.).</text:p>
          </table:table-cell>
        </table:table-row>
        <table:table-row table:style-name="ro1">
          <table:table-cell office:value-type="float" office:value="2021" calcext:value-type="float">
            <text:p>2021</text:p>
          </table:table-cell>
          <table:table-cell/>
          <table:table-cell office:value-type="string" calcext:value-type="string">
            <text:p>2021-A1800A-3483-AD</text:p>
          </table:table-cell>
          <table:table-cell office:value-type="string" calcext:value-type="string">
            <text:p>A1801B</text:p>
          </table:table-cell>
          <table:table-cell office:value-type="string" calcext:value-type="string">
            <text:p>24/11/2021</text:p>
          </table:table-cell>
          <table:table-cell office:value-type="string" calcext:value-type="string">
            <text:p>Acquisizione di corsi di formazione per operai forestali regionali ai sensi dell'art. 37 del D. Lgs. 81/2008, dell'Accordo Stato Regioni del 21/12/2011 rep. 221 e dell'Accordo Stato Regioni del 22/02/2012. Procedura di acquisizione mediante selezione di cui all'art. 1 comma 2, lettera b) della L. 120/2020 e ss.mm.ii. con l'utilizzo del MePA. Determinazione di affidamento. Spesa di Euro 6.850,00 oneri fiscali esenti 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700001000_10400.pdf</text:p>
          </table:table-cell>
          <table:table-cell office:value-type="string" calcext:value-type="string">
            <text:p>2021-A1700A-1000-AD</text:p>
          </table:table-cell>
          <table:table-cell/>
          <table:table-cell office:value-type="string" calcext:value-type="string">
            <text:p>24/11/2021</text:p>
          </table:table-cell>
          <table:table-cell office:value-type="string" calcext:value-type="string">
            <text:p>Reg.UE n. 1305/2013, Reg.UE n. 808/2014, Reg. UE n. 2220/2020. Oneri per lo sviluppo del sistema informativo di supporto al PSR 2014-2020. AffidamentoÂ  al CSI Piemonte delle attivitÃ  previste nelle schede tecniche d'intervento ''AGR_1_001_06_1'' e ''AGR_1_001_06_2''. Approvazione disciplinari d'incarico. Impegno di euro 37.042,35 sul capitolo di spesa 209378/2021. Accertamento di euro 37.042,35 sul capitolo di entrat</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610000753_10300.pdf</text:p>
          </table:table-cell>
          <table:table-cell office:value-type="string" calcext:value-type="string">
            <text:p>2021-A1600A-753-AD</text:p>
          </table:table-cell>
          <table:table-cell office:value-type="string" calcext:value-type="string">
            <text:p>A1612B</text:p>
          </table:table-cell>
          <table:table-cell office:value-type="string" calcext:value-type="string">
            <text:p>25/11/2021</text:p>
          </table:table-cell>
          <table:table-cell office:value-type="string" calcext:value-type="string">
            <text:p>Programma Interreg Europe - Progetto Blue Green City (PGI05836). CUP J79E19000860007. Aggiudicazione allo Studio Carletto &amp; Verre, del servizio di controllo di primo livello - Certificazione Report 5. CIG Z64325E2CB. Accertamenti e impegni di spesa per complessivi euro 659,78 o.f.i. su capitoli vari del Bilancio di previsione finanziario gestionale 2020/2022 annualitÃ  2021.</text:p>
          </table:table-cell>
        </table:table-row>
        <table:table-row table:style-name="ro1">
          <table:table-cell office:value-type="float" office:value="2021" calcext:value-type="float">
            <text:p>2021</text:p>
          </table:table-cell>
          <table:table-cell/>
          <table:table-cell office:value-type="string" calcext:value-type="string">
            <text:p>2021-A1600A-751-AD</text:p>
          </table:table-cell>
          <table:table-cell office:value-type="string" calcext:value-type="string">
            <text:p>A1613B</text:p>
          </table:table-cell>
          <table:table-cell office:value-type="string" calcext:value-type="string">
            <text:p>25/11/2021</text:p>
          </table:table-cell>
          <table:table-cell office:value-type="string" calcext:value-type="string">
            <text:p>Affidamento a CSI Piemonte delle attivitÃ  di cui alla Proposta Tecnico Economica di Iniziativa ''Edilizia privata - MUDE Piemonte'', con l'allegata Scheda Tecnica per l' Intervento 1 - ''Piccole manutenzioni evolutive del MUDE Piemonte - soluzione attuale'', . Impegno di spesa di Â¿ 26.097,57 sul capitolo di spesa 209095/2021 annualitÃ  2021, del bilancio gestionale finanziario 2021/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410001896_10100.pdf</text:p>
          </table:table-cell>
          <table:table-cell office:value-type="string" calcext:value-type="string">
            <text:p>2021-A1400A-1896-AD</text:p>
          </table:table-cell>
          <table:table-cell office:value-type="string" calcext:value-type="string">
            <text:p>A1419A</text:p>
          </table:table-cell>
          <table:table-cell office:value-type="string" calcext:value-type="string">
            <text:p>25/11/2021</text:p>
          </table:table-cell>
          <table:table-cell office:value-type="string" calcext:value-type="string">
            <text:p>Costituzione Elenco di traduttori pubblici giurati per affidamenti di servizi attinenti alle attivitÃ  di traduzione per le procedure di adozione internazionale in carico al Servizio regionale per le adozioni internazionali per il Brasil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410001872_10100.pdf</text:p>
          </table:table-cell>
          <table:table-cell office:value-type="string" calcext:value-type="string">
            <text:p>2021-A1400A-1872-AD</text:p>
          </table:table-cell>
          <table:table-cell office:value-type="string" calcext:value-type="string">
            <text:p>A1416C</text:p>
          </table:table-cell>
          <table:table-cell office:value-type="string" calcext:value-type="string">
            <text:p>24/11/2021</text:p>
          </table:table-cell>
          <table:table-cell office:value-type="string" calcext:value-type="string">
            <text:p>DGR n. 8-2034 del 02-10-2020: Incarico al CSI - Piemonte per la presa in carico e la gestione del contratto che deriveranno dalle procedure di gara SCR 158-2020. Lotto 1 - AMCO. Convenzione quadro per gli affidamenti diretti a CSI-Piemonte - DGR n. 5-8240 del 27-12-2018. Approvazione ed affidamento a CSI-Piemonte della proposta tecnico-economica di iniziativa "Soluzione per il Sistema Informativo Contabile Unifica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110000791_1080.pdf</text:p>
          </table:table-cell>
          <table:table-cell office:value-type="string" calcext:value-type="string">
            <text:p>2021-A11000-791-AD</text:p>
          </table:table-cell>
          <table:table-cell office:value-type="string" calcext:value-type="string">
            <text:p>A1111C</text:p>
          </table:table-cell>
          <table:table-cell office:value-type="string" calcext:value-type="string">
            <text:p>23/11/2021</text:p>
          </table:table-cell>
          <table:table-cell office:value-type="string" calcext:value-type="string">
            <text:p>Legge regionale n. 22/2021. Cessione in proprietÃ  all'Azienda Ospedaliera Universitaria CittÃ  della Salute e della Scienza di Torino di aree di proprietÃ  regionale del Comprensorio 1 dell'ambito ZUT 12.32 (ex Avio-Oval) per la realizzazione del Parco della Salute, della Ricerca e dell'Innovazione di Torino e contestuale acquisizione in proprietÃ  alla Regione Piemonte della porzione dell'immobile di via Giolitti n. 3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2000000299_11000.pdf</text:p>
          </table:table-cell>
          <table:table-cell office:value-type="string" calcext:value-type="string">
            <text:p>2021-A2000B-299-AD</text:p>
          </table:table-cell>
          <table:table-cell office:value-type="string" calcext:value-type="string">
            <text:p>A2001C</text:p>
          </table:table-cell>
          <table:table-cell office:value-type="string" calcext:value-type="string">
            <text:p>23/11/2021</text:p>
          </table:table-cell>
          <table:table-cell office:value-type="string" calcext:value-type="string">
            <text:p>Servizio di selezione, raccolta, trasporto e smaltimento/recupero di materiale vario della Regione Piemonte afferente ad attivitÃ  pregresse in materia di promozione di attivitÃ  culturali e turistiche presente nelle sedi dell'ex Embraco di Riva presso Chieri (TO), del magazzino di Rivoli (TO) e del Museo Regionale di Scienze Naturali di Torino. Convenzione con S.C.R. Piemonte S.p.A. per l'esercizio delle funzioni di s</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0/attach/dda1820003437_10500.pdf</text:p>
          </table:table-cell>
          <table:table-cell office:value-type="string" calcext:value-type="string">
            <text:p>2021-A1800A-3437-AD</text:p>
          </table:table-cell>
          <table:table-cell office:value-type="string" calcext:value-type="string">
            <text:p>A1821A</text:p>
          </table:table-cell>
          <table:table-cell office:value-type="string" calcext:value-type="string">
            <text:p>23/11/2021</text:p>
          </table:table-cell>
          <table:table-cell office:value-type="string" calcext:value-type="string">
            <text:p>Aggiornamento sistema networking Call Manager IVR e faxserver del Settore Protezione civile Regione Piemonte. Procedura di acquisizione sottosoglia ai sensi dell'art. 1 comma 2 lett. a) del D.L.76/2020 cosÃ¬ come modificato dalla Legge n. 120/2020. Determinazione di affidamento. Spesa di Â¿ 59.292,00 con prenotazione di spesa di euro Â¿ 36.200,00 sul capitolo 135260/2021 ed Â¿ 23.092,00 sul capitolo 111891/2021. CIG 883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0/attach/dda1820003435_10500.pdf</text:p>
          </table:table-cell>
          <table:table-cell office:value-type="string" calcext:value-type="string">
            <text:p>2021-A1800A-3435-AD</text:p>
          </table:table-cell>
          <table:table-cell office:value-type="string" calcext:value-type="string">
            <text:p>A1821A</text:p>
          </table:table-cell>
          <table:table-cell office:value-type="string" calcext:value-type="string">
            <text:p>23/11/2021</text:p>
          </table:table-cell>
          <table:table-cell office:value-type="string" calcext:value-type="string">
            <text:p>Fornitura di monoblocchi speciali carrellati ad uso wc/docce per persone diversamente abili, a supporto della Colonna Mobile regionale. Procedura di acquisizione sottosoglia ai sensi dell'art. 1 c. 2 lett.a) del D.L. 76/2020, cosÃ¬ come convertito dalla Legge 120/2020. Determinazione a contrarre e di affidamento. Spesa di Euro 162.290,00 con impegni sul capitolo 210536/21.Â CIG 898911111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0/attach/dda1820003434_10500.pdf</text:p>
          </table:table-cell>
          <table:table-cell office:value-type="string" calcext:value-type="string">
            <text:p>2021-A1800A-3434-AD</text:p>
          </table:table-cell>
          <table:table-cell office:value-type="string" calcext:value-type="string">
            <text:p>A1821A</text:p>
          </table:table-cell>
          <table:table-cell office:value-type="string" calcext:value-type="string">
            <text:p>23/11/2021</text:p>
          </table:table-cell>
          <table:table-cell office:value-type="string" calcext:value-type="string">
            <text:p>Lavori di tinteggiatura delle Sale Operative ed uffici al piano terra, alla sede del Settore Protezione Civile della Regione Piemonte in C.so Marche 79 - Torino. Procedura ai sensi dell'art. 1, c. 2 lett. a) del D.L. 76/2020, cosÃ¬ come convertito dalla L. 120/2020, con utilizzo del MePA. Determinazione a contrarre. Spesa presunta di Â¿ 8.076,46 o.f.i. con impegno sul cap. 129879/21 - CIG Z3E33A2509</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400001868_10100.pdf</text:p>
          </table:table-cell>
          <table:table-cell office:value-type="string" calcext:value-type="string">
            <text:p>2021-A1400A-1868-AD</text:p>
          </table:table-cell>
          <table:table-cell office:value-type="string" calcext:value-type="string">
            <text:p>A1404B</text:p>
          </table:table-cell>
          <table:table-cell office:value-type="string" calcext:value-type="string">
            <text:p>24/11/2021</text:p>
          </table:table-cell>
          <table:table-cell office:value-type="string" calcext:value-type="string">
            <text:p>DGR n. 12 - 4108 del 19 novembre 2021 - approvazione dello schema del Protocollo di intervento tra la Regione Piemonte, Federfarma Piemonte ed Assofarm Piemonte per la campagna di vaccinazione antinfluenzale 2021-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410001862_10100.pdf</text:p>
          </table:table-cell>
          <table:table-cell office:value-type="string" calcext:value-type="string">
            <text:p>2021-A1400A-1862-AD</text:p>
          </table:table-cell>
          <table:table-cell office:value-type="string" calcext:value-type="string">
            <text:p>A1418A</text:p>
          </table:table-cell>
          <table:table-cell office:value-type="string" calcext:value-type="string">
            <text:p>23/11/2021</text:p>
          </table:table-cell>
          <table:table-cell office:value-type="string" calcext:value-type="string">
            <text:p>Affidamento al CSI Piemonte della fornitura dei servizi di sviluppo erogati in regime di esenzione IVA. Approvazione Intervento 6.15.5 - ''EPICO Fondo Sostegno Locazione 2021 e modulo Riqualificazione Edilizia Residenziale Pubblica ''. Approvazione schema di disciplinare di incarico. Impegno di euro 35.086,33 sul capitolo di spesa regionale 135126 del bilancio finanziario gestionale 2021-2023,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420001856_10100.pdf</text:p>
          </table:table-cell>
          <table:table-cell office:value-type="string" calcext:value-type="string">
            <text:p>2021-A1400A-1856-AD</text:p>
          </table:table-cell>
          <table:table-cell office:value-type="string" calcext:value-type="string">
            <text:p>A1421A</text:p>
          </table:table-cell>
          <table:table-cell office:value-type="string" calcext:value-type="string">
            <text:p>23/11/2021</text:p>
          </table:table-cell>
          <table:table-cell office:value-type="string" calcext:value-type="string">
            <text:p>Convenzione quadro per gli affidamenti diretti a CSI-Piemonte - DGR n. 5-8240 del 27/12/2018. Approvazione ed affidamento a CSI-Piemonte per la realizzazione della proposta tecnico-economica di iniziativa "Enti gestori - Servizio per la rendicontazione- Fase2", di cui al punto 6.15.4, Intervento n. 1 - Realizzazione Portale EPICO Welfare - Approvazione schema di disciplinare di incarico. Bilancio finanziario gestion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110000787_1080.pdf</text:p>
          </table:table-cell>
          <table:table-cell office:value-type="string" calcext:value-type="string">
            <text:p>2021-A11000-787-AD</text:p>
          </table:table-cell>
          <table:table-cell office:value-type="string" calcext:value-type="string">
            <text:p>A1111C</text:p>
          </table:table-cell>
          <table:table-cell office:value-type="string" calcext:value-type="string">
            <text:p>23/11/2021</text:p>
          </table:table-cell>
          <table:table-cell office:value-type="string" calcext:value-type="string">
            <text:p>Indizione di procedura di acquisizione sottosoglia ai sensi dell'art. 1, comma 2, lett. a) della L. n. 120/2020 e s.m.i. con l'utilizzo del MEPA per il servizio di manutenzione ordinaria e straordinaria nonchÃ© esecuzione di interventi di messa a norma e in sicurezza di impianti di classificazione presenti presso alcune sedi regionali. Prenotazione di impegno di spesa di Euro 63.297,67 o.f.i. sul cap. 130670 del bilan</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0/attach/dda1010000639_1070.pdf</text:p>
          </table:table-cell>
          <table:table-cell office:value-type="string" calcext:value-type="string">
            <text:p>2021-A1000A-639-AD</text:p>
          </table:table-cell>
          <table:table-cell office:value-type="string" calcext:value-type="string">
            <text:p>A1012B</text:p>
          </table:table-cell>
          <table:table-cell office:value-type="string" calcext:value-type="string">
            <text:p>23/11/2021</text:p>
          </table:table-cell>
          <table:table-cell office:value-type="string" calcext:value-type="string">
            <text:p>Rimborso spese di pubblicazione di bandi di gara d'appalto su quotidiani ex art. 5, comma 2, del Decreto del Ministero delle Infrastrutture e Trasporti del 2.12.2016 da parte dell'Operatore Economico A.T.I. POLIEDRA PROGETTI INTEGRATI S.p.A. - PRICEWATERHOUSECOOPERS PUBLIC SECTOR S.r.l. - DISPOSITIVI TECNICHE METODOLOGIE S.r.l., per l'affidamento del servizio di Assistenza Tecnica, ex art. 59 del Reg (UE) 1303/2013 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0/attach/dda1000000635_1070.pdf</text:p>
          </table:table-cell>
          <table:table-cell office:value-type="string" calcext:value-type="string">
            <text:p>2021-A1000A-635-AD</text:p>
          </table:table-cell>
          <table:table-cell office:value-type="string" calcext:value-type="string">
            <text:p>A1006D</text:p>
          </table:table-cell>
          <table:table-cell office:value-type="string" calcext:value-type="string">
            <text:p>23/11/2021</text:p>
          </table:table-cell>
          <table:table-cell office:value-type="string" calcext:value-type="string">
            <text:p>Assegnazione finanziaria 2021 al CRAL Regione Piemonte per le attivitÃ  di natura assistenziale nei confronti dei dipendenti della Regione Piemonte. Impegno di spesa di euro 185.400,00 sul capitolo 105911 del bilancio finanziario 2021-2023 -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2100000303_11100.pdf</text:p>
          </table:table-cell>
          <table:table-cell office:value-type="string" calcext:value-type="string">
            <text:p>2021-A2100A-303-AD</text:p>
          </table:table-cell>
          <table:table-cell office:value-type="string" calcext:value-type="string">
            <text:p>A2106B</text:p>
          </table:table-cell>
          <table:table-cell office:value-type="string" calcext:value-type="string">
            <text:p>23/11/2021</text:p>
          </table:table-cell>
          <table:table-cell office:value-type="string" calcext:value-type="string">
            <text:p>D.G.R. n. 31-2221 del 6/11/2020 Candidatura da parte della Regione Piemonte al titolo ''European Region of Sport 2022''. Versamento FEE ad Aces Europe. Impegno di spesa euro 46.360,00 sul cap 128648/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2100000302_11100.pdf</text:p>
          </table:table-cell>
          <table:table-cell office:value-type="string" calcext:value-type="string">
            <text:p>2021-A2100A-302-AD</text:p>
          </table:table-cell>
          <table:table-cell office:value-type="string" calcext:value-type="string">
            <text:p>A2102B</text:p>
          </table:table-cell>
          <table:table-cell office:value-type="string" calcext:value-type="string">
            <text:p>23/11/2021</text:p>
          </table:table-cell>
          <table:table-cell office:value-type="string" calcext:value-type="string">
            <text:p>Presa d'atto variazione denominazione beneficiario da ''La Voce Alessandrina s.c.a.r.l."Â a ''LAV Comunicazione''. Rettifica D.D. n.Â  221 del 12/10/2021 e n. 235 del 21/1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2100000297_11100.pdf</text:p>
          </table:table-cell>
          <table:table-cell office:value-type="string" calcext:value-type="string">
            <text:p>2021-A2100A-297-AD</text:p>
          </table:table-cell>
          <table:table-cell office:value-type="string" calcext:value-type="string">
            <text:p>A2101B</text:p>
          </table:table-cell>
          <table:table-cell office:value-type="string" calcext:value-type="string">
            <text:p>22/11/2021</text:p>
          </table:table-cell>
          <table:table-cell office:value-type="string" calcext:value-type="string">
            <text:p>Procedura ai sensi dell'art. 36, comma 1 del D.Lgs. 50/2016 s.m.i.. Aggiudicazione, a seguito di RdO n. 2865309 sul MePA, all'operatore economico GIOVANNI COPELLO del servizio di revisione contabile del progetto europeo ''Mindchangers: Regions and youth for Planet and People'' n. CSOLA/ 2020/415-010 , CUP J69D20000530008 - CIG ZAC325C141. Impegno di complessivi Euro 16.909,20 su diverse annualitÃ  del capitolo 11855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2/attach/dda2100000295_11100.pdf</text:p>
          </table:table-cell>
          <table:table-cell office:value-type="string" calcext:value-type="string">
            <text:p>2021-A2100A-295-AD</text:p>
          </table:table-cell>
          <table:table-cell office:value-type="string" calcext:value-type="string">
            <text:p>A2102B</text:p>
          </table:table-cell>
          <table:table-cell office:value-type="string" calcext:value-type="string">
            <text:p>22/11/2021</text:p>
          </table:table-cell>
          <table:table-cell office:value-type="string" calcext:value-type="string">
            <text:p>Iniziativa di comunicazione relativa alla presentazione del progetto cittÃ  dell'aerospazio - affidamento, ai sensi dell'art. 1 della L. 120/2020 dell'incarico per il supporto tecnico-professionale all'organizzazione dell'evento, all'operatore economico EVENTUM sas di GIANI ALESSANDRA &amp; C.- CIG ZE033F6E9B - spesa di euro 6.545,30 sul capitolo 127379/2021 del Bilancio regional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800003423_10500.pdf</text:p>
          </table:table-cell>
          <table:table-cell office:value-type="string" calcext:value-type="string">
            <text:p>2021-A1800A-3423-AD</text:p>
          </table:table-cell>
          <table:table-cell office:value-type="string" calcext:value-type="string">
            <text:p>A1801B</text:p>
          </table:table-cell>
          <table:table-cell office:value-type="string" calcext:value-type="string">
            <text:p>22/11/2021</text:p>
          </table:table-cell>
          <table:table-cell office:value-type="string" calcext:value-type="string">
            <text:p>Fornitura e posa in opera della copertura di nÂ° 1 serra tunnel presso il vivaio forestale regionale Gambarello di Chiusa Pesio. Procedura di acquisizione sottosoglia ai sensi dell'art. 36 c. 2 del D.Lgs. 50/2016. Determinazione a contrarre e di affidamento. CIG: Z713357BD3. Importo contrattuale euro 33.741,10 o.f.i.. Impegno di euro 5.830,35 o.f.i. sul capitolo di spesa 210577 e impegno di euro 27.910,75 sul capitol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700000993_10400.pdf</text:p>
          </table:table-cell>
          <table:table-cell office:value-type="string" calcext:value-type="string">
            <text:p>2021-A1700A-993-AD</text:p>
          </table:table-cell>
          <table:table-cell/>
          <table:table-cell office:value-type="string" calcext:value-type="string">
            <text:p>19/11/2021</text:p>
          </table:table-cell>
          <table:table-cell office:value-type="string" calcext:value-type="string">
            <text:p>L.R. 1/2019. Spese per il funzionamento del Sistema Informativo Agricolo Piemontese (SIAP). Impegno di euro 231.169,54 sul capitolo di spesa 135170/2021 del bilancio finanziario gestionale 2021-2023 -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610000733_10300.pdf</text:p>
          </table:table-cell>
          <table:table-cell office:value-type="string" calcext:value-type="string">
            <text:p>2021-A1600A-733-AD</text:p>
          </table:table-cell>
          <table:table-cell office:value-type="string" calcext:value-type="string">
            <text:p>A1613B</text:p>
          </table:table-cell>
          <table:table-cell office:value-type="string" calcext:value-type="string">
            <text:p>22/11/2021</text:p>
          </table:table-cell>
          <table:table-cell office:value-type="string" calcext:value-type="string">
            <text:p>Affidamento a CSI Piemonte delle attivitÃ  di cui alla Proposta Tecnico Economica di Iniziativa ''Sistemi informativi per l'Ambiente'', con le allegate Schede Tecniche per gli Interventi 1 - Manutenzione adeguativa, normativa e funzionale, e piccole manutenzioni evolutive delle componenti del SIRA Piemonte, 2 - Dematerializzazione per i procedimenti ambientali: evoluzioni funzionali ed estensione a nuovi ambiti proce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510000690_10200.pdf</text:p>
          </table:table-cell>
          <table:table-cell office:value-type="string" calcext:value-type="string">
            <text:p>2021-A1500A-690-AD</text:p>
          </table:table-cell>
          <table:table-cell office:value-type="string" calcext:value-type="string">
            <text:p>A1511C</text:p>
          </table:table-cell>
          <table:table-cell office:value-type="string" calcext:value-type="string">
            <text:p>23/11/2021</text:p>
          </table:table-cell>
          <table:table-cell office:value-type="string" calcext:value-type="string">
            <text:p>''Servizio di assistenza sul sistema software Anagrafe Regionale dell'Edilizia Scolastica e cooperazione applicativa ed evolutive del modulo richiesta contributi GeCoSP (Gestione Contributi Scuole Piemonte)'' - Procedura negoziata senza previa pubblicazione di bando di gara ex art.63, comma 2, lett. b) del D.Lgs.50/2016 ss.mm.ii tramite MEPA - CIG 8924890C35, CUP J11B21006450002- Determina di affidamento del servizi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0/attach/dda1010000638_1070.pdf</text:p>
          </table:table-cell>
          <table:table-cell office:value-type="string" calcext:value-type="string">
            <text:p>2021-A1000A-638-AD</text:p>
          </table:table-cell>
          <table:table-cell office:value-type="string" calcext:value-type="string">
            <text:p>A1012B</text:p>
          </table:table-cell>
          <table:table-cell office:value-type="string" calcext:value-type="string">
            <text:p>23/11/2021</text:p>
          </table:table-cell>
          <table:table-cell office:value-type="string" calcext:value-type="string">
            <text:p>Rimborso spese di pubblicazione di bandi di gara d'appalto su quotidiani ex art. 5, comma 2, del Decreto del Ministero delle Infrastrutture e Trasporti del 2.12.2016 da parte dell'Operatore Economico BIOS S.r.l., per l'affidamento del servizio di Medico Competente e di tutti gli accertamenti sanitari di Medicina del Lavoro, ovvero di esecuzione delle prestazioni sanitarie specialistiche, della diagnostica clinica, st</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0/attach/dda1000000637_1070.pdf</text:p>
          </table:table-cell>
          <table:table-cell office:value-type="string" calcext:value-type="string">
            <text:p>2021-A1000A-637-AD</text:p>
          </table:table-cell>
          <table:table-cell office:value-type="string" calcext:value-type="string">
            <text:p>A1006D</text:p>
          </table:table-cell>
          <table:table-cell office:value-type="string" calcext:value-type="string">
            <text:p>23/11/2021</text:p>
          </table:table-cell>
          <table:table-cell office:value-type="string" calcext:value-type="string">
            <text:p>Affidamento diretto ai sensi dell'art. 36 del D.Lgs. 50/2016 del servizio di formazione denominato "Formazione sul tema della comunicazione front-office per il personale disabile delle portinerie delle sedi regionali e centralinisti". Spesa complessiva di Euro 1.800,00 (Capitolo 106601/2021). CIG Z9C33F2F2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0/attach/dda1000000636_1070.pdf</text:p>
          </table:table-cell>
          <table:table-cell office:value-type="string" calcext:value-type="string">
            <text:p>2021-A1000A-636-AD</text:p>
          </table:table-cell>
          <table:table-cell office:value-type="string" calcext:value-type="string">
            <text:p>A1006D</text:p>
          </table:table-cell>
          <table:table-cell office:value-type="string" calcext:value-type="string">
            <text:p>23/11/2021</text:p>
          </table:table-cell>
          <table:table-cell office:value-type="string" calcext:value-type="string">
            <text:p>Affidamento diretto ai sensi dell'art. 36 del D.Lgs. 50/2016 del servizio di formazione denominato "GESTIONE E TRATTAMENTO DEI DATI DEL PERSONALE REGIONALE ALLA LUCE DEL REGOLAMENTO EUROPEO SULLA PRIVACY - GDPR". Spesa complessiva di Euro 2.850,00 (Capitolo 106601/2022). CIG Z7933BA0B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50/attach/dda1010000632_1070.pdf</text:p>
          </table:table-cell>
          <table:table-cell office:value-type="string" calcext:value-type="string">
            <text:p>2021-A1000A-632-AD</text:p>
          </table:table-cell>
          <table:table-cell office:value-type="string" calcext:value-type="string">
            <text:p>A1017A</text:p>
          </table:table-cell>
          <table:table-cell office:value-type="string" calcext:value-type="string">
            <text:p>19/11/2021</text:p>
          </table:table-cell>
          <table:table-cell office:value-type="string" calcext:value-type="string">
            <text:p>Procedura aperta ai sensi dell'art. 60 del Dlgs. n. 50/2016 per l' affidamento di Servizi di supporto e assistenza tecnica alle AutoritÃ  di Audit dei programmi cofinanziati dall'UE 2014-2020. CIG 8666612A76 - Aggiudicazione definitiva alla KPMG Spa - Rimodulazione accertamentoÂ in entrata di fondi statali sul Cap. 24242 e contestuale rimodulazione impegnoÂ sul Cap. 119970 per l'annualitÃ  2021 per un importo pari a Â¿ 1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510000681_10200.pdf</text:p>
          </table:table-cell>
          <table:table-cell office:value-type="string" calcext:value-type="string">
            <text:p>2021-A1500A-681-AD</text:p>
          </table:table-cell>
          <table:table-cell office:value-type="string" calcext:value-type="string">
            <text:p>A1511C</text:p>
          </table:table-cell>
          <table:table-cell office:value-type="string" calcext:value-type="string">
            <text:p>22/11/2021</text:p>
          </table:table-cell>
          <table:table-cell office:value-type="string" calcext:value-type="string">
            <text:p>Sistemi informativi della Direzione Istruzione, Formazione e Lavoro. Affidamento al CSI Piemonte della fornitura dei servizi di sviluppo erogati in regime di esenzione IVA. Approvazione Intervento 1.1 ''Gestione annuale dei bandi contributi allo studio 2021/2022 - attivitÃ  aggiuntive'' allegato alla PTE di iniziativa ''6.15.6 - Contributi allo studio'' e schema di disciplinare di incarico. Impegno di Euro 20.381,25 s</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400001844_10100.pdf</text:p>
          </table:table-cell>
          <table:table-cell office:value-type="string" calcext:value-type="string">
            <text:p>2021-A1400A-1844-AD</text:p>
          </table:table-cell>
          <table:table-cell/>
          <table:table-cell office:value-type="string" calcext:value-type="string">
            <text:p>22/11/2021</text:p>
          </table:table-cell>
          <table:table-cell office:value-type="string" calcext:value-type="string">
            <text:p>D.G.R. 39-6099 del 7/12/2017: Accordo quadro sulla collaborazione istituzionale tra la Regione Piemonte e le Aziende Sanitarie Regionali per finalitÃ  proprie del Servizio Sanitario Regionale ai sensi dell'art.16 della L.R. n. 16 del 29/7/2016. Approvazione stipula convenzione con ASL TO5 del dott. Mario TRAIN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110000775_1080.pdf</text:p>
          </table:table-cell>
          <table:table-cell office:value-type="string" calcext:value-type="string">
            <text:p>2021-A11000-775-AD</text:p>
          </table:table-cell>
          <table:table-cell office:value-type="string" calcext:value-type="string">
            <text:p>A1111C</text:p>
          </table:table-cell>
          <table:table-cell office:value-type="string" calcext:value-type="string">
            <text:p>19/11/2021</text:p>
          </table:table-cell>
          <table:table-cell office:value-type="string" calcext:value-type="string">
            <text:p>Procedura negoziata ex art. 36, comma 2 lett. a) D.lgs. n. 50/2016 s.m.i., per il servizio di rilegatura agende per l'anno 2021 del Centro Stampa regionale. Determinazione a contrarre semplificata. Impegno di spesa di Euro 5.155,43 o.f.c. sul cap. 109598 del bilancio 2021/2023. Ditta TIPOGRAFIA COMMERCIALE srl. (SmartCIG ZEB33C40D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110000774_1080.pdf</text:p>
          </table:table-cell>
          <table:table-cell office:value-type="string" calcext:value-type="string">
            <text:p>2021-A11000-774-AD</text:p>
          </table:table-cell>
          <table:table-cell office:value-type="string" calcext:value-type="string">
            <text:p>A1111C</text:p>
          </table:table-cell>
          <table:table-cell office:value-type="string" calcext:value-type="string">
            <text:p>19/11/2021</text:p>
          </table:table-cell>
          <table:table-cell office:value-type="string" calcext:value-type="string">
            <text:p>Indizione di procedura di acquisizione sottosoglia ai sensi dell'art. 1, comma 2, lett. a) della L. n. 120/2020 e s.m.i. con l'utilizzo del MEPA per l'individuazione di Contraente di Accordo Quadro e dei contratti applicativi per il servizio di manutenzione e riparazione degli arredi presenti nelle sedi della Regione Piemonte. Prenotazione di impegno di spesa di Euro 44.176,20 o.f.i. sul cap. 130670 del bilancio fin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110000773_1080.pdf</text:p>
          </table:table-cell>
          <table:table-cell office:value-type="string" calcext:value-type="string">
            <text:p>2021-A11000-773-AD</text:p>
          </table:table-cell>
          <table:table-cell office:value-type="string" calcext:value-type="string">
            <text:p>A1112C</text:p>
          </table:table-cell>
          <table:table-cell office:value-type="string" calcext:value-type="string">
            <text:p>19/11/2021</text:p>
          </table:table-cell>
          <table:table-cell office:value-type="string" calcext:value-type="string">
            <text:p>Affidamento del servizio campagna di analisi acque potabili presso il Castello di Casotto in Garessio (CN) all'operatore economico ACDA S.p.A p. IVA 02468770041. Integrazione contrattuale. Impegno di spesa di Euro 983,93 o.f.c. sul cap. 203905/2021. Smart CIG Z35320F11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2100000291_11100.pdf</text:p>
          </table:table-cell>
          <table:table-cell office:value-type="string" calcext:value-type="string">
            <text:p>2021-A2100A-291-AD</text:p>
          </table:table-cell>
          <table:table-cell office:value-type="string" calcext:value-type="string">
            <text:p>A2102B</text:p>
          </table:table-cell>
          <table:table-cell office:value-type="string" calcext:value-type="string">
            <text:p>19/11/2021</text:p>
          </table:table-cell>
          <table:table-cell office:value-type="string" calcext:value-type="string">
            <text:p>Integrazione contribuzione ANAC per i CIG n. 87834078BFÂ e n. 87696700A0. DD n. 44/2021, 65/2021 e n. 110/2021 relative all'acquisizione di servizi di informazione giornalistica a mezzo di Agenzie stampa e videogiornalistici sulle attivitÃ  della Regione Piemonte. Impegno di Euro 405,00 sul capitolo 113168 del Bilancio Finanziario gestionale 2021/2023 -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2100000290_11100.pdf</text:p>
          </table:table-cell>
          <table:table-cell office:value-type="string" calcext:value-type="string">
            <text:p>2021-A2100A-290-AD</text:p>
          </table:table-cell>
          <table:table-cell office:value-type="string" calcext:value-type="string">
            <text:p>A2102B</text:p>
          </table:table-cell>
          <table:table-cell office:value-type="string" calcext:value-type="string">
            <text:p>19/11/2021</text:p>
          </table:table-cell>
          <table:table-cell office:value-type="string" calcext:value-type="string">
            <text:p>Progetto LIFE- PREPAIR, acquisizione ai sensi del D. Lgs. 50/2016 e s.m.i. art. 36 comma 2, lettera b), dei servizi per la realizzazione di un video informativo sulla mobilitÃ  sostenibile nell'ambito dell'azione E2 - CIG ZF333633E5 - CUP J69G16000930008 - nomina ai sensi dell'art. 77 e dell'art. 216 del D. Lgs. 50/2016 e s.m.i. della commissione per la valutazione delle offerte tecnich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810003418_10500.pdf</text:p>
          </table:table-cell>
          <table:table-cell office:value-type="string" calcext:value-type="string">
            <text:p>2021-A1800A-3418-AD</text:p>
          </table:table-cell>
          <table:table-cell office:value-type="string" calcext:value-type="string">
            <text:p>A1811B</text:p>
          </table:table-cell>
          <table:table-cell office:value-type="string" calcext:value-type="string">
            <text:p>19/11/2021</text:p>
          </table:table-cell>
          <table:table-cell office:value-type="string" calcext:value-type="string">
            <text:p>Approvazione dello Schema di Intesa da sottoscrivere tra Regione Piemonte e CittÃ  Metropolitana di Torino per l'attuazione dell'art. 6 della L.R. 19/202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820003315_10500.pdf</text:p>
          </table:table-cell>
          <table:table-cell office:value-type="string" calcext:value-type="string">
            <text:p>2021-A1800A-3315-AD</text:p>
          </table:table-cell>
          <table:table-cell office:value-type="string" calcext:value-type="string">
            <text:p>A1821A</text:p>
          </table:table-cell>
          <table:table-cell office:value-type="string" calcext:value-type="string">
            <text:p>15/11/2021</text:p>
          </table:table-cell>
          <table:table-cell office:value-type="string" calcext:value-type="string">
            <text:p>Fornitura di gazebo pieghevoli leggeri e materiali di corredo per la Colonna Mobile regionale. Aggiudicazione integrativa, ai sensi dell'art. 106 comma 12 del D.Lgs. 50/2016 e s.m.i., di cui alla determinazione dirigenziale n. 1686 dell'11.06.2021. Spesa di Â¿ 12.873,68 con impegno sul capitolo 210536/21. CIG 872919686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410001823_10100.pdf</text:p>
          </table:table-cell>
          <table:table-cell office:value-type="string" calcext:value-type="string">
            <text:p>2021-A1400A-1823-AD</text:p>
          </table:table-cell>
          <table:table-cell office:value-type="string" calcext:value-type="string">
            <text:p>A1416C</text:p>
          </table:table-cell>
          <table:table-cell office:value-type="string" calcext:value-type="string">
            <text:p>18/11/2021</text:p>
          </table:table-cell>
          <table:table-cell office:value-type="string" calcext:value-type="string">
            <text:p>Servizi IT in continuitÃ  di gestione a favore della Direzione SanitÃ  e Welfare e Servizi IT per la gestione ed il contenimento della Pandemia COVID-19 - anno 2021, MEV Lotto 5 e 6. Approvazione di proposte di sviluppo, manutenzione evolutiva e adeguativa. Impegno di spesa a favore di CSI Piemonte pari a euro 135.049,36 sul cap. 134907/2021 e 2.268,01 sul cap. 136005/2021 attraverso la copertura nell'avanzo vincola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110000770_1080.pdf</text:p>
          </table:table-cell>
          <table:table-cell office:value-type="string" calcext:value-type="string">
            <text:p>2021-A11000-770-AD</text:p>
          </table:table-cell>
          <table:table-cell office:value-type="string" calcext:value-type="string">
            <text:p>A1112C</text:p>
          </table:table-cell>
          <table:table-cell office:value-type="string" calcext:value-type="string">
            <text:p>18/11/2021</text:p>
          </table:table-cell>
          <table:table-cell office:value-type="string" calcext:value-type="string">
            <text:p>Affidamento del servizio sgombero neve strada esterna di accesso al Castello di Valcasotto. Acquisizione sotto soglia ai sensi dell'art. 36, c.2 lett.a) del Dlgs 50/16 e s.m.i. mediante utilizzo del Mepa. Determinazione a contrarre e di affidamento alla dittaÂ Berrone Maurizio - P.I. 03100700040 - sede legale in Via Circonvallazione 5, Garessio (CN). Impegno di spesa di Â¿ 30.500,00 o.f.c. sul cap 131230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2000000290_11000.pdf</text:p>
          </table:table-cell>
          <table:table-cell office:value-type="string" calcext:value-type="string">
            <text:p>2021-A2000B-290-AD</text:p>
          </table:table-cell>
          <table:table-cell office:value-type="string" calcext:value-type="string">
            <text:p>A2001C</text:p>
          </table:table-cell>
          <table:table-cell office:value-type="string" calcext:value-type="string">
            <text:p>18/11/2021</text:p>
          </table:table-cell>
          <table:table-cell office:value-type="string" calcext:value-type="string">
            <text:p>Partecipazione della Regione Piemonte alla 19 edizione della Fiera della Piccola e Media Editoria ''PiÃ¹ Libri PiÃ¹ Liberi'' di Roma. Acquisizione degli spazi e dei servizi connessi. Affidamento d'incarico alla SocietÃ  FASI Comunicazione e Eventi S.r.l. ai sensi dell'art 36 comma 2 lettera a) del D.Lgs. 50/2016 e s.m.i. tramite trattativa diretta sul Mercato Elettronico della Pubblica Amministrazione (MepA). Impegno d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820003398_10500.pdf</text:p>
          </table:table-cell>
          <table:table-cell office:value-type="string" calcext:value-type="string">
            <text:p>2021-A1800A-3398-AD</text:p>
          </table:table-cell>
          <table:table-cell office:value-type="string" calcext:value-type="string">
            <text:p>A1821A</text:p>
          </table:table-cell>
          <table:table-cell office:value-type="string" calcext:value-type="string">
            <text:p>18/11/2021</text:p>
          </table:table-cell>
          <table:table-cell office:value-type="string" calcext:value-type="string">
            <text:p>Fornitura per l'integrazione del parco apparati rete Emercomnet della Regione Piemonte. Procedura di acquisizione sottosoglia ai sensi dell'art. 1 comma 2 lett. a) del D.L.76/2020 cosÃ¬ come modificato dalla Legge n. 120/2020. Determinazione a contrarre. Spesa complessiva di 162.473,00 con prenotazione di Â¿ 162.443,00 sul capitolo 207018/2021 per la fornitura e impegno di Â¿ 30,00 sul cap. 207018/2021 per contributo AN</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820003397_10500.pdf</text:p>
          </table:table-cell>
          <table:table-cell office:value-type="string" calcext:value-type="string">
            <text:p>2021-A1800A-3397-AD</text:p>
          </table:table-cell>
          <table:table-cell office:value-type="string" calcext:value-type="string">
            <text:p>A1821A</text:p>
          </table:table-cell>
          <table:table-cell office:value-type="string" calcext:value-type="string">
            <text:p>18/11/2021</text:p>
          </table:table-cell>
          <table:table-cell office:value-type="string" calcext:value-type="string">
            <text:p>Fornitura di n. 1 monoblocco ad uso ufficio e n. 1 monoblocco servizi wc/docce, destinati al Presidio regionale di Protezione Civile di Alessandria. Procedura di acquisizione sottosoglia ai sensi dell'art. 1 comma 2 lett. a) del D.L.76/2020 cosÃ¬ come modificato dalla Legge n. 120/2020 con utilizzo del Mercato elettronico della P.A. Determinazione di affidamento. Spesa di Â¿ 48.068,00 o.f.i. sul cap. 210537 - CIG 89378</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820003396_10500.pdf</text:p>
          </table:table-cell>
          <table:table-cell office:value-type="string" calcext:value-type="string">
            <text:p>2021-A1800A-3396-AD</text:p>
          </table:table-cell>
          <table:table-cell office:value-type="string" calcext:value-type="string">
            <text:p>A1821A</text:p>
          </table:table-cell>
          <table:table-cell office:value-type="string" calcext:value-type="string">
            <text:p>18/11/2021</text:p>
          </table:table-cell>
          <table:table-cell office:value-type="string" calcext:value-type="string">
            <text:p>Fornitura di accessori ed attrezzature integrative della cucina mobile c/o Presidio regionale di Protezione Civile di S.Michele (AL). Procedura di acquisizione sottosoglia ai sensi dell'art. 1 c.2 lett.a) del D.L. 76/2020, cosÃ¬ come convertito dalla Legge 120/2020. Determinazione a contrarre e di affidamento. Spesa di Euro 14.958,42 con impegno sul capitolo 111891/21. CIG Z44339E5F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800003380_10500.pdf</text:p>
          </table:table-cell>
          <table:table-cell office:value-type="string" calcext:value-type="string">
            <text:p>2021-A1800A-3380-AD</text:p>
          </table:table-cell>
          <table:table-cell office:value-type="string" calcext:value-type="string">
            <text:p>A1801B</text:p>
          </table:table-cell>
          <table:table-cell office:value-type="string" calcext:value-type="string">
            <text:p>18/11/2021</text:p>
          </table:table-cell>
          <table:table-cell office:value-type="string" calcext:value-type="string">
            <text:p>Fornitura nÂ° 3.620 seminiere multialveolo. Procedura di acquisizione sottosoglia ai sensi dell'art. 36 c. 2 del D.Lgs. 50/2016. Determinazione a contrarre e di affidamento. CIG: 89455651C5. Importo contrattuale euro 75.742,48 o.f.i. e contributo di gara euro 30,00. Impegno di euro 75.742,48 o.f.i. sul capitolo di spesa 210577 e impegno di euro 30,00 sul capitolo di spesa 139705 del Bilancio finanziario gestionale 20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700000969_10400.pdf</text:p>
          </table:table-cell>
          <table:table-cell office:value-type="string" calcext:value-type="string">
            <text:p>2021-A1700A-969-AD</text:p>
          </table:table-cell>
          <table:table-cell office:value-type="string" calcext:value-type="string">
            <text:p>A1701B</text:p>
          </table:table-cell>
          <table:table-cell office:value-type="string" calcext:value-type="string">
            <text:p>12/11/2021</text:p>
          </table:table-cell>
          <table:table-cell office:value-type="string" calcext:value-type="string">
            <text:p>D.Lgs n. 52/2018 e D.M. n. 403/00 sulla disciplina della riproduzione animale. Spese per la stampa di bollettari. Inserimento e archiviazione dati. Impegno di euro 3.375,72 sul capitolo di spesa 138824/2021 in favore dell'ARAP - Associazione Regionale Allevatori del Piemonte.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110000769_1080.pdf</text:p>
          </table:table-cell>
          <table:table-cell office:value-type="string" calcext:value-type="string">
            <text:p>2021-A11000-769-AD</text:p>
          </table:table-cell>
          <table:table-cell office:value-type="string" calcext:value-type="string">
            <text:p>A1112C</text:p>
          </table:table-cell>
          <table:table-cell office:value-type="string" calcext:value-type="string">
            <text:p>17/11/2021</text:p>
          </table:table-cell>
          <table:table-cell office:value-type="string" calcext:value-type="string">
            <text:p>Incarico di Coordinatore per la Sicurezza in fase di Esecuzione per l'intervento di abbattimento alberi e potature nel parco del Compendio di Miasino (Miasino e Ameno - NO) e nel parco di Villa San Remigio in Verbania Pallanza (VCO). Acquisizione sotto soglia ai sensi dell'art. 36, c.2 lett. a) del D.Lgs 50/2016 e s.m.i. mediante utilizzo del Me.PA. Determinazione a contrarre e di affidamento. Impegno di Â¿ 6.658,00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110000768_1080.pdf</text:p>
          </table:table-cell>
          <table:table-cell office:value-type="string" calcext:value-type="string">
            <text:p>2021-A11000-768-AD</text:p>
          </table:table-cell>
          <table:table-cell office:value-type="string" calcext:value-type="string">
            <text:p>A1112C</text:p>
          </table:table-cell>
          <table:table-cell office:value-type="string" calcext:value-type="string">
            <text:p>17/11/2021</text:p>
          </table:table-cell>
          <table:table-cell office:value-type="string" calcext:value-type="string">
            <text:p>Incarico di Direzione Lavori per l'intervento di abbattimento alberi e potature nel parco del Compendio di Miasino (Miasino e Ameno - NO) e nel parco di Villa San Remigio in Verbania Pallanza (VCO). Acquisizione sotto soglia ai sensi dell'art. 36, c.2 lett. a) del D.Lgs 50/2016 e s.m.i. mediante utilizzo del Me.PA. Determinazione a contrarre e di affidamento alÂ Dott. Mattia Bacchetta C.F. BCCMTT92D28G062R e p.IVA 025</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2100000288_11100.pdf</text:p>
          </table:table-cell>
          <table:table-cell office:value-type="string" calcext:value-type="string">
            <text:p>2021-A2100A-288-AD</text:p>
          </table:table-cell>
          <table:table-cell office:value-type="string" calcext:value-type="string">
            <text:p>A2102B</text:p>
          </table:table-cell>
          <table:table-cell office:value-type="string" calcext:value-type="string">
            <text:p>17/11/2021</text:p>
          </table:table-cell>
          <table:table-cell office:value-type="string" calcext:value-type="string">
            <text:p>Determinazione Dirigenziale n. 257 del 04/11/2021 ''Strategia di Comunicazione Fondo Sociale Europeo (FSE) 2014-2020. Affidamento diretto ai sensi dell'art. 1 comma 2 lett. a) del D.L. 76/2020 convertito con modificazioni con Legge 120/2020 e s.m.i per la pubblicazione di due pagine informative redazionali su 51 testate giornalistiche locali piemontesi. Spesa prevista di Euro 85.131,60 IVA inclusa. Accertamento sul 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1910000443_10600.pdf</text:p>
          </table:table-cell>
          <table:table-cell office:value-type="string" calcext:value-type="string">
            <text:p>2021-A19000-443-AD</text:p>
          </table:table-cell>
          <table:table-cell office:value-type="string" calcext:value-type="string">
            <text:p>A1910A</text:p>
          </table:table-cell>
          <table:table-cell office:value-type="string" calcext:value-type="string">
            <text:p>16/11/2021</text:p>
          </table:table-cell>
          <table:table-cell office:value-type="string" calcext:value-type="string">
            <text:p>Smantellamento e bonifica dei siti dismessi afferenti alla rete HPWNet. Approvazione del documento del CSI-Piemonte ''Proposta Tecnico Economica di Iniziativa per la dismissione dei nodi della rete HPWnet''. Impegno di spesa di Euro 50.982,12 esente IVA sul cap. 135124 del Bilancio finanziario gestionale, annualitÃ  2022, a favore del CSI-Piemon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000000630_1070.pdf</text:p>
          </table:table-cell>
          <table:table-cell office:value-type="string" calcext:value-type="string">
            <text:p>2021-A1000A-630-AD</text:p>
          </table:table-cell>
          <table:table-cell office:value-type="string" calcext:value-type="string">
            <text:p>A1008D</text:p>
          </table:table-cell>
          <table:table-cell office:value-type="string" calcext:value-type="string">
            <text:p>17/11/2021</text:p>
          </table:table-cell>
          <table:table-cell office:value-type="string" calcext:value-type="string">
            <text:p>Rinnovo del servizio in ASP ISON/GECO di gestione delle procedure concorsuali di cui al PTFP 2019-2021. Impegno di spesa di complessivi Â¿ 39.082,70 sui capitoliÂ del bilancio gestionaleÂ finanziario 2021-2023 annualitÃ  2021 e 2022. CIGÂ Z9A33E01A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000000627_1070.pdf</text:p>
          </table:table-cell>
          <table:table-cell office:value-type="string" calcext:value-type="string">
            <text:p>2021-A1000A-627-AD</text:p>
          </table:table-cell>
          <table:table-cell office:value-type="string" calcext:value-type="string">
            <text:p>A1006D</text:p>
          </table:table-cell>
          <table:table-cell office:value-type="string" calcext:value-type="string">
            <text:p>16/11/2021</text:p>
          </table:table-cell>
          <table:table-cell office:value-type="string" calcext:value-type="string">
            <text:p>Revoca della determinazione n. 518 del 21/09/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2000000285_11000.pdf</text:p>
          </table:table-cell>
          <table:table-cell office:value-type="string" calcext:value-type="string">
            <text:p>2021-A2000B-285-AD</text:p>
          </table:table-cell>
          <table:table-cell office:value-type="string" calcext:value-type="string">
            <text:p>A2009B</text:p>
          </table:table-cell>
          <table:table-cell office:value-type="string" calcext:value-type="string">
            <text:p>16/11/2021</text:p>
          </table:table-cell>
          <table:table-cell office:value-type="string" calcext:value-type="string">
            <text:p>D.G.R. n. 54-2609 del 18/12/2020 ''Affidamenti diretti a Finpiemonte S.p.A''. L.R. n. 21/97, art. 4 e L.R. n.1/09, art. 7 - D.C.R. n. 119-1257 del 20/01/21: "Ratifica della D.G.R 30/12/2020, n. 2-2737 (Indirizzi per utilizzo risorse trasferite alla Regione Piemonte ai sensi art. 22 del Decreto Legge 30/11/2020, n. 157 'Ulteriori misure urgenti connesse all'emergenza epidemiologica da COVID-19'. Approvazione schema d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910000441_10600.pdf</text:p>
          </table:table-cell>
          <table:table-cell office:value-type="string" calcext:value-type="string">
            <text:p>2021-A19000-441-AD</text:p>
          </table:table-cell>
          <table:table-cell office:value-type="string" calcext:value-type="string">
            <text:p>A1910A</text:p>
          </table:table-cell>
          <table:table-cell office:value-type="string" calcext:value-type="string">
            <text:p>15/11/2021</text:p>
          </table:table-cell>
          <table:table-cell office:value-type="string" calcext:value-type="string">
            <text:p>Procedura di affidamento diretto mediante ordine diretto di acquisto sul MePA, ai sensi dell'art. 1, comma 2, lett. a) della legge 120/2020 e s.m.i., per l'acquisto di supporti e accessori per la produzione dei badge identificativi. Impegno di spesa complessiva di Euro 863,76 o.f.i.sul cap. 207012/2021 a favore di Gcard s.r.l. (P.IVA 12989501007) Smart CIG: ZE133D0338.</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820003343_10500.pdf</text:p>
          </table:table-cell>
          <table:table-cell office:value-type="string" calcext:value-type="string">
            <text:p>2021-A1800A-3343-AD</text:p>
          </table:table-cell>
          <table:table-cell office:value-type="string" calcext:value-type="string">
            <text:p>A1821A</text:p>
          </table:table-cell>
          <table:table-cell office:value-type="string" calcext:value-type="string">
            <text:p>15/11/2021</text:p>
          </table:table-cell>
          <table:table-cell office:value-type="string" calcext:value-type="string">
            <text:p>Fornitura integrativa di abbigliamento istituzionale per il Settore Protezione Civile. Aggiudicazione integrativa, ai sensi dell'art. 106 comma 12 del D.Lgs. 50/2016 e s.m.i., di cui alla determinazione dirigenziale n. 1580 del 07.06.2021. Spesa di Â¿ 1.198,87 con impegno sul capitolo 111891/21. CIG 87798609AB.</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800003339_10500.pdf</text:p>
          </table:table-cell>
          <table:table-cell office:value-type="string" calcext:value-type="string">
            <text:p>2021-A1800A-3339-AD</text:p>
          </table:table-cell>
          <table:table-cell office:value-type="string" calcext:value-type="string">
            <text:p>A1801B</text:p>
          </table:table-cell>
          <table:table-cell office:value-type="string" calcext:value-type="string">
            <text:p>15/11/2021</text:p>
          </table:table-cell>
          <table:table-cell office:value-type="string" calcext:value-type="string">
            <text:p>Fornitura di supporti per la vivaistica (banchi da lavoro e bancali) e arcate per tunnel presso il Vivaio Regionale Fenale di Albano V.se (VC). Procedura di acquisizione sottosoglia ai sensi dell'art. 36 c. 2 del D.Lgs. 50/2016. Determinazione a contrarre e di affidamento. CIG: ZDC335A955. Importo contrattuale euro 25.424,80 o.f.i.. Impegno di euro 25.424,80 o.f.i. sul capitolo di spesa 210577 del Bilancio finanziar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800003338_10500.pdf</text:p>
          </table:table-cell>
          <table:table-cell office:value-type="string" calcext:value-type="string">
            <text:p>2021-A1800A-3338-AD</text:p>
          </table:table-cell>
          <table:table-cell office:value-type="string" calcext:value-type="string">
            <text:p>A1801B</text:p>
          </table:table-cell>
          <table:table-cell office:value-type="string" calcext:value-type="string">
            <text:p>15/11/2021</text:p>
          </table:table-cell>
          <table:table-cell office:value-type="string" calcext:value-type="string">
            <text:p>Fornitura di macchine agricole. Procedura di acquisizione sottosoglia ai sensi dell'art. 36 c. 2 del D.lgs. 50/2016 e dell'art 1 c. 2 lett. a) della Legge 11 settembre 2020, n. 120. Determinazione a contrarre e di affidamento. CIG: 8944684ABC. Importo contrattuale euro 167.280,30 o.f.i.. Impegno di euro 167.280,30 o.f.i. ed euro 30,00 per contributo di gara sul capitolo di spesa 210577 del Bilancio finanziario gesti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1700000978_10400.pdf</text:p>
          </table:table-cell>
          <table:table-cell office:value-type="string" calcext:value-type="string">
            <text:p>2021-A1700A-978-AD</text:p>
          </table:table-cell>
          <table:table-cell office:value-type="string" calcext:value-type="string">
            <text:p>A1703B</text:p>
          </table:table-cell>
          <table:table-cell office:value-type="string" calcext:value-type="string">
            <text:p>15/11/2021</text:p>
          </table:table-cell>
          <table:table-cell office:value-type="string" calcext:value-type="string">
            <text:p>L. 241/90, art. 15. L.r. 14/14, art. 22. L.R. 1/2019, art 11. Accordo di collaborazione istituzionale tra la Regione Piemonte e l'UniversitÃ  degli Studi del Piemonte Orientale per la realizzazione dello studio: ''Approfondimenti sui rapporti tra suolo agrario, fisiopatie delle colture e tracciabilitÃ '' per il 2022-2023. Impegno di euro 43.998,33 sul capitolo di spesa 142574/2022 e di euro 38.083,33 sul capitolo di sp</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1410001785_10100.pdf</text:p>
          </table:table-cell>
          <table:table-cell office:value-type="string" calcext:value-type="string">
            <text:p>2021-A1400A-1785-AD</text:p>
          </table:table-cell>
          <table:table-cell office:value-type="string" calcext:value-type="string">
            <text:p>A1419A</text:p>
          </table:table-cell>
          <table:table-cell office:value-type="string" calcext:value-type="string">
            <text:p>15/11/2021</text:p>
          </table:table-cell>
          <table:table-cell office:value-type="string" calcext:value-type="string">
            <text:p>Art. 12 della legge regionale n. 7 del 29 giugno 2018 - D.G.R. n. 12-693 del 17/12/2019 e Determinazione della Direzione Coesione Sociale n. 1883 del 23/12/2019, riguardante la Convenzione per lo svolgimento delle attivitÃ  per la tutela dei minori e le adozioni internazionali tra la Regione Lazio e la Regione Piemonte - Accertamento della somma di euro 40.000,00 sul capitolo di entrata n. 27814 del bilancio finanziar</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110000752_1080.pdf</text:p>
          </table:table-cell>
          <table:table-cell office:value-type="string" calcext:value-type="string">
            <text:p>2021-A11000-752-AD</text:p>
          </table:table-cell>
          <table:table-cell office:value-type="string" calcext:value-type="string">
            <text:p>A1111C</text:p>
          </table:table-cell>
          <table:table-cell office:value-type="string" calcext:value-type="string">
            <text:p>16/11/2021</text:p>
          </table:table-cell>
          <table:table-cell office:value-type="string" calcext:value-type="string">
            <text:p>Fornitura acqua potabile e bocche antincendio presso le varie sedi della Regione Piemonte per l'anno 2022. Impegno sul cap. 132350/2022 del bilancio gestionale 2021/2023, annualitÃ  2022, della spesa complessiva di Â¿ 278.000,00 o.f.c. in favore dei gestori unici d'ambito territoriale del servizio idrico integra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xst00000749_1080.pdf</text:p>
          </table:table-cell>
          <table:table-cell office:value-type="string" calcext:value-type="string">
            <text:p>2021-A11000-749-AD</text:p>
          </table:table-cell>
          <table:table-cell office:value-type="string" calcext:value-type="string">
            <text:p>XST024</text:p>
          </table:table-cell>
          <table:table-cell office:value-type="string" calcext:value-type="string">
            <text:p>16/11/2021</text:p>
          </table:table-cell>
          <table:table-cell office:value-type="string" calcext:value-type="string">
            <text:p>Progetto di bonifica della falda - Fase II - Gestione di impianto di bonifica full scale - Area ex Fiat Avio via Nizza 312-326 Torino (Cod. Anagr. 1275) - ZONA URBANA DI TRASFORMAZIONE 12.32 del Comune di Torino. Aggiudicazione a ITALBONIFICHE S.p.A. - adempimenti contabili. CUP J12J13000010002 - CIG 864694980B.</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110000748_1080.pdf</text:p>
          </table:table-cell>
          <table:table-cell office:value-type="string" calcext:value-type="string">
            <text:p>2021-A11000-748-AD</text:p>
          </table:table-cell>
          <table:table-cell office:value-type="string" calcext:value-type="string">
            <text:p>A1112C</text:p>
          </table:table-cell>
          <table:table-cell office:value-type="string" calcext:value-type="string">
            <text:p>16/11/2021</text:p>
          </table:table-cell>
          <table:table-cell office:value-type="string" calcext:value-type="string">
            <text:p>Affidamento incarico professionale finalizzato alla realizzazione della copertura provvisoria del Castello Parpaglia e al consolidamento del ponte presso il Castello di Casotto. Determinazione a contrarre ai sensi dell'art. 32, comma 2, secondo periodo D.lgs 50/2016 smi. Impegno di Â¿Â  17.573,59Â  (o.f.p.i.) sul capitolo 203905/2022. (Cod. Ben. 351203). Smart CIG Z74333F47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010000626_1070.pdf</text:p>
          </table:table-cell>
          <table:table-cell office:value-type="string" calcext:value-type="string">
            <text:p>2021-A1000A-626-AD</text:p>
          </table:table-cell>
          <table:table-cell office:value-type="string" calcext:value-type="string">
            <text:p>A1012B</text:p>
          </table:table-cell>
          <table:table-cell office:value-type="string" calcext:value-type="string">
            <text:p>16/11/2021</text:p>
          </table:table-cell>
          <table:table-cell office:value-type="string" calcext:value-type="string">
            <text:p>Procedura aperta telematica, ex artt. 58 e 60 D.Lgs. 50/2016, per l'affidamento del servizio di pulizia dei locali ad uso ufficio e ad uso laboratorio degli immobili, utilizzati a qualunque titolo dalla Regione Piemonte per i suoi scopi istituzionali ubicati in Torino e provincia. Nomina Commissione Giudicatrice ex art. 77 D.Lgs. 50/201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820003321_10500.pdf</text:p>
          </table:table-cell>
          <table:table-cell office:value-type="string" calcext:value-type="string">
            <text:p>2021-A1800A-3321-AD</text:p>
          </table:table-cell>
          <table:table-cell office:value-type="string" calcext:value-type="string">
            <text:p>A1820C</text:p>
          </table:table-cell>
          <table:table-cell office:value-type="string" calcext:value-type="string">
            <text:p>15/11/2021</text:p>
          </table:table-cell>
          <table:table-cell office:value-type="string" calcext:value-type="string">
            <text:p>Affidamento del servizio per la manutenzione dell'impianto elettrico dei magazzini facenti parte della struttura regionale La Crosa, in comune di Varallo (VC). Procedura di acquisizione sottosoglia ai sensi dell'art. 36 c. 2 lettera a) del D.lgs. 50/2016 fuori dal Mercato elettronico della P.A. Determinazione a contrarre e di affidamento. Codice Identificativo di Gara: ZDB33D8306. Spesa di Euro 811,30 o.f.i. Cap. 204</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800003317_10500.pdf</text:p>
          </table:table-cell>
          <table:table-cell office:value-type="string" calcext:value-type="string">
            <text:p>2021-A1800A-3317-AD</text:p>
          </table:table-cell>
          <table:table-cell office:value-type="string" calcext:value-type="string">
            <text:p>A1801B</text:p>
          </table:table-cell>
          <table:table-cell office:value-type="string" calcext:value-type="string">
            <text:p>15/11/2021</text:p>
          </table:table-cell>
          <table:table-cell office:value-type="string" calcext:value-type="string">
            <text:p>Fornitura e sostituzione di un serbatoio per gasolio. Procedura di acquisizione sottosoglia ai sensi dell'art. 36 c. 2 del D.Lgs. 50/2016. Determinazione a contrarre e di affidamento. CIG: Z93339A9DB. Importo contrattuale euro 5.362,63 o.f.i.. Impegno di euro 5.362,63 o.f.i. sul capitolo di spesa 210577 del Bilancio finanziario gestionale 2021-2023,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800003316_10500.pdf</text:p>
          </table:table-cell>
          <table:table-cell office:value-type="string" calcext:value-type="string">
            <text:p>2021-A1800A-3316-AD</text:p>
          </table:table-cell>
          <table:table-cell office:value-type="string" calcext:value-type="string">
            <text:p>A1801B</text:p>
          </table:table-cell>
          <table:table-cell office:value-type="string" calcext:value-type="string">
            <text:p>15/11/2021</text:p>
          </table:table-cell>
          <table:table-cell office:value-type="string" calcext:value-type="string">
            <text:p>Fornitura nÂ° 1 cassone per sterilizzatore. Procedura di acquisizione sottosoglia ai sensi dell'art. 36 c. 2 del D.Lgs. 50/2016. Determinazione a contrarre e di affidamento. CIG: Z863381848. Importo contrattuale euro 8.293,44 o.f.i.. Impegno di euro 8.293,44 o.f.i. sul capitolo di spesa 210577 del Bilancio finanziario gestionale 2021-2023,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700000940_10400.pdf</text:p>
          </table:table-cell>
          <table:table-cell office:value-type="string" calcext:value-type="string">
            <text:p>2021-A1700A-940-AD</text:p>
          </table:table-cell>
          <table:table-cell office:value-type="string" calcext:value-type="string">
            <text:p>A1703B</text:p>
          </table:table-cell>
          <table:table-cell office:value-type="string" calcext:value-type="string">
            <text:p>28/10/2021</text:p>
          </table:table-cell>
          <table:table-cell office:value-type="string" calcext:value-type="string">
            <text:p>L.R. n. 1/2019. Servizio di Abbonamento triennale alla banca dati on line ''WINBDF banca dati degli agrofarmaci 25 user''. Procedura di acquisizione diretta, ai sensi dell'art. 1 comma 2 lett. a) L. 120/2020 e s.m.i con utilizzo del Mepa. Determinazione a contrarre e di affidamento. CIG: Z903363E78. Impegno di euro 4.776,30 sul capitolo di spesa 142574/2021. Bilancio finanziario gestionale 2021-2023 -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700000939_10400.pdf</text:p>
          </table:table-cell>
          <table:table-cell office:value-type="string" calcext:value-type="string">
            <text:p>2021-A1700A-939-AD</text:p>
          </table:table-cell>
          <table:table-cell office:value-type="string" calcext:value-type="string">
            <text:p>A1703B</text:p>
          </table:table-cell>
          <table:table-cell office:value-type="string" calcext:value-type="string">
            <text:p>28/10/2021</text:p>
          </table:table-cell>
          <table:table-cell office:value-type="string" calcext:value-type="string">
            <text:p>L.R 1/2019. Servizio di supporto al monitoraggio fitosanitario delle avversitÃ  previste dal piano di monitoraggio del pest survey e delle altre avversitÃ  monitorate dal Settore fitosanitario e servizi tecnico-scientifici. Procedura di acquisizione mediante trattativa diretta, ai sensi dell'art. 1 comma 2 lett. a) L. 120/2020 e s.m.i con utilizzo del Mepa. Determinazione a contrarre e di affidamento. CIG: ZDB336278B.</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810003300_10500.pdf</text:p>
          </table:table-cell>
          <table:table-cell office:value-type="string" calcext:value-type="string">
            <text:p>2021-A1800A-3300-AD</text:p>
          </table:table-cell>
          <table:table-cell office:value-type="string" calcext:value-type="string">
            <text:p>A1811B</text:p>
          </table:table-cell>
          <table:table-cell office:value-type="string" calcext:value-type="string">
            <text:p>11/11/2021</text:p>
          </table:table-cell>
          <table:table-cell office:value-type="string" calcext:value-type="string">
            <text:p>Progetto di ricerca ''Prestazioni strutturali residue a fine vita del viadotto d'interscambio Corso Grosseto-Corso Potenza a Torino''. Approvazione dello schema di Atto aggiuntivo alla Convenzione Rep. 456 del 05.12.2019.Â Impegno di spesa sul capitolo 200104. Bilancio gestionale 2021-2023, annualitÃ  2022 e 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1700000973_10400.pdf</text:p>
          </table:table-cell>
          <table:table-cell office:value-type="string" calcext:value-type="string">
            <text:p>2021-A1700A-973-AD</text:p>
          </table:table-cell>
          <table:table-cell office:value-type="string" calcext:value-type="string">
            <text:p>A1705B</text:p>
          </table:table-cell>
          <table:table-cell office:value-type="string" calcext:value-type="string">
            <text:p>15/11/2021</text:p>
          </table:table-cell>
          <table:table-cell office:value-type="string" calcext:value-type="string">
            <text:p>Reg. (UE) 2018/1091. Indagine ISTAT inerente il 7Âº Censimento generale dell'agricoltura. Affidamento diretto al CSI Piemonte dei servizi di supporto all'attuazione del progetto. Spesa di euro 49.935,38 (Impegno n. 2021/10282 sul capitolo di spesa n. 137898/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2100000283_11100.pdf</text:p>
          </table:table-cell>
          <table:table-cell office:value-type="string" calcext:value-type="string">
            <text:p>2021-A2100A-283-AD</text:p>
          </table:table-cell>
          <table:table-cell office:value-type="string" calcext:value-type="string">
            <text:p>A2109A</text:p>
          </table:table-cell>
          <table:table-cell office:value-type="string" calcext:value-type="string">
            <text:p>11/11/2021</text:p>
          </table:table-cell>
          <table:table-cell office:value-type="string" calcext:value-type="string">
            <text:p>Affidamento diretto alla societÃ ' in house DMO Piemonte s.c.r.l. per la realizzazione di attivitÃ ' progettuali. Progetto ''AttivitÃ  di comunicazione e cross promotion con gli Aeroporti piemontesi - 2021''. Impegno di spesa di euro 190.000,00 (cap. 140699/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900000436_10600.pdf</text:p>
          </table:table-cell>
          <table:table-cell office:value-type="string" calcext:value-type="string">
            <text:p>2021-A19000-436-AD</text:p>
          </table:table-cell>
          <table:table-cell office:value-type="string" calcext:value-type="string">
            <text:p>A1902A</text:p>
          </table:table-cell>
          <table:table-cell office:value-type="string" calcext:value-type="string">
            <text:p>12/11/2021</text:p>
          </table:table-cell>
          <table:table-cell office:value-type="string" calcext:value-type="string">
            <text:p>Servizio di organizzazione della partecipazione delle imprese artigiane piemontesi a Restructura 2021- Affidamento a seguito di trattativa diretta Me.PA, ai sensi dell'art. 63, comma 2 lett.b) del D.lgs 50/2016 e s.m.i., a favore dell'operatore economico GL Events Italia S.p.A. Riduzione della prenotazione di spesa e contestuali impegni di Euro 66.340,00 e di Euro 30,00 contributo ANAC, sul capitolo 113773/2021 - (CU</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910000434_10600.pdf</text:p>
          </table:table-cell>
          <table:table-cell office:value-type="string" calcext:value-type="string">
            <text:p>2021-A19000-434-AD</text:p>
          </table:table-cell>
          <table:table-cell office:value-type="string" calcext:value-type="string">
            <text:p>A1910A</text:p>
          </table:table-cell>
          <table:table-cell office:value-type="string" calcext:value-type="string">
            <text:p>11/11/2021</text:p>
          </table:table-cell>
          <table:table-cell office:value-type="string" calcext:value-type="string">
            <text:p>Determinazione a contrarre. Procedura negoziata sotto soglia, tramite ''RdO aperta'' sul MEPA, ai sensi dell'art. 1, comma 2, lett. b) legge 120/2020 e s.m.i., per l'acquisto del servizio di manutenzione delle attrezzature informatiche della Regione Piemonte presso tutto il territorio piemontese per gli anni 2022 e 2023. Prenotazione di impegno per la spesa complessiva di Euro 154.998,56 o.f.i. sul cap. 130670 del B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910000429_10600.pdf</text:p>
          </table:table-cell>
          <table:table-cell office:value-type="string" calcext:value-type="string">
            <text:p>2021-A19000-429-AD</text:p>
          </table:table-cell>
          <table:table-cell office:value-type="string" calcext:value-type="string">
            <text:p>A1910A</text:p>
          </table:table-cell>
          <table:table-cell office:value-type="string" calcext:value-type="string">
            <text:p>11/11/2021</text:p>
          </table:table-cell>
          <table:table-cell office:value-type="string" calcext:value-type="string">
            <text:p>Determinazioni Dirigenziali: n. 210/ 2017, n. 196/2018 e n. 296/2018: integrazione impegni di spesa sul capitolo 135124 per le annualitÃ  2021-2022-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910000428_10600.pdf</text:p>
          </table:table-cell>
          <table:table-cell office:value-type="string" calcext:value-type="string">
            <text:p>2021-A19000-428-AD</text:p>
          </table:table-cell>
          <table:table-cell office:value-type="string" calcext:value-type="string">
            <text:p>A1910A</text:p>
          </table:table-cell>
          <table:table-cell office:value-type="string" calcext:value-type="string">
            <text:p>11/11/2021</text:p>
          </table:table-cell>
          <table:table-cell office:value-type="string" calcext:value-type="string">
            <text:p>Procedura di affidamento diretto mediante ordine diretto di acquisto sul MePA, ai sensi dell'art. 1, comma 2, lett. a) della legge 120/2020 e s.m.i., per l'acquisto di componenti Hw e Sw per ottimizzare l'uso del del maxi schermo installato in piazza castello in esecuzione della Determinazione Dirigenziale n. 35/A2102A del 2021. Impegno di spesa complessiva di Euro 2.493,68 o.f.i., di cui Euro 1.005,28 o.f.i. sul cap</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1700000966_10400.pdf</text:p>
          </table:table-cell>
          <table:table-cell office:value-type="string" calcext:value-type="string">
            <text:p>2021-A1700A-966-AD</text:p>
          </table:table-cell>
          <table:table-cell office:value-type="string" calcext:value-type="string">
            <text:p>A1705B</text:p>
          </table:table-cell>
          <table:table-cell office:value-type="string" calcext:value-type="string">
            <text:p>12/11/2021</text:p>
          </table:table-cell>
          <table:table-cell office:value-type="string" calcext:value-type="string">
            <text:p>Reg. UE 1305/2013. Oneri per il Piano di comunicazione del PSR 2014-2020. Servizio di organizzazione del Comitato di Sorveglianza 2021 in modalitÃ  "mista". Affidamento in economia ex art. 36 del D.Lgs 50/16 e s.m.i. CIG Z6233B7441. Impegno di euro 6.039,00 sul capitolo di spesa 141027/2021 in favore dell'operatore economico Environment Park S.p.A. Accertamento di euro 6.039,00 sul capitolo entrata 37246/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610000712_10300.pdf</text:p>
          </table:table-cell>
          <table:table-cell office:value-type="string" calcext:value-type="string">
            <text:p>2021-A1600A-712-AD</text:p>
          </table:table-cell>
          <table:table-cell office:value-type="string" calcext:value-type="string">
            <text:p>A1612B</text:p>
          </table:table-cell>
          <table:table-cell office:value-type="string" calcext:value-type="string">
            <text:p>10/11/2021</text:p>
          </table:table-cell>
          <table:table-cell office:value-type="string" calcext:value-type="string">
            <text:p>Atto aggiuntivo all'Accordo di collaborazione ai sensi Art.15 ex L. 241/1990 e art. 22 ex L.R. n. 14/2014 tra Regione Piemonte e IRES Piemonte per la realizzazione di attivita' per la costruzione e l'attuazione della Strategia Regionale per lo Sviluppo Sostenibile del Piemonte - DD 841/A1612B/2020 - Impegno di spesa di Â¿ 20.000,00 su capitoli vari del bilancio finanziario gestionale 2021-2023, annualitÃ  2021 - CUP J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1410001778_10100.pdf</text:p>
          </table:table-cell>
          <table:table-cell office:value-type="string" calcext:value-type="string">
            <text:p>2021-A1400A-1778-AD</text:p>
          </table:table-cell>
          <table:table-cell office:value-type="string" calcext:value-type="string">
            <text:p>A1419A</text:p>
          </table:table-cell>
          <table:table-cell office:value-type="string" calcext:value-type="string">
            <text:p>12/11/2021</text:p>
          </table:table-cell>
          <table:table-cell office:value-type="string" calcext:value-type="string">
            <text:p>Approvazione avviso per la costituzione di un Elenco di operatori economici per l'affidamento di servizi attinenti alle attivitÃ  di traduzione per le procedure di adozione internazionale in carico al Servizio regionale per le adozioni internazionali per la Slovacchi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110000746_1080.pdf</text:p>
          </table:table-cell>
          <table:table-cell office:value-type="string" calcext:value-type="string">
            <text:p>2021-A11000-746-AD</text:p>
          </table:table-cell>
          <table:table-cell office:value-type="string" calcext:value-type="string">
            <text:p>A1110B</text:p>
          </table:table-cell>
          <table:table-cell office:value-type="string" calcext:value-type="string">
            <text:p>12/11/2021</text:p>
          </table:table-cell>
          <table:table-cell office:value-type="string" calcext:value-type="string">
            <text:p>Affidamento del servizio di valutazione del merito di credito e attribuzione di un rating alla Regione Piemonte per un periodo di un triennio. Avvio procedura di selezione. CIG n. 897839993C. Impegni di spesa sui capitoli 136725 e 144926 del bilancio gestionale finanziario 2021-2023 (annualitÃ  2022-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110000745_1080.pdf</text:p>
          </table:table-cell>
          <table:table-cell office:value-type="string" calcext:value-type="string">
            <text:p>2021-A11000-745-AD</text:p>
          </table:table-cell>
          <table:table-cell office:value-type="string" calcext:value-type="string">
            <text:p>A1112C</text:p>
          </table:table-cell>
          <table:table-cell office:value-type="string" calcext:value-type="string">
            <text:p>12/11/2021</text:p>
          </table:table-cell>
          <table:table-cell office:value-type="string" calcext:value-type="string">
            <text:p>Contratto applicativo di Accordo Quadro per lavori, forniture e opere e prestazioni necessarie per la manutenzione ordinaria e straordinaria di tipo edile ed affine nonchÃ© interventi straordinari per la sicurezza e l'integritÃ  degli immobili regionali o comunque in uso della Regione Piemonte, siti nelle province di Alessandria, Asti, Cuneo e Parco Regionale di Stupinigi. Approvazione perizia di variante ex art. 10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1110000721_1080.pdf</text:p>
          </table:table-cell>
          <table:table-cell office:value-type="string" calcext:value-type="string">
            <text:p>2021-A11000-721-AD</text:p>
          </table:table-cell>
          <table:table-cell office:value-type="string" calcext:value-type="string">
            <text:p>A1111C</text:p>
          </table:table-cell>
          <table:table-cell office:value-type="string" calcext:value-type="string">
            <text:p>10/11/2021</text:p>
          </table:table-cell>
          <table:table-cell office:value-type="string" calcext:value-type="string">
            <text:p>Fornitura di gas naturale e dei servizi connessi presso la sede di Roma della Regione Piemonte. Adesione alla Convenzione Consip ''Gas Naturale 13 - Lotto 7 Lazio''. Affidamento a Hera Comm S.p.A. (P.Iva 03819031208) ex art. 37 del D.Lgs. 50/2016. Impegno di Euro 2.000,00 o.f.c. sul Cap. 132350 del bilancio di gestione 2021/2023. Smart CIG derivato: Z1933CA909</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110000718_1080.pdf</text:p>
          </table:table-cell>
          <table:table-cell office:value-type="string" calcext:value-type="string">
            <text:p>2021-A11000-718-AD</text:p>
          </table:table-cell>
          <table:table-cell office:value-type="string" calcext:value-type="string">
            <text:p>A1112C</text:p>
          </table:table-cell>
          <table:table-cell office:value-type="string" calcext:value-type="string">
            <text:p>10/11/2021</text:p>
          </table:table-cell>
          <table:table-cell office:value-type="string" calcext:value-type="string">
            <text:p>Servizio di Medico Competente e di tutti gli accertamenti sanitari di Medicina del Lavoro, ovvero di esecuzione delle prestazioni sanitarie specialistiche, della diagnostica clinica, strumentale e di laboratorio connesse alla sorveglianza sanitaria ai sensi del D.Lgs 81/08 s.m.i. Rimodulazione impegni di spesa e individuazione beneficiario CIG 8219139810.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010000620_1070.pdf</text:p>
          </table:table-cell>
          <table:table-cell office:value-type="string" calcext:value-type="string">
            <text:p>2021-A1000A-620-AD</text:p>
          </table:table-cell>
          <table:table-cell office:value-type="string" calcext:value-type="string">
            <text:p>A1012B</text:p>
          </table:table-cell>
          <table:table-cell office:value-type="string" calcext:value-type="string">
            <text:p>12/11/2021</text:p>
          </table:table-cell>
          <table:table-cell office:value-type="string" calcext:value-type="string">
            <text:p>Procedura aperta telematica, ex artt. 58 e 60 D.Lgs. 50/2016, per l'affidamento del servizio di pulizia dei locali ad uso ufficio e ad uso laboratorio degli immobili, utilizzati a qualunque titolo dalla Regione Piemonte per i suoi scopi istituzionali ubicati in Torino e provincia.Â  Esclusione A.T.I. COSFER TOSCANAÂ  Soc. Coop. r.l. - SANATEC PIEMONTE S.r.l. - Firenz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010000618_1070.pdf</text:p>
          </table:table-cell>
          <table:table-cell office:value-type="string" calcext:value-type="string">
            <text:p>2021-A1000A-618-AD</text:p>
          </table:table-cell>
          <table:table-cell office:value-type="string" calcext:value-type="string">
            <text:p>A1012B</text:p>
          </table:table-cell>
          <table:table-cell office:value-type="string" calcext:value-type="string">
            <text:p>11/11/2021</text:p>
          </table:table-cell>
          <table:table-cell office:value-type="string" calcext:value-type="string">
            <text:p>Procedura aperta telematica, ex artt. 58 e 60Â  D.Lgs. 50/2016, per l'affidamento della redazione del Programma di Azione della MobilitÃ  ciclabile Metropolitana. Dichiarazione di efficacia dell'aggiudicazione definitiva e approvazione schema contratto.</text:p>
          </table:table-cell>
        </table:table-row>
        <table:table-row table:style-name="ro1">
          <table:table-cell office:value-type="float" office:value="2021" calcext:value-type="float">
            <text:p>2021</text:p>
          </table:table-cell>
          <table:table-cell/>
          <table:table-cell office:value-type="string" calcext:value-type="string">
            <text:p>2021-A11000-489-AD</text:p>
          </table:table-cell>
          <table:table-cell office:value-type="string" calcext:value-type="string">
            <text:p>A1103A</text:p>
          </table:table-cell>
          <table:table-cell office:value-type="string" calcext:value-type="string">
            <text:p>03/08/2021</text:p>
          </table:table-cell>
          <table:table-cell office:value-type="string" calcext:value-type="string">
            <text:p>Addizionale regionale all'accisa sul gas naturale - rimborso di Euro 10.582,81 alla societÃ  omissis, codice beneficiario 345832. Impegno di Euro 10.582,81 sul capitolo 195846/2021.</text:p>
          </table:table-cell>
        </table:table-row>
        <table:table-row table:style-name="ro1">
          <table:table-cell office:value-type="float" office:value="2021" calcext:value-type="float">
            <text:p>2021</text:p>
          </table:table-cell>
          <table:table-cell/>
          <table:table-cell office:value-type="string" calcext:value-type="string">
            <text:p>2021-A11000-166-AD</text:p>
          </table:table-cell>
          <table:table-cell office:value-type="string" calcext:value-type="string">
            <text:p>A1112C</text:p>
          </table:table-cell>
          <table:table-cell office:value-type="string" calcext:value-type="string">
            <text:p>23/03/2021</text:p>
          </table:table-cell>
          <table:table-cell office:value-type="string" calcext:value-type="string">
            <text:p>Fornitura di n.2 gazebi per Triage sanitario. Acquisizione sotto soglia ai sensi dell'art. 36, c.2 lett.a) del Dlgs 50/16 e s.m.i. e dell'art.1 della L.120/2020 Determinazione a contrarre e di affidamento. Impegno di spesa di Euro 6.832,00 Â o.f.c. sul Cap. 113278/2021. CIG Z94310BEC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2100000279_11100.pdf</text:p>
          </table:table-cell>
          <table:table-cell office:value-type="string" calcext:value-type="string">
            <text:p>2021-A2100A-279-AD</text:p>
          </table:table-cell>
          <table:table-cell office:value-type="string" calcext:value-type="string">
            <text:p>A2102B</text:p>
          </table:table-cell>
          <table:table-cell office:value-type="string" calcext:value-type="string">
            <text:p>10/11/2021</text:p>
          </table:table-cell>
          <table:table-cell office:value-type="string" calcext:value-type="string">
            <text:p>Aggiudicazione dei servizi per la realizzazione dei gadget sulla mobilitÃ  elettrica nell'ambito del progetto Life PrepAir - aggiudicazione, ai sensi dell'art. 1 comma 2 lett. a) del D.L. 76/2020 convertito con modificazioni con Legge 120/2020 e s.m.i., a seguito di TD sul MePA, all'operatore economico Fantasilandia srl - Bilancio finanziario gestionale 2021-2023: spesa di euro 5.988,86, capitoli ed accertamenti var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2100000278_11100.pdf</text:p>
          </table:table-cell>
          <table:table-cell office:value-type="string" calcext:value-type="string">
            <text:p>2021-A2100A-278-AD</text:p>
          </table:table-cell>
          <table:table-cell office:value-type="string" calcext:value-type="string">
            <text:p>A2102B</text:p>
          </table:table-cell>
          <table:table-cell office:value-type="string" calcext:value-type="string">
            <text:p>10/11/2021</text:p>
          </table:table-cell>
          <table:table-cell office:value-type="string" calcext:value-type="string">
            <text:p>Partecipazione organizzativa alle Celebrazioni ''Dai 190 anni dell'editto di Racconigi ai 50 anni della legge istitutiva dei Tribunali Amministrativi regionali'' - in programma il 12 e 13 novembre 2021. Affidamenti di incarichi ad operatori economici vari. Impegno di spesa complessivo di euro 63.361,76= di cui Euro 20.000,00= sul cap. 134545/2021 ed Euro 43.361,76= sul cap. 127379/2021 del Bilancio finanziario gesti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2100000277_11100.pdf</text:p>
          </table:table-cell>
          <table:table-cell office:value-type="string" calcext:value-type="string">
            <text:p>2021-A2100A-277-AD</text:p>
          </table:table-cell>
          <table:table-cell office:value-type="string" calcext:value-type="string">
            <text:p>A2109A</text:p>
          </table:table-cell>
          <table:table-cell office:value-type="string" calcext:value-type="string">
            <text:p>10/11/2021</text:p>
          </table:table-cell>
          <table:table-cell office:value-type="string" calcext:value-type="string">
            <text:p>Affidamento diretto alla societÃ ' in house DMO Piemonte s.c.r.l. per ''ideazione, progettazione e realizzazione di una brand identity per i Distretti del Commercio del Piemonte - DUC'' . Impegno di spesa di euro 40.000,00 (cap. 128098/2021 Impegno delegato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2100000275_11100.pdf</text:p>
          </table:table-cell>
          <table:table-cell office:value-type="string" calcext:value-type="string">
            <text:p>2021-A2100A-275-AD</text:p>
          </table:table-cell>
          <table:table-cell office:value-type="string" calcext:value-type="string">
            <text:p>A2109A</text:p>
          </table:table-cell>
          <table:table-cell office:value-type="string" calcext:value-type="string">
            <text:p>09/11/2021</text:p>
          </table:table-cell>
          <table:table-cell office:value-type="string" calcext:value-type="string">
            <text:p>Affidamento diretto alla societÃ ' in house DMO Piemonte s.c.r.l. per la realizzazione di attivita' progettuali. Progetto ''Promozione Eventi del Territorio''. Impegno di spesa di euro 125.000,00 (cap. 140699/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2100000274_11100.pdf</text:p>
          </table:table-cell>
          <table:table-cell office:value-type="string" calcext:value-type="string">
            <text:p>2021-A2100A-274-AD</text:p>
          </table:table-cell>
          <table:table-cell office:value-type="string" calcext:value-type="string">
            <text:p>A2109A</text:p>
          </table:table-cell>
          <table:table-cell office:value-type="string" calcext:value-type="string">
            <text:p>09/11/2021</text:p>
          </table:table-cell>
          <table:table-cell office:value-type="string" calcext:value-type="string">
            <text:p>Affidamento diretto alla societÃ ' in house DMO Piemonte s.c.r.l. per la realizzazione di attivita' progettuali. Progetto ''Piemonte Accessibile''. Impegno di spesa di euro 55.000,00 (cap. 140699/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2100000273_11100.pdf</text:p>
          </table:table-cell>
          <table:table-cell office:value-type="string" calcext:value-type="string">
            <text:p>2021-A2100A-273-AD</text:p>
          </table:table-cell>
          <table:table-cell office:value-type="string" calcext:value-type="string">
            <text:p>A2109A</text:p>
          </table:table-cell>
          <table:table-cell office:value-type="string" calcext:value-type="string">
            <text:p>09/11/2021</text:p>
          </table:table-cell>
          <table:table-cell office:value-type="string" calcext:value-type="string">
            <text:p>Acquisizione di servizi attraverso la piattaforma Sintel per la promozione del territorio piemontese nell'ambito della ''XXII Edizione Asta Mondiale del Tartufo Bianco d'Alba 2021'' - Affidamento incarico, all'Enoteca Regionale Piemontese Cavour. Spesa complessiva di Â¿. 46.628,40 sul cap. 140699/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2100000270_11100.pdf</text:p>
          </table:table-cell>
          <table:table-cell office:value-type="string" calcext:value-type="string">
            <text:p>2021-A2100A-270-AD</text:p>
          </table:table-cell>
          <table:table-cell office:value-type="string" calcext:value-type="string">
            <text:p>A2102B</text:p>
          </table:table-cell>
          <table:table-cell office:value-type="string" calcext:value-type="string">
            <text:p>09/11/2021</text:p>
          </table:table-cell>
          <table:table-cell office:value-type="string" calcext:value-type="string">
            <text:p>Iniziativa di comunicazione istituzionale - affidamento ai sensi della L.120/2020Â  alla societÃ  A. Manzoni &amp; C. S.p.a.-Â  Impegno di spesa di euro 3.050,00 sul cap. 113168/2021 - CIG Z3433A4C8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2100000260_11100.pdf</text:p>
          </table:table-cell>
          <table:table-cell office:value-type="string" calcext:value-type="string">
            <text:p>2021-A2100A-260-AD</text:p>
          </table:table-cell>
          <table:table-cell office:value-type="string" calcext:value-type="string">
            <text:p>A2102B</text:p>
          </table:table-cell>
          <table:table-cell office:value-type="string" calcext:value-type="string">
            <text:p>05/11/2021</text:p>
          </table:table-cell>
          <table:table-cell office:value-type="string" calcext:value-type="string">
            <text:p>Programma Interreg V- Alcotra Ita-Fra 2014-2020. Progetto PITEM RISK-COM. Affidamento dei servizi per l'organizzazione dell'evento annuale 2021 ai sensi dell'art.1 comma 2 lettera a) del D.Lgs 76/2020 convertito con modificazioni con Legge 120/2020 e s.m.i.. all'operatore economico RAI COM S.p.a. Spesa complessiva di euro 10.917,50 Capitoli, impegni, accertamenti vari. CUP J89F18001680007 e CIG Z05339C35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2000000277_11000.pdf</text:p>
          </table:table-cell>
          <table:table-cell office:value-type="string" calcext:value-type="string">
            <text:p>2021-A2000B-277-AD</text:p>
          </table:table-cell>
          <table:table-cell office:value-type="string" calcext:value-type="string">
            <text:p>A2001C</text:p>
          </table:table-cell>
          <table:table-cell office:value-type="string" calcext:value-type="string">
            <text:p>10/11/2021</text:p>
          </table:table-cell>
          <table:table-cell office:value-type="string" calcext:value-type="string">
            <text:p>D.Lgs. 42/2004 - Accordo tra Regione Piemonte, Ministero della Cultura-Soprintendenza archivistica e bibliografica del Piemonte e della Valle d'Aosta e Ministero della Cultura-Archivio di Stato di Torino per il trasferimento e l'utilizzo dell'Archivio della Soprintendenza Beni Librari della Regione Piemonte, per la definizione di modalitÃ  di condivisione dei progetti riguardanti beni archivistici e librari attivati 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820003277_10500.pdf</text:p>
          </table:table-cell>
          <table:table-cell office:value-type="string" calcext:value-type="string">
            <text:p>2021-A1800A-3277-AD</text:p>
          </table:table-cell>
          <table:table-cell office:value-type="string" calcext:value-type="string">
            <text:p>A1820C</text:p>
          </table:table-cell>
          <table:table-cell office:value-type="string" calcext:value-type="string">
            <text:p>10/11/2021</text:p>
          </table:table-cell>
          <table:table-cell office:value-type="string" calcext:value-type="string">
            <text:p>Affidamento del servizio per la fornitura e posa in opera di n. 2 porte di servizio per l'accesso allo sblocco dei cancelli d'ingresso automatici presso il vivaio forestale regionale Gambarello, in comune di Chiusa di Pesio (CN). Procedura di acquisizione sottosoglia ai sensi dell'art. 36 c. 2 lettera a) del D.lgs. 50/2016 fuori dal Mercato elettronico della P.A. Determinazione a contrarre e di affidamento. Codice I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1800003261_10500.pdf</text:p>
          </table:table-cell>
          <table:table-cell office:value-type="string" calcext:value-type="string">
            <text:p>2021-A1800A-3261-AD</text:p>
          </table:table-cell>
          <table:table-cell office:value-type="string" calcext:value-type="string">
            <text:p>A1801B</text:p>
          </table:table-cell>
          <table:table-cell office:value-type="string" calcext:value-type="string">
            <text:p>09/11/2021</text:p>
          </table:table-cell>
          <table:table-cell office:value-type="string" calcext:value-type="string">
            <text:p>Fornitura di corsi di formazione per operai forestali regionali - lavoratori e preposti - addetti alle attivitÃ  di pianificazione, controllo e apposizione della segnaletica stradale destinata alle attivitÃ  lavorative che si svolgono in presenza di traffico veicolare ai sensi del D. Lgs. n. 81/2008 e del D.M. 22 gennaio 2019 e di corso di aggiornamento per Rappresentanti dei Lavoratori per la Sicurezza ai sensi del 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1410001758_10100.pdf</text:p>
          </table:table-cell>
          <table:table-cell office:value-type="string" calcext:value-type="string">
            <text:p>2021-A1400A-1758-AD</text:p>
          </table:table-cell>
          <table:table-cell office:value-type="string" calcext:value-type="string">
            <text:p>A1419A</text:p>
          </table:table-cell>
          <table:table-cell office:value-type="string" calcext:value-type="string">
            <text:p>09/11/2021</text:p>
          </table:table-cell>
          <table:table-cell office:value-type="string" calcext:value-type="string">
            <text:p>Determinazione a contrarre per l'affidamento del ''Servizio di traduzione dall'italiano al rumeno e viceversa dei documenti riguardanti le procedure di adozione internazionale in carico al Servizio regionale per le adozioni internazionali per la Romania''. CIG 8967784178 Prenotazione spesa presunta di euro 24.400,00 sul capitolo 112042 del Bilancio Finanziario Gestionale 2021-2023, annualitÃ  2022 e 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1110000715_1080.pdf</text:p>
          </table:table-cell>
          <table:table-cell office:value-type="string" calcext:value-type="string">
            <text:p>2021-A11000-715-AD</text:p>
          </table:table-cell>
          <table:table-cell office:value-type="string" calcext:value-type="string">
            <text:p>A1111C</text:p>
          </table:table-cell>
          <table:table-cell office:value-type="string" calcext:value-type="string">
            <text:p>10/11/2021</text:p>
          </table:table-cell>
          <table:table-cell office:value-type="string" calcext:value-type="string">
            <text:p>Affidamento della fornitura di energia elettrica per l'anno 2022 presso le sedi della Regione Piemonte (CIG derivato 8971240572) alla societÃ  NOVA AEG S.p.A. mediante adesione alla Convenzione SCR Piemonte S.p.A. Impegno spesa presunta di Â¿ 2.074.000,00 o.f.i. sul capitolo 132350/2022 (Art. 37 D.Lgs n. 50/2016 e s.m.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1010000616_1070.pdf</text:p>
          </table:table-cell>
          <table:table-cell office:value-type="string" calcext:value-type="string">
            <text:p>2021-A1000A-616-AD</text:p>
          </table:table-cell>
          <table:table-cell office:value-type="string" calcext:value-type="string">
            <text:p>A1012B</text:p>
          </table:table-cell>
          <table:table-cell office:value-type="string" calcext:value-type="string">
            <text:p>10/11/2021</text:p>
          </table:table-cell>
          <table:table-cell office:value-type="string" calcext:value-type="string">
            <text:p>DGR 22 dicembre 2017, n. 57-6249. Revisione anno 2021 elenco regionale di docenti per iniziative formative rivolte agli addetti di Polizia local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2100000271_11100.pdf</text:p>
          </table:table-cell>
          <table:table-cell office:value-type="string" calcext:value-type="string">
            <text:p>2021-A2100A-271-AD</text:p>
          </table:table-cell>
          <table:table-cell office:value-type="string" calcext:value-type="string">
            <text:p>A2102B</text:p>
          </table:table-cell>
          <table:table-cell office:value-type="string" calcext:value-type="string">
            <text:p>09/11/2021</text:p>
          </table:table-cell>
          <table:table-cell office:value-type="string" calcext:value-type="string">
            <text:p>PON Governance e CapacitÃ  Istituzionale 2014/2020 - progetto complesso ''Uffici diÂ prossimitÃ '' -Â procedure per l'aggiudicazione, ai sensi dell'art. 1 della L.120/2020, dei servizi per la comunicazione integrata - CIG 8914040284 - CUPÂ J69E19000040001Â - nomina,Â ai sensi dell'art. 77Â e dell'art. 216 del D.Lgs. 50/2016 s.m.i., della commissione per la valutazione delle offerte tecnich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2100000264_11100.pdf</text:p>
          </table:table-cell>
          <table:table-cell office:value-type="string" calcext:value-type="string">
            <text:p>2021-A2100A-264-AD</text:p>
          </table:table-cell>
          <table:table-cell office:value-type="string" calcext:value-type="string">
            <text:p>A2102B</text:p>
          </table:table-cell>
          <table:table-cell office:value-type="string" calcext:value-type="string">
            <text:p>08/11/2021</text:p>
          </table:table-cell>
          <table:table-cell office:value-type="string" calcext:value-type="string">
            <text:p>Organizzazione atti di ospitalitÃ  in occasione del Comitato di Sorveglianza POR FESR e POR FSE in programma il 10 novembre 2021. Affidamento incarico ad Alan srl Ristorante Arcadia. Impegno di spesa complessivo di euro 270,00 sul capitolo 128772 del Bilancio finanziario gestionale 2021/2023. AnnualitÃ  2021. CIG Z1C33C14D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2100000262_11100.pdf</text:p>
          </table:table-cell>
          <table:table-cell office:value-type="string" calcext:value-type="string">
            <text:p>2021-A2100A-262-AD</text:p>
          </table:table-cell>
          <table:table-cell office:value-type="string" calcext:value-type="string">
            <text:p>A2102B</text:p>
          </table:table-cell>
          <table:table-cell office:value-type="string" calcext:value-type="string">
            <text:p>08/11/2021</text:p>
          </table:table-cell>
          <table:table-cell office:value-type="string" calcext:value-type="string">
            <text:p>Aggiudicazione dei servizi tecnico-professionali specialistici per la realizzazione di video nell'ambito del progetto Pitem RISK-PCC - Programma di Cooperazione Transfrontaliera Interreg V Italia-Francia ALCOTRA-WP 2 - Aggiudicazione, ai sensi dell'art. 1 comma 2 lett. a) del D.L. 76/2020 convertito con modificazioni con Legge 120/2020 e s.m.i., a Zenit Arti Audiovisive Soc. Coop. - Bilancio finanziario gestionale 2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2100000261_11100.pdf</text:p>
          </table:table-cell>
          <table:table-cell office:value-type="string" calcext:value-type="string">
            <text:p>2021-A2100A-261-AD</text:p>
          </table:table-cell>
          <table:table-cell office:value-type="string" calcext:value-type="string">
            <text:p>A2102B</text:p>
          </table:table-cell>
          <table:table-cell office:value-type="string" calcext:value-type="string">
            <text:p>05/11/2021</text:p>
          </table:table-cell>
          <table:table-cell office:value-type="string" calcext:value-type="string">
            <text:p>Aggiudicazione dei servizi tecnico-artistici per la realizzazione della giornata evento della Protezione Civile nell'ambito del progetto Pitem RISK-PCC - Programma di Cooperazione Transfrontaliera Interreg V Italia-Francia ALCOTRA-WP 2 - aggiudicazione, ai sensi dell'art. 1 comma 2 lett. a) del D.L. 76/2020 convertito con modificazioni con Legge 120/2020 e s.m.i., a seguito di TD sul MePA, all'operatore economico Cr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2100000258_11100.pdf</text:p>
          </table:table-cell>
          <table:table-cell office:value-type="string" calcext:value-type="string">
            <text:p>2021-A2100A-258-AD</text:p>
          </table:table-cell>
          <table:table-cell office:value-type="string" calcext:value-type="string">
            <text:p>A2102B</text:p>
          </table:table-cell>
          <table:table-cell office:value-type="string" calcext:value-type="string">
            <text:p>04/11/2021</text:p>
          </table:table-cell>
          <table:table-cell office:value-type="string" calcext:value-type="string">
            <text:p>Progetto Interreg V-A Francia-Italia Alcotra n. 5849 ''InterBITS" - aggiudicazione, ai sensi dell'art. 1 della L. 120/2020 e s.m.i., in seguito a RdOÂ Â 2848040 su MePA, dei servizi per la comunicazione audiovisiva pluriennale all'operatore economico ZIP srlÂ  - CUP J19J21003010007 - CIG ZB2329D80DÂ - impegno della spesa complessiva di euro 14.518,00Â su capp. vari del Bilancio per le annualitÃ  2021-2022Â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8/attach/dda1910000419_10600.pdf</text:p>
          </table:table-cell>
          <table:table-cell office:value-type="string" calcext:value-type="string">
            <text:p>2021-A19000-419-AD</text:p>
          </table:table-cell>
          <table:table-cell office:value-type="string" calcext:value-type="string">
            <text:p>A1910A</text:p>
          </table:table-cell>
          <table:table-cell office:value-type="string" calcext:value-type="string">
            <text:p>08/11/2021</text:p>
          </table:table-cell>
          <table:table-cell office:value-type="string" calcext:value-type="string">
            <text:p>Procedura di affidamento diretto, ai sensi dell'art. 1, comma 2, lett. a) D.L. n. 76/2020 e s.m.i., mediante trattativa diretta sul MePA per la fornitura del servizio di manutenzione delle apparecchiature informatiche della Regione Piemonte per l'anno 2021. Estensione del servizio di manutenzione per mesi uno. Spesa di Euro 4.792,62 o.f.i. Impegno delegato sul capitolo 130670/2021 a favore di Principium S.r.l. Codic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1810003241_10500.pdf</text:p>
          </table:table-cell>
          <table:table-cell office:value-type="string" calcext:value-type="string">
            <text:p>2021-A1800A-3241-AD</text:p>
          </table:table-cell>
          <table:table-cell office:value-type="string" calcext:value-type="string">
            <text:p>A1819C</text:p>
          </table:table-cell>
          <table:table-cell office:value-type="string" calcext:value-type="string">
            <text:p>08/11/2021</text:p>
          </table:table-cell>
          <table:table-cell office:value-type="string" calcext:value-type="string">
            <text:p>Fornitura di basi topografiche, acquisizione sottosoglia ai sensi dell'art 1 comma 2 lett. a) del D.Lgs. 76/2020 cosÃ¬ come modificato dalla Legge n 120/2020. Determinazione a Contrarre. Spesa di euro 419,68 impegno sul capito 140976/2021. CIG Z5E33BAEF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1800003234_10500.pdf</text:p>
          </table:table-cell>
          <table:table-cell office:value-type="string" calcext:value-type="string">
            <text:p>2021-A1800A-3234-AD</text:p>
          </table:table-cell>
          <table:table-cell office:value-type="string" calcext:value-type="string">
            <text:p>A1801B</text:p>
          </table:table-cell>
          <table:table-cell office:value-type="string" calcext:value-type="string">
            <text:p>08/11/2021</text:p>
          </table:table-cell>
          <table:table-cell office:value-type="string" calcext:value-type="string">
            <text:p>Servizio ad esecuzione periodica di manutenzione ordinaria e riparazione delle macchine movimento terra di proprietÃ  regionale ad uso nel Settore Tecnico di Cuneo. Procedura di acquisizione sottosoglia ai sensi dell'art. 36 c. 2 del D.Lgs. 50/2016. Determinazione a contrarre e di affidamento. CIG: Z763218502. Importo contrattuale euro 6.000,00 o.f.i. piÃ¹ opzione di euro 2.727,27 o.f.i. Impegno di euro 8.727,27 o.f.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1700000963_10400.pdf</text:p>
          </table:table-cell>
          <table:table-cell office:value-type="string" calcext:value-type="string">
            <text:p>2021-A1700A-963-AD</text:p>
          </table:table-cell>
          <table:table-cell office:value-type="string" calcext:value-type="string">
            <text:p>A1703B</text:p>
          </table:table-cell>
          <table:table-cell office:value-type="string" calcext:value-type="string">
            <text:p>09/11/2021</text:p>
          </table:table-cell>
          <table:table-cell office:value-type="string" calcext:value-type="string">
            <text:p>L.R. 1/2019. Fornitura e posa in opera di componentistica per il monitoraggio agrometeorologico. Procedura di acquisizione ex art. 36 comma 2 lett. a) e comma 6 del D.Lgs 50/2016 e ss.mm.ii. mediante valutazione comparativa delle offerte tramite il Mercato elettronico della PA. CIG: ZDB33A39C8. Determinazione a contrarre. Spesa presunta di euro 48.708,50. Prenotazione sul capitolo di spesa 142574/2021. Bilancio finan</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1700000956_10400.pdf</text:p>
          </table:table-cell>
          <table:table-cell office:value-type="string" calcext:value-type="string">
            <text:p>2021-A1700A-956-AD</text:p>
          </table:table-cell>
          <table:table-cell/>
          <table:table-cell office:value-type="string" calcext:value-type="string">
            <text:p>08/11/2021</text:p>
          </table:table-cell>
          <table:table-cell office:value-type="string" calcext:value-type="string">
            <text:p>L.R. 1/2019. Oneri per il funzionamento del SIAP. Affidamento al CSI Piemonte delle attivitÃ  previste nella PTE d'Iniziativa nella scheda tecnica d'intervento ''AGR_1_001_13_2'' per una spesa diÂ euro 30.406,95. Approvazione disciplinare d'incarico. Impegno di euro 16.254,35 sul capitolo di spesa n. 208605/2021. Bilancio finanziario gestionale 2021-2023 -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9/attach/dda1500000649_10200.pdf</text:p>
          </table:table-cell>
          <table:table-cell office:value-type="string" calcext:value-type="string">
            <text:p>2021-A1500A-649-AD</text:p>
          </table:table-cell>
          <table:table-cell office:value-type="string" calcext:value-type="string">
            <text:p>A1502B</text:p>
          </table:table-cell>
          <table:table-cell office:value-type="string" calcext:value-type="string">
            <text:p>09/11/2021</text:p>
          </table:table-cell>
          <table:table-cell office:value-type="string" calcext:value-type="string">
            <text:p>Sistemi informativi della Direzione Istruzione, Formazione e Lavoro. Affidamento al CSI Piemonte della fornitura dei servizi di sviluppo erogati in regime di esenzione IVA. Approvazione Intervento 1.1.C ''Prodis'' allegato alla PTE di iniziativa ''6.15.1 - POR FSE: Sistema per la Gestione delle Politiche del Lavoro'' e schema di disciplinare di incarico. Impegno di Euro 126.095,08 sul Capitolo 134920 del Bilancio ges</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1110000713_1080.pdf</text:p>
          </table:table-cell>
          <table:table-cell office:value-type="string" calcext:value-type="string">
            <text:p>2021-A11000-713-AD</text:p>
          </table:table-cell>
          <table:table-cell office:value-type="string" calcext:value-type="string">
            <text:p>A1112C</text:p>
          </table:table-cell>
          <table:table-cell office:value-type="string" calcext:value-type="string">
            <text:p>09/11/2021</text:p>
          </table:table-cell>
          <table:table-cell office:value-type="string" calcext:value-type="string">
            <text:p>Servizio di gestione integrata della salute e della sicurezza negli ambienti di lavoro della Regione Piemonte. Spesa di euro 1.246.900,73 ofi sul cap. 129937 annualitÃ  2021-2022-2023-2024. CIG 8390752B96 Rimodulazione impegn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1110000710_1080.pdf</text:p>
          </table:table-cell>
          <table:table-cell office:value-type="string" calcext:value-type="string">
            <text:p>2021-A11000-710-AD</text:p>
          </table:table-cell>
          <table:table-cell office:value-type="string" calcext:value-type="string">
            <text:p>A1112C</text:p>
          </table:table-cell>
          <table:table-cell office:value-type="string" calcext:value-type="string">
            <text:p>05/11/2021</text:p>
          </table:table-cell>
          <table:table-cell office:value-type="string" calcext:value-type="string">
            <text:p>Servizio di vigilanza armata e televigilanza dell'immobile regionale sito in Torino - Piazza Castello 165. Spesa di euro 440.799,60 ofi sul cap. 136012 annualitÃ  2021-2022-2023-2024. CIG 8479960C5B. Rimodulazione impegni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2100000257_11100.pdf</text:p>
          </table:table-cell>
          <table:table-cell office:value-type="string" calcext:value-type="string">
            <text:p>2021-A2100A-257-AD</text:p>
          </table:table-cell>
          <table:table-cell office:value-type="string" calcext:value-type="string">
            <text:p>A2102B</text:p>
          </table:table-cell>
          <table:table-cell office:value-type="string" calcext:value-type="string">
            <text:p>04/11/2021</text:p>
          </table:table-cell>
          <table:table-cell office:value-type="string" calcext:value-type="string">
            <text:p>Strategia di Comunicazione Fondo Sociale Europeo (FSE) 2014-2020. Affidamento diretto ai sensi dell'art. 1 comma 2 lett. a) del D.L. 76/2020 convertito con modificazioni con Legge 120/2020 e s.m.i per la pubblicazione di due pagine informative redazionali su 51 testate giornalistiche locali piemontesi. Spesa prevista di Euro 85.131,60 IVA inclusa. Accertamento sul cap. 28517 di Euro 85.131,60 e impegno di pari import</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2100000244_11100.pdf</text:p>
          </table:table-cell>
          <table:table-cell office:value-type="string" calcext:value-type="string">
            <text:p>2021-A2100A-244-AD</text:p>
          </table:table-cell>
          <table:table-cell office:value-type="string" calcext:value-type="string">
            <text:p>A2102B</text:p>
          </table:table-cell>
          <table:table-cell office:value-type="string" calcext:value-type="string">
            <text:p>28/10/2021</text:p>
          </table:table-cell>
          <table:table-cell office:value-type="string" calcext:value-type="string">
            <text:p>Fondo Europeo Sviluppo Regionale (FESR) 2014-2020. Affidamento diretto ai sensi ai sensi dell'art. 1 comma 2 lett. a) del D.L. 76/2020 convertito con modificazioni con Legge 120/2020 e s.m.i. per la pubblicazione di due pagine informative redazionali su 51 testate giornalistiche locali piemontesi. Impegno di spesa di Euro 85.131,60 IVA inclusa, sui capitoli 128770, 128771 e 128772 del Bilancio finanziario gestional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700000948_10400.pdf</text:p>
          </table:table-cell>
          <table:table-cell office:value-type="string" calcext:value-type="string">
            <text:p>2021-A1700A-948-AD</text:p>
          </table:table-cell>
          <table:table-cell office:value-type="string" calcext:value-type="string">
            <text:p>A1703B</text:p>
          </table:table-cell>
          <table:table-cell office:value-type="string" calcext:value-type="string">
            <text:p>03/11/2021</text:p>
          </table:table-cell>
          <table:table-cell office:value-type="string" calcext:value-type="string">
            <text:p>L.R. 1/2019. Servizio di manutenzione triennale per gli anni 2021-2023 di n. 3 deionizzatori Millipore. Procedura di acquisizione mediante trattativa diretta, ai sensi dell'art. 1 comma 2 lett. a) L. 120/2020 e s.m.i., con utilizzo del Mepa. Determinazione a contrarre e di affidamento. CIG: Z533393A7B. Impegno di euro 4.947,10 sul capitolo di spesa 142574/2021, di euro 4.947,10 sul capitolo di spesa 142574/2022 e d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700000947_10400.pdf</text:p>
          </table:table-cell>
          <table:table-cell office:value-type="string" calcext:value-type="string">
            <text:p>2021-A1700A-947-AD</text:p>
          </table:table-cell>
          <table:table-cell office:value-type="string" calcext:value-type="string">
            <text:p>A1703B</text:p>
          </table:table-cell>
          <table:table-cell office:value-type="string" calcext:value-type="string">
            <text:p>03/11/2021</text:p>
          </table:table-cell>
          <table:table-cell office:value-type="string" calcext:value-type="string">
            <text:p>L.R. 1/2019. Fornitura di dispositivi di protezione individuale (DPI). Procedura di acquisizione ex art. 36 comma 2 lett. a) e comma 6 del D.Lgs 50/2016 e s.m.i mediante valutazione comparativa delle offerte tramite il Mercato elettronico della PA. Derminazione dirigenziale di affidamento. Spesa di euro 671,00 (Impegno n. 11726/2021 sul capitolo di spesa 142574/2021). Bilancio finanziario gestionale 2021-2023 - annu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700000946_10400.pdf</text:p>
          </table:table-cell>
          <table:table-cell office:value-type="string" calcext:value-type="string">
            <text:p>2021-A1700A-946-AD</text:p>
          </table:table-cell>
          <table:table-cell office:value-type="string" calcext:value-type="string">
            <text:p>A1703B</text:p>
          </table:table-cell>
          <table:table-cell office:value-type="string" calcext:value-type="string">
            <text:p>03/11/2021</text:p>
          </table:table-cell>
          <table:table-cell office:value-type="string" calcext:value-type="string">
            <text:p>L.R. 1/2019. Fornitura di reagenti chimici. Procedura di acquisizione ex art. 36 comma 2 lett. a) e comma 6 del D.Lgs 50/2016 e s.m.i mediante valutazione comparativa delle offerte tramite il Mercato elettronico della PA. Derminazione dirigenziale di affidamento. Spesa di euro 869,37 (Impegno n. 11727/2021 sul capitolo di spesa 142574/2021). Bilancio finanziario gestionale 2021-2023 -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700000945_10400.pdf</text:p>
          </table:table-cell>
          <table:table-cell office:value-type="string" calcext:value-type="string">
            <text:p>2021-A1700A-945-AD</text:p>
          </table:table-cell>
          <table:table-cell office:value-type="string" calcext:value-type="string">
            <text:p>A1703B</text:p>
          </table:table-cell>
          <table:table-cell office:value-type="string" calcext:value-type="string">
            <text:p>03/11/2021</text:p>
          </table:table-cell>
          <table:table-cell office:value-type="string" calcext:value-type="string">
            <text:p>L.R. 1/2019. Fornitura di consumabili per cromatografia GC_HPLC. Procedura di acquisizione ex art. 36 comma 2 lett. a) e comma 6 del D.Lgs 50/2016 e s.m.i mediante valutazione comparativa delle offerte tramite il Mercato elettronico della PA. Determinazione dirigenziale di affidamento. Spesa di euro 1.511,58 (Impegno n. 11725/2021 sul capitolo di spesa 142574/2021). Bilancio finanziario gestionale 2021-2023 - annual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700000944_10400.pdf</text:p>
          </table:table-cell>
          <table:table-cell office:value-type="string" calcext:value-type="string">
            <text:p>2021-A1700A-944-AD</text:p>
          </table:table-cell>
          <table:table-cell office:value-type="string" calcext:value-type="string">
            <text:p>A1703B</text:p>
          </table:table-cell>
          <table:table-cell office:value-type="string" calcext:value-type="string">
            <text:p>03/11/2021</text:p>
          </table:table-cell>
          <table:table-cell office:value-type="string" calcext:value-type="string">
            <text:p>L.R. 1/2019. Fornitura di materiale consumabile. Procedura di acquisizione ex art. 36 comma 2 lett. a) e comma 6 del D.Lgs 50/2016 e s.m.i mediante valutazione comparativa delle offerte tramite il Mercato elettronico della PA. Determinazione dirigenziale di affidamento. Spesa di euro 4.646,17 (Impegno n. 11724/2021 sul capitolo di spesa 142574/2021). Bilancio finanziario gestionale 2021-2023 -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400001703_10100.pdf</text:p>
          </table:table-cell>
          <table:table-cell office:value-type="string" calcext:value-type="string">
            <text:p>2021-A1400A-1703-AD</text:p>
          </table:table-cell>
          <table:table-cell office:value-type="string" calcext:value-type="string">
            <text:p>A1406B</text:p>
          </table:table-cell>
          <table:table-cell office:value-type="string" calcext:value-type="string">
            <text:p>03/11/2021</text:p>
          </table:table-cell>
          <table:table-cell office:value-type="string" calcext:value-type="string">
            <text:p>Accertamento di euro 178.500,00 sul capitolo 16575/2023 e impegno di euro 178.500,00 sul capitolo 142189/2023 a favore di AGENAS per Accordo di collaborazione e avvio di progetto di ricerca, entrambi di durata triennale, per lo sviluppo di modelli organizzativi innovativi finalizzati anche ad una piu' efficace risposta all'emergenza pandemica. (CUP J19D2000094000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1110000708_1080.pdf</text:p>
          </table:table-cell>
          <table:table-cell office:value-type="string" calcext:value-type="string">
            <text:p>2021-A11000-708-AD</text:p>
          </table:table-cell>
          <table:table-cell office:value-type="string" calcext:value-type="string">
            <text:p>A1111C</text:p>
          </table:table-cell>
          <table:table-cell office:value-type="string" calcext:value-type="string">
            <text:p>03/11/2021</text:p>
          </table:table-cell>
          <table:table-cell office:value-type="string" calcext:value-type="string">
            <text:p>Noleggio di n. 5 stampanti multifunzione A3 a colori per uffici vari, nell'ambito della Convenzione Consip per la fornitura di ''Apparecchiature multifunzione in noleggio 32" Lotto 5. Ditta Kyocera Document Solutions Italia S.p.A. - CIG derivato: ZC433A773C Spesa complessiva di Euro 21.267,05 o.f.c. con impegno sul Cap. 136116 del Bilancio 2021/2023, annualitÃ  2022 e 2023 e annotazione contabile per gli anni 2024, 2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1010000606_1070.pdf</text:p>
          </table:table-cell>
          <table:table-cell office:value-type="string" calcext:value-type="string">
            <text:p>2021-A1000A-606-AD</text:p>
          </table:table-cell>
          <table:table-cell office:value-type="string" calcext:value-type="string">
            <text:p>A1012B</text:p>
          </table:table-cell>
          <table:table-cell office:value-type="string" calcext:value-type="string">
            <text:p>04/11/2021</text:p>
          </table:table-cell>
          <table:table-cell office:value-type="string" calcext:value-type="string">
            <text:p>Rimborso spese di pubblicazione di bandi di gara d'appalto su quotidiani ex art. 5, comma 2, del Decreto del Ministero delle Infrastrutture e Trasporti del 2.12.2016 da parte dell'Operatore Economico A.T.I. 3A S.r.l. - FONDAZIONE AGRION, per l'affidamento dei servizi operativi e divulgativi innovativi per l'applicazione delle tecniche di produzione agricola integrata e biologica. Accertamento di entrata di Â¿ 1.116,3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010000598_1070.pdf</text:p>
          </table:table-cell>
          <table:table-cell office:value-type="string" calcext:value-type="string">
            <text:p>2021-A1000A-598-AD</text:p>
          </table:table-cell>
          <table:table-cell office:value-type="string" calcext:value-type="string">
            <text:p>A1012B</text:p>
          </table:table-cell>
          <table:table-cell office:value-type="string" calcext:value-type="string">
            <text:p>04/11/2021</text:p>
          </table:table-cell>
          <table:table-cell office:value-type="string" calcext:value-type="string">
            <text:p>D.G.R. 22 dicembre 2017, n. 57-6249. Nomina nuova Commissione di Valutazione delle domande per l'iscrizione nell'elenco regionale di docenti per iniziative formative rivolte agli addetti di Polizia local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2100000256_11100.pdf</text:p>
          </table:table-cell>
          <table:table-cell office:value-type="string" calcext:value-type="string">
            <text:p>2021-A2100A-256-AD</text:p>
          </table:table-cell>
          <table:table-cell office:value-type="string" calcext:value-type="string">
            <text:p>A2109A</text:p>
          </table:table-cell>
          <table:table-cell office:value-type="string" calcext:value-type="string">
            <text:p>03/11/2021</text:p>
          </table:table-cell>
          <table:table-cell office:value-type="string" calcext:value-type="string">
            <text:p>Affidamento diretto alla societÃ ' in house DMO Piemonte s.c.r.l. per la realizzazione di attivita' progettuali. Progetto ''Eccellenze del Piemonte in Vetrina''. Impegno di spesa di euro 235.000,00 (cap. 140699/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a1610000697_10300.pdf</text:p>
          </table:table-cell>
          <table:table-cell office:value-type="string" calcext:value-type="string">
            <text:p>2021-A1600A-697-AD</text:p>
          </table:table-cell>
          <table:table-cell office:value-type="string" calcext:value-type="string">
            <text:p>A1614A</text:p>
          </table:table-cell>
          <table:table-cell office:value-type="string" calcext:value-type="string">
            <text:p>02/11/2021</text:p>
          </table:table-cell>
          <table:table-cell office:value-type="string" calcext:value-type="string">
            <text:p>Procedura di acquisizione sottosoglia ai sensi dell'art. 36 del D.lgs. 50/2016 fuori dal Mercato elettronico della P.A. per l'affidamento del servizio di prenotazione e affitto di una sala per lo svolgimento di un incontro sul territorio piemontese sui temi delle comunitÃ  energetiche e buoni esempi di innovazione e cooperazione forestale (Misura 16 del PSR 2014-2020). Determina a contrarre e contestuale affidamento 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a1500000637_10200.pdf</text:p>
          </table:table-cell>
          <table:table-cell office:value-type="string" calcext:value-type="string">
            <text:p>2021-A1500A-637-AD</text:p>
          </table:table-cell>
          <table:table-cell office:value-type="string" calcext:value-type="string">
            <text:p>A1502B</text:p>
          </table:table-cell>
          <table:table-cell office:value-type="string" calcext:value-type="string">
            <text:p>02/11/2021</text:p>
          </table:table-cell>
          <table:table-cell office:value-type="string" calcext:value-type="string">
            <text:p>Legge regionale 15 aprile 2021, n. 8, art. 14. Approvazione dello schema di atto integrativo e modificativo del contratto Rep. n. 49/2021 per l'affidamento a Finpiemonte S.p.A. della gestione del ''Fondo per lavoratrici e lavoratori in disagio economico senza ammortizzatori'' che disciplina le ulteriori attivitÃ  da affidare a Finpiemonte in attuazione della D.G.R. n. 3 - 3813 del 24.09.2021. Accertamento d'entrata d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5/attach/dda1410001692_10100.pdf</text:p>
          </table:table-cell>
          <table:table-cell office:value-type="string" calcext:value-type="string">
            <text:p>2021-A1400A-1692-AD</text:p>
          </table:table-cell>
          <table:table-cell office:value-type="string" calcext:value-type="string">
            <text:p>A1416C</text:p>
          </table:table-cell>
          <table:table-cell office:value-type="string" calcext:value-type="string">
            <text:p>03/11/2021</text:p>
          </table:table-cell>
          <table:table-cell office:value-type="string" calcext:value-type="string">
            <text:p>Servizi IT anno 2021 a favore della Direzione SanitÃ  e Welfare - approvazione proposta di Integrazione 2 - estensione servizio BPO per supporto tematico e funzionale al Settore Sistemi Organizzativi e Risorse Umane del SSR. Accertamento della somma complessiva di euro 55.223,88 sul capitolo di entrata 16575/2021. Impegno della somma complessiva di euro 55.223,88 a favore di CSI-Piemonte sul capitolo di spesa 134996/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110000704_1080.pdf</text:p>
          </table:table-cell>
          <table:table-cell office:value-type="string" calcext:value-type="string">
            <text:p>2021-A11000-704-AD</text:p>
          </table:table-cell>
          <table:table-cell office:value-type="string" calcext:value-type="string">
            <text:p>A1111C</text:p>
          </table:table-cell>
          <table:table-cell office:value-type="string" calcext:value-type="string">
            <text:p>02/11/2021</text:p>
          </table:table-cell>
          <table:table-cell office:value-type="string" calcext:value-type="string">
            <text:p>Procedura negoziata ex art. 36, comma 2 lett. a) D.lgs. n. 50/2016 s.m.i., per la fornitura di n. 3 carrelli per il Centro Stampa Regionale. Determinazione a contrarre semplificata. Impegno di spesa di Euro 739,32 o.f.c. cap. 210391 del bilancio 2021/2023. Ditta BARBERO PIETRO S.P.A. (SmartCIG Z7233748E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1010000596_1070.pdf</text:p>
          </table:table-cell>
          <table:table-cell office:value-type="string" calcext:value-type="string">
            <text:p>2021-A1000A-596-AD</text:p>
          </table:table-cell>
          <table:table-cell office:value-type="string" calcext:value-type="string">
            <text:p>A1013C</text:p>
          </table:table-cell>
          <table:table-cell office:value-type="string" calcext:value-type="string">
            <text:p>03/11/2021</text:p>
          </table:table-cell>
          <table:table-cell office:value-type="string" calcext:value-type="string">
            <text:p>rettifica D.D. n. 546 del 4/10/2021 eÂ  impegni di spesaÂ  a favore delle societÃ Â  convenzionate con Telepass S.p.A, titolare dei dispositivi per il pagamento diÂ  parcheggiÂ  (contratto n. 995093170 del 12/4/1996).Â  Impegno complessivo di euro 1.100,00Â  (o.f.i) capitolo di spesa 132750 - annualitÃ  2021 e 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010000595_1070.pdf</text:p>
          </table:table-cell>
          <table:table-cell office:value-type="string" calcext:value-type="string">
            <text:p>2021-A1000A-595-AD</text:p>
          </table:table-cell>
          <table:table-cell office:value-type="string" calcext:value-type="string">
            <text:p>A1013C</text:p>
          </table:table-cell>
          <table:table-cell office:value-type="string" calcext:value-type="string">
            <text:p>03/11/2021</text:p>
          </table:table-cell>
          <table:table-cell office:value-type="string" calcext:value-type="string">
            <text:p>Impegni di spesa capitolo 112150 per pagamenti fatture carburante - Auto a noleggio Convenzione Consip - AnnualitÃ  2022 importo complessivo euro 90.000,00 (o.f.i) ed ulteriori 90.000,00 annualitÃ  2023 (o.f.i) a favore della societÃ  Lease Plan Italia (CIG 7742625845Â  e CIG 7742625845).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000000584_1070.pdf</text:p>
          </table:table-cell>
          <table:table-cell office:value-type="string" calcext:value-type="string">
            <text:p>2021-A1000A-584-AD</text:p>
          </table:table-cell>
          <table:table-cell office:value-type="string" calcext:value-type="string">
            <text:p>A1008D</text:p>
          </table:table-cell>
          <table:table-cell office:value-type="string" calcext:value-type="string">
            <text:p>28/10/2021</text:p>
          </table:table-cell>
          <table:table-cell office:value-type="string" calcext:value-type="string">
            <text:p>Ciclo delle performance: acquisizione piattaforma di gestione.Â Impegno di spesa di Â¿ 48.556,00 i.c. sul capitolo 209446 delÂ bilancio gestionale finanziario 2021-2023 annualitÃ  2021.Â CIG Z7933A1F5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2000000270_11000.pdf</text:p>
          </table:table-cell>
          <table:table-cell office:value-type="string" calcext:value-type="string">
            <text:p>2021-A2000B-270-AD</text:p>
          </table:table-cell>
          <table:table-cell office:value-type="string" calcext:value-type="string">
            <text:p>A2006C</text:p>
          </table:table-cell>
          <table:table-cell office:value-type="string" calcext:value-type="string">
            <text:p>02/11/2021</text:p>
          </table:table-cell>
          <table:table-cell office:value-type="string" calcext:value-type="string">
            <text:p>Nomina della Commissione per la verifica, ex artt. 44-47 del DPR 207/2010 e s.m.i., del progetto definitivo degli allestimenti aree di accoglienza, servizi accessori, immagine coordinata del Museo Regionale di Scienze Naturali (CIG 648714623B - CUP J12F1500004000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800003129_10500.pdf</text:p>
          </table:table-cell>
          <table:table-cell office:value-type="string" calcext:value-type="string">
            <text:p>2021-A1800A-3129-AD</text:p>
          </table:table-cell>
          <table:table-cell office:value-type="string" calcext:value-type="string">
            <text:p>A1801B</text:p>
          </table:table-cell>
          <table:table-cell office:value-type="string" calcext:value-type="string">
            <text:p>02/11/2021</text:p>
          </table:table-cell>
          <table:table-cell office:value-type="string" calcext:value-type="string">
            <text:p>Fornitura di letame bovino adulto. Procedura di acquisizione sottosoglia ai sensi dell'art. 36 c. 2 del D.Lgs. 50/2016. Determinazione a contrarre e di affidamento. CIG: Z773381924. Importo contrattuale euro 1.227,79 o.f.i.. Impegno di euro 1.227,79 o.f.i. sul capitolo di spesa 11189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800003128_10500.pdf</text:p>
          </table:table-cell>
          <table:table-cell office:value-type="string" calcext:value-type="string">
            <text:p>2021-A1800A-3128-AD</text:p>
          </table:table-cell>
          <table:table-cell office:value-type="string" calcext:value-type="string">
            <text:p>A1801B</text:p>
          </table:table-cell>
          <table:table-cell office:value-type="string" calcext:value-type="string">
            <text:p>02/11/2021</text:p>
          </table:table-cell>
          <table:table-cell office:value-type="string" calcext:value-type="string">
            <text:p>Manutenzione dei presidi antincendio Norma UNI 9994 - 1-2013 nel territorio della provincia di Cuneo. Procedura di acquisizione sottosoglia ai sensi dell'art. 36 c. 2 del D.Lgs. 50/2016. Determinazione a contrarre e di affidamento. CIG: ZC4338C6D9. Importo contrattuale euro 1.616,50 o.f.i.. Impegno di euro 1.616,50 o.f.i. sul capitolo di spesa 13073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610000693_10300.pdf</text:p>
          </table:table-cell>
          <table:table-cell office:value-type="string" calcext:value-type="string">
            <text:p>2021-A1600A-693-AD</text:p>
          </table:table-cell>
          <table:table-cell office:value-type="string" calcext:value-type="string">
            <text:p>A1613B</text:p>
          </table:table-cell>
          <table:table-cell office:value-type="string" calcext:value-type="string">
            <text:p>29/10/2021</text:p>
          </table:table-cell>
          <table:table-cell office:value-type="string" calcext:value-type="string">
            <text:p>Affidamento a CSI Piemonte delle attivitÃ  di cui alla Proposta Tecnico Economica di Iniziativa ''AMB_4_02 Servizio di posizionamento satellitare e reti stazioni permanenti GNSS - Intervento n. 2 - Integrazione nella rete regionale delle stazioni permanenti geodinamiche di ARPA''. Impegno di spesa di Â¿ 43.142,44 sul capitolo di spesa 209095/2021 annualitÃ  2021 del bilancio gestionale finanziario 2021/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400001683_10100.pdf</text:p>
          </table:table-cell>
          <table:table-cell office:value-type="string" calcext:value-type="string">
            <text:p>2021-A1400A-1683-AD</text:p>
          </table:table-cell>
          <table:table-cell office:value-type="string" calcext:value-type="string">
            <text:p>A1406B</text:p>
          </table:table-cell>
          <table:table-cell office:value-type="string" calcext:value-type="string">
            <text:p>02/11/2021</text:p>
          </table:table-cell>
          <table:table-cell office:value-type="string" calcext:value-type="string">
            <text:p>D.Lgs. n. 368/1999 e s.m.i. e D.G.R- n. 40 - 3708 del 6 agosto 2021 - Modifica della Determinazione Dirigenziale n. 1751/A1406B del 22/12/2020 con particolare riferimento alla riduzione di Euro 510.000,00 sull'accertamento 2021/373, sul cap. 16575/21 e contestuale disimpegno di Euro 510.000,00 impegni nn. 2021/3291 e 2021/3292 sul cap. 165370 - Accertamento di Euro 510.000 sul capitolo di entrata 29814/2021 e Impegn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5/attach/dda1110000698_1080.pdf</text:p>
          </table:table-cell>
          <table:table-cell office:value-type="string" calcext:value-type="string">
            <text:p>2021-A11000-698-AD</text:p>
          </table:table-cell>
          <table:table-cell office:value-type="string" calcext:value-type="string">
            <text:p>A1112C</text:p>
          </table:table-cell>
          <table:table-cell office:value-type="string" calcext:value-type="string">
            <text:p>29/10/2021</text:p>
          </table:table-cell>
          <table:table-cell office:value-type="string" calcext:value-type="string">
            <text:p>Servizio di vigilanza armata e televigilanza presso gli immobili regionali siti in Torino e Provincia di durata biennale 2020-2021. CIG 7993589651 Approvazione atto aggiuntivo inserimento Immobile sito in Torino c.so Bolzano 44 e relativo servizio aggiuntivo di vigilanza e Impegno di spesa sul cap. 136012 annualitÃ  2021-2022-2023.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010000590_1070.pdf</text:p>
          </table:table-cell>
          <table:table-cell office:value-type="string" calcext:value-type="string">
            <text:p>2021-A1000A-590-AD</text:p>
          </table:table-cell>
          <table:table-cell office:value-type="string" calcext:value-type="string">
            <text:p>A1012B</text:p>
          </table:table-cell>
          <table:table-cell office:value-type="string" calcext:value-type="string">
            <text:p>02/11/2021</text:p>
          </table:table-cell>
          <table:table-cell office:value-type="string" calcext:value-type="string">
            <text:p>Procedura aperta telematica ex artt. 58 e 60 D.Lgs. 50/2016, per l'affidamento delÂ  servizio di Medico Competente e di tutti gli accertamenti sanitari di Medicina del Lavoro. Dichiarazione di avvenuta efficacia dell'aggiudicazione definitiv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010000589_1070.pdf</text:p>
          </table:table-cell>
          <table:table-cell office:value-type="string" calcext:value-type="string">
            <text:p>2021-A1000A-589-AD</text:p>
          </table:table-cell>
          <table:table-cell office:value-type="string" calcext:value-type="string">
            <text:p>A1012B</text:p>
          </table:table-cell>
          <table:table-cell office:value-type="string" calcext:value-type="string">
            <text:p>29/10/2021</text:p>
          </table:table-cell>
          <table:table-cell office:value-type="string" calcext:value-type="string">
            <text:p>Procedura aperta ex art. 60 D.Lgs. 50/2016 per l'affidamento del servizio di Assistenza Tecnica, ex art. 59 del Reg (UE) 1303/2013 all'AutoritÃ  di Gestione del POR Piemonte FSE 2014-2020 e per l'avvio della Programmazione 2021-2027. Aggiudicazione definitiva all'A.T.I: POLIEDRAÂ  S.p.A. - PRICEWATERHOUSECOOPERSÂ S.r.l. - D.T.M S.r.l.Â - Torino. Pubblicazione avviso di aggiudicazione. Impegno della somma di euro 2.526,0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2100000248_11100.pdf</text:p>
          </table:table-cell>
          <table:table-cell office:value-type="string" calcext:value-type="string">
            <text:p>2021-A2100A-248-AD</text:p>
          </table:table-cell>
          <table:table-cell office:value-type="string" calcext:value-type="string">
            <text:p>A2102B</text:p>
          </table:table-cell>
          <table:table-cell office:value-type="string" calcext:value-type="string">
            <text:p>28/10/2021</text:p>
          </table:table-cell>
          <table:table-cell office:value-type="string" calcext:value-type="string">
            <text:p>D.G.R. n. 2-3489 del 9/07/2021 - D.D. n. 144 del 26/07/2021 - DD n. 189 del 20/09/2021 - DD 229 del 19/10/2021. Affidamento incarichi per la diffusione di format e sport sulle emittenti televisive locali piemontesi. Impegno di spesa complessivo di Euro 86.451,01 capp. vari su annualitÃ  2021 e 2022. CIG var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820003115_10500.pdf</text:p>
          </table:table-cell>
          <table:table-cell office:value-type="string" calcext:value-type="string">
            <text:p>2021-A1800A-3115-AD</text:p>
          </table:table-cell>
          <table:table-cell office:value-type="string" calcext:value-type="string">
            <text:p>A1821A</text:p>
          </table:table-cell>
          <table:table-cell office:value-type="string" calcext:value-type="string">
            <text:p>29/10/2021</text:p>
          </table:table-cell>
          <table:table-cell office:value-type="string" calcext:value-type="string">
            <text:p>Oggetto: Approvazione e affido PTE di Iniziativa Proposta tecnico economica di Iniziativa AMB_12_01 Gestione dei rischi - Intervento n. 1 - Volter: Manutenzione evolutiva di un importo di Â¿ 116.956,51 sul capitolo 135260/2021 per attivitÃ  di completamento degli sviluppi previsti dalla PTE di Iniziativa 6.18.4 - Gestione dei risch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500000629_10200.pdf</text:p>
          </table:table-cell>
          <table:table-cell office:value-type="string" calcext:value-type="string">
            <text:p>2021-A1500A-629-AD</text:p>
          </table:table-cell>
          <table:table-cell office:value-type="string" calcext:value-type="string">
            <text:p>A1501B</text:p>
          </table:table-cell>
          <table:table-cell office:value-type="string" calcext:value-type="string">
            <text:p>28/10/2021</text:p>
          </table:table-cell>
          <table:table-cell office:value-type="string" calcext:value-type="string">
            <text:p>POR 2014-2020 Asse V prioritÃ  X obiettivo specifico 15 azione 2. S.I. della Direzione A15. Affidamento al CSI Piemonte della fornitura dei servizi di sviluppo erogati in regime di esenzione IVA. Approvazione Intervento 5.5 ''Evolutive stampe selettive 2021'' allegato alla PTE di iniziativa ''6.15.3 - POR FSE: Sistema per la Gestione della formazione professionale e altre attivitÃ  trasversali'' e schema di disciplinar</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500000628_10200.pdf</text:p>
          </table:table-cell>
          <table:table-cell office:value-type="string" calcext:value-type="string">
            <text:p>2021-A1500A-628-AD</text:p>
          </table:table-cell>
          <table:table-cell office:value-type="string" calcext:value-type="string">
            <text:p>A1501B</text:p>
          </table:table-cell>
          <table:table-cell office:value-type="string" calcext:value-type="string">
            <text:p>28/10/2021</text:p>
          </table:table-cell>
          <table:table-cell office:value-type="string" calcext:value-type="string">
            <text:p>POR 2014-2020 Asse V prioritÃ  X obiettivo specifico 15 azione 2. S.I. della Direzione A15. Affidamento al CSI Piemonte della fornitura dei servizi di sviluppo erogati in regime di esenzione IVA. Approvazione Intervento 5.6 ''Osservatorio mercato del lavoro '' allegato alla PTE di iniziativa ''6.15.3 - POR FSE: Sistema per la Gestione della formazione professionale e altre attivitÃ  trasversali'' e schema di disciplin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5/attach/dda1410001644_10100.pdf</text:p>
          </table:table-cell>
          <table:table-cell office:value-type="string" calcext:value-type="string">
            <text:p>2021-A1400A-1644-AD</text:p>
          </table:table-cell>
          <table:table-cell office:value-type="string" calcext:value-type="string">
            <text:p>A1413C</text:p>
          </table:table-cell>
          <table:table-cell office:value-type="string" calcext:value-type="string">
            <text:p>28/10/2021</text:p>
          </table:table-cell>
          <table:table-cell office:value-type="string" calcext:value-type="string">
            <text:p>Art 106, comma 11 D.lgs 163/2006. Proroga tecnica Contratto Rep n.374 del 26.11.2014 (CIG 53081274F8) e Contratto Rep n.00093 del 06.04.2017 (CIG 68570329CE) per il servizio di gestione e manutenzione del sistema di telecomunicazione di supporto alle centrali operative Emergenza 118, NUE 112, NEA 116117. Â  Accertamento di Â¿ 620.252,21 sul capitolo di entrata 16575/21. Contratto CIG 53081274F8: Incremento Impegno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000000588_1070.pdf</text:p>
          </table:table-cell>
          <table:table-cell office:value-type="string" calcext:value-type="string">
            <text:p>2021-A1000A-588-AD</text:p>
          </table:table-cell>
          <table:table-cell office:value-type="string" calcext:value-type="string">
            <text:p>A1006D</text:p>
          </table:table-cell>
          <table:table-cell office:value-type="string" calcext:value-type="string">
            <text:p>29/10/2021</text:p>
          </table:table-cell>
          <table:table-cell office:value-type="string" calcext:value-type="string">
            <text:p>Formazione a domanda individuale del personale dipendente della Regione Piemonte. SpesaÂ di euro 2.384,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700000933_10400.pdf</text:p>
          </table:table-cell>
          <table:table-cell office:value-type="string" calcext:value-type="string">
            <text:p>2021-A1700A-933-AD</text:p>
          </table:table-cell>
          <table:table-cell office:value-type="string" calcext:value-type="string">
            <text:p>A1703B</text:p>
          </table:table-cell>
          <table:table-cell office:value-type="string" calcext:value-type="string">
            <text:p>27/10/2021</text:p>
          </table:table-cell>
          <table:table-cell office:value-type="string" calcext:value-type="string">
            <text:p>L.R. 1/2019. Servizio di abbonamento triennale alla banca dati on line ''Plant protection Database on line 1 Use, agli e-Book e manuali scientifici multimediali on line di interesse agronomico distribuiti sulla piattaforma OVID. Procedura di acquisizione diretta, ai sensi dell'art. 1 comma 2 lett. a) L. 120/2020 e s.m.i., attraverso il MePa. Determinazione a contrarre e di affidamento. CIG: 89211459BD. Impegno di eur</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700000932_10400.pdf</text:p>
          </table:table-cell>
          <table:table-cell office:value-type="string" calcext:value-type="string">
            <text:p>2021-A1700A-932-AD</text:p>
          </table:table-cell>
          <table:table-cell office:value-type="string" calcext:value-type="string">
            <text:p>A1703B</text:p>
          </table:table-cell>
          <table:table-cell office:value-type="string" calcext:value-type="string">
            <text:p>27/10/2021</text:p>
          </table:table-cell>
          <table:table-cell office:value-type="string" calcext:value-type="string">
            <text:p>L.R. n. 1/2019. Acquisto di data logger, puntali e pipette Eppendorf tarate e certificate Accredia-LAT. Procedura di acquisizione diretta, ai sensi dell'art. 1 comma 2 lett. a) L. 120/2020 e s.m.i con utilizzo del Mepa. Determinazione a contrarre e di affidamento. CIG: ZB5336ED29. Impegno di euro 7.782,38 sul capitolo di spesa 142574/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5/attach/dda1100000692_1080.pdf</text:p>
          </table:table-cell>
          <table:table-cell office:value-type="string" calcext:value-type="string">
            <text:p>2021-A11000-692-AD</text:p>
          </table:table-cell>
          <table:table-cell office:value-type="string" calcext:value-type="string">
            <text:p>A1103A</text:p>
          </table:table-cell>
          <table:table-cell office:value-type="string" calcext:value-type="string">
            <text:p>28/10/2021</text:p>
          </table:table-cell>
          <table:table-cell office:value-type="string" calcext:value-type="string">
            <text:p>Convenzione per la gestione dell'imposta regionale sulle attivitÃ  produttive e dell'addizionale regionale all'imposta sul reddito delle persone fisiche. Accertamento complessivo per l' anno 2021 (soggettoÂ 83681) pari ad euro 1.684.178,39 o.f.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7/attach/dda2100000242_11100.pdf</text:p>
          </table:table-cell>
          <table:table-cell office:value-type="string" calcext:value-type="string">
            <text:p>2021-A2100A-242-AD</text:p>
          </table:table-cell>
          <table:table-cell office:value-type="string" calcext:value-type="string">
            <text:p>A2109A</text:p>
          </table:table-cell>
          <table:table-cell office:value-type="string" calcext:value-type="string">
            <text:p>26/10/2021</text:p>
          </table:table-cell>
          <table:table-cell office:value-type="string" calcext:value-type="string">
            <text:p>Partecipazione della Regione Piemonte alle manifestazioni WTM, Londra 1/3 novembre 2021 e IBTM, Barcellona 30 novembre/2 dicembre 2021. Affidamento diretto mediante piattaforma e-procurement SINTEL. Impegno di spesa di euro 45.140,00 sul cap. 140699/2021 a favore di ENIT - Agenzia Nazionale del Turism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2100000241_11100.pdf</text:p>
          </table:table-cell>
          <table:table-cell office:value-type="string" calcext:value-type="string">
            <text:p>2021-A2100A-241-AD</text:p>
          </table:table-cell>
          <table:table-cell office:value-type="string" calcext:value-type="string">
            <text:p>A2109A</text:p>
          </table:table-cell>
          <table:table-cell office:value-type="string" calcext:value-type="string">
            <text:p>26/10/2021</text:p>
          </table:table-cell>
          <table:table-cell office:value-type="string" calcext:value-type="string">
            <text:p>Partecipazione della Regione Piemonte alla manifestazione SKIPASS - Salone del turismo e degli sport invernali che si svolgera' a Modena dal 29 ottobre al 1 novembre 2021. Impegno di spesa di euro 41.833,80 sul cap. 140699/2021 a favore della societa' ModenaFiere srl per affitto area espositiva preallestita e relativi servizi conness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900000402_10600.pdf</text:p>
          </table:table-cell>
          <table:table-cell office:value-type="string" calcext:value-type="string">
            <text:p>2021-A19000-402-AD</text:p>
          </table:table-cell>
          <table:table-cell office:value-type="string" calcext:value-type="string">
            <text:p>A1902A</text:p>
          </table:table-cell>
          <table:table-cell office:value-type="string" calcext:value-type="string">
            <text:p>27/10/2021</text:p>
          </table:table-cell>
          <table:table-cell office:value-type="string" calcext:value-type="string">
            <text:p>Servizio di organizzazione della partecipazione delle imprese artigiane piemontesi alla manifestazione Restructura 2021 (Oval Lingotto 18-20 novembre 2021). Determinazione a contrarre. Procedura negoziata ai sensi dell'art. 63, comma 2, lettera b), del D. Lgs.50/2016 e s.m.i. mediante Me.PA. Prenotazione di impegno di Â¿. 95.000,00 sul cap. 113773/2021 - CUP J19J20000940002 - CIG 821265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820003079_10500.pdf</text:p>
          </table:table-cell>
          <table:table-cell office:value-type="string" calcext:value-type="string">
            <text:p>2021-A1800A-3079-AD</text:p>
          </table:table-cell>
          <table:table-cell office:value-type="string" calcext:value-type="string">
            <text:p>A1820C</text:p>
          </table:table-cell>
          <table:table-cell office:value-type="string" calcext:value-type="string">
            <text:p>26/10/2021</text:p>
          </table:table-cell>
          <table:table-cell office:value-type="string" calcext:value-type="string">
            <text:p>Affidamento del servizio per la manutenzione di un boiler a gas, di n. 5 termoconvettori e per la fornitura e posa in opera di n. 1 termoconvettore presso il vivaio forestale regionale Fenale, in comune di Albano Vercellese (VC). Procedura di acquisizione sottosoglia ai sensi dell'art. 36 c. 2 lettera a) del D.lgs. 50/2016 fuori dal Mercato elettronico della P.A. Determinazione a contrarre e di affidamento. Codice I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5/attach/dda1500000621_10200.pdf</text:p>
          </table:table-cell>
          <table:table-cell office:value-type="string" calcext:value-type="string">
            <text:p>2021-A1500A-621-AD</text:p>
          </table:table-cell>
          <table:table-cell office:value-type="string" calcext:value-type="string">
            <text:p>A1501B</text:p>
          </table:table-cell>
          <table:table-cell office:value-type="string" calcext:value-type="string">
            <text:p>26/10/2021</text:p>
          </table:table-cell>
          <table:table-cell office:value-type="string" calcext:value-type="string">
            <text:p>PON Sistemi delle Politiche Attive per l'Occupazione 2014-2020. Sistemi informativi della Direzione Istruzione, formazione e lavoro. Affidamento al CSI Piemonte della fornitura dei servizi di sviluppo erogati in regime di esenzione IVA. Approvazione Intervento 1.B ''Piccole evolutive per variazione degli ''Accordi di Servizio'' SIU- SISL'' allegato alla PTE di iniziativa ''6.15.1 - POR FSE: Sistema per la Gestione d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5/attach/dda1110000687_1080.pdf</text:p>
          </table:table-cell>
          <table:table-cell office:value-type="string" calcext:value-type="string">
            <text:p>2021-A11000-687-AD</text:p>
          </table:table-cell>
          <table:table-cell office:value-type="string" calcext:value-type="string">
            <text:p>A1111C</text:p>
          </table:table-cell>
          <table:table-cell office:value-type="string" calcext:value-type="string">
            <text:p>27/10/2021</text:p>
          </table:table-cell>
          <table:table-cell office:value-type="string" calcext:value-type="string">
            <text:p>Rimborso alla Provincia di Biella delle spese di gestione di locali in Biella attribuiti in uso alla Regione Piemonte per l'esercizio delle funzioni riallocate ai sensi dell'art. 8 della L.R. n. 23/2015. Spesa complessiva di euro 45.820,66 sui capitoli 131230/2021 - 129879/2021 - 132350/2021 . Codice beneficiario 2252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5/attach/dda1110000685_1080.pdf</text:p>
          </table:table-cell>
          <table:table-cell office:value-type="string" calcext:value-type="string">
            <text:p>2021-A11000-685-AD</text:p>
          </table:table-cell>
          <table:table-cell office:value-type="string" calcext:value-type="string">
            <text:p>A1112C</text:p>
          </table:table-cell>
          <table:table-cell office:value-type="string" calcext:value-type="string">
            <text:p>26/10/2021</text:p>
          </table:table-cell>
          <table:table-cell office:value-type="string" calcext:value-type="string">
            <text:p>Incarico a S.C.R.-Piemonte S.p.A. (cod. Benef 142483)) quale Stazione Unica Appaltante per lo svolgimento della procedura di gara inerente l'''Intervento di Conservazione e restauro della Cappella Reale del Castello di Casotto - Garessio (CN)'' e approvazione schema di convenzione con. Riduzione della prenotazione di impegno n. 10775/2021 sul cap. 203905/2021 e conseguente Impegno di Euro Â¿ 19.520,00 (o.f.c.) sul Cap</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5/attach/dda1010000581_1070.pdf</text:p>
          </table:table-cell>
          <table:table-cell office:value-type="string" calcext:value-type="string">
            <text:p>2021-A1000A-581-AD</text:p>
          </table:table-cell>
          <table:table-cell office:value-type="string" calcext:value-type="string">
            <text:p>A1012B</text:p>
          </table:table-cell>
          <table:table-cell office:value-type="string" calcext:value-type="string">
            <text:p>25/10/2021</text:p>
          </table:table-cell>
          <table:table-cell office:value-type="string" calcext:value-type="string">
            <text:p>Approvazione schema di collaborazione con il Comune di AlessandriaÂ per la gestione di un corso di formazione per operatori di Polizia locale neo-assunti. Spesa complessiva di euro 65.000,00Â cap. 137612/2021 (Impegno di euro 65.000,00Â capitolo 137612/2021) a favore del Comune di Alessandria.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1900000397_10600.pdf</text:p>
          </table:table-cell>
          <table:table-cell office:value-type="string" calcext:value-type="string">
            <text:p>2021-A19000-397-AD</text:p>
          </table:table-cell>
          <table:table-cell office:value-type="string" calcext:value-type="string">
            <text:p>A1902A</text:p>
          </table:table-cell>
          <table:table-cell office:value-type="string" calcext:value-type="string">
            <text:p>26/10/2021</text:p>
          </table:table-cell>
          <table:table-cell office:value-type="string" calcext:value-type="string">
            <text:p>Servizio di organizzazione della partecipazione delle imprese artigiane piemontesi alla manifestazione AF - L'Artigiano in Fiera (Fieramilano - Rho 4-12 dicembre 2021). Determinazione a contrarre. Procedura negoziata ai senti dell'art. 63, comma 2, lettera b), del D. Lgs.50/2016 e s.m.i. mediante Me.PA. Prenotazione di impegnoÂ di Â¿. 95.000,00 sul cap. 113773/2021 - CUP J49J20001520002 - CIG 8209704</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800003071_10500.pdf</text:p>
          </table:table-cell>
          <table:table-cell office:value-type="string" calcext:value-type="string">
            <text:p>2021-A1800A-3071-AD</text:p>
          </table:table-cell>
          <table:table-cell office:value-type="string" calcext:value-type="string">
            <text:p>A1801B</text:p>
          </table:table-cell>
          <table:table-cell office:value-type="string" calcext:value-type="string">
            <text:p>26/10/2021</text:p>
          </table:table-cell>
          <table:table-cell office:value-type="string" calcext:value-type="string">
            <text:p>Approvazione dello schema di Convenzione tra l'Ente di Gestione delle aree protette dei Parchi Reali e la Regione Piemonte, Direzione Opere Pubbliche, Difesa del Suolo, Protezione Civile, Trasporti e Logistica - Settore AttivitÃ  Giuridica e Amministrativa per la gestione di personale forestale regionale. Anni 2021-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700000922_10400.pdf</text:p>
          </table:table-cell>
          <table:table-cell office:value-type="string" calcext:value-type="string">
            <text:p>2021-A1700A-922-AD</text:p>
          </table:table-cell>
          <table:table-cell office:value-type="string" calcext:value-type="string">
            <text:p>A1709C</text:p>
          </table:table-cell>
          <table:table-cell office:value-type="string" calcext:value-type="string">
            <text:p>26/10/2021</text:p>
          </table:table-cell>
          <table:table-cell office:value-type="string" calcext:value-type="string">
            <text:p>Modifica dello schema di convenzione di cui alla Determinazione Dirigenziale n. 639 del 28/7/2021 da sottoscrivere con il Dipartimento di Scienze Veterinarie dell'UniversitÃ  degli Studi di Torino per la realizzazione del servizio di razionalizzazione e integrazione delle attivitÃ  di raccolta e smaltimento degli animali selvatici morti o oggetto di interventi di contenimento, lo studio e analisi dei sinistri stradal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5/attach/dda1400001623_10100.pdf</text:p>
          </table:table-cell>
          <table:table-cell office:value-type="string" calcext:value-type="string">
            <text:p>2021-A1400A-1623-AD</text:p>
          </table:table-cell>
          <table:table-cell office:value-type="string" calcext:value-type="string">
            <text:p>A1406B</text:p>
          </table:table-cell>
          <table:table-cell office:value-type="string" calcext:value-type="string">
            <text:p>26/10/2021</text:p>
          </table:table-cell>
          <table:table-cell office:value-type="string" calcext:value-type="string">
            <text:p>D.G.R. n. 39-6099 del 07/12/2017:" Accordo-quadro per la collaborazione istituzionale tra la Regione Piemonte e le Aziende sanitarie regionali per le finalitÃ  proprie delÂ Servizio Sanitario Regionale ai sensi dell'art. 16 della L.R. n. 16 del 29/07/2016". Ulteriore richiesta di collaborazione con la dott.ssa Paola Poma, Collaboratore Professionale Amministrativo SeniorÂ Cat. Ds, dell'A.S.L. TO3Â  di Collegn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810003061_10500.pdf</text:p>
          </table:table-cell>
          <table:table-cell office:value-type="string" calcext:value-type="string">
            <text:p>2021-A1800A-3061-AD</text:p>
          </table:table-cell>
          <table:table-cell office:value-type="string" calcext:value-type="string">
            <text:p>A1811B</text:p>
          </table:table-cell>
          <table:table-cell office:value-type="string" calcext:value-type="string">
            <text:p>25/10/2021</text:p>
          </table:table-cell>
          <table:table-cell office:value-type="string" calcext:value-type="string">
            <text:p>Approvazione dello Schema di Intesa da sottoscrivere tra Regione Piemonte e Provincia di Cuneo per l'attuazione dell'art. 5 della L.R. 19/202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5/attach/dda1820003034_10500.pdf</text:p>
          </table:table-cell>
          <table:table-cell office:value-type="string" calcext:value-type="string">
            <text:p>2021-A1800A-3034-AD</text:p>
          </table:table-cell>
          <table:table-cell office:value-type="string" calcext:value-type="string">
            <text:p>A1820C</text:p>
          </table:table-cell>
          <table:table-cell office:value-type="string" calcext:value-type="string">
            <text:p>22/10/2021</text:p>
          </table:table-cell>
          <table:table-cell office:value-type="string" calcext:value-type="string">
            <text:p>Affidamento del servizio per la fornitura di lamiere per la copertura di una legnaia adiacente l'immobile regionale Selletto Grosso, in comune di Bioglio (BI). Procedura di acquisizione sottosoglia ai sensi dell'art. 36 c. 2 lettera a) del D.lgs. 50/2016 fuori dal Mercato elettronico della P.A. Determinazione a contrarre e di affidamento. Codice Identificativo di Gara: ZBC33893AB. Spesa di Euro 777,25 o.f.i. Cap. 204</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5/attach/dda1800003021_10500.pdf</text:p>
          </table:table-cell>
          <table:table-cell office:value-type="string" calcext:value-type="string">
            <text:p>2021-A1800A-3021-AD</text:p>
          </table:table-cell>
          <table:table-cell office:value-type="string" calcext:value-type="string">
            <text:p>A1801B</text:p>
          </table:table-cell>
          <table:table-cell office:value-type="string" calcext:value-type="string">
            <text:p>21/10/2021</text:p>
          </table:table-cell>
          <table:table-cell office:value-type="string" calcext:value-type="string">
            <text:p>Fornitura di corsi di formazione ad esecuzione periodica per operai forestali regionali ai sensi del D.Lgs. 81/2008. Procedura di acquisizione mediante selezione di cui all'art. 1 comma 2, lettera b) della L. 120/2020 e ss.mm.ii. con l'utilizzo del MePA. Determinazione a contrarre. Spesa presunta di Euro 34.070,00 oneri fiscali esenti ai sensi dell'art. 14, comma 10, della Legge 537/1993 - Prenotazione complessiva d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5/attach/dda1700000915_10400.pdf</text:p>
          </table:table-cell>
          <table:table-cell office:value-type="string" calcext:value-type="string">
            <text:p>2021-A1700A-915-AD</text:p>
          </table:table-cell>
          <table:table-cell/>
          <table:table-cell office:value-type="string" calcext:value-type="string">
            <text:p>25/10/2021</text:p>
          </table:table-cell>
          <table:table-cell office:value-type="string" calcext:value-type="string">
            <text:p>L.R. 1/2019. Oneri per il funzionamento del SIAP. Affidamento al CSI Piemonte delle attivitÃ  previste nella PTE d'Iniziativa nelle schede tecniche d'intervento ''AGR_1_001_09_2'' e ''AGR_1_001_14_1''. Approvazione disciplinari d'incaric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1410001603_10100.pdf</text:p>
          </table:table-cell>
          <table:table-cell office:value-type="string" calcext:value-type="string">
            <text:p>2021-A1400A-1603-AD</text:p>
          </table:table-cell>
          <table:table-cell office:value-type="string" calcext:value-type="string">
            <text:p>A1419A</text:p>
          </table:table-cell>
          <table:table-cell office:value-type="string" calcext:value-type="string">
            <text:p>25/10/2021</text:p>
          </table:table-cell>
          <table:table-cell office:value-type="string" calcext:value-type="string">
            <text:p>Art. 12 della legge regionale n. 7 del 29 giugno 2018 - D.G.R. n. 28-8639 del 29/03/2019, riguardante la Convenzione per lo svolgimento delle attivitÃ  per la tutela dei minori e le adozioni internazionali tra la Regione Autonoma Valle d'Aosta e la Regione Piemonte - Accertamento della somma di euro 20.000,00 sul capitolo di entrata n. 27814 del bilancio finanziario gestionale 2021-2023, annualitÃ  2021, nei confront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5/attach/dda1110000681_1080.pdf</text:p>
          </table:table-cell>
          <table:table-cell office:value-type="string" calcext:value-type="string">
            <text:p>2021-A11000-681-AD</text:p>
          </table:table-cell>
          <table:table-cell office:value-type="string" calcext:value-type="string">
            <text:p>A1112C</text:p>
          </table:table-cell>
          <table:table-cell office:value-type="string" calcext:value-type="string">
            <text:p>22/10/2021</text:p>
          </table:table-cell>
          <table:table-cell office:value-type="string" calcext:value-type="string">
            <text:p>Servizio di i pulizia dei locali ad uso ufficio e laboratorio per gli immobili regionali ubicati in Torino e provincia. Approvazione proroga tecnica (CIG 770766458B) e impegno di spesa di Â¿ 374.117,06 sul cap.131230/2021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5/attach/dda1110000680_1080.pdf</text:p>
          </table:table-cell>
          <table:table-cell office:value-type="string" calcext:value-type="string">
            <text:p>2021-A11000-680-AD</text:p>
          </table:table-cell>
          <table:table-cell office:value-type="string" calcext:value-type="string">
            <text:p>A1112C</text:p>
          </table:table-cell>
          <table:table-cell office:value-type="string" calcext:value-type="string">
            <text:p>22/10/2021</text:p>
          </table:table-cell>
          <table:table-cell office:value-type="string" calcext:value-type="string">
            <text:p>Servizio di pulizia dei locali ad uso ufficio e laboratorio per gli immobili regionali ubicati in Alessandria, Asti, Cuneo, Novara, Verbania, Vercelli e nei territori delle relative province.(CIG 7067012AC8). Approvazione proroga tecnica e Impegno di spesa di euro 140.229,92 sul cap.131230/2021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1000000578_1070.pdf</text:p>
          </table:table-cell>
          <table:table-cell office:value-type="string" calcext:value-type="string">
            <text:p>2021-A1000A-578-AD</text:p>
          </table:table-cell>
          <table:table-cell office:value-type="string" calcext:value-type="string">
            <text:p>A1006D</text:p>
          </table:table-cell>
          <table:table-cell office:value-type="string" calcext:value-type="string">
            <text:p>25/10/2021</text:p>
          </table:table-cell>
          <table:table-cell office:value-type="string" calcext:value-type="string">
            <text:p>Formazione a domanda individuale del personale dipendente della Regione Piemonte. SpesaÂ di euro 1.864,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2100000239_11100.pdf</text:p>
          </table:table-cell>
          <table:table-cell office:value-type="string" calcext:value-type="string">
            <text:p>2021-A2100A-239-AD</text:p>
          </table:table-cell>
          <table:table-cell office:value-type="string" calcext:value-type="string">
            <text:p>A2102B</text:p>
          </table:table-cell>
          <table:table-cell office:value-type="string" calcext:value-type="string">
            <text:p>22/10/2021</text:p>
          </table:table-cell>
          <table:table-cell office:value-type="string" calcext:value-type="string">
            <text:p>Presa d'atto cambio ragione sociale da RCS Mediagroup S.p.a. a Cairorcs Media S.p.a. - determinazione dirigenziale n. 251 del 21.12.202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6/attach/dda2100000238_11100.pdf</text:p>
          </table:table-cell>
          <table:table-cell office:value-type="string" calcext:value-type="string">
            <text:p>2021-A2100A-238-AD</text:p>
          </table:table-cell>
          <table:table-cell office:value-type="string" calcext:value-type="string">
            <text:p>A2102B</text:p>
          </table:table-cell>
          <table:table-cell office:value-type="string" calcext:value-type="string">
            <text:p>22/10/2021</text:p>
          </table:table-cell>
          <table:table-cell office:value-type="string" calcext:value-type="string">
            <text:p>Organizzazione atti di ospitalitÃ  in occasione della visita della delegazione Aces Europe per la valutazione della candidatura della Regione Piemonte al titolo "European Region of Sport 2022" in programma dal 25 al 28 ottobre 2021. Affidamenti di incarichi ad operatori economici vari. Impegno di spesa complessivo di euro 2.223,00 sul capitolo 141084 del Bilancio finanziario gestionale 2021/2023. AnnualitÃ  2021 CIG v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5/attach/dda1110000678_1080.pdf</text:p>
          </table:table-cell>
          <table:table-cell office:value-type="string" calcext:value-type="string">
            <text:p>2021-A11000-678-AD</text:p>
          </table:table-cell>
          <table:table-cell office:value-type="string" calcext:value-type="string">
            <text:p>A1111C</text:p>
          </table:table-cell>
          <table:table-cell office:value-type="string" calcext:value-type="string">
            <text:p>22/10/2021</text:p>
          </table:table-cell>
          <table:table-cell office:value-type="string" calcext:value-type="string">
            <text:p>D.D. n. 797 del 21.12.2020 di aggiudicazione dell'Accordo Quadro annuale e dei contratti applicativi derivanti per il servizio di manutenzione e riparazione degli arredi presenti nelle sedi regionali di Torino e provincia. Attivazione del quinto d'obbligo e integrazione impegno di spesa 2973/2021 di Euro 9.638,00 o.f.i. sul cap. 130670 del bilancio finanziario gestionale 2020-2022 annualitÃ  2021 in favore della Ditt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a1110000676_1080.pdf</text:p>
          </table:table-cell>
          <table:table-cell office:value-type="string" calcext:value-type="string">
            <text:p>2021-A11000-676-AD</text:p>
          </table:table-cell>
          <table:table-cell office:value-type="string" calcext:value-type="string">
            <text:p>A1112C</text:p>
          </table:table-cell>
          <table:table-cell office:value-type="string" calcext:value-type="string">
            <text:p>22/10/2021</text:p>
          </table:table-cell>
          <table:table-cell office:value-type="string" calcext:value-type="string">
            <text:p>Contributo Anac - Intervento di riqualificazione architettonica, impiantistica e adeguamento normativo del Compendio immobiliare del Castello di Miasino (NO)''. Integrazione Impegno di Euro 200,00 sul capitolo 144926/2021 (impegno delegato). CUP J26G17000200002 CIG 88447875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5/attach/dda1010000577_1070.pdf</text:p>
          </table:table-cell>
          <table:table-cell office:value-type="string" calcext:value-type="string">
            <text:p>2021-A1000A-577-AD</text:p>
          </table:table-cell>
          <table:table-cell office:value-type="string" calcext:value-type="string">
            <text:p>A1012B</text:p>
          </table:table-cell>
          <table:table-cell office:value-type="string" calcext:value-type="string">
            <text:p>21/10/2021</text:p>
          </table:table-cell>
          <table:table-cell office:value-type="string" calcext:value-type="string">
            <text:p>Procedura aperta ex art. 60 D.Lgs. 50/2016 per l'affidamento del servizio di Medico Competente e di tutti gli accertamenti sanitari di Medicina del Lavoro, ovvero di esecuzione delle prestazioni sanitarie specialistiche, della diagnostica clinica, strumentale e di laboratorio connesse alla sorveglianza sanitaria ai sensi del D.Lgs 81/08 s.m.i.Â  Aggiudicazione definitiva alla SocietÃ  BIOS S.r.l, corrente in Via G.B. B</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a2100000236_11100.pdf</text:p>
          </table:table-cell>
          <table:table-cell office:value-type="string" calcext:value-type="string">
            <text:p>2021-A2100A-236-AD</text:p>
          </table:table-cell>
          <table:table-cell office:value-type="string" calcext:value-type="string">
            <text:p>A2102B</text:p>
          </table:table-cell>
          <table:table-cell office:value-type="string" calcext:value-type="string">
            <text:p>21/10/2021</text:p>
          </table:table-cell>
          <table:table-cell office:value-type="string" calcext:value-type="string">
            <text:p>Progetto LIEF-IP PREPAIR, servizi per la realizzazione di un video informativo sulla mobilitÃ  sostenibile nell'ambito dell'azione E2. Determinazione a contrarre, ai sensi D. Lgs. 50/2016 e s.m.i. art. 36 comma 2, lettera b)Â  - Prenotazione della spesa complessiva di euro 15.000,00 sul capitolo 140752/2021. CIG ZF333633E5 Â Â - CUP J69G16000930008</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a2100000235_11100.pdf</text:p>
          </table:table-cell>
          <table:table-cell office:value-type="string" calcext:value-type="string">
            <text:p>2021-A2100A-235-AD</text:p>
          </table:table-cell>
          <table:table-cell office:value-type="string" calcext:value-type="string">
            <text:p>A2102B</text:p>
          </table:table-cell>
          <table:table-cell office:value-type="string" calcext:value-type="string">
            <text:p>21/10/2021</text:p>
          </table:table-cell>
          <table:table-cell office:value-type="string" calcext:value-type="string">
            <text:p>Programma Sviluppo Rurale (PSR) 2014-2020 - Reg. UE 1305/2013, Reg. UE 808/2014. Affidamento diretto ai sensi ai sensi ai art. 1 comma 2 lett. a) del D.L. 76/2020 convertito con modificazioni con Legge 120/2020 e s.m.i per la pubblicazione di due pagine redazionali informative su 51 testate locali piemontesi - Spesa complessiva di Euro 85.131,60 IVA inclusa. Impegno di Euro 42.565,80 sul capitolo 141027/2021, impegn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a2100000234_11100.pdf</text:p>
          </table:table-cell>
          <table:table-cell office:value-type="string" calcext:value-type="string">
            <text:p>2021-A2100A-234-AD</text:p>
          </table:table-cell>
          <table:table-cell office:value-type="string" calcext:value-type="string">
            <text:p>A2102B</text:p>
          </table:table-cell>
          <table:table-cell office:value-type="string" calcext:value-type="string">
            <text:p>21/10/2021</text:p>
          </table:table-cell>
          <table:table-cell office:value-type="string" calcext:value-type="string">
            <text:p>Organizzazione della visita della delegazione Aces Europe per la valutazione della candidatura della Regione Piemonte al titolo "European Region of Sport 2022" in programma dal 25 al 28 ottobre 2021. Affidamenti di incarichi ad operatori economici vari. Impegno di spesa complessivo di euro 22.044,51 sul capitolo 141084 del Bilancio finanziario gestionale 2021/2023. AnnualitÃ  2021 CIG vari.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5/attach/dda1820003006_10500.pdf</text:p>
          </table:table-cell>
          <table:table-cell office:value-type="string" calcext:value-type="string">
            <text:p>2021-A1800A-3006-AD</text:p>
          </table:table-cell>
          <table:table-cell office:value-type="string" calcext:value-type="string">
            <text:p>A1821A</text:p>
          </table:table-cell>
          <table:table-cell office:value-type="string" calcext:value-type="string">
            <text:p>20/10/2021</text:p>
          </table:table-cell>
          <table:table-cell office:value-type="string" calcext:value-type="string">
            <text:p>Fornitura di Carburante extra-rete per le sedi dei Presidi regionali di Protezione Civile del Piemonte. Adesione alla Convenzione CONSIP ''Carburanti extra-rete e Gasolio da riscaldamento ed. 11 - LOTTO 1''. Spesa presunta di Â¿ 12.024,32- CIG Z7C336CA3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a1700000906_10400.pdf</text:p>
          </table:table-cell>
          <table:table-cell office:value-type="string" calcext:value-type="string">
            <text:p>2021-A1700A-906-AD</text:p>
          </table:table-cell>
          <table:table-cell office:value-type="string" calcext:value-type="string">
            <text:p>A1703B</text:p>
          </table:table-cell>
          <table:table-cell office:value-type="string" calcext:value-type="string">
            <text:p>21/10/2021</text:p>
          </table:table-cell>
          <table:table-cell office:value-type="string" calcext:value-type="string">
            <text:p>L.R. 1/2019. Fornitura di ricambi per cromatografia Thermo Fisher. Procedura di acquisizione mediante trattativa diretta, ai sensi dell'art. 1 comma 2 lett. a) L. 120/2020 e s.m.i., con utilizzo del Mepa. Determinazione a contrarre e di affidamento. CIG: ZE4335C014. Impegno di euro 8.753,70 sul capitolo di spesa 142574/2021. Bilancio finanziario gestionale 2021-2023 -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a1700000905_10400.pdf</text:p>
          </table:table-cell>
          <table:table-cell office:value-type="string" calcext:value-type="string">
            <text:p>2021-A1700A-905-AD</text:p>
          </table:table-cell>
          <table:table-cell office:value-type="string" calcext:value-type="string">
            <text:p>A1703B</text:p>
          </table:table-cell>
          <table:table-cell office:value-type="string" calcext:value-type="string">
            <text:p>21/10/2021</text:p>
          </table:table-cell>
          <table:table-cell office:value-type="string" calcext:value-type="string">
            <text:p>L.R. 1/2019. Fornitura di consumabili per mulino FOSS. Procedura di acquisizione mediante trattativa diretta, ai sensi dell'art. 1 comma 2 lett. a) L. 120/2020 e s.m.i., con utilizzo del Mepa. Determinazione a contrarre e di affidamento. CIG: Z58335BF9A. Impegno di euro 976,00 sul capitolo di spesa 142574/2021. Bilancio finanziario gestionale 2021-2023 -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a1700000904_10400.pdf</text:p>
          </table:table-cell>
          <table:table-cell office:value-type="string" calcext:value-type="string">
            <text:p>2021-A1700A-904-AD</text:p>
          </table:table-cell>
          <table:table-cell office:value-type="string" calcext:value-type="string">
            <text:p>A1703B</text:p>
          </table:table-cell>
          <table:table-cell office:value-type="string" calcext:value-type="string">
            <text:p>21/10/2021</text:p>
          </table:table-cell>
          <table:table-cell office:value-type="string" calcext:value-type="string">
            <text:p>L.R. 1/2019. Fornitura di consumabili per il sistema di purificazione Elga. Procedura di acquisizione mediante trattativa diretta, ai sensi dell'art. 1 comma 2 lett. a) L. 120/2020 e s.m.i., con utilizzo del Mepa. Determinazione a contrarre e di affidamento. CIG: Z34335BFB4. Impegno di euro 1.149,24 sul capitolo di spesa 142574/2021. Bilancio finanziario gestionale 2021-2023 - annualitÃ  2021.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a1700000903_10400.pdf</text:p>
          </table:table-cell>
          <table:table-cell office:value-type="string" calcext:value-type="string">
            <text:p>2021-A1700A-903-AD</text:p>
          </table:table-cell>
          <table:table-cell office:value-type="string" calcext:value-type="string">
            <text:p>A1703B</text:p>
          </table:table-cell>
          <table:table-cell office:value-type="string" calcext:value-type="string">
            <text:p>21/10/2021</text:p>
          </table:table-cell>
          <table:table-cell office:value-type="string" calcext:value-type="string">
            <text:p>L.R. 1/2019. Fornitura di vetreria su misura. Procedura di acquisizione mediante trattativa diretta, ai sensi dell'art. 1 comma 2 lett. a) L. 120/2020 e s.m.i., con utilizzo del Mepa. Determinazione a contrarre e di affidamento. CIG: Z6B335BFD2. Impegno di euro 1.570,14 sul capitolo di spesa 142574/2021. Bilancio finanziario gestionale 2021-2023 -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a1700000901_10400.pdf</text:p>
          </table:table-cell>
          <table:table-cell office:value-type="string" calcext:value-type="string">
            <text:p>2021-A1700A-901-AD</text:p>
          </table:table-cell>
          <table:table-cell office:value-type="string" calcext:value-type="string">
            <text:p>A1703B</text:p>
          </table:table-cell>
          <table:table-cell office:value-type="string" calcext:value-type="string">
            <text:p>21/10/2021</text:p>
          </table:table-cell>
          <table:table-cell office:value-type="string" calcext:value-type="string">
            <text:p>L.R. 1/2019. Fornitura di ricambi per analizzatore elementare CN. Procedura di acquisizione mediante trattativa diretta, ai sensi dell'art. 1 comma 2 lett. a) L. 120/2020 e s.m.i., con utilizzo del Mepa. Determinazione a contrarre e di affidamento. CIG: Z35335BFF9. Impegno di euro 1.198,04 sul capitolo di spesa 142574/2021. Bilancio finanziario gestionale 2021-2023 -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1700000870_10400.pdf</text:p>
          </table:table-cell>
          <table:table-cell office:value-type="string" calcext:value-type="string">
            <text:p>2021-A1700A-870-AD</text:p>
          </table:table-cell>
          <table:table-cell office:value-type="string" calcext:value-type="string">
            <text:p>A1703B</text:p>
          </table:table-cell>
          <table:table-cell office:value-type="string" calcext:value-type="string">
            <text:p>11/10/2021</text:p>
          </table:table-cell>
          <table:table-cell office:value-type="string" calcext:value-type="string">
            <text:p>L.R. 1/2019. Fornitura di materiale consumabile. Procedura di acquisizione ex art. 36 comma 2 lett. a) e comma 6 del D.Lgs 50/2016 e s.m.i mediante valutazione comparativa delle offerte tramite il Mercato elettronico della PA. CIG: Z32334DF9E. Determinazione dirigenziale a contrarre. Spesa presunta di euro 5.490,00. Prenotazione sul capitolo di spesa 142574/2021 del bilancio finanziario gestionale 2021-2023 - annual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1700000869_10400.pdf</text:p>
          </table:table-cell>
          <table:table-cell office:value-type="string" calcext:value-type="string">
            <text:p>2021-A1700A-869-AD</text:p>
          </table:table-cell>
          <table:table-cell office:value-type="string" calcext:value-type="string">
            <text:p>A1703B</text:p>
          </table:table-cell>
          <table:table-cell office:value-type="string" calcext:value-type="string">
            <text:p>11/10/2021</text:p>
          </table:table-cell>
          <table:table-cell office:value-type="string" calcext:value-type="string">
            <text:p>L.R. 1/2019. Fornitura di consumabili cromatografia GC_HPLC . Procedura di acquisizione ex art. 36 comma 2 lett. a) e comma 6 del D.Lgs 50/2016 e smi mediante valutazione comparativa delle offerte tramite il Mercato elettronico della PA. CIG: Z00334DFDE Determinazione dirigenziale a contrarre. Spesa presunta di euro 4.880,00. Prenotazione sul capitolo di spesa 142574/2021. Bilancio finanziario gestionale 2021-2023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a2100000232_11100.pdf</text:p>
          </table:table-cell>
          <table:table-cell office:value-type="string" calcext:value-type="string">
            <text:p>2021-A2100A-232-AD</text:p>
          </table:table-cell>
          <table:table-cell office:value-type="string" calcext:value-type="string">
            <text:p>A2104B</text:p>
          </table:table-cell>
          <table:table-cell office:value-type="string" calcext:value-type="string">
            <text:p>20/10/2021</text:p>
          </table:table-cell>
          <table:table-cell office:value-type="string" calcext:value-type="string">
            <text:p>Affidamento di servizi tecnici di supporto alle attivitÃ  del Piano di Sviluppo e Coesione e di redazione e presentazione di documenti ad esso inerenti, con particolare riferimento al Sistema di Gestione e Controllo. CUP n. J12J12000150003 CIG n. Z23335C7DE. Impegno di spesa Euro 47.708,10 (IVA inclus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a2100000229_11100.pdf</text:p>
          </table:table-cell>
          <table:table-cell office:value-type="string" calcext:value-type="string">
            <text:p>2021-A2100A-229-AD</text:p>
          </table:table-cell>
          <table:table-cell office:value-type="string" calcext:value-type="string">
            <text:p>A2102B</text:p>
          </table:table-cell>
          <table:table-cell office:value-type="string" calcext:value-type="string">
            <text:p>19/10/2021</text:p>
          </table:table-cell>
          <table:table-cell office:value-type="string" calcext:value-type="string">
            <text:p>D.G.R. n. 2-3489 del 9/07/2021 - D.D. n. 144 del 26/07/2021 - DD n. 189 del 20/09/2021. Affidamento incarichi per la diffusione di format sulle emittenti televisive locali piemontesi. Impegno di spesa complessivo di Euro 131.493,20 capp. vari su annualitÃ  2021 e 2022. CIG var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a2000000262_11000.pdf</text:p>
          </table:table-cell>
          <table:table-cell office:value-type="string" calcext:value-type="string">
            <text:p>2021-A2000B-262-AD</text:p>
          </table:table-cell>
          <table:table-cell office:value-type="string" calcext:value-type="string">
            <text:p>A2006C</text:p>
          </table:table-cell>
          <table:table-cell office:value-type="string" calcext:value-type="string">
            <text:p>20/10/2021</text:p>
          </table:table-cell>
          <table:table-cell office:value-type="string" calcext:value-type="string">
            <text:p>Museo Regionale di Scienze Naturali di Torino. Fornitura di n. 500 copie del volume ''Vedere Foglia''. Procedura di acquisizione sottosoglia ai sensi dell'art. 36, comma 2, lettera a) del D.lgs. 50/2016 e s.m.i. e tramite Mercato Elettronico della Pubblica Amministrazione (MEPA). Determinazione a contrarre e di affidamento. CIG: Z8B336AEDB. Impegno di spesa di Euro 2.745,00 (o.f.i.). Capitolo di spesa 111158/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a1820002938_10500.pdf</text:p>
          </table:table-cell>
          <table:table-cell office:value-type="string" calcext:value-type="string">
            <text:p>2021-A1800A-2938-AD</text:p>
          </table:table-cell>
          <table:table-cell office:value-type="string" calcext:value-type="string">
            <text:p>A1821A</text:p>
          </table:table-cell>
          <table:table-cell office:value-type="string" calcext:value-type="string">
            <text:p>14/10/2021</text:p>
          </table:table-cell>
          <table:table-cell office:value-type="string" calcext:value-type="string">
            <text:p>Aggiornamento sistema networking Call Manager IVR e faxserver del Settore Protezione civile. Procedura di acquisizione sottosogliaÂ  art. 1 comma 2 lett. a) del D.L.76/2020 cosÃ¬ come modificato dalla Legge n. 120/2020. Determinazione a contrarre. Spesa di Euro 59.292,00 con prenotazioneÂ di ad euro Â¿ 36.200,00 sul capitolo 135260/2021 e euro 23.092,00 sul capitolo 111891/2021 e impegno di Â¿ 30,00 sul cap. 135260/2021 p</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a1700000894_10400.pdf</text:p>
          </table:table-cell>
          <table:table-cell office:value-type="string" calcext:value-type="string">
            <text:p>2021-A1700A-894-AD</text:p>
          </table:table-cell>
          <table:table-cell office:value-type="string" calcext:value-type="string">
            <text:p>A1705B</text:p>
          </table:table-cell>
          <table:table-cell office:value-type="string" calcext:value-type="string">
            <text:p>20/10/2021</text:p>
          </table:table-cell>
          <table:table-cell office:value-type="string" calcext:value-type="string">
            <text:p>Reg. UE 1303/2013, Reg. UE 1305/2013, Reg. UE 808/2014. Misura 20 del PSR 2014-2020. Approvazione schema di convenzione per la rilevazione metodologica RICA di un campione satellite di aziende agricole per gli anni contabili 2021 e 2022. Spesa di euro 332.080,00. Impegno di euro 166.040,00 sul cap. di spesa 123842/2022 e di euro 166.040,00 sul cap. di spesa 123842/2023 a favore del Consiglio per la Ricerca in agricol</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a1420001570_10100.pdf</text:p>
          </table:table-cell>
          <table:table-cell office:value-type="string" calcext:value-type="string">
            <text:p>2021-A1400A-1570-AD</text:p>
          </table:table-cell>
          <table:table-cell office:value-type="string" calcext:value-type="string">
            <text:p>A1420B</text:p>
          </table:table-cell>
          <table:table-cell office:value-type="string" calcext:value-type="string">
            <text:p>20/10/2021</text:p>
          </table:table-cell>
          <table:table-cell office:value-type="string" calcext:value-type="string">
            <text:p>D.D. n. 300/A1420A del 05/03/2021 ''Procedura negoziata ai sensi dell'art. 36 del D.Lgs. 50/2016 per l'acquisizione di un Servizio di verifica amministrativo-contabile (CIG. 8383077DF9) relativo ai Progetti FAMI 2014-2020 ''Petrarca 6'', ''Sofia'' e ''Buonaterra''. Aggiudicazione a R.T.I. Lucii Massimo (Maurizio Tomalino, Lucii Massimo)''. Presa d'atto importi corretti attribuiti ai Progetti ''Buonaterra'' e ''Sofi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a1910000380_10600.pdf</text:p>
          </table:table-cell>
          <table:table-cell office:value-type="string" calcext:value-type="string">
            <text:p>2021-A19000-380-AD</text:p>
          </table:table-cell>
          <table:table-cell office:value-type="string" calcext:value-type="string">
            <text:p>A1910A</text:p>
          </table:table-cell>
          <table:table-cell office:value-type="string" calcext:value-type="string">
            <text:p>18/10/2021</text:p>
          </table:table-cell>
          <table:table-cell office:value-type="string" calcext:value-type="string">
            <text:p>Procedura di affidamento diretto mediante trattativa diretta sul MePA, ai sensi dell'art. 1, comma 2, lett. a) della legge 120/2020 e s.m.i., per l'acquisto di n. 3 licenze Articulate versione perpetua e di n. 3 licenze iSpring Suite in abbonamento da destinare agli Uffici della Regione Piemonte. Impegno di spesa complessiva di Euro 4.024,36 o.f.i., di cui Euro 1.035,05 o.f.i. sul cap. 207150/2021 e di Euro 2.989,3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5/attach/dda1820002977_10500.pdf</text:p>
          </table:table-cell>
          <table:table-cell office:value-type="string" calcext:value-type="string">
            <text:p>2021-A1800A-2977-AD</text:p>
          </table:table-cell>
          <table:table-cell office:value-type="string" calcext:value-type="string">
            <text:p>A1821A</text:p>
          </table:table-cell>
          <table:table-cell office:value-type="string" calcext:value-type="string">
            <text:p>18/10/2021</text:p>
          </table:table-cell>
          <table:table-cell office:value-type="string" calcext:value-type="string">
            <text:p>Fornitura di n. 1 monoblocco ad uso ufficio e n. 1 monoblocco servizi wc/docce, destinati al Presidio regionale di Protezione Civile di Alessandria. Procedura di acquisizione sottosoglia ai sensi dell'art. 1 comma 2 lett. a) del D.L.76/2020 cosÃ¬ come modificato dalla Legge n. 120/2020. Determinazione a contrarre. Spesa di Â¿ 61.400,00 con prenotazione sul capitolo 210537/21 e impegno di Â¿ 30,00 sul cap. 210537/21 per</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a1400001569_10100.pdf</text:p>
          </table:table-cell>
          <table:table-cell office:value-type="string" calcext:value-type="string">
            <text:p>2021-A1400A-1569-AD</text:p>
          </table:table-cell>
          <table:table-cell office:value-type="string" calcext:value-type="string">
            <text:p>A1406B</text:p>
          </table:table-cell>
          <table:table-cell office:value-type="string" calcext:value-type="string">
            <text:p>19/10/2021</text:p>
          </table:table-cell>
          <table:table-cell office:value-type="string" calcext:value-type="string">
            <text:p>D.G.R. n. 39-6099 del 07/12/2017:" Accordo-quadro per la collaborazione istituzionale tra la Regione Piemonte e le Aziende sanitarie regionali per le finalitÃ  proprie delÂ Servizio Sanitario Regionale ai sensi dell'art. 16 della L.R. n. 16 del 29/07/2016". Richiesta di collaborazione con la Dott.ssa Ivana FINIGUERRA, Dirigente Professioni Sanitarie Inferm/Ostetrica dell'Azienda Ospedaliero-Universitaria S.Luigi Gonzag</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1/attach/dda2100000225_11100.pdf</text:p>
          </table:table-cell>
          <table:table-cell office:value-type="string" calcext:value-type="string">
            <text:p>2021-A2100A-225-AD</text:p>
          </table:table-cell>
          <table:table-cell office:value-type="string" calcext:value-type="string">
            <text:p>A2102B</text:p>
          </table:table-cell>
          <table:table-cell office:value-type="string" calcext:value-type="string">
            <text:p>14/10/2021</text:p>
          </table:table-cell>
          <table:table-cell office:value-type="string" calcext:value-type="string">
            <text:p>Campagna vaccinale anti Covid - maxischermo inÂ Piazza Castello a Torino - intervento tecnico e prolungamento del servizio di noleggio, comprensivo di assistenza tecnica, a favore della societÃ  Luedom s.r.l.. Spesa complessiva di euro 15.553,40Â (o.f.i.). Capitolo 127379/2021 - CIG ZB530D04DF</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2000000256_11000.pdf</text:p>
          </table:table-cell>
          <table:table-cell office:value-type="string" calcext:value-type="string">
            <text:p>2021-A2000B-256-AD</text:p>
          </table:table-cell>
          <table:table-cell office:value-type="string" calcext:value-type="string">
            <text:p>A2009B</text:p>
          </table:table-cell>
          <table:table-cell office:value-type="string" calcext:value-type="string">
            <text:p>15/10/2021</text:p>
          </table:table-cell>
          <table:table-cell office:value-type="string" calcext:value-type="string">
            <text:p>D.G.R. n. 54-2609 del 18/12/2020 ''Affidamenti diretti a Finpiemonte S.p.A''. L.R. n. 21/97, art. 4 e L.R. n.1/09, art. 7 - D.C.R. n. 119-1257 del 20/01/21: "Ratifica della D.G.R 30/12/2020, n. 2-2737 (Indirizzi per utilizzo risorse trasferite alla Regione Piemonte ai sensi art. 22 del Decreto Legge 30/11/2020, n. 157 'Ulteriori misure urgenti connesse all'emergenza epidemiologica da COVID-19'. Approvazione schema d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a1820002959_10500.pdf</text:p>
          </table:table-cell>
          <table:table-cell office:value-type="string" calcext:value-type="string">
            <text:p>2021-A1800A-2959-AD</text:p>
          </table:table-cell>
          <table:table-cell office:value-type="string" calcext:value-type="string">
            <text:p>A1820C</text:p>
          </table:table-cell>
          <table:table-cell office:value-type="string" calcext:value-type="string">
            <text:p>18/10/2021</text:p>
          </table:table-cell>
          <table:table-cell office:value-type="string" calcext:value-type="string">
            <text:p>Affidamento del servizio per la fornitura di materiale edilizio presso il Vivaio Forestale Regionale ''Gambarello'', in comune di Chiusa di Pesio (CN). Procedura di acquisizione sottosoglia ai sensi dell'art. 36 c. 2 lettera a) del D.lgs. 50/2016 fuori dal Mercato elettronico della P.A. Determinazione a contrarre e di affidamento. Codice Identificativo di Gara: Z08337548B. Spesa di Euro 2.407,98 o.f.i. Cap. 204303/2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a1810002953_10500.pdf</text:p>
          </table:table-cell>
          <table:table-cell office:value-type="string" calcext:value-type="string">
            <text:p>2021-A1800A-2953-AD</text:p>
          </table:table-cell>
          <table:table-cell office:value-type="string" calcext:value-type="string">
            <text:p>A1811B</text:p>
          </table:table-cell>
          <table:table-cell office:value-type="string" calcext:value-type="string">
            <text:p>18/10/2021</text:p>
          </table:table-cell>
          <table:table-cell office:value-type="string" calcext:value-type="string">
            <text:p>Legge n.145/20218- DM n.182/2020 ''Riparto del fondo per il finanziamento degli investimenti e lo sviluppo infrastrutturale del Paese, di cui all'articolo 1, comma 95, della legge 30 dicembre 2018, n. 145 destinato a interventi per la messa in sicurezza delle ferrovie non interconnesse alla rete nazionale''. Approvazione Schema di Conven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a1110000662_1080.pdf</text:p>
          </table:table-cell>
          <table:table-cell office:value-type="string" calcext:value-type="string">
            <text:p>2021-A11000-662-AD</text:p>
          </table:table-cell>
          <table:table-cell office:value-type="string" calcext:value-type="string">
            <text:p>A1112C</text:p>
          </table:table-cell>
          <table:table-cell office:value-type="string" calcext:value-type="string">
            <text:p>18/10/2021</text:p>
          </table:table-cell>
          <table:table-cell office:value-type="string" calcext:value-type="string">
            <text:p>Intervento di abbattimento alberi e potature nel parco del Compendio di Miasino (Miasino e Ameno - NO) e nel parco di Villa San Remigio in Verbania Pallanza (VCO)''. Approvazione Progetto Esecutivo e affidamento diretto a Piossasco Servizi di Castagno Daniele e C. SAS. (cod.ben. 370467 Prenotazioni e Impegni vari sui capitoli 201983 e 203905. Impegno di euro 30,00 sul capitolo 144926 per contributo ANAC. (impegno del</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xst00000661_1080.pdf</text:p>
          </table:table-cell>
          <table:table-cell office:value-type="string" calcext:value-type="string">
            <text:p>2021-A11000-661-AD</text:p>
          </table:table-cell>
          <table:table-cell office:value-type="string" calcext:value-type="string">
            <text:p>XST024</text:p>
          </table:table-cell>
          <table:table-cell office:value-type="string" calcext:value-type="string">
            <text:p>18/10/2021</text:p>
          </table:table-cell>
          <table:table-cell office:value-type="string" calcext:value-type="string">
            <text:p>Approvazione avviso di manifestazione di interesse a partecipare alla procedura ad evidenza pubblica per l'acquisto di pavimento serie TECNIKA Le Pietre di Monotile Trading s.r.l. depositato nelle aree esterne a nord del costruendo Nuovo Palazzo per Uffici della Regione Piemon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a1000000567_1070.pdf</text:p>
          </table:table-cell>
          <table:table-cell office:value-type="string" calcext:value-type="string">
            <text:p>2021-A1000A-567-AD</text:p>
          </table:table-cell>
          <table:table-cell office:value-type="string" calcext:value-type="string">
            <text:p>A1008D</text:p>
          </table:table-cell>
          <table:table-cell office:value-type="string" calcext:value-type="string">
            <text:p>18/10/2021</text:p>
          </table:table-cell>
          <table:table-cell office:value-type="string" calcext:value-type="string">
            <text:p>Integrazione dell'affidamento di cui alla DD 75/A1008D/2021 del 23/02/2021. Impegno di spesa di complessivi Â¿ 2.074,00 sul capitolo 107281 del bilancio 2021.Â CIG 8640191F28</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4/attach/dda1410001543_10100.pdf</text:p>
          </table:table-cell>
          <table:table-cell office:value-type="string" calcext:value-type="string">
            <text:p>2021-A1400A-1543-AD</text:p>
          </table:table-cell>
          <table:table-cell office:value-type="string" calcext:value-type="string">
            <text:p>A1419A</text:p>
          </table:table-cell>
          <table:table-cell office:value-type="string" calcext:value-type="string">
            <text:p>14/10/2021</text:p>
          </table:table-cell>
          <table:table-cell office:value-type="string" calcext:value-type="string">
            <text:p>D.G.R n. 4-2879 del 19/2/2021: Avviso Rebuilding. Accordo di collaborazione tra la Regione Piemonte e l'Istituto di Ricerche Economico e Sociali del Piemonte - IRES Piemonte - per la realizzazione di interventi di capacity building a favore degli Ambiti territoriali nell'ambito delle attivitÃ  finanziate sul PON Inclusione. CUP J61B2100477000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1700000871_10400.pdf</text:p>
          </table:table-cell>
          <table:table-cell office:value-type="string" calcext:value-type="string">
            <text:p>2021-A1700A-871-AD</text:p>
          </table:table-cell>
          <table:table-cell/>
          <table:table-cell office:value-type="string" calcext:value-type="string">
            <text:p>12/10/2021</text:p>
          </table:table-cell>
          <table:table-cell office:value-type="string" calcext:value-type="string">
            <text:p>Reg.UE n. 1305/2013, Reg.UE n. 808/2014, Reg. UE n. 2220/2020. Oneri per lo sviluppo del sistema informativo di supporto al PSR 2014-2020. Affid. al CSI Piemonte delle attivitÃ  previste nelle schede tecniche d'intervento AGR_1_001_01_1, AGR_1_001_02_1, AGR_1_001_05_1, AGR_1_001_12_1 e AGR_1_001_12_2Â  per una spesa di euro 676.349,65. Approvazione disciplinari d'incarico. Impegno di euro 676.349,65 sul capitolo di spe</text:p>
          </table:table-cell>
        </table:table-row>
        <table:table-row table:style-name="ro1">
          <table:table-cell office:value-type="float" office:value="2021" calcext:value-type="float">
            <text:p>2021</text:p>
          </table:table-cell>
          <table:table-cell/>
          <table:table-cell office:value-type="string" calcext:value-type="string">
            <text:p>2021-A1400A-1178-AD</text:p>
          </table:table-cell>
          <table:table-cell office:value-type="string" calcext:value-type="string">
            <text:p>A1409B</text:p>
          </table:table-cell>
          <table:table-cell office:value-type="string" calcext:value-type="string">
            <text:p>04/08/2021</text:p>
          </table:table-cell>
          <table:table-cell office:value-type="string" calcext:value-type="string">
            <text:p>L.R. 75/95 e s.m.i. Affidamento ad IPLA S.p.A. dell'incarico di coordinamento e gestione di iniziative di lotta alle zanzare, anno 2021. Approvazione del Progetto Regionale Unitario di prevenzione, sorveglianza e risposta alle patologie umane e animali veicolate da zanzare e altri vettori e dei progetti in ambito urbano presentati dagli EE.LL. Accertamento di Euro <text:s/>1.499.906,05 cap 16575/21 ed euro 965.518,65 cap 28296/21 per un totale di Euro 2.465.424,70. Impegno di Euro 1.468.247,00 cap.113115/21, Euro 31.659,05 cap.179352/21 ed Euro 965.518,65 cap 113118/21 per un totale di Euro <text:s text:c="2"/>2.465.424,7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2100000223_11100.pdf</text:p>
          </table:table-cell>
          <table:table-cell office:value-type="string" calcext:value-type="string">
            <text:p>2021-A2100A-223-AD</text:p>
          </table:table-cell>
          <table:table-cell office:value-type="string" calcext:value-type="string">
            <text:p>A2109A</text:p>
          </table:table-cell>
          <table:table-cell office:value-type="string" calcext:value-type="string">
            <text:p>13/10/2021</text:p>
          </table:table-cell>
          <table:table-cell office:value-type="string" calcext:value-type="string">
            <text:p>Affidamento di incarico per il servizio di traduzione testi per i siti di promozione culturali turistico e sportivi regionali tramite trattativa diretta con utilizzo del Mercato elettronico della P.A. alla societÃ  Finking s.r.l.. Impegno di spesa di euro 10.980,00 IVA inclusa di cui euro 2.196,00 (IVA compresa) sul cap. 140699 annualitÃ  2021 e euro 8.784,00 (IVA compresa) 140699 annualitÃ  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2100000222_11100.pdf</text:p>
          </table:table-cell>
          <table:table-cell office:value-type="string" calcext:value-type="string">
            <text:p>2021-A2100A-222-AD</text:p>
          </table:table-cell>
          <table:table-cell/>
          <table:table-cell office:value-type="string" calcext:value-type="string">
            <text:p>13/10/2021</text:p>
          </table:table-cell>
          <table:table-cell office:value-type="string" calcext:value-type="string">
            <text:p>Parziale rettifica della Determinazione n. 38 del 30.03.21 di approvazione parziale della Configurazione Tecnico-Economica 2021 di affidamento dei servizi alÂ  CSI Piemonte. Impegno di spesa di 12.400,89 euro sul cap 134966/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2100000220_11100.pdf</text:p>
          </table:table-cell>
          <table:table-cell office:value-type="string" calcext:value-type="string">
            <text:p>2021-A2100A-220-AD</text:p>
          </table:table-cell>
          <table:table-cell office:value-type="string" calcext:value-type="string">
            <text:p>A2102B</text:p>
          </table:table-cell>
          <table:table-cell office:value-type="string" calcext:value-type="string">
            <text:p>12/10/2021</text:p>
          </table:table-cell>
          <table:table-cell office:value-type="string" calcext:value-type="string">
            <text:p>Affidamento incarico per l'acquisizione di servizi di informazione e comunicazione istituzionale, ai sensi dell' art. 1 comma 2 lett. a) del D.L. 76/2020 convertito con modificazioni con Legge 120/2020 e s.m.i., alla societÃ  Editoriale Libero s.r.l.. Impegno di spesa di Euro 24.400,00 sul cap. 113168/2021 - CIG Z6B335B604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1700000875_10400.pdf</text:p>
          </table:table-cell>
          <table:table-cell office:value-type="string" calcext:value-type="string">
            <text:p>2021-A1700A-875-AD</text:p>
          </table:table-cell>
          <table:table-cell office:value-type="string" calcext:value-type="string">
            <text:p>A1703B</text:p>
          </table:table-cell>
          <table:table-cell office:value-type="string" calcext:value-type="string">
            <text:p>12/10/2021</text:p>
          </table:table-cell>
          <table:table-cell office:value-type="string" calcext:value-type="string">
            <text:p>L.R. 1/2019. Acquisto di kit Quechers. Procedura di acquisizione mediante trattativa diretta, ai sensi ai sensi dell'art. 1 comma 2 lett. a) L. 120/2020 e s.m.i., con utilizzo del Mepa. Determinazione a contrarre e di affidamento. CIG: ZA1335D638. Impegno di euro 8.797,91 sul capitolo di spesa 142574/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1410001524_10100.pdf</text:p>
          </table:table-cell>
          <table:table-cell office:value-type="string" calcext:value-type="string">
            <text:p>2021-A1400A-1524-AD</text:p>
          </table:table-cell>
          <table:table-cell office:value-type="string" calcext:value-type="string">
            <text:p>A1416C</text:p>
          </table:table-cell>
          <table:table-cell office:value-type="string" calcext:value-type="string">
            <text:p>13/10/2021</text:p>
          </table:table-cell>
          <table:table-cell office:value-type="string" calcext:value-type="string">
            <text:p>Servizi IT in continuitÃ  di gestione a favore della Direzione SanitÃ  e Welfare - CTE anno 2021. Approvazione di proposta di sviluppo, manutenzione evolutiva e adeguativa ''Adeguamento Screening per studio MyPeBS''. Accertamento della somma di euro 23.413,56 sul capitolo di entrata 16575/2021. Impegno di euro 23.413,56 a favore di CSI-Piemonte sul capitolo di spesa 134996/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1410001523_10100.pdf</text:p>
          </table:table-cell>
          <table:table-cell office:value-type="string" calcext:value-type="string">
            <text:p>2021-A1400A-1523-AD</text:p>
          </table:table-cell>
          <table:table-cell office:value-type="string" calcext:value-type="string">
            <text:p>A1416C</text:p>
          </table:table-cell>
          <table:table-cell office:value-type="string" calcext:value-type="string">
            <text:p>13/10/2021</text:p>
          </table:table-cell>
          <table:table-cell office:value-type="string" calcext:value-type="string">
            <text:p>Servizi IT in continuitÃ  di gestione a favore della Direzione SanitÃ  e Welfare - CTE anno 2021 . Approvazione di proposta di integrazione della CTE ''Servizi ICT per la gestione della vaccinazione anti Covid-19''. Accertamento della somma di euro 365.514,02 sul capitolo di entrata 16575/2021. Impegno di euro 365.514,02 a favore di CSI-Piemonte sul capitolo di spesa 134996/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1010000560_1070.pdf</text:p>
          </table:table-cell>
          <table:table-cell office:value-type="string" calcext:value-type="string">
            <text:p>2021-A1000A-560-AD</text:p>
          </table:table-cell>
          <table:table-cell office:value-type="string" calcext:value-type="string">
            <text:p>A1012B</text:p>
          </table:table-cell>
          <table:table-cell office:value-type="string" calcext:value-type="string">
            <text:p>13/10/2021</text:p>
          </table:table-cell>
          <table:table-cell office:value-type="string" calcext:value-type="string">
            <text:p>Procedura aperta telematica, ex artt. 58 e 60 D.Lgs. 50/2016, per l'affidamento del servizio di vigilanza armata e televigilanza presso la sede regionale sita in Torino - Piazza Castello n. 165 e noleggio, manutenzione, conduzione ed aggiornamento software di un impianto di video sorveglianza TVCC e registrazione. Aggiudicazione all'A.T.I. ALLSYSTEM S.p.A. - ALLSYSTEM 1 S.r.l. - Verrone (B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2100000221_11100.pdf</text:p>
          </table:table-cell>
          <table:table-cell office:value-type="string" calcext:value-type="string">
            <text:p>2021-A2100A-221-AD</text:p>
          </table:table-cell>
          <table:table-cell office:value-type="string" calcext:value-type="string">
            <text:p>A2102B</text:p>
          </table:table-cell>
          <table:table-cell office:value-type="string" calcext:value-type="string">
            <text:p>12/10/2021</text:p>
          </table:table-cell>
          <table:table-cell office:value-type="string" calcext:value-type="string">
            <text:p>Pubblicazione di sette pagine informative redazionali su 51 testate giornalistiche locali piemontesi ai sensi dell'art. 1 comma 2 lett. a) del D.L.76/2020 convertito con modificazioni con Legge 120/2020 e s.m.i. Spesa complessiva di Euro 297.960,60 di cui Euro 127.697,40 IVA inclusa sul capitolo 113168 del Bilancio Finanziario gestionale 2021/2023 - AnnualitÃ  2021 ed Euro 170.263,20 IVA inclusa sul capitolo 113168 d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2100000217_11100.pdf</text:p>
          </table:table-cell>
          <table:table-cell office:value-type="string" calcext:value-type="string">
            <text:p>2021-A2100A-217-AD</text:p>
          </table:table-cell>
          <table:table-cell office:value-type="string" calcext:value-type="string">
            <text:p>A2102B</text:p>
          </table:table-cell>
          <table:table-cell office:value-type="string" calcext:value-type="string">
            <text:p>11/10/2021</text:p>
          </table:table-cell>
          <table:table-cell office:value-type="string" calcext:value-type="string">
            <text:p>Iniziativa di comunicazione ''Efficienza Energetica'' - Servizi per la pianificazione media. Affidamenti ai sensi della L. 120/2020. Impegno di spesa di euro 36.951,36 sul cap. 128703/2021 - CIG VARI - CUP J69G2000032000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1700000874_10400.pdf</text:p>
          </table:table-cell>
          <table:table-cell office:value-type="string" calcext:value-type="string">
            <text:p>2021-A1700A-874-AD</text:p>
          </table:table-cell>
          <table:table-cell office:value-type="string" calcext:value-type="string">
            <text:p>A1703B</text:p>
          </table:table-cell>
          <table:table-cell office:value-type="string" calcext:value-type="string">
            <text:p>12/10/2021</text:p>
          </table:table-cell>
          <table:table-cell office:value-type="string" calcext:value-type="string">
            <text:p>Avviso pubblico per la manifestazione di interesse utile all'individuazione degli operatori economici da invitare per l'acquisizione del Servizio di organizzazione e svolgimento del Corso di formazione in tema di macchine distributrici di prodotti chimici in agricoltura per il 2022, con esame di abilit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1110000645_1080.pdf</text:p>
          </table:table-cell>
          <table:table-cell office:value-type="string" calcext:value-type="string">
            <text:p>2021-A11000-645-AD</text:p>
          </table:table-cell>
          <table:table-cell office:value-type="string" calcext:value-type="string">
            <text:p>A1111C</text:p>
          </table:table-cell>
          <table:table-cell office:value-type="string" calcext:value-type="string">
            <text:p>12/10/2021</text:p>
          </table:table-cell>
          <table:table-cell office:value-type="string" calcext:value-type="string">
            <text:p>Servizio Assicurativo regionale: polizza assicurativa All Risks Fine Art n. 10566456V-LB - LLOYD'S INSURANCE COMPANY S.A.. Approvazione n. 2 Appendici per regolazione premio 2019/2020 Fine Art e adeguamento premio 2020/2021 Fine Art (carico contabile n. 7761166 e n. 7934556). Spesa di Euro 1.341,81 o.f.i. sul cap. 134040 del bilancio finanziario gestionale 2021/2023 - annualitÃ  2021 a favore della societÃ  di brokerag</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1010000557_1070.pdf</text:p>
          </table:table-cell>
          <table:table-cell office:value-type="string" calcext:value-type="string">
            <text:p>2021-A1000A-557-AD</text:p>
          </table:table-cell>
          <table:table-cell office:value-type="string" calcext:value-type="string">
            <text:p>A1012B</text:p>
          </table:table-cell>
          <table:table-cell office:value-type="string" calcext:value-type="string">
            <text:p>11/10/2021</text:p>
          </table:table-cell>
          <table:table-cell office:value-type="string" calcext:value-type="string">
            <text:p>Approvazione schema di collaborazione con il Comune di Torino per la gestione di un corso di formazione per operatori di Polizia locale neo-assunti. Spesa complessiva di euro 195.000,00 cap. 137612/2021 (Impegno di euro 195.000,00 capitolo 137612/ 2021) a favore del Comune di Torino.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2100000215_11100.pdf</text:p>
          </table:table-cell>
          <table:table-cell office:value-type="string" calcext:value-type="string">
            <text:p>2021-A2100A-215-AD</text:p>
          </table:table-cell>
          <table:table-cell office:value-type="string" calcext:value-type="string">
            <text:p>A2102B</text:p>
          </table:table-cell>
          <table:table-cell office:value-type="string" calcext:value-type="string">
            <text:p>11/10/2021</text:p>
          </table:table-cell>
          <table:table-cell office:value-type="string" calcext:value-type="string">
            <text:p>modifica della durata del contratto, a favore dell'operatore economico Co.R.In.Te.A. Soc. Coop., relativo ai servizi per la realizzazione di ''Corona Verde: piano di animazione e marketing'', ai sensi dell'art. 106, comma 1, lettera c), del D.Lgs. 50/2016 e s.m.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1/attach/dda1700000863_10400.pdf</text:p>
          </table:table-cell>
          <table:table-cell office:value-type="string" calcext:value-type="string">
            <text:p>2021-A1700A-863-AD</text:p>
          </table:table-cell>
          <table:table-cell office:value-type="string" calcext:value-type="string">
            <text:p>A1703B</text:p>
          </table:table-cell>
          <table:table-cell office:value-type="string" calcext:value-type="string">
            <text:p>07/10/2021</text:p>
          </table:table-cell>
          <table:table-cell office:value-type="string" calcext:value-type="string">
            <text:p>L.R. 1/2019. Fornitura di dispositivi di protezione individuale (DPI) . Procedura di acquisizione ex art. 36 comma 2 lett. a) e comma 6 del D.Lgs 50/2016 e s.m.i mediante valutazione comparativa delle offerte tramite il Mercato elettronico della PA. CIG: Z34334E028. Determinazione dirigenziale a contrarre. Spesa presunta di euro 2.440,00. Prenotazione sul capitolo di spesa 142574/2021. Bilancio finanziario gestional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1/attach/dda1700000862_10400.pdf</text:p>
          </table:table-cell>
          <table:table-cell office:value-type="string" calcext:value-type="string">
            <text:p>2021-A1700A-862-AD</text:p>
          </table:table-cell>
          <table:table-cell office:value-type="string" calcext:value-type="string">
            <text:p>A1703B</text:p>
          </table:table-cell>
          <table:table-cell office:value-type="string" calcext:value-type="string">
            <text:p>07/10/2021</text:p>
          </table:table-cell>
          <table:table-cell office:value-type="string" calcext:value-type="string">
            <text:p>L.R. 1/2019. Fornitura di reagenti chimici . Procedura di acquisizione ex art. 36 comma 2 lett. a) e comma 6 del D.Lgs 50/2016 e s.m.i mediante valutazione comparativa delle offerte tramite il Mercato elettronico della PA. CIG: Z14334DF60. Determinazione dirigenziale a contrarre. Spesa presunta di euro 1.342,00. Prenotazione sul capitolo di spesa 142574/2021. Bilancio finanziario gestionale 2021-2023 -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1410001516_10100.pdf</text:p>
          </table:table-cell>
          <table:table-cell office:value-type="string" calcext:value-type="string">
            <text:p>2021-A1400A-1516-AD</text:p>
          </table:table-cell>
          <table:table-cell office:value-type="string" calcext:value-type="string">
            <text:p>A1419A</text:p>
          </table:table-cell>
          <table:table-cell office:value-type="string" calcext:value-type="string">
            <text:p>11/10/2021</text:p>
          </table:table-cell>
          <table:table-cell office:value-type="string" calcext:value-type="string">
            <text:p>adempimenti connessi alla Determina della Direzione Coesione Sociale n. 1847 del 19/12/2019, relativa all'approvazione dello schema di convenzione tra la Regione Piemonte e l'Azienda Sanitaria Locale ASL CittÃ  di Torino per prestazioni specialistiche di psicologia in materia di adozioni internazionali. Impegno di spesa di euro 1.486,02 sul capitolo di spesa 112042 del Bilancio Finanziario gestionale 2021-2023, anno 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1100000642_1080.pdf</text:p>
          </table:table-cell>
          <table:table-cell office:value-type="string" calcext:value-type="string">
            <text:p>2021-A11000-642-AD</text:p>
          </table:table-cell>
          <table:table-cell office:value-type="string" calcext:value-type="string">
            <text:p>A1103A</text:p>
          </table:table-cell>
          <table:table-cell office:value-type="string" calcext:value-type="string">
            <text:p>11/10/2021</text:p>
          </table:table-cell>
          <table:table-cell office:value-type="string" calcext:value-type="string">
            <text:p>Presa d'atto da parte del Settore Politiche Fiscali e Contenzioso Amministrativo della fusione mediante incorporazione e aggregazione da parte dell' Automobil Club di Ivrea nell' Automobil Club Torin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1000000551_1070.pdf</text:p>
          </table:table-cell>
          <table:table-cell office:value-type="string" calcext:value-type="string">
            <text:p>2021-A1000A-551-AD</text:p>
          </table:table-cell>
          <table:table-cell office:value-type="string" calcext:value-type="string">
            <text:p>A1006D</text:p>
          </table:table-cell>
          <table:table-cell office:value-type="string" calcext:value-type="string">
            <text:p>08/10/2021</text:p>
          </table:table-cell>
          <table:table-cell office:value-type="string" calcext:value-type="string">
            <text:p>Formazione a domanda individuale del personale dipendente della Regione Piemonte. SpesaÂ di euro 889,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2100000214_11100.pdf</text:p>
          </table:table-cell>
          <table:table-cell office:value-type="string" calcext:value-type="string">
            <text:p>2021-A2100A-214-AD</text:p>
          </table:table-cell>
          <table:table-cell office:value-type="string" calcext:value-type="string">
            <text:p>A2102B</text:p>
          </table:table-cell>
          <table:table-cell office:value-type="string" calcext:value-type="string">
            <text:p>08/10/2021</text:p>
          </table:table-cell>
          <table:table-cell office:value-type="string" calcext:value-type="string">
            <text:p>Affidamento incarico per servizi di accoglienza e ospitalitÃ  in occasione di visite ed incontri istituzionali, ai sensi del art. 1, comma 2 lett a) del D.L. 76/2020, convertito in Legge n. 120/2020 e s.m.i. Ditta ALAN S.r.l. Spesa Euro 3.300,00= Cap. 134545/2021-2022. CIG. Z45335D00D.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1820002880_10500.pdf</text:p>
          </table:table-cell>
          <table:table-cell office:value-type="string" calcext:value-type="string">
            <text:p>2021-A1800A-2880-AD</text:p>
          </table:table-cell>
          <table:table-cell office:value-type="string" calcext:value-type="string">
            <text:p>A1821A</text:p>
          </table:table-cell>
          <table:table-cell office:value-type="string" calcext:value-type="string">
            <text:p>08/10/2021</text:p>
          </table:table-cell>
          <table:table-cell office:value-type="string" calcext:value-type="string">
            <text:p>Accordo Quadro CONSIP ''Fornitura di carburante per autotrazione dietro presentazione di fuel card - fuel card 1''. Ordinativo ai sensi dell'art. 106, comma 1 lett. b) del D.Lgs 50/2016. Impegno di spesa per complessivi Â¿ 12.000,00 o.f.i. sui cap 112150/2021 e 112150/2022 e prenotazione di Â¿ 30.000,00 sul cap 112150/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1110000640_1080.pdf</text:p>
          </table:table-cell>
          <table:table-cell office:value-type="string" calcext:value-type="string">
            <text:p>2021-A11000-640-AD</text:p>
          </table:table-cell>
          <table:table-cell office:value-type="string" calcext:value-type="string">
            <text:p>A1111C</text:p>
          </table:table-cell>
          <table:table-cell office:value-type="string" calcext:value-type="string">
            <text:p>08/10/2021</text:p>
          </table:table-cell>
          <table:table-cell office:value-type="string" calcext:value-type="string">
            <text:p>Dichiarazione di efficacia dell'aggiudicazione definitiva, disposta con Determinazione dirigenziale n. 543/A1111C del 01.09.2021, dell'appalto per la ripetizione di analoghi, ex art. 63, co. 5 D.lgs. n. 50/2016 s.m.i., e altri provedimenti inerenti attivitÃ  di trasloco arredi e materiali vari e attivitÃ  accessorie nell'ambito degli immobili di proprietÃ  o in uso alla Regione Piemonte CIG n. 88412985E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2/attach/dda2100000212_11100.pdf</text:p>
          </table:table-cell>
          <table:table-cell office:value-type="string" calcext:value-type="string">
            <text:p>2021-A2100A-212-AD</text:p>
          </table:table-cell>
          <table:table-cell office:value-type="string" calcext:value-type="string">
            <text:p>A2109A</text:p>
          </table:table-cell>
          <table:table-cell office:value-type="string" calcext:value-type="string">
            <text:p>06/10/2021</text:p>
          </table:table-cell>
          <table:table-cell office:value-type="string" calcext:value-type="string">
            <text:p>Affidamento diretto a seguito di trattativa sul MePA per la realizzazione dell'allestimento dello stand della Regione Piemonte alla manifestazione fieristica TTG Travel Experience che si terrÃ  a Rimini dal 13 al 15 ottobre 2021. Impegno di Euro 61.225,20 sul cap. 140699/2021 di cui Â¿ 61.195,20 a favore di G.M. Dimensione sas di Udine per la realizzazione dell'allestimento ed Â¿ 30,00 a favore di ANA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2/attach/dda1110000635_1080.pdf</text:p>
          </table:table-cell>
          <table:table-cell office:value-type="string" calcext:value-type="string">
            <text:p>2021-A11000-635-AD</text:p>
          </table:table-cell>
          <table:table-cell office:value-type="string" calcext:value-type="string">
            <text:p>A1111C</text:p>
          </table:table-cell>
          <table:table-cell office:value-type="string" calcext:value-type="string">
            <text:p>06/10/2021</text:p>
          </table:table-cell>
          <table:table-cell office:value-type="string" calcext:value-type="string">
            <text:p>Procedura negoziata ex art. 36, comma 2 lett. a) D.lgs. n. 50/2016 s.m.i., per la fornitura di bandiere esterne dell'Italia, della Regione Piemonte e dell'Europa per la sede di Cuneo - Corso Kennedy 7 bis e per la fornitura di bandiere esterne dell'Italia, della Regione Piemonte e dell'Europa con aste e supporti per la sede di Vercelli - Via Fratelli Ponti n. 24. Determinazione a contrarre semplificata. Impegno di sp</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2/attach/dda2100000209_11100.pdf</text:p>
          </table:table-cell>
          <table:table-cell office:value-type="string" calcext:value-type="string">
            <text:p>2021-A2100A-209-AD</text:p>
          </table:table-cell>
          <table:table-cell office:value-type="string" calcext:value-type="string">
            <text:p>A2102B</text:p>
          </table:table-cell>
          <table:table-cell office:value-type="string" calcext:value-type="string">
            <text:p>05/10/2021</text:p>
          </table:table-cell>
          <table:table-cell office:value-type="string" calcext:value-type="string">
            <text:p>Progetto europeo PROSPECT2030 - aggiudicazione, ai sensiÂ dell'art. 1 della L. 120/2020 e s.m.i. dei servizi per la comunicazione integrata delle buoneÂ pratiche di transizione energetica sostenibile, all'operatore economicoÂ  ZIP srl (cod. beneficiario 314720) - CUP J62H19000030007 - CIG Z353284F82 - impegno della spesa di euro 26.718,00 su capitoli vari del Bilancio,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3/attach/dda1910000365_10600.pdf</text:p>
          </table:table-cell>
          <table:table-cell office:value-type="string" calcext:value-type="string">
            <text:p>2021-A19000-365-AD</text:p>
          </table:table-cell>
          <table:table-cell office:value-type="string" calcext:value-type="string">
            <text:p>A1911A</text:p>
          </table:table-cell>
          <table:table-cell office:value-type="string" calcext:value-type="string">
            <text:p>06/10/2021</text:p>
          </table:table-cell>
          <table:table-cell office:value-type="string" calcext:value-type="string">
            <text:p>Procedura di affidamento diretto mediante trattativa diretta sul MePA, ai sensi dell'art. 1, comma 2, lett. a) D.L. 76/2020 e s.m.i., per la progettazione della Base Informativa di Monitoraggio art. 4.6 Circolare Agid 1/2021 e delle attivitÃ  di supporto. Impegno di spesa complessiva di Euro 46.970,00 o.f.i. sul cap 134943/2021 a favore di NETBRAIN s.r.l. Smart CIG: Z6532DCBBB.</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1/attach/dda1700000850_10400.pdf</text:p>
          </table:table-cell>
          <table:table-cell office:value-type="string" calcext:value-type="string">
            <text:p>2021-A1700A-850-AD</text:p>
          </table:table-cell>
          <table:table-cell office:value-type="string" calcext:value-type="string">
            <text:p>A1703B</text:p>
          </table:table-cell>
          <table:table-cell office:value-type="string" calcext:value-type="string">
            <text:p>05/10/2021</text:p>
          </table:table-cell>
          <table:table-cell office:value-type="string" calcext:value-type="string">
            <text:p>Reg. UE n. 652/14. Attuazione di programmi di indagine finalizzati ad accertare la presenza di organismi nocivi dei vegetali. Spese per l'acquisto di un frigorifero verticale ventilato KW "Medical Project KBSR400C'' e accessori per i laboratori fitosanitari. Procedura di acquisizione diretta, ai sensi dell'art. 1 comma 2 lett. a) L. 120/2020 e s.m.i con utilizzo del Mepa. Determinazione a contrarre e di affidamen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2/attach/dda1700000849_10400.pdf</text:p>
          </table:table-cell>
          <table:table-cell office:value-type="string" calcext:value-type="string">
            <text:p>2021-A1700A-849-AD</text:p>
          </table:table-cell>
          <table:table-cell office:value-type="string" calcext:value-type="string">
            <text:p>A1703B</text:p>
          </table:table-cell>
          <table:table-cell office:value-type="string" calcext:value-type="string">
            <text:p>05/10/2021</text:p>
          </table:table-cell>
          <table:table-cell office:value-type="string" calcext:value-type="string">
            <text:p>Reg. UE n. 652/14. Attuazione di programmi di indagine finalizzati ad accertare la presenza di organismi nocivi dei vegetali. Spese per l'acquisto e l'installazione del sistema di gestione e monitoraggio delle temperature my sirius serenity e di data logger lora - tarati e certificati Accredia-Lat per i laboratori fitosanitari. Procedura di acquisizione diretta, ai sensi dell'art. 1 comma 2 lett. a) L. 120/2020 e s.m</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1/attach/dda1510000572_10200.pdf</text:p>
          </table:table-cell>
          <table:table-cell office:value-type="string" calcext:value-type="string">
            <text:p>2021-A1500A-572-AD</text:p>
          </table:table-cell>
          <table:table-cell office:value-type="string" calcext:value-type="string">
            <text:p>A1511C</text:p>
          </table:table-cell>
          <table:table-cell office:value-type="string" calcext:value-type="string">
            <text:p>05/10/2021</text:p>
          </table:table-cell>
          <table:table-cell office:value-type="string" calcext:value-type="string">
            <text:p>Determina a contrarre per acquisizione del ''Servizio di assistenza sul sistema software Anagrafe Regionale dell'Edilizia Scolastica e cooperazione applicativa ed evolutive del modulo richiesta contributi GeCoSP (Gestione Contributi Scuole Piemonte)''. Spesa presunta di Â¿ 201.300,00Â (o.f.i.) Prenotazione di Â¿ 201.300,00Â (o.f.i.)Â cap. 137230 del bilancio regionale 2021/23 . Impegno contributo AnacÂ  Â¿. 225,00Â  cap 141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2/attach/dda1410001476_10100.pdf</text:p>
          </table:table-cell>
          <table:table-cell office:value-type="string" calcext:value-type="string">
            <text:p>2021-A1400A-1476-AD</text:p>
          </table:table-cell>
          <table:table-cell office:value-type="string" calcext:value-type="string">
            <text:p>A1416C</text:p>
          </table:table-cell>
          <table:table-cell office:value-type="string" calcext:value-type="string">
            <text:p>05/10/2021</text:p>
          </table:table-cell>
          <table:table-cell office:value-type="string" calcext:value-type="string">
            <text:p>Servizi IT in continuitÃ  di gestione a favore della Direzione SanitÃ  e Welfare - CTE anno 2021. Approvazione di proposte di sviluppo, manutenzione evolutiva e adeguativa - MEV Lotto 5. Accertamento della somma di euro 105.628,92 sul capitolo di entrata 16575/2021. Impegno di euro 105.628,92 a favore di CSI-Piemonte sul capitolo di spesa 134996/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2/attach/dda2000000237_11000.pdf</text:p>
          </table:table-cell>
          <table:table-cell office:value-type="string" calcext:value-type="string">
            <text:p>2021-A2000B-237-AD</text:p>
          </table:table-cell>
          <table:table-cell office:value-type="string" calcext:value-type="string">
            <text:p>A2006C</text:p>
          </table:table-cell>
          <table:table-cell office:value-type="string" calcext:value-type="string">
            <text:p>05/10/2021</text:p>
          </table:table-cell>
          <table:table-cell office:value-type="string" calcext:value-type="string">
            <text:p>Fornitura e posa di 228 cassettiere metalliche per il Deposito visitabile di Paleontologia del Museo Regionale di Scienze Naturali di Torino. Determinazione a contrarre. Spesa presunta di Â¿ 595.933,71 (o.f.c.). Prenotazione di spesa di Â¿ 498.000,00 (o.f.c.) sul capitolo 204774/2021 e di Â¿ 97.933,71 (o.f.c.) sul capitolo 204774/2022. Spesa di Â¿ 225,00 per contributo ANAC sul Capitolo 111158/2021. CUP J19J2101881000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1/attach/dda2000000233_11000.pdf</text:p>
          </table:table-cell>
          <table:table-cell office:value-type="string" calcext:value-type="string">
            <text:p>2021-A2000B-233-AD</text:p>
          </table:table-cell>
          <table:table-cell office:value-type="string" calcext:value-type="string">
            <text:p>A2001C</text:p>
          </table:table-cell>
          <table:table-cell office:value-type="string" calcext:value-type="string">
            <text:p>04/10/2021</text:p>
          </table:table-cell>
          <table:table-cell office:value-type="string" calcext:value-type="string">
            <text:p>L.r. 11/2020 - DGR n. 26-3601 del 23 luglio 2021. Affidamento per l'attuazione del progetto ''Osservatorio culturale del Piemonte'' all'IRES Piemonte in house providing. Approvazione dello schema di convenzione. Spesa di euro 61.000,00 (o.f.i) sul cap 14121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2/attach/ddxst00000623_1080.pdf</text:p>
          </table:table-cell>
          <table:table-cell office:value-type="string" calcext:value-type="string">
            <text:p>2021-A11000-623-AD</text:p>
          </table:table-cell>
          <table:table-cell office:value-type="string" calcext:value-type="string">
            <text:p>XST024</text:p>
          </table:table-cell>
          <table:table-cell office:value-type="string" calcext:value-type="string">
            <text:p>01/10/2021</text:p>
          </table:table-cell>
          <table:table-cell office:value-type="string" calcext:value-type="string">
            <text:p>Affidamento al Politecnico di Torino di servizio avente ad oggetto attivitÃ  scientifiche per la costruzione del BIM (Building Information Modelling) per la copertura con pensilina fotovoltaica della Promenade Est-Ovest (Lotti 1-2-3) SMARTCIG Z3D27AB5FF. Precisazioni e adempimenti contabil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2/attach/dda1010000545_1070.pdf</text:p>
          </table:table-cell>
          <table:table-cell office:value-type="string" calcext:value-type="string">
            <text:p>2021-A1000A-545-AD</text:p>
          </table:table-cell>
          <table:table-cell office:value-type="string" calcext:value-type="string">
            <text:p>A1012B</text:p>
          </table:table-cell>
          <table:table-cell office:value-type="string" calcext:value-type="string">
            <text:p>04/10/2021</text:p>
          </table:table-cell>
          <table:table-cell office:value-type="string" calcext:value-type="string">
            <text:p>Procedura aperta telematica, ai sensi degli artt. 58, 60 e 148 del D.Lgs 50/2016 s.m.i., per lavori di ''intervento di riqualificazione architettonica, impiantistica e adeguamento normativo del compendio immobiliare del castello di Miasino (NO)''. Nomina Commissione Giudicatrice ex art. 77 D.Lgs. 50/201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2/attach/dda1010000543_1070.pdf</text:p>
          </table:table-cell>
          <table:table-cell office:value-type="string" calcext:value-type="string">
            <text:p>2021-A1000A-543-AD</text:p>
          </table:table-cell>
          <table:table-cell office:value-type="string" calcext:value-type="string">
            <text:p>A1013C</text:p>
          </table:table-cell>
          <table:table-cell office:value-type="string" calcext:value-type="string">
            <text:p>01/10/2021</text:p>
          </table:table-cell>
          <table:table-cell office:value-type="string" calcext:value-type="string">
            <text:p>Acquisto di biglietti ''City'' da societÃ  Gruppo Torinese Trasporti (GTT) cod. beneficiario 89761 - Procedura negoziata senza pubblicazione bando di gara - Operatore unico determinato - art. 63 comma 2 D.lgs 50/20216 - Impegno di euro euro 3.400,00 sul capitolo 136030/2021Â - CIG Z9E33137F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2/attach/dda2100000205_11100.pdf</text:p>
          </table:table-cell>
          <table:table-cell office:value-type="string" calcext:value-type="string">
            <text:p>2021-A2100A-205-AD</text:p>
          </table:table-cell>
          <table:table-cell office:value-type="string" calcext:value-type="string">
            <text:p>A2102B</text:p>
          </table:table-cell>
          <table:table-cell office:value-type="string" calcext:value-type="string">
            <text:p>01/10/2021</text:p>
          </table:table-cell>
          <table:table-cell office:value-type="string" calcext:value-type="string">
            <text:p>Proroga del contratto, a favore della ditta E.R.I.C.A. sas di Erica Guerrieri, relativo ai servizi per la realizzazione "Dell'immagine coordinata del programma PITEM RISK, Progetto di Coordinamento e Comunicazione", ai sensi dell'art. 106, comma 11, del D.Lgs. 50/2016 e s.m.i. Nessun movimento contabile.CUP:Â  J99F18000880007 ; CIG:Â  F31270F47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2/attach/dda2100000204_11100.pdf</text:p>
          </table:table-cell>
          <table:table-cell office:value-type="string" calcext:value-type="string">
            <text:p>2021-A2100A-204-AD</text:p>
          </table:table-cell>
          <table:table-cell office:value-type="string" calcext:value-type="string">
            <text:p>A2102B</text:p>
          </table:table-cell>
          <table:table-cell office:value-type="string" calcext:value-type="string">
            <text:p>01/10/2021</text:p>
          </table:table-cell>
          <table:table-cell office:value-type="string" calcext:value-type="string">
            <text:p>PON Governance e CapacitÃ  Istituzionale 2014/2020 - progetto complesso ''Uffici di prossimitÃ '' - avvio delle procedure per l'aggiudicazione, ai sensi dell'art.Â 1 della L. 120/2020, dei servizi per la comunicazione integrata - CIG 8914040284 - CUP J69E19000040001. Spesa prevista di euro 85.430,00 sui capitoli 120400 e 133594 del bilancio gestionale 2021-2023, di cui euro 26.000,00 giÃ  oggetto di accertamento (acc. 1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2/attach/dda2100000202_11100.pdf</text:p>
          </table:table-cell>
          <table:table-cell office:value-type="string" calcext:value-type="string">
            <text:p>2021-A2100A-202-AD</text:p>
          </table:table-cell>
          <table:table-cell office:value-type="string" calcext:value-type="string">
            <text:p>A2102B</text:p>
          </table:table-cell>
          <table:table-cell office:value-type="string" calcext:value-type="string">
            <text:p>30/09/2021</text:p>
          </table:table-cell>
          <table:table-cell office:value-type="string" calcext:value-type="string">
            <text:p>Programma Alcotra 2014-2020 Italia-Francia. PITEM RISK. Progetto RISK-COM. Accertamento e impegni per versamento quota FESR ai partner. CUP J89F1800168000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2/attach/dda2100000201_11100.pdf</text:p>
          </table:table-cell>
          <table:table-cell office:value-type="string" calcext:value-type="string">
            <text:p>2021-A2100A-201-AD</text:p>
          </table:table-cell>
          <table:table-cell office:value-type="string" calcext:value-type="string">
            <text:p>A2102B</text:p>
          </table:table-cell>
          <table:table-cell office:value-type="string" calcext:value-type="string">
            <text:p>30/09/2021</text:p>
          </table:table-cell>
          <table:table-cell office:value-type="string" calcext:value-type="string">
            <text:p>Progetto Interreg V-A Francia-Italia Alcotra n. 5849 ''InterBITS" - aggiudicazione dei servizi per la comunicazione integrata pluriennale all'operatore economico ZIP srl (cod. beneficiario 314720) - CIG ZF3325C4B4 - CUP J19J21003010007 - impegno della spesa complessiva di euro 35.990,00Â su capp. vari del Bilancio per le annualitÃ  2021-2022Â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2/attach/dda2100000200_11100.pdf</text:p>
          </table:table-cell>
          <table:table-cell office:value-type="string" calcext:value-type="string">
            <text:p>2021-A2100A-200-AD</text:p>
          </table:table-cell>
          <table:table-cell office:value-type="string" calcext:value-type="string">
            <text:p>A2102B</text:p>
          </table:table-cell>
          <table:table-cell office:value-type="string" calcext:value-type="string">
            <text:p>30/09/2021</text:p>
          </table:table-cell>
          <table:table-cell office:value-type="string" calcext:value-type="string">
            <text:p>Riunione annuale della Commissione tecnica di sorveglianza franco-italiana della diga transfrontaliera del Moncenisio - Torino 6 e 7 ottobre 2021. Organizzazione di un walking tour il giorno 7 ottobre. Affidamento di incarico all'operatore economico Symposium S.r.l. Impegno di spesa di euro 1.244,40 sul capitolo 127379/2021 del Bilancio finanziario gestionale 2021/2023. AnnualitÃ  2021 CIG Z173334C3B.</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1/attach/dda2000000230_11000.pdf</text:p>
          </table:table-cell>
          <table:table-cell office:value-type="string" calcext:value-type="string">
            <text:p>2021-A2000B-230-AD</text:p>
          </table:table-cell>
          <table:table-cell office:value-type="string" calcext:value-type="string">
            <text:p>A2001C</text:p>
          </table:table-cell>
          <table:table-cell office:value-type="string" calcext:value-type="string">
            <text:p>01/10/2021</text:p>
          </table:table-cell>
          <table:table-cell office:value-type="string" calcext:value-type="string">
            <text:p>L.R. 11/2018. Monitoraggio delle biblioteche pubbliche del Piemonte tramite il software Simonlib. Affidamento diretto alla ditta Xsystems s.r.l., tramite MEPA, dei servizi di Application service provider (ASP) e assistenza ordinaria per il triennio 2021-2023. Impegno di spesa Euro 25.620,00 (o.f.i.) sul capitolo 141200. CUP: J11C21000000002; CIG: ZDF3191AC9.</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2/attach/ddxst00000621_1080.pdf</text:p>
          </table:table-cell>
          <table:table-cell office:value-type="string" calcext:value-type="string">
            <text:p>2021-A11000-621-AD</text:p>
          </table:table-cell>
          <table:table-cell office:value-type="string" calcext:value-type="string">
            <text:p>XST024</text:p>
          </table:table-cell>
          <table:table-cell office:value-type="string" calcext:value-type="string">
            <text:p>30/09/2021</text:p>
          </table:table-cell>
          <table:table-cell office:value-type="string" calcext:value-type="string">
            <text:p>Lavori di realizzazione del nuovo complesso amministrativo ed istituzionale della Regione Piemonte. Affidamento del servizio professionale per la definizione dei ''Criteri di accettabilitÃ , manutenzione e sostituzione dei vetri delle facciate della Torre regionale soggetti a vizi'' ad ARCHINGEGNO PROFESSIONISTI ASSOCIATI DI LUETTO ING. DARIO E GIATTI.Â CUP J19I06000100002- SMARTCIG Z8032A0080. Dichiarazione di effica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2/attach/ddxst00000620_1080.pdf</text:p>
          </table:table-cell>
          <table:table-cell office:value-type="string" calcext:value-type="string">
            <text:p>2021-A11000-620-AD</text:p>
          </table:table-cell>
          <table:table-cell office:value-type="string" calcext:value-type="string">
            <text:p>XST024</text:p>
          </table:table-cell>
          <table:table-cell office:value-type="string" calcext:value-type="string">
            <text:p>30/09/2021</text:p>
          </table:table-cell>
          <table:table-cell office:value-type="string" calcext:value-type="string">
            <text:p>Lavori di realizzazione del nuovo complesso amministrativo ed istituzionale della Regione Piemonte. Affidamento del servizio di ''Prove di laboratorio'' a TECNO PIEMONTE S.p.A.Â CUP J19I06000100002- SMARTCIG Z0D32B260A. Dichiarazione di efficacia dell'affidamen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2/attach/ddxst00000619_1080.pdf</text:p>
          </table:table-cell>
          <table:table-cell office:value-type="string" calcext:value-type="string">
            <text:p>2021-A11000-619-AD</text:p>
          </table:table-cell>
          <table:table-cell office:value-type="string" calcext:value-type="string">
            <text:p>XST024</text:p>
          </table:table-cell>
          <table:table-cell office:value-type="string" calcext:value-type="string">
            <text:p>30/09/2021</text:p>
          </table:table-cell>
          <table:table-cell office:value-type="string" calcext:value-type="string">
            <text:p>Lavori di eliminazione di vizi e non conformitÃ  delle opere giÃ  eseguite in Cat. OS18 nell'appalto dei lavori di costruzione del nuovo Palazzo Unico della Regione Piemonte (CUP J13B19000070002 - CIG 8094728CDA). Affidamento per servizio di formazione di operatori all'allestimento ed impiego sistemi di sollevamento all'Impresa Fly Original S.r.l.s. SMARTCIG Z2832A014B. Dichiarazione di efficacia dell'affidamen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2/attach/dda1000000539_1070.pdf</text:p>
          </table:table-cell>
          <table:table-cell office:value-type="string" calcext:value-type="string">
            <text:p>2021-A1000A-539-AD</text:p>
          </table:table-cell>
          <table:table-cell office:value-type="string" calcext:value-type="string">
            <text:p>A1006D</text:p>
          </table:table-cell>
          <table:table-cell office:value-type="string" calcext:value-type="string">
            <text:p>30/09/2021</text:p>
          </table:table-cell>
          <table:table-cell office:value-type="string" calcext:value-type="string">
            <text:p>Agevolazione uso del mezzo pubblico per i dipendenti regionali: accertamento di entrata (cap. 61615/2021) e impegno di spesa (cap. 422815/2021) del bilancio gestionale finanziario 2021-2023 annualitÃ  2021-2022, per un importo complessivo di Â¿ 62.000,0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2/attach/dda2100000203_11100.pdf</text:p>
          </table:table-cell>
          <table:table-cell office:value-type="string" calcext:value-type="string">
            <text:p>2021-A2100A-203-AD</text:p>
          </table:table-cell>
          <table:table-cell office:value-type="string" calcext:value-type="string">
            <text:p>A2102B</text:p>
          </table:table-cell>
          <table:table-cell office:value-type="string" calcext:value-type="string">
            <text:p>30/09/2021</text:p>
          </table:table-cell>
          <table:table-cell office:value-type="string" calcext:value-type="string">
            <text:p>Servizi per la comunicazione audiovisiva del progetto Interreg V-A Francia-Italia Alcotra ''INTERBITS - Interventi di armonizzazione e valorizzazione dei sistemi di alta formazione specialistica ITS (Istituti Tecnici Superiori) e BTS (Brevet de Technicien SupÃ©rieur)'' per le annualitÃ  2021 e 2022 - CUP J19J21003010007- CIG ZB2329D80D1 - nomina,Â ai sensi dell'art. 77Â e dell'art. 216 del D.Lgs. 50/2016 s.m.i., della c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1/attach/dda1820002812_10500.pdf</text:p>
          </table:table-cell>
          <table:table-cell office:value-type="string" calcext:value-type="string">
            <text:p>2021-A1800A-2812-AD</text:p>
          </table:table-cell>
          <table:table-cell office:value-type="string" calcext:value-type="string">
            <text:p>A1820C</text:p>
          </table:table-cell>
          <table:table-cell office:value-type="string" calcext:value-type="string">
            <text:p>29/09/2021</text:p>
          </table:table-cell>
          <table:table-cell office:value-type="string" calcext:value-type="string">
            <text:p>Affidamento del servizio per la fornitura e posa in opera di una ringhiera per balcone, griglie e telai per la canalizzazione dell'acqua presso il Vivaio Forestale Regionale ''Gambarello'', in comune di Chiusa di Pesio (CN), Procedura di acquisizione sottosoglia ai sensi dell'art. 36 c. 2 lettera a) del D.lgs. 50/2016 fuori dal Mercato elettronico della P.A. Determinazione a contrarre e di affidamento. Codice Identif</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1/attach/dda1700000830_10400.pdf</text:p>
          </table:table-cell>
          <table:table-cell office:value-type="string" calcext:value-type="string">
            <text:p>2021-A1700A-830-AD</text:p>
          </table:table-cell>
          <table:table-cell office:value-type="string" calcext:value-type="string">
            <text:p>A1703B</text:p>
          </table:table-cell>
          <table:table-cell office:value-type="string" calcext:value-type="string">
            <text:p>30/09/2021</text:p>
          </table:table-cell>
          <table:table-cell office:value-type="string" calcext:value-type="string">
            <text:p>L.R. n. 1/2019. Acquisto di consumabili di laboratorio per entomologia. Procedura di acquisizione mediante trattativa diretta, ai sensi ai sensi dell'art. 1 comma 2 lett. a) L. 120/2020 e s.m.i., con utilizzo del Mepa. Determinazione a contrarre e di affidamento. CIG: Z9E32CC59F. Impegno di euro 3.947,92 sul capitolo di spesa 142574/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1/attach/dda1400001435_10100.pdf</text:p>
          </table:table-cell>
          <table:table-cell office:value-type="string" calcext:value-type="string">
            <text:p>2021-A1400A-1435-AD</text:p>
          </table:table-cell>
          <table:table-cell/>
          <table:table-cell office:value-type="string" calcext:value-type="string">
            <text:p>30/09/2021</text:p>
          </table:table-cell>
          <table:table-cell office:value-type="string" calcext:value-type="string">
            <text:p>Terzo Programma d'azione dell'Unione europea in materia di salute (2014-2020) (Reg. UE 282/2014). Progetto VIGOUR - CUP J95J18000150006. Registrazioni contabili in entrata della somma complessiva di euro 65.477,36 a valere sul capitolo 28200 e relativi impegni di spesa su capitoli vari per le annualitÃ  2021 e 2022, a copertura della spesa prevista per l'attuazione del proget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1/attach/dda1100000609_1080.pdf</text:p>
          </table:table-cell>
          <table:table-cell office:value-type="string" calcext:value-type="string">
            <text:p>2021-A11000-609-AD</text:p>
          </table:table-cell>
          <table:table-cell office:value-type="string" calcext:value-type="string">
            <text:p>A1103A</text:p>
          </table:table-cell>
          <table:table-cell office:value-type="string" calcext:value-type="string">
            <text:p>28/09/2021</text:p>
          </table:table-cell>
          <table:table-cell office:value-type="string" calcext:value-type="string">
            <text:p>Rettifica impegno di spesa 11219/2021 - determinazione dirigenzialeÂ 570/A1103A/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1/attach/dda1110000601_1080.pdf</text:p>
          </table:table-cell>
          <table:table-cell office:value-type="string" calcext:value-type="string">
            <text:p>2021-A11000-601-AD</text:p>
          </table:table-cell>
          <table:table-cell office:value-type="string" calcext:value-type="string">
            <text:p>A1112C</text:p>
          </table:table-cell>
          <table:table-cell office:value-type="string" calcext:value-type="string">
            <text:p>28/09/2021</text:p>
          </table:table-cell>
          <table:table-cell office:value-type="string" calcext:value-type="string">
            <text:p>Servizio di i pulizia dei locali ad uso ufficio e laboratorio per gli immobili regionali ubicati in Torino e provincia. Riduzione impegno 1705/2021 assunto con determinazione 397/2020 e approvazione proroga tecnica (CIG 770766458B) e impegno di Â¿ 187.058,53 sul cap.13123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1/attach/dda1110000600_1080.pdf</text:p>
          </table:table-cell>
          <table:table-cell office:value-type="string" calcext:value-type="string">
            <text:p>2021-A11000-600-AD</text:p>
          </table:table-cell>
          <table:table-cell office:value-type="string" calcext:value-type="string">
            <text:p>A1112C</text:p>
          </table:table-cell>
          <table:table-cell office:value-type="string" calcext:value-type="string">
            <text:p>28/09/2021</text:p>
          </table:table-cell>
          <table:table-cell office:value-type="string" calcext:value-type="string">
            <text:p>Servizio di pulizia dei locali ad uso ufficio e laboratorio per gli immobili regionali ubicati in Alessandria, Asti, Cuneo, Novara, Verbania, Vercelli e nei territori delle relative province. Proroga tecnica (CIG 7067012AC8). Riduzione imp. 1136/2021 assunto con determinazione 963/2019 e Impegno di euro 70.114,96 sul cap.13123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1/attach/dda1110000599_1080.pdf</text:p>
          </table:table-cell>
          <table:table-cell office:value-type="string" calcext:value-type="string">
            <text:p>2021-A11000-599-AD</text:p>
          </table:table-cell>
          <table:table-cell office:value-type="string" calcext:value-type="string">
            <text:p>A1112C</text:p>
          </table:table-cell>
          <table:table-cell office:value-type="string" calcext:value-type="string">
            <text:p>28/09/2021</text:p>
          </table:table-cell>
          <table:table-cell office:value-type="string" calcext:value-type="string">
            <text:p>Servizio di vigilanza armata e televigilanza dell'immobile regionale sito in Torino - Piazza Castello 165. Riduzione impegno 1576/2021 assunto con determinazione A11-264/2020 e approvazione proroga tecnica (CIG 73035117EF) e impegno di Â¿ 15.800,00 sul cap. 136012/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700000824_10400.pdf</text:p>
          </table:table-cell>
          <table:table-cell office:value-type="string" calcext:value-type="string">
            <text:p>2021-A1700A-824-AD</text:p>
          </table:table-cell>
          <table:table-cell/>
          <table:table-cell office:value-type="string" calcext:value-type="string">
            <text:p>28/09/2021</text:p>
          </table:table-cell>
          <table:table-cell office:value-type="string" calcext:value-type="string">
            <text:p>L.R. 1/2019. Spese per il funzionamento del Sistema Informativo Agricolo Piemontese (SIAP). Impegno di euro 193.830,46 sul capitolo di spesa 135170/2021 del bilancio finanziario gestionale 2021-2023 -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700000820_10400.pdf</text:p>
          </table:table-cell>
          <table:table-cell office:value-type="string" calcext:value-type="string">
            <text:p>2021-A1700A-820-AD</text:p>
          </table:table-cell>
          <table:table-cell/>
          <table:table-cell office:value-type="string" calcext:value-type="string">
            <text:p>27/09/2021</text:p>
          </table:table-cell>
          <table:table-cell office:value-type="string" calcext:value-type="string">
            <text:p>Reg. UE n. 1305/2013, Reg. UE n. 808/2014, Reg. UE n. 2220/2020. Oneri per il funzionamento del sistema informativo di supporto al PSR 2014-2020. Periodo di transizione 2021-2022. Spesa di euro 104.407,70 per i servizi di gestione delle componenti del SIAP per lo sviluppo rurale. Impegno di euro 104.407,70 sul capitolo di spesa 134892/2021. Accertamento di euro 104.407,70 sul capitolo di entrata 37246/2021. Bilanci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700000819_10400.pdf</text:p>
          </table:table-cell>
          <table:table-cell office:value-type="string" calcext:value-type="string">
            <text:p>2021-A1700A-819-AD</text:p>
          </table:table-cell>
          <table:table-cell/>
          <table:table-cell office:value-type="string" calcext:value-type="string">
            <text:p>27/09/2021</text:p>
          </table:table-cell>
          <table:table-cell office:value-type="string" calcext:value-type="string">
            <text:p>Reg. UE n. 1305/2013, Reg. UE n. 808/2014, Reg. UE n. 2220/2020. Oneri per il funzionamento del sistema informativo di supporto al PSR 2014-2020. Periodo di transizione 2021-2022. Spesa di euro 1.185.810,24 per i servizi di gestione delle componenti del SIAP per lo sviluppo rurale. Impegno di euro 1.185.810,24 sul capitolo di spesa 134892/2021. Accertamento di euro 1.185.810,24 sul capitolo di entrata 37246/2021. Bil</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1/attach/dda1410001420_10100.pdf</text:p>
          </table:table-cell>
          <table:table-cell office:value-type="string" calcext:value-type="string">
            <text:p>2021-A1400A-1420-AD</text:p>
          </table:table-cell>
          <table:table-cell office:value-type="string" calcext:value-type="string">
            <text:p>A1416C</text:p>
          </table:table-cell>
          <table:table-cell office:value-type="string" calcext:value-type="string">
            <text:p>28/09/2021</text:p>
          </table:table-cell>
          <table:table-cell office:value-type="string" calcext:value-type="string">
            <text:p>L.R. n. 19/2007. A favore di S.C.R. Piemonte S.p.A.: - incremento dell'accertamento n. 2021/1369 e dell'impegno n. 2021/9401 assunto con D.D. n. 766 del 25/05/2021 per un importo pari a euro 1.504.485,00 (capitolo di entrata 16575/2021, capitolo d'uscita 142189/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1/attach/ddxst00000598_1080.pdf</text:p>
          </table:table-cell>
          <table:table-cell office:value-type="string" calcext:value-type="string">
            <text:p>2021-A11000-598-AD</text:p>
          </table:table-cell>
          <table:table-cell office:value-type="string" calcext:value-type="string">
            <text:p>XST024</text:p>
          </table:table-cell>
          <table:table-cell office:value-type="string" calcext:value-type="string">
            <text:p>27/09/2021</text:p>
          </table:table-cell>
          <table:table-cell office:value-type="string" calcext:value-type="string">
            <text:p>Realizzazione, mediante locazione finanziaria di opere pubbliche, del nuovo complesso amministrativo ed istituzionale dell'Ente Regione Piemonte (codice CUP: J19I06000100002 - codice CIG: 0386453F16): presa d'atto costituzione Collegio Tecnico Consultivo ai sensi dell'art. 6 del D.L. 16.7.2020, n. 76 convertito con L. 11.9.2020, n. 120 e s.m.i. Spesa presunta di Euro 28.710,00 o.p.f.c. sul cap. 122681 del Bilancio f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9/attach/dda2100000192_11100.pdf</text:p>
          </table:table-cell>
          <table:table-cell office:value-type="string" calcext:value-type="string">
            <text:p>2021-A2100A-192-AD</text:p>
          </table:table-cell>
          <table:table-cell office:value-type="string" calcext:value-type="string">
            <text:p>A2102B</text:p>
          </table:table-cell>
          <table:table-cell office:value-type="string" calcext:value-type="string">
            <text:p>24/09/2021</text:p>
          </table:table-cell>
          <table:table-cell office:value-type="string" calcext:value-type="string">
            <text:p>Approvazione Avviso di manifestazione di interesse e modello di domanda per l'acquisizione, sulle emittenti radiofoniche locali, di spazi radiofonici istituzionali sulle attivitÃ  della Regione Piemonte. Prenotazione della spesa complessiva di Â¿ 135.000,00 iva compresa. Cap. 182510 del Bilancio finanziario gestionale 2021-2023 - AnnualitÃ  2021 - 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420001408_10100.pdf</text:p>
          </table:table-cell>
          <table:table-cell office:value-type="string" calcext:value-type="string">
            <text:p>2021-A1400A-1408-AD</text:p>
          </table:table-cell>
          <table:table-cell office:value-type="string" calcext:value-type="string">
            <text:p>A1420B</text:p>
          </table:table-cell>
          <table:table-cell office:value-type="string" calcext:value-type="string">
            <text:p>27/09/2021</text:p>
          </table:table-cell>
          <table:table-cell office:value-type="string" calcext:value-type="string">
            <text:p>Procedura negoziata per l'acquisizione di un Servizio di verifica amministrativo-contabile (CIG 87671175D1), relativamente al Progetto ''Fair Job'' (PROG. 3258) - CUP J69E20000360007. Aggiudicazione al dott. Maurizio Tomalino. Bilancio finanziario gestionale 2021-2023, annualitÃ  2021 e 2022: riduzioni prenotazioni di spesa con contestuali impegni su capitoli vari dell'importo complessivo di Â¿ 10.339,50 o.f.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110000595_1080.pdf</text:p>
          </table:table-cell>
          <table:table-cell office:value-type="string" calcext:value-type="string">
            <text:p>2021-A11000-595-AD</text:p>
          </table:table-cell>
          <table:table-cell office:value-type="string" calcext:value-type="string">
            <text:p>A1112C</text:p>
          </table:table-cell>
          <table:table-cell office:value-type="string" calcext:value-type="string">
            <text:p>27/09/2021</text:p>
          </table:table-cell>
          <table:table-cell office:value-type="string" calcext:value-type="string">
            <text:p>Lavori di manutenzione edile e affine degli immobili regionali siti in Biella, Novara, Vercelli, Verbano Cusio Ossola e relative provincie. Affidamento diretto ai sensi dell'art. 1 comma 2 lett a) della L. 120/2020 alla Ditta BORGAZZI S.r.l. (Cod. Ben. 328646) CIG 8863918089 Impegni e prenotazioni sul capitolo sul capitolo 129879/2021. Impegno di Euro 30,00 sul capitolo 144926/2021. ANAC (Cod. Ben. 29787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110000594_1080.pdf</text:p>
          </table:table-cell>
          <table:table-cell office:value-type="string" calcext:value-type="string">
            <text:p>2021-A11000-594-AD</text:p>
          </table:table-cell>
          <table:table-cell office:value-type="string" calcext:value-type="string">
            <text:p>A1112C</text:p>
          </table:table-cell>
          <table:table-cell office:value-type="string" calcext:value-type="string">
            <text:p>27/09/2021</text:p>
          </table:table-cell>
          <table:table-cell office:value-type="string" calcext:value-type="string">
            <text:p>Lavori di manutenzione edile e affine degli immobili regionali siti in Torino e provincia. Affidamento diretto ai sensi dell'art. 1 comma 2 lett a) della L. 120/2020 alla Ditta S.E.C.A.P. S.p.A. (Cod. Ben. 370394) CIG 884051716B Impegni e prenotazioni sul capitolo 129879/2021. Impegno di Euro 30,00 per pagamento contributo ANAC sul capitolo 144926/2021 (Cod. Ben. 29787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910000346_10600.pdf</text:p>
          </table:table-cell>
          <table:table-cell office:value-type="string" calcext:value-type="string">
            <text:p>2021-A19000-346-AD</text:p>
          </table:table-cell>
          <table:table-cell office:value-type="string" calcext:value-type="string">
            <text:p>A1910A</text:p>
          </table:table-cell>
          <table:table-cell office:value-type="string" calcext:value-type="string">
            <text:p>24/09/2021</text:p>
          </table:table-cell>
          <table:table-cell office:value-type="string" calcext:value-type="string">
            <text:p>''Gara europea per la fornitura, l'installazione e la manutenzione di apparati di rete per il nuovo backbone regionale''. Affidamento incarico Lotto 1 (CIG 84792301F4) e Lotto 2 (CIG 8479242BD8) a Com.Tel S.p.A. - impegno di spesa di Euro 1.603.883,48 sul cap. 214505/2021 e di Euro 465.538,82 sul cap. 135124 per le annualitÃ  2022-2026 - approvazione degli schemi di contratto.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800002769_10500.pdf</text:p>
          </table:table-cell>
          <table:table-cell office:value-type="string" calcext:value-type="string">
            <text:p>2021-A1800A-2769-AD</text:p>
          </table:table-cell>
          <table:table-cell office:value-type="string" calcext:value-type="string">
            <text:p>A1801B</text:p>
          </table:table-cell>
          <table:table-cell office:value-type="string" calcext:value-type="string">
            <text:p>23/09/2021</text:p>
          </table:table-cell>
          <table:table-cell office:value-type="string" calcext:value-type="string">
            <text:p>Servizio di verifica apparecchio di sollevamento. Procedura di acquisizione sottosoglia ai sensi dell'art. 36 c. 2 del D.Lgs. 50/2016. Determinazione a contrarre e di affidamento. CIG: Z6A331F9CA. Importo contrattuale euro 221,03 I.V.A. esenteÂ Impegno di euro 221,03 I.V.A. esenteÂ sul capitolo di spesa 139705/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800002768_10500.pdf</text:p>
          </table:table-cell>
          <table:table-cell office:value-type="string" calcext:value-type="string">
            <text:p>2021-A1800A-2768-AD</text:p>
          </table:table-cell>
          <table:table-cell office:value-type="string" calcext:value-type="string">
            <text:p>A1801B</text:p>
          </table:table-cell>
          <table:table-cell office:value-type="string" calcext:value-type="string">
            <text:p>23/09/2021</text:p>
          </table:table-cell>
          <table:table-cell office:value-type="string" calcext:value-type="string">
            <text:p>Manutenzione ordinaria trattore TRX 7800 S. Procedura di acquisizione sottosoglia ai sensi dell'art. 36 c. 2 del D.Lgs. 50/2016. Determinazione a contrarre e di affidamento. CIG: Z7033210FA. Importo contrattuale euro 549,00 o.f.i.. Impegno di euro 549,00 o.f.i. sul capitolo di spesa 13073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610000601_10300.pdf</text:p>
          </table:table-cell>
          <table:table-cell office:value-type="string" calcext:value-type="string">
            <text:p>2021-A1600A-601-AD</text:p>
          </table:table-cell>
          <table:table-cell office:value-type="string" calcext:value-type="string">
            <text:p>A1616A</text:p>
          </table:table-cell>
          <table:table-cell office:value-type="string" calcext:value-type="string">
            <text:p>23/09/2021</text:p>
          </table:table-cell>
          <table:table-cell office:value-type="string" calcext:value-type="string">
            <text:p>Progetto europeo STEPPING PLUS cofinanziato dal programma Interreg MED. Affidamento del servizio di controllo di primo livello (First Level Control) a FINGLOB DI L. MANCINI per l'importo contrattuale di euro 1.020,00 o.f.i. Riduzione prenotazioni di impegno sui cap. 122696 e 122698 e conseguenti impegni di spesa sul bilancio di previsione finanziario 2021/2023 - annualitÃ  2021 e 2022. (CUP J62C21000550007 - CIG ZAC3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110000592_1080.pdf</text:p>
          </table:table-cell>
          <table:table-cell office:value-type="string" calcext:value-type="string">
            <text:p>2021-A11000-592-AD</text:p>
          </table:table-cell>
          <table:table-cell office:value-type="string" calcext:value-type="string">
            <text:p>A1112C</text:p>
          </table:table-cell>
          <table:table-cell office:value-type="string" calcext:value-type="string">
            <text:p>24/09/2021</text:p>
          </table:table-cell>
          <table:table-cell office:value-type="string" calcext:value-type="string">
            <text:p>Lavori per intervento di pulizia dell'alveo del Rio VatÃ¨ e ripristino di 2 attraversamenti presso il Castello di Casotto sito in Garessio (CN) (Cod. Ben. 363939). CIG 8885705BB9 - CUP J15H20000180002 Impegni e prenotazioni sul capitolo 203903/2021. Impegno di Euro 30,00 per pagamento contributo ANAC sul capitolo 144926/2021 (Cod. Ben. 297876).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110000588_1080.pdf</text:p>
          </table:table-cell>
          <table:table-cell office:value-type="string" calcext:value-type="string">
            <text:p>2021-A11000-588-AD</text:p>
          </table:table-cell>
          <table:table-cell office:value-type="string" calcext:value-type="string">
            <text:p>A1110B</text:p>
          </table:table-cell>
          <table:table-cell office:value-type="string" calcext:value-type="string">
            <text:p>23/09/2021</text:p>
          </table:table-cell>
          <table:table-cell office:value-type="string" calcext:value-type="string">
            <text:p>Convenzione tra la Regione Piemonte e l'IRES Piemonte per il supporto tecnico e specialistico al Nucleo Regionale CPT nell'uso dei Conti Pubblici Territoriali per l'analisi dei dati della finanza territoriale e della fiscalitÃ  locale, il monitoraggio delle politiche e la diffusione degli open data CPT. Delibera CIPE 48/2017. Affidamento ai sensi dell'art. 5, comma 1, del D.lgs. n. 50/2016. Approvazione Seconda Fase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000000519_1070.pdf</text:p>
          </table:table-cell>
          <table:table-cell office:value-type="string" calcext:value-type="string">
            <text:p>2021-A1000A-519-AD</text:p>
          </table:table-cell>
          <table:table-cell office:value-type="string" calcext:value-type="string">
            <text:p>A1006D</text:p>
          </table:table-cell>
          <table:table-cell office:value-type="string" calcext:value-type="string">
            <text:p>23/09/2021</text:p>
          </table:table-cell>
          <table:table-cell office:value-type="string" calcext:value-type="string">
            <text:p>Formazione a domanda individuale del personale dipendente della Regione Piemonte. SpesaÂ di euro 1.104,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800002760_10500.pdf</text:p>
          </table:table-cell>
          <table:table-cell office:value-type="string" calcext:value-type="string">
            <text:p>2021-A1800A-2760-AD</text:p>
          </table:table-cell>
          <table:table-cell office:value-type="string" calcext:value-type="string">
            <text:p>A1801B</text:p>
          </table:table-cell>
          <table:table-cell office:value-type="string" calcext:value-type="string">
            <text:p>23/09/2021</text:p>
          </table:table-cell>
          <table:table-cell office:value-type="string" calcext:value-type="string">
            <text:p>Servizio di riparazione automezzo Fiat Scudo AN538GJ. Procedura di acquisizione sottosoglia ai sensi dell'art. 36 c. 2 del D.Lgs. 50/2016. Determinazione a contrarre e di affidamento. CIG: Z0032EFDDE. Importo contrattuale euro 1.105,52 o.f.i. Impegno di euro 1.105,52 o.f.i. sul capitolo di spesa 13073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800002759_10500.pdf</text:p>
          </table:table-cell>
          <table:table-cell office:value-type="string" calcext:value-type="string">
            <text:p>2021-A1800A-2759-AD</text:p>
          </table:table-cell>
          <table:table-cell office:value-type="string" calcext:value-type="string">
            <text:p>A1801B</text:p>
          </table:table-cell>
          <table:table-cell office:value-type="string" calcext:value-type="string">
            <text:p>23/09/2021</text:p>
          </table:table-cell>
          <table:table-cell office:value-type="string" calcext:value-type="string">
            <text:p>Fornitura e sostituzione batteria dell'impianto d'allarme presso il Vivaio Forestale Regionale ''Fenale'' di Albano V.se. Procedura di acquisizione sottosoglia ai sensi dell'art. 36 c. 2 del D.Lgs. 50/2016. Determinazione a contrarre e di affidamento. CIG: Z3A33065A5. Importo contrattuale euro 131,15 o.f.i.. Impegno di euro 131,15 o.f.i. sul capitolo di spesa 130730/2021.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700000815_10400.pdf</text:p>
          </table:table-cell>
          <table:table-cell office:value-type="string" calcext:value-type="string">
            <text:p>2021-A1700A-815-AD</text:p>
          </table:table-cell>
          <table:table-cell office:value-type="string" calcext:value-type="string">
            <text:p>A1703B</text:p>
          </table:table-cell>
          <table:table-cell office:value-type="string" calcext:value-type="string">
            <text:p>23/09/2021</text:p>
          </table:table-cell>
          <table:table-cell office:value-type="string" calcext:value-type="string">
            <text:p>L.R. 1/2019. Acquisto di celle per l'elettroforesi orizzontale per DNA. Procedura di acquisizione mediante trattativa diretta, ai sensi ai sensi dell'art. 1 comma 2 lett. a) L. 120/2020 e s.m.i., con utilizzo del Mepa. Determinazione a contrarre e di affidamento. Impegno di euro 1.100,64 sul capitolo di spesa 142574/2021. CIG:Z2032B264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410001384_10100.pdf</text:p>
          </table:table-cell>
          <table:table-cell office:value-type="string" calcext:value-type="string">
            <text:p>2021-A1400A-1384-AD</text:p>
          </table:table-cell>
          <table:table-cell office:value-type="string" calcext:value-type="string">
            <text:p>A1416C</text:p>
          </table:table-cell>
          <table:table-cell office:value-type="string" calcext:value-type="string">
            <text:p>22/09/2021</text:p>
          </table:table-cell>
          <table:table-cell office:value-type="string" calcext:value-type="string">
            <text:p>Servizi IT per la gestione ed il contenimento della Pandemia COVID-19 - CTE anno 2021. Approvazione di proposte di sviluppo, manutenzione evolutiva e adeguativa - MEV Lotto 4. Accertamento della somma di euro 50.403,78 sul capitolo di entrata 16575/2021. Impegno di euro 50.403,78 a favore di CSI-Piemonte sul capitolo di spesa 134996/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420001371_10100.pdf</text:p>
          </table:table-cell>
          <table:table-cell office:value-type="string" calcext:value-type="string">
            <text:p>2021-A1400A-1371-AD</text:p>
          </table:table-cell>
          <table:table-cell office:value-type="string" calcext:value-type="string">
            <text:p>A1420B</text:p>
          </table:table-cell>
          <table:table-cell office:value-type="string" calcext:value-type="string">
            <text:p>22/09/2021</text:p>
          </table:table-cell>
          <table:table-cell office:value-type="string" calcext:value-type="string">
            <text:p>''Servizio per la verifica legale delle spese progettuali - FAMI IMPACT 2014/2020 - CIG Z9D26220C0''. Modifica del contratto originario con l'incremento delle prestazioni richieste all'affidatario (art. 106, co.12 del D.Lgs. 50/2016). Riduzioni prenotazioni di spesa e contestuali impegni di complessivi Â¿ 4.060,16 o.f.i. su capitoli di spesa 118553 e 118555 del bilancio finanziario gestionale 2021-2023,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420001370_10100.pdf</text:p>
          </table:table-cell>
          <table:table-cell office:value-type="string" calcext:value-type="string">
            <text:p>2021-A1400A-1370-AD</text:p>
          </table:table-cell>
          <table:table-cell office:value-type="string" calcext:value-type="string">
            <text:p>A1420B</text:p>
          </table:table-cell>
          <table:table-cell office:value-type="string" calcext:value-type="string">
            <text:p>22/09/2021</text:p>
          </table:table-cell>
          <table:table-cell office:value-type="string" calcext:value-type="string">
            <text:p>''Servizio per la verifica amministrativo-contabile delle spese progettuali - FAMI IMPACT 2014/2020 - CIG 77973565B9''. Modifica del contratto originario con l'incremento delle prestazioni richieste all'affidatario (art. 106, co. 12 del D.Lgs. 50/2016). Riduzioni prenotazioni di spesa e contestuali impegni di complessivi Â¿ 8.457,82 o.f.i. su capitoli di spesa 118553 e 118555 del bilancio finanziario gestionale 2021-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110000587_1080.pdf</text:p>
          </table:table-cell>
          <table:table-cell office:value-type="string" calcext:value-type="string">
            <text:p>2021-A11000-587-AD</text:p>
          </table:table-cell>
          <table:table-cell office:value-type="string" calcext:value-type="string">
            <text:p>A1112C</text:p>
          </table:table-cell>
          <table:table-cell office:value-type="string" calcext:value-type="string">
            <text:p>23/09/2021</text:p>
          </table:table-cell>
          <table:table-cell office:value-type="string" calcext:value-type="string">
            <text:p>Acquisizione di fornitura di mascherine chirurgiche in T.N.T. con elastici certificate UNI EN ISO 9001 UNI EN14683 ISO 13485, a seguito dell'emergenza epidemiologica da COVID-2019. Procedura di acquisizione sottosoglia ai sensi dell'art. 1 comma 2 lett. a) della Legge 120/2020 e s.m.i.. e 32 c.8 del D.lgs 50/2016 attraverso l'utilizzo del Mercato elettronico della P.A. Determinazione a contrarre e di affidamento. Sp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110000585_1080.pdf</text:p>
          </table:table-cell>
          <table:table-cell office:value-type="string" calcext:value-type="string">
            <text:p>2021-A11000-585-AD</text:p>
          </table:table-cell>
          <table:table-cell office:value-type="string" calcext:value-type="string">
            <text:p>A1111C</text:p>
          </table:table-cell>
          <table:table-cell office:value-type="string" calcext:value-type="string">
            <text:p>23/09/2021</text:p>
          </table:table-cell>
          <table:table-cell office:value-type="string" calcext:value-type="string">
            <text:p>Concessione in uso temporaneo e precario di aule del Politecnico di Torino per lo svolgimento di prove concorsuali. Rimborso dei costi connessi a favore del Politecnico di Torino (cod. beneficiario 75969). Spesa complessiva di euro 1.589,79 o.f.c. (capitolo 113787 del bilancio finanziario gestionale 2021-2023, annualitÃ  2021). Approvazione dello schema di lettera contrat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700000799_10400.pdf</text:p>
          </table:table-cell>
          <table:table-cell office:value-type="string" calcext:value-type="string">
            <text:p>2021-A1700A-799-AD</text:p>
          </table:table-cell>
          <table:table-cell office:value-type="string" calcext:value-type="string">
            <text:p>A1703B</text:p>
          </table:table-cell>
          <table:table-cell office:value-type="string" calcext:value-type="string">
            <text:p>16/09/2021</text:p>
          </table:table-cell>
          <table:table-cell office:value-type="string" calcext:value-type="string">
            <text:p>Reg. UE n. 652/14. Acquisto di bilance tecniche OHAUSE e analitiche Sartorius certificate Accredia-LAT per i laboratori fitosanitari. Procedura di acquisizione diretta, ai sensi dell'art. 1 comma 2 lett. a) L. 120/2020 e s.m.i con utilizzo del Mepa. Determinazione a contrarre e di affidamento. CIG:Z2232E7DC4 - CUP : J69J21008430007. Impegno di euro 6.270,80 sul capitolo di spesa 212414/2021. Accertamento di euro 6.2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a1410001372_10100.pdf</text:p>
          </table:table-cell>
          <table:table-cell office:value-type="string" calcext:value-type="string">
            <text:p>2021-A1400A-1372-AD</text:p>
          </table:table-cell>
          <table:table-cell office:value-type="string" calcext:value-type="string">
            <text:p>A1419A</text:p>
          </table:table-cell>
          <table:table-cell office:value-type="string" calcext:value-type="string">
            <text:p>22/09/2021</text:p>
          </table:table-cell>
          <table:table-cell office:value-type="string" calcext:value-type="string">
            <text:p>Sostituzione per mero errore materiale di trascrizione del Progetto di Servizio allegato B) della Determinazione Dirigenziale n.1325 del 16.9.2021 avente ad oggetto ''Determinazione a contrarre per l'affidamento del ''Servizio per la realizzazione di un percorso informativo di sensibilizzazione sui temi del sostegno alla genitorialitÃ  e della cura dei legami in favore delle famiglie residenti nel territorio piemontes</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000000518_1070.pdf</text:p>
          </table:table-cell>
          <table:table-cell office:value-type="string" calcext:value-type="string">
            <text:p>2021-A1000A-518-AD</text:p>
          </table:table-cell>
          <table:table-cell office:value-type="string" calcext:value-type="string">
            <text:p>A1006D</text:p>
          </table:table-cell>
          <table:table-cell office:value-type="string" calcext:value-type="string">
            <text:p>21/09/2021</text:p>
          </table:table-cell>
          <table:table-cell office:value-type="string" calcext:value-type="string">
            <text:p>Individuazione dell'Ateneo presso il quale iscrivere i dipendenti regionali al Master di primo livello ''Open Digital Transformation - Trasformazione digitale aperta nella PA''. Affidamento diretto ai sensi dell'art. 36 del D.Lgs. 50/2016 a favore dell'UniversitÃ  degli Studi del Piemonte Orientale. Spesa complessiva di 60.318,00 Â¿ (Capitolo 106601/2021-2022). CIG 8890690D79</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800002725_10500.pdf</text:p>
          </table:table-cell>
          <table:table-cell office:value-type="string" calcext:value-type="string">
            <text:p>2021-A1800A-2725-AD</text:p>
          </table:table-cell>
          <table:table-cell office:value-type="string" calcext:value-type="string">
            <text:p>A1801B</text:p>
          </table:table-cell>
          <table:table-cell office:value-type="string" calcext:value-type="string">
            <text:p>21/09/2021</text:p>
          </table:table-cell>
          <table:table-cell office:value-type="string" calcext:value-type="string">
            <text:p>Vulcanizzazione di uno pneumatico. Procedura di acquisizione sottosoglia ai sensi dell'art. 36 c. 2 del D.lgs. 50/2016. Determinazione a contrarre e di affidamento. CIG: Z903306450. Importo contrattuale euro 73,20 o.f.i.. Impegno di euro 73,20 o.f.i. sul capitolo di spesa 13073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800002724_10500.pdf</text:p>
          </table:table-cell>
          <table:table-cell office:value-type="string" calcext:value-type="string">
            <text:p>2021-A1800A-2724-AD</text:p>
          </table:table-cell>
          <table:table-cell office:value-type="string" calcext:value-type="string">
            <text:p>A1801B</text:p>
          </table:table-cell>
          <table:table-cell office:value-type="string" calcext:value-type="string">
            <text:p>21/09/2021</text:p>
          </table:table-cell>
          <table:table-cell office:value-type="string" calcext:value-type="string">
            <text:p>Fornitura ricambio (pompa idraulica) per attrezzatura portata da trattore. Procedura di acquisizione sottosoglia ai sensi dell'art. 36 c. 2 del D.lgs. 50/2016. Determinazione a contrarre e di affidamento. CIG: Z2B3280056. Importo contrattuale euro 498,98 o.f.i.. Impegno di euro 498,98 o.f.i. sul capitolo di spesa 210601/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800002723_10500.pdf</text:p>
          </table:table-cell>
          <table:table-cell office:value-type="string" calcext:value-type="string">
            <text:p>2021-A1800A-2723-AD</text:p>
          </table:table-cell>
          <table:table-cell office:value-type="string" calcext:value-type="string">
            <text:p>A1801B</text:p>
          </table:table-cell>
          <table:table-cell office:value-type="string" calcext:value-type="string">
            <text:p>21/09/2021</text:p>
          </table:table-cell>
          <table:table-cell office:value-type="string" calcext:value-type="string">
            <text:p>Servizio ad esecuzione periodica di manutenzione ordinaria e riparazione delle macchine agricole e forestali di proprietÃ  regionale ad uso nel Settore Tecnico di Cuneo. Procedura di acquisizione sottosoglia ai sensi dell'art. 36 c. 2 del D.Lgs. 50/2016. Determinazione a contrarre e di affidamento. CIG: Z773218547. Importo contrattuale euro 7.000,00 o.f.i. piÃ¹ opzione di euro 3.181,82 o.f.i. Impegno di euro 7.000,00 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800002722_10500.pdf</text:p>
          </table:table-cell>
          <table:table-cell office:value-type="string" calcext:value-type="string">
            <text:p>2021-A1800A-2722-AD</text:p>
          </table:table-cell>
          <table:table-cell office:value-type="string" calcext:value-type="string">
            <text:p>A1801B</text:p>
          </table:table-cell>
          <table:table-cell office:value-type="string" calcext:value-type="string">
            <text:p>21/09/2021</text:p>
          </table:table-cell>
          <table:table-cell office:value-type="string" calcext:value-type="string">
            <text:p>Servizio ad esecuzione periodica di manutenzione ordinaria e riparazione delle attrezzature forestali di proprietÃ  regionale ad uso nel Settore Tecnico di Cuneo. Procedura di acquisizione sottosoglia ai sensi dell'art. 36 c. 2 del D.lgs. 50/2016. Determinazione a contrarre e di affidamento. CIG: Z913218471. Importo contrattuale euro 6.000,00 o.f.i. piÃ¹ opzione di euro 2.727,27 o.f.i. Impegno di euro 6.000,00 o.f.i. s</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600000593_10300.pdf</text:p>
          </table:table-cell>
          <table:table-cell office:value-type="string" calcext:value-type="string">
            <text:p>2021-A1600A-593-AD</text:p>
          </table:table-cell>
          <table:table-cell office:value-type="string" calcext:value-type="string">
            <text:p>A1602B</text:p>
          </table:table-cell>
          <table:table-cell office:value-type="string" calcext:value-type="string">
            <text:p>20/09/2021</text:p>
          </table:table-cell>
          <table:table-cell office:value-type="string" calcext:value-type="string">
            <text:p>Piano Regionale della QualitÃ  dell'Aria. Procedura di acquisizione sottosoglia, ai sensi dell'art. 36 comma 2, lettera a) del d.lgs. 50/2016 e art. 1, comma 2, lett. a) del d.l. 76/2020, convertito dalla l. 120/2020. Determina a contrarre con affidamento diretto al Politecnico di Torino - Dipartimento di Ingegneria dell'Ambiente, del Territorio e delle Infrastrutture - DIATI. Impegno di spesa sul Bilancio di previsi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420001355_10100.pdf</text:p>
          </table:table-cell>
          <table:table-cell office:value-type="string" calcext:value-type="string">
            <text:p>2021-A1400A-1355-AD</text:p>
          </table:table-cell>
          <table:table-cell office:value-type="string" calcext:value-type="string">
            <text:p>A1420B</text:p>
          </table:table-cell>
          <table:table-cell office:value-type="string" calcext:value-type="string">
            <text:p>21/09/2021</text:p>
          </table:table-cell>
          <table:table-cell office:value-type="string" calcext:value-type="string">
            <text:p>Procedura negoziata per l'acquisizione di un Servizio di verifica legale (CIG 8767066BB9) relativamente al Progetto ''Fair Job'' (PROG. 3258) - CUP J69E20000360007. Aggiudicazione all'Avv. Daniela D'Antonio. Bilancio finanziario gestionale 2021-2023, annualitÃ  2021 e 2022: riduzioni prenotazioni di spesa con contestuali impegni su capitoli vari dell'importo complessivo di Â¿ 6.710,00 o.f.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000000514_1070.pdf</text:p>
          </table:table-cell>
          <table:table-cell office:value-type="string" calcext:value-type="string">
            <text:p>2021-A1000A-514-AD</text:p>
          </table:table-cell>
          <table:table-cell office:value-type="string" calcext:value-type="string">
            <text:p>A1007D</text:p>
          </table:table-cell>
          <table:table-cell office:value-type="string" calcext:value-type="string">
            <text:p>21/09/2021</text:p>
          </table:table-cell>
          <table:table-cell office:value-type="string" calcext:value-type="string">
            <text:p>Affidamento diretto, in adesione alla Convenzione Consip denominata "Buoni pasto ed. 9'' - ID 2092 - Lotto 2, del servizio sostitutivo di mensa mediante buoni pasto elettronici alla Day Ristoservice S.p.A., CIG derivato 89030759E7. Impegni di spesa sul capitolo 106941 per gli anni 2021-2022-2023, per un importo complessivo di Euro 5.522.400,0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2100000189_11100.pdf</text:p>
          </table:table-cell>
          <table:table-cell office:value-type="string" calcext:value-type="string">
            <text:p>2021-A2100A-189-AD</text:p>
          </table:table-cell>
          <table:table-cell office:value-type="string" calcext:value-type="string">
            <text:p>A2102B</text:p>
          </table:table-cell>
          <table:table-cell office:value-type="string" calcext:value-type="string">
            <text:p>20/09/2021</text:p>
          </table:table-cell>
          <table:table-cell office:value-type="string" calcext:value-type="string">
            <text:p>D.G.R. n. 2-3489 del 9/07/2021 - D.D. n. 144 del 26/07/2021. Affidamento incarico per la produzione e la diffusione di format sulle emittenti televisive locali piemontesi. Impegno di spesa complessivo di Euro 187.055,76 sul capitolo 182510 - AnnualitÃ  2021 e 2022. CIG var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a2100000188_11100.pdf</text:p>
          </table:table-cell>
          <table:table-cell office:value-type="string" calcext:value-type="string">
            <text:p>2021-A2100A-188-AD</text:p>
          </table:table-cell>
          <table:table-cell office:value-type="string" calcext:value-type="string">
            <text:p>A2102B</text:p>
          </table:table-cell>
          <table:table-cell office:value-type="string" calcext:value-type="string">
            <text:p>17/09/2021</text:p>
          </table:table-cell>
          <table:table-cell office:value-type="string" calcext:value-type="string">
            <text:p>Approvazione Avviso di manifestazione di interesse e modello di domanda per l'acquisizione, sulle testate giornalistiche online locali, di spazi di informazione e comunicazione istituzionale sulle attivitÃ  della Regione Piemonte. Prenotazione della spesa complessiva di Â¿ 120.000,00 o.f.c. Capitoli, impegni eÂ accertamentiÂ  vari del Bilancio finanziario gestionale 2021-2023.Â AnnualitÃ  2021 - 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820002695_10500.pdf</text:p>
          </table:table-cell>
          <table:table-cell office:value-type="string" calcext:value-type="string">
            <text:p>2021-A1800A-2695-AD</text:p>
          </table:table-cell>
          <table:table-cell office:value-type="string" calcext:value-type="string">
            <text:p>A1821A</text:p>
          </table:table-cell>
          <table:table-cell office:value-type="string" calcext:value-type="string">
            <text:p>16/09/2021</text:p>
          </table:table-cell>
          <table:table-cell office:value-type="string" calcext:value-type="string">
            <text:p>Fornitura di barriere antinondazione in plastica ad alta resistenza, a pannelli ad incastro. Procedura negoziata senza previa pubblicazione di un bando di gara ai sensi art. 63 c.3 lett. b) del D.Lgs. 50/2016. Determinazione a contrarre e di affidamento. Spesa di Â¿ 169.854,00 per acquisizione fornitura e di Â¿ 30,00 per contributo ANAC con impegni sul capitolo 210537/21. CIG 8852492B7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100000577_1080.pdf</text:p>
          </table:table-cell>
          <table:table-cell office:value-type="string" calcext:value-type="string">
            <text:p>2021-A11000-577-AD</text:p>
          </table:table-cell>
          <table:table-cell office:value-type="string" calcext:value-type="string">
            <text:p>A1103A</text:p>
          </table:table-cell>
          <table:table-cell office:value-type="string" calcext:value-type="string">
            <text:p>17/09/2021</text:p>
          </table:table-cell>
          <table:table-cell office:value-type="string" calcext:value-type="string">
            <text:p>Accesso agli archivi del Pubblico registro automobilistico (ACI/PRA) anno 2021/2023. Impegno di spesa per l'anno 2021 pari adÂ Â¿ 5.000,00 o.f.i. capitolo 133450, impegno di spesa per l'anno 2022 pari ad Â¿ 10.000,00 o.f.i. capitolo 133450 e di euro 10.000,00 o.f.i. per l'anno 2023 capitolo 13345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9/attach/dda1400001342_10100.pdf</text:p>
          </table:table-cell>
          <table:table-cell office:value-type="string" calcext:value-type="string">
            <text:p>2021-A1400A-1342-AD</text:p>
          </table:table-cell>
          <table:table-cell office:value-type="string" calcext:value-type="string">
            <text:p>A1404B</text:p>
          </table:table-cell>
          <table:table-cell office:value-type="string" calcext:value-type="string">
            <text:p>17/09/2021</text:p>
          </table:table-cell>
          <table:table-cell office:value-type="string" calcext:value-type="string">
            <text:p>Organizzazione del Centro Regionale di Farmacovigilanza presso il Settore Assistenza Farmaceutica, Integrativa e Protesica: revoca della D.D. n. 1578 del 10/12/2020, parziale modifica della D.D. n. 1670 del 17/12/2020 e nomina dei componenti del CRFV.</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2100000186_11100.pdf</text:p>
          </table:table-cell>
          <table:table-cell office:value-type="string" calcext:value-type="string">
            <text:p>2021-A2100A-186-AD</text:p>
          </table:table-cell>
          <table:table-cell office:value-type="string" calcext:value-type="string">
            <text:p>A2102B</text:p>
          </table:table-cell>
          <table:table-cell office:value-type="string" calcext:value-type="string">
            <text:p>14/09/2021</text:p>
          </table:table-cell>
          <table:table-cell office:value-type="string" calcext:value-type="string">
            <text:p>Iniziativa di comunicazione istituzionale relativa alla collaborazione al progetto editoriale IL GUSTO per Cheese. Affidamento ai sensi dell'art. 51, comma1, lettera a) del D. L. 77/2021, convertito in L. 108/2021.Â Impegno di spesa di euro 24.400,00 sul cap. 113168/2021 - CIG ZE032FFB65</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a2000000205_11000.pdf</text:p>
          </table:table-cell>
          <table:table-cell office:value-type="string" calcext:value-type="string">
            <text:p>2021-A2000B-205-AD</text:p>
          </table:table-cell>
          <table:table-cell office:value-type="string" calcext:value-type="string">
            <text:p>A2006C</text:p>
          </table:table-cell>
          <table:table-cell office:value-type="string" calcext:value-type="string">
            <text:p>16/09/2021</text:p>
          </table:table-cell>
          <table:table-cell office:value-type="string" calcext:value-type="string">
            <text:p>Museo Regionale di Scienze Naturali di Torino. Fornitura di abbonamento a riviste scientifiche per gli anni 2021, comprensivo di fascicoli arretrati 2020, e 2022. Procedura negoziata art. 36, comma 2 lettera b) del D. lgs 50/2016 e s.m.i., cosÃ¬ come integrato dalla L. 120/2020, e con l'utilizzo del Mercato elettronico della PA (MEPA). Determinazione di affidamento. (CIG): ZEC325105F. Spesa di Euro 28.858,42 (o.f.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9/attach/dda1610000589_10300.pdf</text:p>
          </table:table-cell>
          <table:table-cell office:value-type="string" calcext:value-type="string">
            <text:p>2021-A1600A-589-AD</text:p>
          </table:table-cell>
          <table:table-cell office:value-type="string" calcext:value-type="string">
            <text:p>A1615A</text:p>
          </table:table-cell>
          <table:table-cell office:value-type="string" calcext:value-type="string">
            <text:p>15/09/2021</text:p>
          </table:table-cell>
          <table:table-cell office:value-type="string" calcext:value-type="string">
            <text:p>PSR 2014 - 2020: Affidamento in house ad IPLA S.p.A.per un servizio di assistenza tecnica - Importo 125.000 euro - Impegno di euro 75.000,00 sul capitolo di spesa n. 123842/2021, impegno di euro 50.000,00 sul capitolo di spesa 123842/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9/attach/dda1500000521_10200.pdf</text:p>
          </table:table-cell>
          <table:table-cell office:value-type="string" calcext:value-type="string">
            <text:p>2021-A1500A-521-AD</text:p>
          </table:table-cell>
          <table:table-cell office:value-type="string" calcext:value-type="string">
            <text:p>A1501B</text:p>
          </table:table-cell>
          <table:table-cell office:value-type="string" calcext:value-type="string">
            <text:p>16/09/2021</text:p>
          </table:table-cell>
          <table:table-cell office:value-type="string" calcext:value-type="string">
            <text:p>POR FSE 2014-2020. Sistemi informativi della Direzione Istruzione, Formazione e Lavoro. Integrazione affidamento alla CTE 2021 per l'attivazione di un servizio di supporto tecnico di presidio. Impegno a favore del CSI Piemonte di Euro 31.653,31 su Capitoli vari del Bilancio gestionale 2021. CUP J11B2100596000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a1410001325_10100.pdf</text:p>
          </table:table-cell>
          <table:table-cell office:value-type="string" calcext:value-type="string">
            <text:p>2021-A1400A-1325-AD</text:p>
          </table:table-cell>
          <table:table-cell office:value-type="string" calcext:value-type="string">
            <text:p>A1419A</text:p>
          </table:table-cell>
          <table:table-cell office:value-type="string" calcext:value-type="string">
            <text:p>16/09/2021</text:p>
          </table:table-cell>
          <table:table-cell office:value-type="string" calcext:value-type="string">
            <text:p>Determinazione a contrarre per l'affidamento del ''Servizio per la realizzazione di un percorso informativo di sensibilizzazione sui temi del sostegno alla genitorialitÃ  e della cura dei legami in favore delle famiglie residenti nel territorio piemontese per sostenere l'esercizio del ruolo educativo nella gestione dei figli in riferimento alle diverse fasi evolutive della loro crescita'' - CIG 8853088754. Prenotazion</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a1420001316_10100.pdf</text:p>
          </table:table-cell>
          <table:table-cell office:value-type="string" calcext:value-type="string">
            <text:p>2021-A1400A-1316-AD</text:p>
          </table:table-cell>
          <table:table-cell office:value-type="string" calcext:value-type="string">
            <text:p>A1421A</text:p>
          </table:table-cell>
          <table:table-cell office:value-type="string" calcext:value-type="string">
            <text:p>15/09/2021</text:p>
          </table:table-cell>
          <table:table-cell office:value-type="string" calcext:value-type="string">
            <text:p>Piano Integrato Tematico ''PRO-SOL'' INTERREG V-A Francia-Italia - Servizio di formazione professionale per la qualifica di Operatore Socio-Sanitario (OSS) nell'ambito del progetto n. 4298 ''WE-PRO - ProssimitÃ '' - CIG 878394765F - CUP J83D17001130007. Aggiudicazione a INFORCOOP ECIPA PIEMONTE SCRL per euro 201.600,00 (o.f.i.).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9/attach/dda1110000575_1080.pdf</text:p>
          </table:table-cell>
          <table:table-cell office:value-type="string" calcext:value-type="string">
            <text:p>2021-A11000-575-AD</text:p>
          </table:table-cell>
          <table:table-cell office:value-type="string" calcext:value-type="string">
            <text:p>A1111C</text:p>
          </table:table-cell>
          <table:table-cell office:value-type="string" calcext:value-type="string">
            <text:p>15/09/2021</text:p>
          </table:table-cell>
          <table:table-cell office:value-type="string" calcext:value-type="string">
            <text:p>Rimborso alla Provincia di Cuneo delle spese di gestione per utenze (acqua ed energia elettrica) di locali attribuiti in uso alla Regione Piemonte per l'esercizio delle funzioni riallocate ai sensi dell'art. 8 della L.R. n. 23/2015. Impegni di spesa per un importo complessivo di Â¿ 4.106,41 sul capitolo 132350/2021. Codice beneficiario 10324.</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9/attach/dda1110000571_1080.pdf</text:p>
          </table:table-cell>
          <table:table-cell office:value-type="string" calcext:value-type="string">
            <text:p>2021-A11000-571-AD</text:p>
          </table:table-cell>
          <table:table-cell office:value-type="string" calcext:value-type="string">
            <text:p>A1111C</text:p>
          </table:table-cell>
          <table:table-cell office:value-type="string" calcext:value-type="string">
            <text:p>14/09/2021</text:p>
          </table:table-cell>
          <table:table-cell office:value-type="string" calcext:value-type="string">
            <text:p>Rimborso alla Provincia di Cuneo delle spese di gestione per manutenzione e pulizia di locali attribuiti in uso alla Regione Piemonte per l'esercizio delle funzioni riallocate ai sensi dell'art. 8 della L.R. n. 23/2015. Spesa complessiva di Â¿ 30.335,61 di cui Â¿ 10.600,00 sul capitolo 131230/2021 ed Â¿ 19.735,61 sul capitolo 129879/2021. Codice beneficiario 10324.</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1010000506_1070.pdf</text:p>
          </table:table-cell>
          <table:table-cell office:value-type="string" calcext:value-type="string">
            <text:p>2021-A1000A-506-AD</text:p>
          </table:table-cell>
          <table:table-cell office:value-type="string" calcext:value-type="string">
            <text:p>A1013C</text:p>
          </table:table-cell>
          <table:table-cell office:value-type="string" calcext:value-type="string">
            <text:p>15/09/2021</text:p>
          </table:table-cell>
          <table:table-cell office:value-type="string" calcext:value-type="string">
            <text:p>Adesione all'Accordo Quadro stipulato da Consip per la fornitura di carburante per autotrazione mediante acquisto diÂ  buoni carburanteÂ  ''Carburanti in rete - Buoni acquisto 1 - Lotto 1 . Procedura di acquisizione sottosoglia ai sensi dell'art. 36,Â  c. 2 lett. a) del D.Lgs 50/2016.Â  Impegno di spesa sul capitolo 112150/2021 di euro 45.750,00 (o.f.i) - (CIG Z1932F57F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a2100000183_11100.pdf</text:p>
          </table:table-cell>
          <table:table-cell office:value-type="string" calcext:value-type="string">
            <text:p>2021-A2100A-183-AD</text:p>
          </table:table-cell>
          <table:table-cell office:value-type="string" calcext:value-type="string">
            <text:p>A2103B</text:p>
          </table:table-cell>
          <table:table-cell office:value-type="string" calcext:value-type="string">
            <text:p>13/09/2021</text:p>
          </table:table-cell>
          <table:table-cell office:value-type="string" calcext:value-type="string">
            <text:p>Programma di cooperazione transfrontaliera Italia-Svizzera 2014-2020 - Assistenza tecnica - spese di viaggio, vitto e soggiorno - Accertamento entrata Â¿ 6.250,00 cap. 28856/2021, impegno di spesa Â¿ 5.351,28 e prenotazione Â¿ 898,72 cap. 120435/2021, - Accertamento entrata Â¿ 4.750,00 cap. 22170/2021, prenotazione di spesa di Â¿ 4.750,00 cap. 120437/2021 CUP n. J11G1900030000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a1910000331_10600.pdf</text:p>
          </table:table-cell>
          <table:table-cell office:value-type="string" calcext:value-type="string">
            <text:p>2021-A19000-331-AD</text:p>
          </table:table-cell>
          <table:table-cell office:value-type="string" calcext:value-type="string">
            <text:p>A1910A</text:p>
          </table:table-cell>
          <table:table-cell office:value-type="string" calcext:value-type="string">
            <text:p>13/09/2021</text:p>
          </table:table-cell>
          <table:table-cell office:value-type="string" calcext:value-type="string">
            <text:p>''Gara europea per la fornitura in IRU di una coppia di fibre ottiche spente per il backbone Wi-Pie''. Affidamento incarico Lotto 2 a Telecom Italia S.p.A., impegno di spesa di Euro 722.540,16 (o.f.i.) sul capitolo 214505/2021 ed approvazione dello schema di contratto. CIG 84695383D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a1910000330_10600.pdf</text:p>
          </table:table-cell>
          <table:table-cell office:value-type="string" calcext:value-type="string">
            <text:p>2021-A19000-330-AD</text:p>
          </table:table-cell>
          <table:table-cell office:value-type="string" calcext:value-type="string">
            <text:p>A1910A</text:p>
          </table:table-cell>
          <table:table-cell office:value-type="string" calcext:value-type="string">
            <text:p>13/09/2021</text:p>
          </table:table-cell>
          <table:table-cell office:value-type="string" calcext:value-type="string">
            <text:p>''Gara europea per la fornitura in IRU di una coppia di fibre ottiche spente per il backbone Wi-Pie''. Affidamento incarico Lotto 1 a Fastweb S.p.A., impegno di spesa di Euro 953.154,66 (o.f.i.) sul capitolo 214505/2021 ed approvazione dello schema di contratto. CIG 84695269F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9/attach/dda1100000570_1080.pdf</text:p>
          </table:table-cell>
          <table:table-cell office:value-type="string" calcext:value-type="string">
            <text:p>2021-A11000-570-AD</text:p>
          </table:table-cell>
          <table:table-cell office:value-type="string" calcext:value-type="string">
            <text:p>A1103A</text:p>
          </table:table-cell>
          <table:table-cell office:value-type="string" calcext:value-type="string">
            <text:p>14/09/2021</text:p>
          </table:table-cell>
          <table:table-cell office:value-type="string" calcext:value-type="string">
            <text:p>Convenzione per la gestione dell'imposta regionale sulle attivitÃ  produttive e dell'addizionale regionale all'imposta sul reddito delle persone fisiche. Impegno di spesa sul capitolo 133450/2021Â per i servizi resi dall'Agenzia delle Entrate nell' anno 2020/2021 pari ad Â¿ 1.683.178,39</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40/attach/ddxst00000569_1080.pdf</text:p>
          </table:table-cell>
          <table:table-cell office:value-type="string" calcext:value-type="string">
            <text:p>2021-A11000-569-AD</text:p>
          </table:table-cell>
          <table:table-cell office:value-type="string" calcext:value-type="string">
            <text:p>XST024</text:p>
          </table:table-cell>
          <table:table-cell office:value-type="string" calcext:value-type="string">
            <text:p>14/09/2021</text:p>
          </table:table-cell>
          <table:table-cell office:value-type="string" calcext:value-type="string">
            <text:p>Nuova Sede Unica della Regione Piemonte. Affidamento assistenza tecnica al servizio di gestione documentale Alfresco, ex art. 36, comma 2 del D.Lgs. 50/2016 s.m.i. a TIM - Telecom Italia S.p.A. Spesa euro 24.988,04 o.f.i. - capitolo 131680/2021-2022 - SmartCIGÂ  Z1F32F8A9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9/attach/dda1110000563_1080.pdf</text:p>
          </table:table-cell>
          <table:table-cell office:value-type="string" calcext:value-type="string">
            <text:p>2021-A11000-563-AD</text:p>
          </table:table-cell>
          <table:table-cell office:value-type="string" calcext:value-type="string">
            <text:p>A1111C</text:p>
          </table:table-cell>
          <table:table-cell office:value-type="string" calcext:value-type="string">
            <text:p>10/09/2021</text:p>
          </table:table-cell>
          <table:table-cell office:value-type="string" calcext:value-type="string">
            <text:p>D.D. n. 647 del 12/11/2020: integrazione di impegno sul Cap. 132350/2021 per complessivi euro 47.554.65 o.f.i. per la fornitura di acqua potabile presso gli immobili della Regione Piemon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9/attach/dda1000000504_1070.pdf</text:p>
          </table:table-cell>
          <table:table-cell office:value-type="string" calcext:value-type="string">
            <text:p>2021-A1000A-504-AD</text:p>
          </table:table-cell>
          <table:table-cell office:value-type="string" calcext:value-type="string">
            <text:p>A1005D</text:p>
          </table:table-cell>
          <table:table-cell office:value-type="string" calcext:value-type="string">
            <text:p>14/09/2021</text:p>
          </table:table-cell>
          <table:table-cell office:value-type="string" calcext:value-type="string">
            <text:p>Affidamento al CSI Piemonte della fornitura dei servizi di sviluppo erogati in regime di esenzione IVA. Approvazione della PTE di iniziativa ''A10_ATIST-5-01 - Governo delle Partecipate'' e dello schema di disciplinare di incarico. Impegno di Euro 164.639,82 per l'anno 2021 e Euro 42.621,99 per l'anno 2022 sul Capitolo 209446Â  delÂ  Bilancio finanziario gestionale 2021-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9/attach/dda1000000497_1070.pdf</text:p>
          </table:table-cell>
          <table:table-cell office:value-type="string" calcext:value-type="string">
            <text:p>2021-A1000A-497-AD</text:p>
          </table:table-cell>
          <table:table-cell office:value-type="string" calcext:value-type="string">
            <text:p>A1006D</text:p>
          </table:table-cell>
          <table:table-cell office:value-type="string" calcext:value-type="string">
            <text:p>14/09/2021</text:p>
          </table:table-cell>
          <table:table-cell office:value-type="string" calcext:value-type="string">
            <text:p>Affidamento diretto del servizio di formazione linguistica a favore dei dipendenti regionali ai sensi dell'art. 36 del D.Lgs. 50/2016 a favore della societÃ  GoFLUENT srl. Spesa complessiva di Euro 39.905,00 (Capitolo 106601/2021 e 2022). CIG ZA33277EE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9/attach/dda1000000495_1070.pdf</text:p>
          </table:table-cell>
          <table:table-cell office:value-type="string" calcext:value-type="string">
            <text:p>2021-A1000A-495-AD</text:p>
          </table:table-cell>
          <table:table-cell office:value-type="string" calcext:value-type="string">
            <text:p>A1006D</text:p>
          </table:table-cell>
          <table:table-cell office:value-type="string" calcext:value-type="string">
            <text:p>14/09/2021</text:p>
          </table:table-cell>
          <table:table-cell office:value-type="string" calcext:value-type="string">
            <text:p>Affidamento diretto del servizio di formazione ai sensi dell'art. 36 del D.Lgs. 50/2016 a favore della Fondazione Fitzcarraldo nell'ambito del progetto europeo ''INTERREG EUROPE FINCH''. Spesa complessiva di Euro 10.400,00 (Capitolo 106601/2021). CIG ZAE3274BF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9/attach/dda1000000494_1070.pdf</text:p>
          </table:table-cell>
          <table:table-cell office:value-type="string" calcext:value-type="string">
            <text:p>2021-A1000A-494-AD</text:p>
          </table:table-cell>
          <table:table-cell office:value-type="string" calcext:value-type="string">
            <text:p>A1006D</text:p>
          </table:table-cell>
          <table:table-cell office:value-type="string" calcext:value-type="string">
            <text:p>14/09/2021</text:p>
          </table:table-cell>
          <table:table-cell office:value-type="string" calcext:value-type="string">
            <text:p>Affidamento diretto ai sensi dell'art. 36 del D.Lgs. 50/2016 a favore della societÃ  Pubbliformez srl del servizio di formazione-intervento relativo al contratto collettivo integrativo della Regione Piemonte. Spesa complessiva di 3.600,00 Â¿ (Capitolo 106601/2021). CIG Z6A32E09D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9/attach/dda1110000568_1080.pdf</text:p>
          </table:table-cell>
          <table:table-cell office:value-type="string" calcext:value-type="string">
            <text:p>2021-A11000-568-AD</text:p>
          </table:table-cell>
          <table:table-cell office:value-type="string" calcext:value-type="string">
            <text:p>A1111C</text:p>
          </table:table-cell>
          <table:table-cell office:value-type="string" calcext:value-type="string">
            <text:p>13/09/2021</text:p>
          </table:table-cell>
          <table:table-cell office:value-type="string" calcext:value-type="string">
            <text:p>Rimborso alla Provincia di Cuneo delle spese di gestione per la telefonia di locali attribuiti in uso alla Regione Piemonte per l'esercizio delle funzioni riallocate ai sensi dell'art. 8 della L.R. n. 23/2015. Spesa di Â¿ 62,79 sul capitolo 131735/2021. Codice beneficiario 10324.</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9/attach/dda1110000564_1080.pdf</text:p>
          </table:table-cell>
          <table:table-cell office:value-type="string" calcext:value-type="string">
            <text:p>2021-A11000-564-AD</text:p>
          </table:table-cell>
          <table:table-cell office:value-type="string" calcext:value-type="string">
            <text:p>A1112C</text:p>
          </table:table-cell>
          <table:table-cell office:value-type="string" calcext:value-type="string">
            <text:p>10/09/2021</text:p>
          </table:table-cell>
          <table:table-cell office:value-type="string" calcext:value-type="string">
            <text:p>Servizio di vigilanza armata e televigilanza presso gli immobili regionali siti in Torino e Provincia di durata biennale 2020-2021. CIG 7993589651. Approvazione atto aggiuntivo e Rimodulazione impegni cap. 136012 annualitÃ  2021-2022 -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a2100000180_11100.pdf</text:p>
          </table:table-cell>
          <table:table-cell office:value-type="string" calcext:value-type="string">
            <text:p>2021-A2100A-180-AD</text:p>
          </table:table-cell>
          <table:table-cell office:value-type="string" calcext:value-type="string">
            <text:p>A2102B</text:p>
          </table:table-cell>
          <table:table-cell office:value-type="string" calcext:value-type="string">
            <text:p>09/09/2021</text:p>
          </table:table-cell>
          <table:table-cell office:value-type="string" calcext:value-type="string">
            <text:p>Progetto europeo "Let's fit healthy life! The role of sport in regenerating deprived areas". Programma Erasmus + Sport 2014 -2020. Servizi per l'organizzazione evento finale a Ceresole Reale - 10, 11 e 12 settembre 2021. Impegno di spesa di Euro 3.957,00 sul Cap. 120407/2021. CIG VARI - CUP J69F1800149000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9/attach/dda1800002627_10500.pdf</text:p>
          </table:table-cell>
          <table:table-cell office:value-type="string" calcext:value-type="string">
            <text:p>2021-A1800A-2627-AD</text:p>
          </table:table-cell>
          <table:table-cell office:value-type="string" calcext:value-type="string">
            <text:p>A1801B</text:p>
          </table:table-cell>
          <table:table-cell office:value-type="string" calcext:value-type="string">
            <text:p>09/09/2021</text:p>
          </table:table-cell>
          <table:table-cell office:value-type="string" calcext:value-type="string">
            <text:p>Acquisizione della fornitura ad esecuzione periodica di materiale di consumo per i cantieri forestali delle province di Alessandria ed Asti. Procedura di acquisizione sottosoglia ai sensi dell'art. 36 c. 2 del D.Lgs. 50/2016. Determinazione a contrarre e di affidamento. CIG: Z73322EDFE. Importo contrattuale euro 15.250,00 o.f.i. Impegno di euro 15.250,00 o.f.i. sul capitolo di spesa 11189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9/attach/dda1110000562_1080.pdf</text:p>
          </table:table-cell>
          <table:table-cell office:value-type="string" calcext:value-type="string">
            <text:p>2021-A11000-562-AD</text:p>
          </table:table-cell>
          <table:table-cell office:value-type="string" calcext:value-type="string">
            <text:p>A1111C</text:p>
          </table:table-cell>
          <table:table-cell office:value-type="string" calcext:value-type="string">
            <text:p>10/09/2021</text:p>
          </table:table-cell>
          <table:table-cell office:value-type="string" calcext:value-type="string">
            <text:p>Dichiarazione di efficacia dell'aggiudicazione definitiva del servizio avente ad oggetto prestazioni professionali relative ad attivitÃ  catastali di frazionamento e successivo aggiornamento al Catasto Fabbricati delle aree funzionali nell'ambito dell'Ex Avio Oval in Torino di proprietÃ  della Regione Piemonte da cedere all'A.O.U. CittÃ  della Salute e della Scienza di Torino per la realizzazione del Parco della Salu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9/attach/dda1000000491_1070.pdf</text:p>
          </table:table-cell>
          <table:table-cell office:value-type="string" calcext:value-type="string">
            <text:p>2021-A1000A-491-AD</text:p>
          </table:table-cell>
          <table:table-cell office:value-type="string" calcext:value-type="string">
            <text:p>A1006D</text:p>
          </table:table-cell>
          <table:table-cell office:value-type="string" calcext:value-type="string">
            <text:p>10/09/2021</text:p>
          </table:table-cell>
          <table:table-cell office:value-type="string" calcext:value-type="string">
            <text:p>Formazione a domanda individuale del personale dipendente della Regione Piemonte. SpesaÂ di euro 589,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9/attach/dda1010000490_1070.pdf</text:p>
          </table:table-cell>
          <table:table-cell office:value-type="string" calcext:value-type="string">
            <text:p>2021-A1000A-490-AD</text:p>
          </table:table-cell>
          <table:table-cell office:value-type="string" calcext:value-type="string">
            <text:p>A1012B</text:p>
          </table:table-cell>
          <table:table-cell office:value-type="string" calcext:value-type="string">
            <text:p>09/09/2021</text:p>
          </table:table-cell>
          <table:table-cell office:value-type="string" calcext:value-type="string">
            <text:p>Procedura aperta telematica, ex artt. 58 e 60 D.Lgs. 50/2016, per il noleggio di sistemi di stampa, di apparecchiature varie e servizi accessori, di un sistema gestionale per il Centro Stampa Regionale, suddiviso in tre lotti. Dichiarazione di efficacia dell'aggiudicazione definitiva e approvazione schemi di contrat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a2100000179_11100.pdf</text:p>
          </table:table-cell>
          <table:table-cell office:value-type="string" calcext:value-type="string">
            <text:p>2021-A2100A-179-AD</text:p>
          </table:table-cell>
          <table:table-cell office:value-type="string" calcext:value-type="string">
            <text:p>A2102B</text:p>
          </table:table-cell>
          <table:table-cell office:value-type="string" calcext:value-type="string">
            <text:p>09/09/2021</text:p>
          </table:table-cell>
          <table:table-cell office:value-type="string" calcext:value-type="string">
            <text:p>DD 102/2021 - DD 124/2021. Aggiudicazione a seguito di gara sul MePA ai sensi degli artt. 60 e 95 del D.Lgs 50 e s.m.i. per l'acquisizione del servizio di rassegna stampa per la Regione Piemonte. CIG 876953620B, a favore dell'operatore economico L'Eco della stampa S.p.A.. Azzeramento, riduzione delle prenotazioni di spesa e contestuale impegno di Â¿ 45.567,00 sul cap. 113168 - AnnualitÃ  2021 eÂ 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a1110000557_1080.pdf</text:p>
          </table:table-cell>
          <table:table-cell office:value-type="string" calcext:value-type="string">
            <text:p>2021-A11000-557-AD</text:p>
          </table:table-cell>
          <table:table-cell office:value-type="string" calcext:value-type="string">
            <text:p>A1112C</text:p>
          </table:table-cell>
          <table:table-cell office:value-type="string" calcext:value-type="string">
            <text:p>08/09/2021</text:p>
          </table:table-cell>
          <table:table-cell office:value-type="string" calcext:value-type="string">
            <text:p>Affidamento incarico professionale per servizio di Coordinatore della sicurezza in fase di Esecuzione e Direttore Operativo per lavori di manutenzione straordinari della pavimentazione stradale su Viale Carlo Emanuele II - Venaria Reale.Â  Determinazione a contrarre ai sensi dell'art. 32, comma 2, secondo periodo D.lgs 50/2016 smi. SmartÂ  CIG Z1432B60CB Impegno di Â¿Â  3.717,59Â  (o.f.pi.) sul capitolo 203905/2021. (Co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a1700000783_10400.pdf</text:p>
          </table:table-cell>
          <table:table-cell office:value-type="string" calcext:value-type="string">
            <text:p>2021-A1700A-783-AD</text:p>
          </table:table-cell>
          <table:table-cell office:value-type="string" calcext:value-type="string">
            <text:p>A1703B</text:p>
          </table:table-cell>
          <table:table-cell office:value-type="string" calcext:value-type="string">
            <text:p>08/09/2021</text:p>
          </table:table-cell>
          <table:table-cell office:value-type="string" calcext:value-type="string">
            <text:p>L.R. n. 1/2019. Servizio di taratura certificata Accredia-LAT di 10 Pipette. Procedura di acquisizione diretta, ai sensi dell'art. 1 comma 2 lett. a) L. 120/2020 e s.m.i con utilizzo del Mepa. Determinazione a contrarre e di affidamento. CIG:ZA632E5FA7. Impegno di euro 1.281,00 sul capitolo di spesa 142574/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9/attach/dda1410001282_10100.pdf</text:p>
          </table:table-cell>
          <table:table-cell office:value-type="string" calcext:value-type="string">
            <text:p>2021-A1400A-1282-AD</text:p>
          </table:table-cell>
          <table:table-cell office:value-type="string" calcext:value-type="string">
            <text:p>A1419A</text:p>
          </table:table-cell>
          <table:table-cell office:value-type="string" calcext:value-type="string">
            <text:p>08/09/2021</text:p>
          </table:table-cell>
          <table:table-cell office:value-type="string" calcext:value-type="string">
            <text:p>Approvazione schema di convenzione tra la Regione Piemonte e l'Azienda Sanitaria Locale del Verbano Cusio Ossola per la collaborazione nell'ambito delle attivitÃ  del Servizio regionale per le adozioni internazional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9/attach/dda1000000488_1070.pdf</text:p>
          </table:table-cell>
          <table:table-cell office:value-type="string" calcext:value-type="string">
            <text:p>2021-A1000A-488-AD</text:p>
          </table:table-cell>
          <table:table-cell office:value-type="string" calcext:value-type="string">
            <text:p>A1006D</text:p>
          </table:table-cell>
          <table:table-cell office:value-type="string" calcext:value-type="string">
            <text:p>07/09/2021</text:p>
          </table:table-cell>
          <table:table-cell office:value-type="string" calcext:value-type="string">
            <text:p>Formazione a domanda individuale del personale dipendente della Regione Piemonte. SpesaÂ di euro 1.447,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a1010000485_1070.pdf</text:p>
          </table:table-cell>
          <table:table-cell office:value-type="string" calcext:value-type="string">
            <text:p>2021-A1000A-485-AD</text:p>
          </table:table-cell>
          <table:table-cell office:value-type="string" calcext:value-type="string">
            <text:p>A1012B</text:p>
          </table:table-cell>
          <table:table-cell office:value-type="string" calcext:value-type="string">
            <text:p>06/09/2021</text:p>
          </table:table-cell>
          <table:table-cell office:value-type="string" calcext:value-type="string">
            <text:p>Procedura aperta ex art. 60 D.Lgs. 50/2016 per l'affidamento del servizio per la realizzazione e gestione di azioni di sistema a regia regionale a supporto degli interventi di orientamento alle scelte e alle transizioni di cui alla Misura 2 prevista dall'Atto di Indirizzo approvato con D.G.R. 21-8805 del 18/04/2019. Aggiudicazione definitiva all' A.T.I: CIOFS - FP PIEMONTE - CNOSFAP REGIONE PIEMONTE - ENAIP PIEMON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a1010000484_1070.pdf</text:p>
          </table:table-cell>
          <table:table-cell office:value-type="string" calcext:value-type="string">
            <text:p>2021-A1000A-484-AD</text:p>
          </table:table-cell>
          <table:table-cell office:value-type="string" calcext:value-type="string">
            <text:p>A1012B</text:p>
          </table:table-cell>
          <table:table-cell office:value-type="string" calcext:value-type="string">
            <text:p>06/09/2021</text:p>
          </table:table-cell>
          <table:table-cell office:value-type="string" calcext:value-type="string">
            <text:p>Lavori di ''intervento di riqualificazione architettonica, impiantistica e adeguamento normativo del compendio immobiliare del castello di Miasino (NO). Impegno della somma di Euro 4.472,24 o.f.i. sul Cap. 110883/2021, per la pubblicazione del bando integrale e relativo estratto. SMART CIG NR. ZD83299BB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a1010000483_1070.pdf</text:p>
          </table:table-cell>
          <table:table-cell office:value-type="string" calcext:value-type="string">
            <text:p>2021-A1000A-483-AD</text:p>
          </table:table-cell>
          <table:table-cell office:value-type="string" calcext:value-type="string">
            <text:p>A1012B</text:p>
          </table:table-cell>
          <table:table-cell office:value-type="string" calcext:value-type="string">
            <text:p>06/09/2021</text:p>
          </table:table-cell>
          <table:table-cell office:value-type="string" calcext:value-type="string">
            <text:p>Servizio finalizzato alla digitalizzazione dei fascicoli di volontaria giurisdizione di competenza degli Uffici di ProssimitÃ  e dei Tribunali piemontesi nell'ambito delle risorse del Pon Governance 2014/2020. Impegno della somma di Euro 6.523,98 o.f.i. sul Cap. 110883/2021, per la pubblicazione del bando integrale e relativo estratto. SMART CIG NR. Z2732A3ECB.</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a1000000479_1070.pdf</text:p>
          </table:table-cell>
          <table:table-cell office:value-type="string" calcext:value-type="string">
            <text:p>2021-A1000A-479-AD</text:p>
          </table:table-cell>
          <table:table-cell office:value-type="string" calcext:value-type="string">
            <text:p>A1007D</text:p>
          </table:table-cell>
          <table:table-cell office:value-type="string" calcext:value-type="string">
            <text:p>03/09/2021</text:p>
          </table:table-cell>
          <table:table-cell office:value-type="string" calcext:value-type="string">
            <text:p>Determina a contrarre per l'affidamento del servizio di mensa mediante buoni pastoelettronici, in adesione alla convenzione Consip denominata ''Buoni pasto ed. 9'' - ID 2092 -Lotto 2. CIG 7990040597. Articolo 32, comma 2 del D.lgs. n. 50/2016. Prenotazione di spesa di Â¿ 5.522.400 sul capitolo 106941/2021-2022-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a1820002580_10500.pdf</text:p>
          </table:table-cell>
          <table:table-cell office:value-type="string" calcext:value-type="string">
            <text:p>2021-A1800A-2580-AD</text:p>
          </table:table-cell>
          <table:table-cell office:value-type="string" calcext:value-type="string">
            <text:p>A1821A</text:p>
          </table:table-cell>
          <table:table-cell office:value-type="string" calcext:value-type="string">
            <text:p>06/09/2021</text:p>
          </table:table-cell>
          <table:table-cell office:value-type="string" calcext:value-type="string">
            <text:p>Fornitura di capannone a struttura metallica, con copertura automontante, destinato alla sede del Presidio regionale di Protezione Civile di Verbania. Procedura di acquisizione sottosoglia ai sensi dell'art. 1 c. 2 lett. a) del D.Lgs. 76/2020 cosÃ¬ come convertito dalla Legge n.120/2020, con utilizzo del Mercato elettronico della P.A. Determinazione di affidamento. Spesa presunta di Â¿ 71.847,02 o.f.i. sul cap. 21053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a1800002541_10500.pdf</text:p>
          </table:table-cell>
          <table:table-cell office:value-type="string" calcext:value-type="string">
            <text:p>2021-A1800A-2541-AD</text:p>
          </table:table-cell>
          <table:table-cell office:value-type="string" calcext:value-type="string">
            <text:p>A1809B</text:p>
          </table:table-cell>
          <table:table-cell office:value-type="string" calcext:value-type="string">
            <text:p>03/09/2021</text:p>
          </table:table-cell>
          <table:table-cell office:value-type="string" calcext:value-type="string">
            <text:p>P.O. Italia- Francia 2014-2020. Progetto Pitem Clip e-Trasporti (ID. n. 5340). Approvazione ed affidamento di incarico di assistenza tecnica di progetto, a favore di 5T S.r.l.. Accertamenti, riduzione di prenotazioni di spesa e impegni conseguenti, per Â¿ 260.500,00, su capitoli vari, delle annualitÃ  2021 - 2022. CUP J66B2000654000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a1610000574_10300.pdf</text:p>
          </table:table-cell>
          <table:table-cell office:value-type="string" calcext:value-type="string">
            <text:p>2021-A1600A-574-AD</text:p>
          </table:table-cell>
          <table:table-cell office:value-type="string" calcext:value-type="string">
            <text:p>A1613B</text:p>
          </table:table-cell>
          <table:table-cell office:value-type="string" calcext:value-type="string">
            <text:p>06/09/2021</text:p>
          </table:table-cell>
          <table:table-cell office:value-type="string" calcext:value-type="string">
            <text:p>Affidamento a CSI Piemonte delle attivitÃ  di cui alla Proposta Tecnico Economica di Iniziativa AMB-4-01 - ''Infrastruttura Geografica Regionale 2021'', con le allegate Schede Tecniche per gli Interventi 7 - Aggiornamento e miglioramento di BDTRE a partire dalle informazioni catastali, 10 - Toponomastica e numerazione civica, 11 - Nuovo Land Cover Piemonte, 17 - Fototeca regionale. Impegno di spesa complessivo di Â¿ 38</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a2100000176_11100.pdf</text:p>
          </table:table-cell>
          <table:table-cell office:value-type="string" calcext:value-type="string">
            <text:p>2021-A2100A-176-AD</text:p>
          </table:table-cell>
          <table:table-cell office:value-type="string" calcext:value-type="string">
            <text:p>A2101B</text:p>
          </table:table-cell>
          <table:table-cell office:value-type="string" calcext:value-type="string">
            <text:p>02/09/2021</text:p>
          </table:table-cell>
          <table:table-cell office:value-type="string" calcext:value-type="string">
            <text:p>Determinazione a contrarre e contestuale affidamento diretto del servizio di traduzione documenti nell'ambito di progetti internazionali CIG Z7A2AD6A32. Procedura di acquisizione sotto soglia ai sensi all'art. 2 comma a)Â Â della legge n. 120 del 2020Â con l'utilizzo del M.E.P.A.. Impegno di spesa complessivo di Euro 8.982,90 su diversi capitoli del Bilancio gestionale 2021-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a2100000175_11100.pdf</text:p>
          </table:table-cell>
          <table:table-cell office:value-type="string" calcext:value-type="string">
            <text:p>2021-A2100A-175-AD</text:p>
          </table:table-cell>
          <table:table-cell office:value-type="string" calcext:value-type="string">
            <text:p>A2101B</text:p>
          </table:table-cell>
          <table:table-cell office:value-type="string" calcext:value-type="string">
            <text:p>02/09/2021</text:p>
          </table:table-cell>
          <table:table-cell office:value-type="string" calcext:value-type="string">
            <text:p>Procedura ai sensi dell'art. 36, comma 1 del D.Lgs. 50/2016 s.m.i.. Revoca dell'aggiudicazione disposta con DD-A21 133/2021 del 20/07/2021. Nuova aggiudicazione, a seguito di RdO n. 2800041 sul MePA, all'operatore economico YDEE DI ROBERTA AYASSOT del servizio di realizzazione di materiali di comunicazione nell'ambito del Progetto Giovani al Centro - AID011311 CUP n. J29H18000290005 - CIG ZE4318EA21. Impegno di Eur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a1820002533_10500.pdf</text:p>
          </table:table-cell>
          <table:table-cell office:value-type="string" calcext:value-type="string">
            <text:p>2021-A1800A-2533-AD</text:p>
          </table:table-cell>
          <table:table-cell office:value-type="string" calcext:value-type="string">
            <text:p>A1820C</text:p>
          </table:table-cell>
          <table:table-cell office:value-type="string" calcext:value-type="string">
            <text:p>02/09/2021</text:p>
          </table:table-cell>
          <table:table-cell office:value-type="string" calcext:value-type="string">
            <text:p>Affidamento del servizio per l'automazione di n. 2 cancelli d'ingresso presso il Vivaio Forestale Regionale ''Gambarello'', in comune di Chiusa di Pesio (CN). Procedura di acquisizione sottosoglia ai sensi dell'art. 36 c. 2 lettera a) del D.lgs. 50/2016 fuori dal Mercato elettronico della P.A. Determinazione a contrarre e di affidamento. Codice Identificativo di Gara: Z6032E2A78. Spesa di Euro 5.002,00 o.f.i. Cap. 2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7/attach/dda1110000541_1080.pdf</text:p>
          </table:table-cell>
          <table:table-cell office:value-type="string" calcext:value-type="string">
            <text:p>2021-A11000-541-AD</text:p>
          </table:table-cell>
          <table:table-cell office:value-type="string" calcext:value-type="string">
            <text:p>A1111C</text:p>
          </table:table-cell>
          <table:table-cell office:value-type="string" calcext:value-type="string">
            <text:p>30/08/2021</text:p>
          </table:table-cell>
          <table:table-cell office:value-type="string" calcext:value-type="string">
            <text:p>Rimborso alla Provincia di Cuneo delle spese di gestioneÂ  di locali attribuiti in uso alla Regione Piemonte per l'esercizio delle funzioni riallocate ai sensi dell'art. 8 della L.R. n. 23/2015. Spesa complessiva di Â¿ 4.974,00 sul capitolo 195101/2021. Codice beneficiario 10324.</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a1800002522_10500.pdf</text:p>
          </table:table-cell>
          <table:table-cell office:value-type="string" calcext:value-type="string">
            <text:p>2021-A1800A-2522-AD</text:p>
          </table:table-cell>
          <table:table-cell office:value-type="string" calcext:value-type="string">
            <text:p>A1801B</text:p>
          </table:table-cell>
          <table:table-cell office:value-type="string" calcext:value-type="string">
            <text:p>01/09/2021</text:p>
          </table:table-cell>
          <table:table-cell office:value-type="string" calcext:value-type="string">
            <text:p>Acquisizione della fornitura ad esecuzione periodica di materiale di consumo per i cantieri forestali della provincia di Torino. Procedura di acquisizione sottosoglia ai sensi dell'art. 36 c. 2 del D.lgs. 50/2016. Determinazione a contrarre e di affidamento. CIG: ZCE322EE02. Importo contrattuale euro 15.250,00 o.f.i. Impegno di euro 15.250,00 o.f.i. sul capitolo di spesa 11189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a1800002521_10500.pdf</text:p>
          </table:table-cell>
          <table:table-cell office:value-type="string" calcext:value-type="string">
            <text:p>2021-A1800A-2521-AD</text:p>
          </table:table-cell>
          <table:table-cell office:value-type="string" calcext:value-type="string">
            <text:p>A1801B</text:p>
          </table:table-cell>
          <table:table-cell office:value-type="string" calcext:value-type="string">
            <text:p>01/09/2021</text:p>
          </table:table-cell>
          <table:table-cell office:value-type="string" calcext:value-type="string">
            <text:p>Acquisizione della fornitura ad esecuzione periodica di materiale di consumo per i cantieri forestali delle province di Novara e Verbania. Procedura di acquisizione sottosoglia ai sensi dell'art. 36 c. 2 del D.Lgs. 50/2016. Determinazione a contrarre e di affidamento. CIG: ZF6322EE01. Importo contrattuale euro 15.250,00 o.f.i. Impegno di euro 15.250,00 o.f.i. sul capitolo di spesa 11189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7/attach/dda1610000544_10300.pdf</text:p>
          </table:table-cell>
          <table:table-cell office:value-type="string" calcext:value-type="string">
            <text:p>2021-A1600A-544-AD</text:p>
          </table:table-cell>
          <table:table-cell office:value-type="string" calcext:value-type="string">
            <text:p>A1613B</text:p>
          </table:table-cell>
          <table:table-cell office:value-type="string" calcext:value-type="string">
            <text:p>18/08/2021</text:p>
          </table:table-cell>
          <table:table-cell office:value-type="string" calcext:value-type="string">
            <text:p>Affidamento a CSI Piemonte delle attivitÃ  di cui alla Proposta Tecnico Economica di Iniziativa 6.16.6 - ''Servizio di Posizionamento Satellitare e Rete Stazioni Permanenti GNSS'', con l'allegata Scheda Tecnica per l'Intervento 6 ''Rinnovo del sito web del Servizio di Posizionamento Interregionale GNSS''. Impegno di spesa di Â¿ 24.725,13 sul capitolo di spesa 209095/2021 annualitÃ  2021 del bilancio gestionale finanziar</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xst00000544_1080.pdf</text:p>
          </table:table-cell>
          <table:table-cell office:value-type="string" calcext:value-type="string">
            <text:p>2021-A11000-544-AD</text:p>
          </table:table-cell>
          <table:table-cell office:value-type="string" calcext:value-type="string">
            <text:p>XST024</text:p>
          </table:table-cell>
          <table:table-cell office:value-type="string" calcext:value-type="string">
            <text:p>01/09/2021</text:p>
          </table:table-cell>
          <table:table-cell office:value-type="string" calcext:value-type="string">
            <text:p>Approvazione avviso di manifestazione di interesse e facsimile di domanda di partecipazione per la stipulazione di Convenzione mirata alla realizzazione e gestione di un sistema di copertura di telefonia/dati cellulare della nuova sede unica della Regione Piemonte in completamento nell'area di trasformazione ex FIAT AVIO del quartiere Lingotto di Torin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8/attach/dda1110000543_1080.pdf</text:p>
          </table:table-cell>
          <table:table-cell office:value-type="string" calcext:value-type="string">
            <text:p>2021-A11000-543-AD</text:p>
          </table:table-cell>
          <table:table-cell office:value-type="string" calcext:value-type="string">
            <text:p>A1111C</text:p>
          </table:table-cell>
          <table:table-cell office:value-type="string" calcext:value-type="string">
            <text:p>01/09/2021</text:p>
          </table:table-cell>
          <table:table-cell office:value-type="string" calcext:value-type="string">
            <text:p>Procedura negoziata senza previa pubblicazione di un bando di gara ex art. 63, co. 5 del D.Lgs. n. 50/2016 s.m.i. indetta con Determinazione a contrarre n. 492/A1111C del 3.8.2021 per l'appalto per la ripetizione di analoghi, previsti dal contratto rep. n. 385 del 18.12.2018, inerenti attivitÃ  di trasloco arredi e materiali vari e attivitÃ  accessorie nell'ambito degli immobili di proprietÃ  o in uso alla Regione Piem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7/attach/dda1700000759_10400.pdf</text:p>
          </table:table-cell>
          <table:table-cell office:value-type="string" calcext:value-type="string">
            <text:p>2021-A1700A-759-AD</text:p>
          </table:table-cell>
          <table:table-cell office:value-type="string" calcext:value-type="string">
            <text:p>A1703B</text:p>
          </table:table-cell>
          <table:table-cell office:value-type="string" calcext:value-type="string">
            <text:p>30/08/2021</text:p>
          </table:table-cell>
          <table:table-cell office:value-type="string" calcext:value-type="string">
            <text:p>Reg. UE n. 652/14. Acquisto di Bilance Tecniche, Analitiche certificate Accredia-LAT e di un pHmetro Mettler-Toledo qualificato. Procedura di acquisizione mediante trattativa diretta, ai sensi dell'art. 36 comma 2 lett. a) e comma 6 del D.Lgs 50/16 con utilizzo del Mepa. Determinazione a contrarre e di affidamento. Impegno di euro 32.111,62 sul capitolo di spesa 212414/2021. Accertamento di euro 32.111,62 sul capitol</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7/attach/dda2100000173_11100.pdf</text:p>
          </table:table-cell>
          <table:table-cell office:value-type="string" calcext:value-type="string">
            <text:p>2021-A2100A-173-AD</text:p>
          </table:table-cell>
          <table:table-cell office:value-type="string" calcext:value-type="string">
            <text:p>A2102B</text:p>
          </table:table-cell>
          <table:table-cell office:value-type="string" calcext:value-type="string">
            <text:p>30/08/2021</text:p>
          </table:table-cell>
          <table:table-cell office:value-type="string" calcext:value-type="string">
            <text:p>Progetto europeo "Let's fit healthy life! The role of sport in regenerating deprived areas". Programma Erasmus + Sport 2014 -2020. Organizzazione evento finale a Ceresole Reale -11 e 12 settembre 2021. Affidamento incarico per la fornitura di materiale promozionale personalizzato, ai sensi dell'art. 51, comma 1, lett. a) del D.L. 77/2021, convertito con Legge n. 108/2021, alla societÃ  Goldfish s.r.l.. Impegno di spes</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7/attach/dda2100000172_11100.pdf</text:p>
          </table:table-cell>
          <table:table-cell office:value-type="string" calcext:value-type="string">
            <text:p>2021-A2100A-172-AD</text:p>
          </table:table-cell>
          <table:table-cell office:value-type="string" calcext:value-type="string">
            <text:p>A2102B</text:p>
          </table:table-cell>
          <table:table-cell office:value-type="string" calcext:value-type="string">
            <text:p>30/08/2021</text:p>
          </table:table-cell>
          <table:table-cell office:value-type="string" calcext:value-type="string">
            <text:p>Progetto europeo "Let's fit healthy life! The role of sport in regenerating deprived areas". Programma Erasmus + Sport 2014 -2020. Organizzazione evento finale a Ceresole Reale - 10, 11 e 12 settembre 2021. Affidamento di incarico, ai sensi dell'art. 51, comma 1, lett. a) del D.L. 77/2021, convertito con Legge n. 108/2021, all'operatore economico Challengesportmarketing S.r.l.. Impegno di spesa di Euro 18.300,00 sul</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7/attach/dda1700000758_10400.pdf</text:p>
          </table:table-cell>
          <table:table-cell office:value-type="string" calcext:value-type="string">
            <text:p>2021-A1700A-758-AD</text:p>
          </table:table-cell>
          <table:table-cell office:value-type="string" calcext:value-type="string">
            <text:p>A1703B</text:p>
          </table:table-cell>
          <table:table-cell office:value-type="string" calcext:value-type="string">
            <text:p>30/08/2021</text:p>
          </table:table-cell>
          <table:table-cell office:value-type="string" calcext:value-type="string">
            <text:p>Reg. UE n. 652/14. Acquisto di due Frigoriferi Smeg Mod. FC18EN1X. Procedura di acquisizione diretta ai sensi dell'art. 36 comma 2 lett.a) e comma 6 del d.lgs. n. 50/2016 con utilizzo del MePA. Determinazione di affidamento. CIG: Z8432D229F. Impegno di euro 1.115,28 sul capitolo di spesa 212414/2021. Accertamento di euro 1.115,28 sul capitolo di entrata 28847/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7/attach/dda1820002488_10500.pdf</text:p>
          </table:table-cell>
          <table:table-cell office:value-type="string" calcext:value-type="string">
            <text:p>2021-A1800A-2488-AD</text:p>
          </table:table-cell>
          <table:table-cell office:value-type="string" calcext:value-type="string">
            <text:p>A1821A</text:p>
          </table:table-cell>
          <table:table-cell office:value-type="string" calcext:value-type="string">
            <text:p>27/08/2021</text:p>
          </table:table-cell>
          <table:table-cell office:value-type="string" calcext:value-type="string">
            <text:p>Servizio biennale di facchinaggio e servizi connessi per i beni mobili di proprietÃ  della Regione Piemonte in stoccaggio presso il C.A.P.I. di Novi Ligure (AL). Procedura di acquisizione sottosoglia ai sensi dell'art. 1 c. 2 lett. a) del D.Lgs. 76/2020, cosÃ¬ come convertito dalla Legge 120/2020 con utilizzo del Mercato elettronico della P.A. Determinazione di affidamento alla GRATTACASO SRL UNIPERSONALE. Spesa presun</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7/attach/dda1820002476_10500.pdf</text:p>
          </table:table-cell>
          <table:table-cell office:value-type="string" calcext:value-type="string">
            <text:p>2021-A1800A-2476-AD</text:p>
          </table:table-cell>
          <table:table-cell office:value-type="string" calcext:value-type="string">
            <text:p>A1820C</text:p>
          </table:table-cell>
          <table:table-cell office:value-type="string" calcext:value-type="string">
            <text:p>27/08/2021</text:p>
          </table:table-cell>
          <table:table-cell office:value-type="string" calcext:value-type="string">
            <text:p>Affidamento del servizio per la manutenzione e verifica ai sensi del D.P.R. 16 aprile 2013, n. 74 di n. 2 caldaie Immergas e di n. 1 caldaia Riello presso il Vivaio Forestale Regionale ''Gambarello'', in comune di Chiusa di Pesio (CN). Procedura di acquisizione sottosoglia ai sensi dell'art. 36 c. 2 lettera a) del D.lgs. 50/2016 fuori dal Mercato elettronico della P.A. Determinazione a contrarre e di affidamento. Co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7/attach/dda1800002471_10500.pdf</text:p>
          </table:table-cell>
          <table:table-cell office:value-type="string" calcext:value-type="string">
            <text:p>2021-A1800A-2471-AD</text:p>
          </table:table-cell>
          <table:table-cell office:value-type="string" calcext:value-type="string">
            <text:p>A1801B</text:p>
          </table:table-cell>
          <table:table-cell office:value-type="string" calcext:value-type="string">
            <text:p>26/08/2021</text:p>
          </table:table-cell>
          <table:table-cell office:value-type="string" calcext:value-type="string">
            <text:p>Acquisizione della fornitura di guanti da lavoro e roncole. Procedura di acquisizione sottosoglia ai sensi dell'art. 36 c. 2 del D.Lgs. 50/2016. Determinazione a contrarre e di affidamento. CIG: ZC13264B47. Importo contrattuale euro 10.403,49 o.f.i. Impegno di euro 10.403,49 o.f.i. sul capitolo di spesa 11189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7/attach/dda1800002470_10500.pdf</text:p>
          </table:table-cell>
          <table:table-cell office:value-type="string" calcext:value-type="string">
            <text:p>2021-A1800A-2470-AD</text:p>
          </table:table-cell>
          <table:table-cell office:value-type="string" calcext:value-type="string">
            <text:p>A1801B</text:p>
          </table:table-cell>
          <table:table-cell office:value-type="string" calcext:value-type="string">
            <text:p>26/08/2021</text:p>
          </table:table-cell>
          <table:table-cell office:value-type="string" calcext:value-type="string">
            <text:p>Acquisizione della fornitura di prodotti fitosanitari, concimi e terricci per i vivai forestali regionali. Procedura di acquisizione sottosoglia ai sensi dell'art. 36 c. 2 del D.Lgs. 50/2016. Determinazione a contrarre e di affidamento. CIG: Z2F32CC423. Importo contrattuale euro 18.227,12 o.f.i. Impegno di euro 18.227,12 o.f.i. sul capitolo di spesa 11189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7/attach/dda1800002469_10500.pdf</text:p>
          </table:table-cell>
          <table:table-cell office:value-type="string" calcext:value-type="string">
            <text:p>2021-A1800A-2469-AD</text:p>
          </table:table-cell>
          <table:table-cell office:value-type="string" calcext:value-type="string">
            <text:p>A1801B</text:p>
          </table:table-cell>
          <table:table-cell office:value-type="string" calcext:value-type="string">
            <text:p>26/08/2021</text:p>
          </table:table-cell>
          <table:table-cell office:value-type="string" calcext:value-type="string">
            <text:p>Acquisizione della fornitura ad esecuzione periodica di dispositivi di protezione individuale (DPI). Procedura di acquisizione sottosoglia ai sensi dell'art. 36 c. 2 del D.lgs. 50/2016. Determinazione a contrarre e di affidamento. CIG: 8819666A9E. Importo contrattuale euro 73.200,00 o.f.i. Impegno di euro 73.200,00 o.f.i. sul capitolo di spesa 11189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7/attach/dda1800002468_10500.pdf</text:p>
          </table:table-cell>
          <table:table-cell office:value-type="string" calcext:value-type="string">
            <text:p>2021-A1800A-2468-AD</text:p>
          </table:table-cell>
          <table:table-cell office:value-type="string" calcext:value-type="string">
            <text:p>A1801B</text:p>
          </table:table-cell>
          <table:table-cell office:value-type="string" calcext:value-type="string">
            <text:p>26/08/2021</text:p>
          </table:table-cell>
          <table:table-cell office:value-type="string" calcext:value-type="string">
            <text:p>Acquisizione della fornitura ad esecuzione periodica di materiale di consumo per i cantieri forestali della provincia di Cuneo. Procedura di acquisizione sottosoglia ai sensi dell'art. 36 c. 2 del D.Lgs. 50/2016. Determinazione a contrarre e di affidamento. CIG: Z23322EE00. Importo contrattuale euro 19.520,00 o.f.i. Impegno di euro 19.520,00 o.f.i. sul capitolo di spesa 11189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7/attach/dda1800002467_10500.pdf</text:p>
          </table:table-cell>
          <table:table-cell office:value-type="string" calcext:value-type="string">
            <text:p>2021-A1800A-2467-AD</text:p>
          </table:table-cell>
          <table:table-cell office:value-type="string" calcext:value-type="string">
            <text:p>A1801B</text:p>
          </table:table-cell>
          <table:table-cell office:value-type="string" calcext:value-type="string">
            <text:p>26/08/2021</text:p>
          </table:table-cell>
          <table:table-cell office:value-type="string" calcext:value-type="string">
            <text:p>Acquisizione della fornitura ad esecuzione periodica di materiale di consumo per i cantieri forestali delle province di Biella e Vercelli. Procedura di acquisizione sottosoglia ai sensi dell'art. 36 c. 2 del D.Lgs. 50/2016. Determinazione a contrarre e di affidamento. CIG: Z4B322EDFF. Importo contrattuale euro 9.760,00 o.f.i. Impegno di euro 9.760,00 o.f.i. sul capitolo di spesa 11189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7/attach/ddxst00000533_1080.pdf</text:p>
          </table:table-cell>
          <table:table-cell office:value-type="string" calcext:value-type="string">
            <text:p>2021-A11000-533-AD</text:p>
          </table:table-cell>
          <table:table-cell office:value-type="string" calcext:value-type="string">
            <text:p>XST024</text:p>
          </table:table-cell>
          <table:table-cell office:value-type="string" calcext:value-type="string">
            <text:p>25/08/2021</text:p>
          </table:table-cell>
          <table:table-cell office:value-type="string" calcext:value-type="string">
            <text:p>Lavori di eliminazione di vizi e non conformitÃ  delle opere giÃ  eseguite in Cat. OS18 nell'appalto dei lavori di costruzione del nuovo Palazzo Unico della Regione Piemonte (CUP J13B19000070002 - CIG 8094728CDA). Affidamento per servizio di formazione di operatori all'allestimento ed impiego sistemi di sollevamento all'Impresa Fly Original S.r.l.s. - Spesa di Â¿ 13.176,00 o.f.c. - Cap. 122681/2021 bilancio 2021/2023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7/attach/dda1110000530_1080.pdf</text:p>
          </table:table-cell>
          <table:table-cell office:value-type="string" calcext:value-type="string">
            <text:p>2021-A11000-530-AD</text:p>
          </table:table-cell>
          <table:table-cell office:value-type="string" calcext:value-type="string">
            <text:p>A1111C</text:p>
          </table:table-cell>
          <table:table-cell office:value-type="string" calcext:value-type="string">
            <text:p>24/08/2021</text:p>
          </table:table-cell>
          <table:table-cell office:value-type="string" calcext:value-type="string">
            <text:p>Procedura negoziata senza previa pubblicazione di un bando di gara ex art. 63, co. 5 del D.Lgs. n. 50/2016 s.m.i. indetta con Determinazione a contrarre n. 492/A1111C del 3.8.2021 per l'appalto per la ripetizione di analoghi, previsti dal contratto rep. n. 385 del 18.12.2018, inerenti attivitÃ  di trasloco arredi e materiali vari e attivitÃ  accessorie nell'ambito degli immobili di proprietÃ  o in uso alla Regione Piem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1820002441_10500.pdf</text:p>
          </table:table-cell>
          <table:table-cell office:value-type="string" calcext:value-type="string">
            <text:p>2021-A1800A-2441-AD</text:p>
          </table:table-cell>
          <table:table-cell office:value-type="string" calcext:value-type="string">
            <text:p>A1820C</text:p>
          </table:table-cell>
          <table:table-cell office:value-type="string" calcext:value-type="string">
            <text:p>24/08/2021</text:p>
          </table:table-cell>
          <table:table-cell office:value-type="string" calcext:value-type="string">
            <text:p>Affidamento del servizio per la riparazione di n. 2 caldaie Immergas e di n. 1 caldaia Riello presso il Vivaio Forestale Regionale ''Gambarello'', in comune di Chiusa di Pesio (CN). Procedura di acquisizione sottosoglia ai sensi dell'art. 36 c. 2 lettera a) del D.lgs. 50/2016 fuori dal Mercato elettronico della P.A. Determinazione a contrarre e di affidamento. Codice Identificativo di Gara: ZEC32C40B6. Spesa di Eur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1820002440_10500.pdf</text:p>
          </table:table-cell>
          <table:table-cell office:value-type="string" calcext:value-type="string">
            <text:p>2021-A1800A-2440-AD</text:p>
          </table:table-cell>
          <table:table-cell office:value-type="string" calcext:value-type="string">
            <text:p>A1820C</text:p>
          </table:table-cell>
          <table:table-cell office:value-type="string" calcext:value-type="string">
            <text:p>24/08/2021</text:p>
          </table:table-cell>
          <table:table-cell office:value-type="string" calcext:value-type="string">
            <text:p>Affidamento del servizio per la manutenzione, pulizia periodica e verifica di n. 4 serbatoi di gasolio presso il Vivaio Forestale Regionale ''Gambarello'', in comune di Chiusa di Pesio (CN). Procedura di acquisizione sottosoglia ai sensi dell'art. 36 c. 2 lettera a) del D.lgs. 50/2016 fuori dal Mercato elettronico della P.A. Determinazione a contrarre e di affidamento. Codice Identificativo di Gara: Z3B32C9077. Spes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1820002439_10500.pdf</text:p>
          </table:table-cell>
          <table:table-cell office:value-type="string" calcext:value-type="string">
            <text:p>2021-A1800A-2439-AD</text:p>
          </table:table-cell>
          <table:table-cell office:value-type="string" calcext:value-type="string">
            <text:p>A1820C</text:p>
          </table:table-cell>
          <table:table-cell office:value-type="string" calcext:value-type="string">
            <text:p>24/08/2021</text:p>
          </table:table-cell>
          <table:table-cell office:value-type="string" calcext:value-type="string">
            <text:p>Affidamento del servizio per la manutenzione elettrica varia di parte dell'impianto e attrezzature presso il Vivaio Forestale Regionale ''Gambarello'', in comune di Chiusa di Pesio (CN). Procedura di acquisizione sottosoglia ai sensi dell'art. 36 c. 2 lettera a) del D.lgs. 50/2016 fuori dal Mercato elettronico della P.A. Determinazione a contrarre e di affidamento. Codice Identificativo di Gara: ZBE32C9852. Spesa d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7/attach/dda2100000169_11100.pdf</text:p>
          </table:table-cell>
          <table:table-cell office:value-type="string" calcext:value-type="string">
            <text:p>2021-A2100A-169-AD</text:p>
          </table:table-cell>
          <table:table-cell office:value-type="string" calcext:value-type="string">
            <text:p>A2102B</text:p>
          </table:table-cell>
          <table:table-cell office:value-type="string" calcext:value-type="string">
            <text:p>18/08/2021</text:p>
          </table:table-cell>
          <table:table-cell office:value-type="string" calcext:value-type="string">
            <text:p>Progetto europeo SaMBA. Affidamento di incarico ai sensi dell'art. 36, comma 2 lettera a) D.lgs. 50/2016 e s.m.i. all'operatore economico Museo Nazionale del Cinema - Fondazione Maria Adriana Prolo. Spesa complessiva di euro 8.475,95. Accertamenti e impegni Cap. 28838/2021, 22012/2021, 120450/2021 e 120460/2021. CIG ZDB32A318A - CUP J63E1800004000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7/attach/dda2100000168_11100.pdf</text:p>
          </table:table-cell>
          <table:table-cell office:value-type="string" calcext:value-type="string">
            <text:p>2021-A2100A-168-AD</text:p>
          </table:table-cell>
          <table:table-cell office:value-type="string" calcext:value-type="string">
            <text:p>A2102B</text:p>
          </table:table-cell>
          <table:table-cell office:value-type="string" calcext:value-type="string">
            <text:p>18/08/2021</text:p>
          </table:table-cell>
          <table:table-cell office:value-type="string" calcext:value-type="string">
            <text:p>Bando Periferie ''Corona Verde. Piano di Comunicazione''. Integrazione affidamento di incarico ai sensi art.106 comma 12, D. Lgs 50/2016 e s.m.i. all'operatore economico TEC Arti Grafiche. Spesa euro 8.784,00. Accertamento e impegno Cap. 28108/2021 e Cap.127580/2021. CUP J89C18000080001, CIG 7503572F7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1400001231_10100.pdf</text:p>
          </table:table-cell>
          <table:table-cell office:value-type="string" calcext:value-type="string">
            <text:p>2021-A1400A-1231-AD</text:p>
          </table:table-cell>
          <table:table-cell office:value-type="string" calcext:value-type="string">
            <text:p>A1406B</text:p>
          </table:table-cell>
          <table:table-cell office:value-type="string" calcext:value-type="string">
            <text:p>23/08/2021</text:p>
          </table:table-cell>
          <table:table-cell office:value-type="string" calcext:value-type="string">
            <text:p>D.G.R. n. 39-6099 del 07/12/2017:" Accordo-quadro per la collaborazione istituzionale tra la Regione Piemonte e le Aziende sanitarie regionali per le finalitÃ  proprie delÂ Servizio Sanitario Regionale ai sensi dell'art. 16 della L.R. n. 16 del 29/07/2016". Richiesta di collaborazione con la dott.ssa Silvia PELAGALLI, DirigenteÂ Amministrativo dell'A.S.L. BI di BIELL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5/attach/dda1100000525_1080.pdf</text:p>
          </table:table-cell>
          <table:table-cell office:value-type="string" calcext:value-type="string">
            <text:p>2021-A11000-525-AD</text:p>
          </table:table-cell>
          <table:table-cell office:value-type="string" calcext:value-type="string">
            <text:p>A1103A</text:p>
          </table:table-cell>
          <table:table-cell office:value-type="string" calcext:value-type="string">
            <text:p>20/08/2021</text:p>
          </table:table-cell>
          <table:table-cell office:value-type="string" calcext:value-type="string">
            <text:p>Servizi di sviluppo per la Direzione Risorse Finanziarie - Settore Politiche Fiscali e Contenzioso Amministrativo anno 2021 - "PTE Iniziativa FINAN_2_01Â  Intervento nÂ° 1 - Evoluzione del s.i. della tassa automobilistica - Scheda 1.4 - ''Manutenzione evolutiva tassa automobilistica'' per le attivitÃ  riferibili all'anno 2021 e Intervento nÂ° 3 - InteroperabilitÃ  dei dati a livello regionale a Advanced Analytis - Sched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7/attach/dda2100000170_11100.pdf</text:p>
          </table:table-cell>
          <table:table-cell office:value-type="string" calcext:value-type="string">
            <text:p>2021-A2100A-170-AD</text:p>
          </table:table-cell>
          <table:table-cell office:value-type="string" calcext:value-type="string">
            <text:p>A2102B</text:p>
          </table:table-cell>
          <table:table-cell office:value-type="string" calcext:value-type="string">
            <text:p>18/08/2021</text:p>
          </table:table-cell>
          <table:table-cell office:value-type="string" calcext:value-type="string">
            <text:p>DD 143 del 26/07/2021. Approvazione schema di Convenzione 2021-2022 Regione Piemonte - F.I.P.E.G.-FISC-FILE-LEGACOOP PIEMONTE per la pubblicazione di pagine di informazione istituzionale sulle testate giornalistiche locali del Piemonte. Parziale rettifica per mero errore material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5/attach/dda1700000727_10400.pdf</text:p>
          </table:table-cell>
          <table:table-cell office:value-type="string" calcext:value-type="string">
            <text:p>2021-A1700A-727-AD</text:p>
          </table:table-cell>
          <table:table-cell office:value-type="string" calcext:value-type="string">
            <text:p>A1703B</text:p>
          </table:table-cell>
          <table:table-cell office:value-type="string" calcext:value-type="string">
            <text:p>18/08/2021</text:p>
          </table:table-cell>
          <table:table-cell office:value-type="string" calcext:value-type="string">
            <text:p>Rettifica della determinazione dirigenziale n. 399 del 07.05.2021. Integrazione del corrispettivo di euro 989,30 in favore della Dr.ssa Avantaggiato Daniela per il servizio di indagine ufficiale e vigilanza fitosanitaria sulla Flavescenza dorata della vite in Piemonte per il 2021. Integrazione dell'impegno n. 9181/2021 per euro 989,3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5/attach/dda1500000471_10200.pdf</text:p>
          </table:table-cell>
          <table:table-cell office:value-type="string" calcext:value-type="string">
            <text:p>2021-A1500A-471-AD</text:p>
          </table:table-cell>
          <table:table-cell office:value-type="string" calcext:value-type="string">
            <text:p>A1501B</text:p>
          </table:table-cell>
          <table:table-cell office:value-type="string" calcext:value-type="string">
            <text:p>17/08/2021</text:p>
          </table:table-cell>
          <table:table-cell office:value-type="string" calcext:value-type="string">
            <text:p>POR 2014-2020 Asse III prioritÃ  10.iv obiettivo specifico 12 azione 5. S.I. della Direzione A15. Affidamento al CSI Piemonte della fornitura dei servizi di sviluppo erogati in regime di esenzione IVA. Approvazione Intervento 1.2 - ''Attesta: certificazione di parte prima - anno 2021'' allegato alla PTE di iniziativa ''6.15.2 - ''POR-FSE: sistema per la gestione degli standard formativi'' e schema di disciplinare di 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5/attach/dda1110000521_1080.pdf</text:p>
          </table:table-cell>
          <table:table-cell office:value-type="string" calcext:value-type="string">
            <text:p>2021-A11000-521-AD</text:p>
          </table:table-cell>
          <table:table-cell office:value-type="string" calcext:value-type="string">
            <text:p>A1112C</text:p>
          </table:table-cell>
          <table:table-cell office:value-type="string" calcext:value-type="string">
            <text:p>17/08/2021</text:p>
          </table:table-cell>
          <table:table-cell office:value-type="string" calcext:value-type="string">
            <text:p>Servizio Energia e di Manutenzione degli impianti tecnologici negli stabili ad uso della Regione Piemonte, ai sensi dell'art. 63 comma 5 del d.lgs 50/2016 smi, servizi analoghi. CIG: 85514900CB - Atto Aggiuntivo al contratto Rep.000207 del 27/05/2021. Rimodulazione impegn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1800002385_10500.pdf</text:p>
          </table:table-cell>
          <table:table-cell office:value-type="string" calcext:value-type="string">
            <text:p>2021-A1800A-2385-AD</text:p>
          </table:table-cell>
          <table:table-cell office:value-type="string" calcext:value-type="string">
            <text:p>A1801B</text:p>
          </table:table-cell>
          <table:table-cell office:value-type="string" calcext:value-type="string">
            <text:p>17/08/2021</text:p>
          </table:table-cell>
          <table:table-cell office:value-type="string" calcext:value-type="string">
            <text:p>Acquisizione del servizio ad esecuzione periodica di manutenzione ordinaria e riparazione delle macchine movimento terra di proprietÃ  regionale ad uso nel Settore Tecnico di Alessandria e Asti. Procedura di acquisizione sottosoglia ai sensi dell'art. 36 c. 2 del D.Lgs. 50/2016. Determinazione a contrarre e di affidamento. CIG: Z0432184AD. Importo contrattuale euro 2.500,00 o.f.i. piÃ¹ opzione di euro 1.136,36 o.f.i. 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1800002384_10500.pdf</text:p>
          </table:table-cell>
          <table:table-cell office:value-type="string" calcext:value-type="string">
            <text:p>2021-A1800A-2384-AD</text:p>
          </table:table-cell>
          <table:table-cell office:value-type="string" calcext:value-type="string">
            <text:p>A1801B</text:p>
          </table:table-cell>
          <table:table-cell office:value-type="string" calcext:value-type="string">
            <text:p>17/08/2021</text:p>
          </table:table-cell>
          <table:table-cell office:value-type="string" calcext:value-type="string">
            <text:p>Acquisizione del servizio ad esecuzione periodica di manutenzione ordinaria e riparazione delle attrezzature forestali di proprietÃ  regionale ad uso nel Settore Tecnico di Novara e Verbania. Procedura di acquisizione sottosoglia ai sensi dell'art. 36 c. 2 del D.Lgs. 50/2016. Determinazione a contrarre e di affidamento. CIG: Z8A3218484. Importo contrattuale euro 4.000,00 o.f.i. piÃ¹ opzione di euro 1.818,18 o.f.i. Imp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1800002383_10500.pdf</text:p>
          </table:table-cell>
          <table:table-cell office:value-type="string" calcext:value-type="string">
            <text:p>2021-A1800A-2383-AD</text:p>
          </table:table-cell>
          <table:table-cell office:value-type="string" calcext:value-type="string">
            <text:p>A1801B</text:p>
          </table:table-cell>
          <table:table-cell office:value-type="string" calcext:value-type="string">
            <text:p>17/08/2021</text:p>
          </table:table-cell>
          <table:table-cell office:value-type="string" calcext:value-type="string">
            <text:p>Acquisizione del servizio ad esecuzione periodica di manutenzione ordinaria e riparazione delle macchine agricole e forestali di proprietÃ  regionale ad uso nel Settore Tecnico di Novara e Verbania. Procedura di acquisizione sottosoglia ai sensi dell'art. 36 c. 2 del D.Lgs. 50/2016. Determinazione a contrarre e di affidamento. CIG: ZC43218571. Importo contrattuale euro 5.000,00 o.f.i. piÃ¹ opzione di euro 1.087,80 o.f.</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1800002382_10500.pdf</text:p>
          </table:table-cell>
          <table:table-cell office:value-type="string" calcext:value-type="string">
            <text:p>2021-A1800A-2382-AD</text:p>
          </table:table-cell>
          <table:table-cell office:value-type="string" calcext:value-type="string">
            <text:p>A1801B</text:p>
          </table:table-cell>
          <table:table-cell office:value-type="string" calcext:value-type="string">
            <text:p>17/08/2021</text:p>
          </table:table-cell>
          <table:table-cell office:value-type="string" calcext:value-type="string">
            <text:p>Acquisizione del servizio ad esecuzione periodica di manutenzione ordinaria e riparazione delle attrezzature forestali di proprietÃ  regionale ad uso nel Settore Tecnico di Biella e Vercelli. Procedura di acquisizione sottosoglia ai sensi dell'art. 36 c. 2 del D.Lgs. 50/2016. Determinazione a contrarre e di affidamento. CIG: ZDD3218456. Importo contrattuale euro 4.000,00 o.f.i. piÃ¹ opzione di euro 1.818,18 o.f.i. Imp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1800002352_10500.pdf</text:p>
          </table:table-cell>
          <table:table-cell office:value-type="string" calcext:value-type="string">
            <text:p>2021-A1800A-2352-AD</text:p>
          </table:table-cell>
          <table:table-cell office:value-type="string" calcext:value-type="string">
            <text:p>A1801B</text:p>
          </table:table-cell>
          <table:table-cell office:value-type="string" calcext:value-type="string">
            <text:p>13/08/2021</text:p>
          </table:table-cell>
          <table:table-cell office:value-type="string" calcext:value-type="string">
            <text:p>Acquisizione del servizio ad esecuzione periodica di manutenzione ordinaria e riparazione delle macchine agricole e forestali di proprietÃ  regionale ad uso nel Settore Tecnico di Alessandria e Asti. Procedura di acquisizione sottosoglia ai sensi dell'art. 36 c. 2 del D.lgs. 50/2016. Determinazione a contrarre e di affidamento. CIG: Z903218527. Importo contrattuale euro 6.000,00 o.f.i. piÃ¹ opzione di euro 2.727,27 o.f</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1800002351_10500.pdf</text:p>
          </table:table-cell>
          <table:table-cell office:value-type="string" calcext:value-type="string">
            <text:p>2021-A1800A-2351-AD</text:p>
          </table:table-cell>
          <table:table-cell office:value-type="string" calcext:value-type="string">
            <text:p>A1801B</text:p>
          </table:table-cell>
          <table:table-cell office:value-type="string" calcext:value-type="string">
            <text:p>13/08/2021</text:p>
          </table:table-cell>
          <table:table-cell office:value-type="string" calcext:value-type="string">
            <text:p>Acquisizione del servizio ad esecuzione periodica di manutenzione ordinaria e riparazione delle macchine agricole e forestali di proprietÃ  regionale ad uso nel Settore Tecnico di Torino. Procedura di acquisizione sottosoglia ai sensi dell'art. 36 c. 2 del D.lgs. 50/2016. Determinazione a contrarre e di affidamento. CIG: Z00321858F. Importo contrattuale euro 5.000,00 o.f.i. piÃ¹ opzione di euro 2.272,73 o.f.i. Impegn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1800002350_10500.pdf</text:p>
          </table:table-cell>
          <table:table-cell office:value-type="string" calcext:value-type="string">
            <text:p>2021-A1800A-2350-AD</text:p>
          </table:table-cell>
          <table:table-cell office:value-type="string" calcext:value-type="string">
            <text:p>A1801B</text:p>
          </table:table-cell>
          <table:table-cell office:value-type="string" calcext:value-type="string">
            <text:p>13/08/2021</text:p>
          </table:table-cell>
          <table:table-cell office:value-type="string" calcext:value-type="string">
            <text:p>Acquisizione del servizio ad esecuzione periodica di manutenzione ordinaria e riparazione delle macchine agricole e forestali di proprietÃ  regionale ad uso nel Settore Tecnico di Biella e Vercelli. Procedura di acquisizione sottosoglia ai sensi dell'art. 36 c. 2 del D.lgs. 50/2016. Determinazione a contrarre e di affidamento. CIG: Z233218530. Importo contrattuale euro 5.000,00 o.f.i. piÃ¹ opzione di euro 2.272,73 o.f.</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1800002349_10500.pdf</text:p>
          </table:table-cell>
          <table:table-cell office:value-type="string" calcext:value-type="string">
            <text:p>2021-A1800A-2349-AD</text:p>
          </table:table-cell>
          <table:table-cell office:value-type="string" calcext:value-type="string">
            <text:p>A1801B</text:p>
          </table:table-cell>
          <table:table-cell office:value-type="string" calcext:value-type="string">
            <text:p>13/08/2021</text:p>
          </table:table-cell>
          <table:table-cell office:value-type="string" calcext:value-type="string">
            <text:p>Acquisizione del servizio ad esecuzione periodica di manutenzione ordinaria e riparazione delle macchine movimento terra di proprietÃ  regionale ad uso nel Settore Tecnico di Torino. Procedura di acquisizione sottosoglia ai sensi dell'art. 36 c. 2 del D.lgs. 50/2016. Determinazione a contrarre e di affidamento. CIG: Z6F3218515. Importo contrattuale euro 4.000,00 o.f.i. piÃ¹ opzione di euro 1.818,18 o.f.i. Impegno di eu</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1800002342_10500.pdf</text:p>
          </table:table-cell>
          <table:table-cell office:value-type="string" calcext:value-type="string">
            <text:p>2021-A1800A-2342-AD</text:p>
          </table:table-cell>
          <table:table-cell office:value-type="string" calcext:value-type="string">
            <text:p>A1801B</text:p>
          </table:table-cell>
          <table:table-cell office:value-type="string" calcext:value-type="string">
            <text:p>12/08/2021</text:p>
          </table:table-cell>
          <table:table-cell office:value-type="string" calcext:value-type="string">
            <text:p>Acquisizione del servizio ad esecuzione periodica di manutenzione ordinaria e riparazione delle attrezzature forestali di proprietÃ  regionale ad uso nel Settore Tecnico di Torino. Procedura di acquisizione sottosoglia ai sensi dell'art. 36 c. 2 del D.lgs. 50/2016. Determinazione a contrarre e di affidamento. CIG: Z5B3218498. Importo contrattuale euro 6.000,00 o.f.i. piÃ¹ opzione di euro 2.727,27 o.f.i. Impegno di eur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5/attach/dda1110000514_1080.pdf</text:p>
          </table:table-cell>
          <table:table-cell office:value-type="string" calcext:value-type="string">
            <text:p>2021-A11000-514-AD</text:p>
          </table:table-cell>
          <table:table-cell office:value-type="string" calcext:value-type="string">
            <text:p>A1111C</text:p>
          </table:table-cell>
          <table:table-cell office:value-type="string" calcext:value-type="string">
            <text:p>12/08/2021</text:p>
          </table:table-cell>
          <table:table-cell office:value-type="string" calcext:value-type="string">
            <text:p>Procedura negoziata senza previa pubblicazione di un bando di gara ex art. 63, co. 5 del D.Lgs. n. 50/2016 s.m.i. indetta con Determinazione a contrarre n. Â  492/A1111C del 3.8.2021 Â per l'appalto per la ripetizione di Â analoghi, previsti dal contratto rep. n. 385 del 18.12.2018, Â inerenti Â attivitÃ  di trasloco Â arredi e materiali vari e attivitÃ  accessorie nell'ambito degli immobili di proprietÃ  o in uso alla Region</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1800002340_10500.pdf</text:p>
          </table:table-cell>
          <table:table-cell office:value-type="string" calcext:value-type="string">
            <text:p>2021-A1800A-2340-AD</text:p>
          </table:table-cell>
          <table:table-cell office:value-type="string" calcext:value-type="string">
            <text:p>A1801B</text:p>
          </table:table-cell>
          <table:table-cell office:value-type="string" calcext:value-type="string">
            <text:p>12/08/2021</text:p>
          </table:table-cell>
          <table:table-cell office:value-type="string" calcext:value-type="string">
            <text:p>Servizio di formazione per corsi per operai forestali regionali ai sensi dell'art. 37 del D. Lgs. 81/2008, dell'Accordo Stato Regioni del 21/12/2011 rep. 221 e dell'Accordo Stato Regioni del 22/02/2012. Procedura di acquisizione mediante selezione di cui all'art. 1 comma 2, lettera b) della L. 120/2020 e ss.mm.ii. con l'utilizzo del MePA. Determinazione a contrarre. Spesa presunta di Euro 7.000,00 oneri fiscali esent</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1800002336_10500.pdf</text:p>
          </table:table-cell>
          <table:table-cell office:value-type="string" calcext:value-type="string">
            <text:p>2021-A1800A-2336-AD</text:p>
          </table:table-cell>
          <table:table-cell office:value-type="string" calcext:value-type="string">
            <text:p>A1801B</text:p>
          </table:table-cell>
          <table:table-cell office:value-type="string" calcext:value-type="string">
            <text:p>11/08/2021</text:p>
          </table:table-cell>
          <table:table-cell office:value-type="string" calcext:value-type="string">
            <text:p>Acquisizione del servizio ad esecuzione periodica di manutenzione ordinariaÂ  e riparazione degli autoveicoli di proprietÃ  regionale ad uso nel Settore Tecnico di Biella e Vercelli. Procedura di acquisizione sottosoglia ai sensi dell'art. 36 c. 2 del D.lgs. 50/2016. Determinazione a contrarre e di affidamento. CIG: Z71321859F. Importo contrattuale euro 4.000,00 o.f.i. piÃ¹ opzione di euro 1.818,18 o.f.i. Impegno di eur</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1800002323_10500.pdf</text:p>
          </table:table-cell>
          <table:table-cell office:value-type="string" calcext:value-type="string">
            <text:p>2021-A1800A-2323-AD</text:p>
          </table:table-cell>
          <table:table-cell office:value-type="string" calcext:value-type="string">
            <text:p>A1801B</text:p>
          </table:table-cell>
          <table:table-cell office:value-type="string" calcext:value-type="string">
            <text:p>10/08/2021</text:p>
          </table:table-cell>
          <table:table-cell office:value-type="string" calcext:value-type="string">
            <text:p>Acquisizione del servizio ad esecuzione periodica di manutenzione ordinaria, riparazione e sostituzione degli pneumatici montati sugli autoveicoli di proprietÃ  regionale ad uso nel Settore Tecnico di Alessandria e Asti. Procedura di acquisizione sottosoglia ai sensi dell'art. 36 c. 2 del D.lgs. 50/2016. Determinazione a contrarre e di affidamento. CIG: Z2932185D3. Importo contrattuale euro 7.500,00 o.f.i. piÃ¹ op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1800002322_10500.pdf</text:p>
          </table:table-cell>
          <table:table-cell office:value-type="string" calcext:value-type="string">
            <text:p>2021-A1800A-2322-AD</text:p>
          </table:table-cell>
          <table:table-cell office:value-type="string" calcext:value-type="string">
            <text:p>A1801B</text:p>
          </table:table-cell>
          <table:table-cell office:value-type="string" calcext:value-type="string">
            <text:p>10/08/2021</text:p>
          </table:table-cell>
          <table:table-cell office:value-type="string" calcext:value-type="string">
            <text:p>Acquisizione del servizio ad esecuzione periodica di manutenzione ordinaria e riparazione degli autoveicoli di proprietÃ  regionale ad uso nel Settore Tecnico di Torino. Procedura di acquisizione sottosoglia ai sensi dell'art. 36 c. 2 del D.lgs. 50/2016. Determinazione a contrarre e di affidamento. CIG: Z6332185C5. Importo contrattuale euro 8.000,00 o.f.i. piÃ¹ opzione di euro 3.636,36 o.f.i. Impegno di euro 8.000,00 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1800002321_10500.pdf</text:p>
          </table:table-cell>
          <table:table-cell office:value-type="string" calcext:value-type="string">
            <text:p>2021-A1800A-2321-AD</text:p>
          </table:table-cell>
          <table:table-cell office:value-type="string" calcext:value-type="string">
            <text:p>A1801B</text:p>
          </table:table-cell>
          <table:table-cell office:value-type="string" calcext:value-type="string">
            <text:p>10/08/2021</text:p>
          </table:table-cell>
          <table:table-cell office:value-type="string" calcext:value-type="string">
            <text:p>Acquisizione del servizio ad esecuzione periodica di manutenzione ordinaria e riparazione degli autoveicoli di proprietÃ  regionale ad uso nel Settore Tecnico di Novara e Verbania. Procedura di acquisizione sottosoglia ai sensi dell'art. 36 c. 2 del D.lgs. 50/2016. Determinazione a contrarre e di affidamento. CIG: Z2532185BA. Importo contrattuale euro 6.000,00 o.f.i. piÃ¹ opzione di euro 2.727,27 o.f.i. Impegno di eur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1800002320_10500.pdf</text:p>
          </table:table-cell>
          <table:table-cell office:value-type="string" calcext:value-type="string">
            <text:p>2021-A1800A-2320-AD</text:p>
          </table:table-cell>
          <table:table-cell office:value-type="string" calcext:value-type="string">
            <text:p>A1801B</text:p>
          </table:table-cell>
          <table:table-cell office:value-type="string" calcext:value-type="string">
            <text:p>10/08/2021</text:p>
          </table:table-cell>
          <table:table-cell office:value-type="string" calcext:value-type="string">
            <text:p>Acquisizione del servizio ad esecuzione periodica di manutenzione ordinaria e riparazione degli autoveicoli di proprietÃ  regionale ad uso nel Settore Tecnico di Cuneo. Procedura di acquisizione sottosoglia ai sensi dell'art. 36 c. 2 del D.lgs. 50/2016. Determinazione a contrarre e di affidamento. CIG: Z3732185AD. Importo contrattuale euro 8.000,00 o.f.i. piÃ¹ opzione di euro 3.636,36 o.f.i. Impegno di euro 8.000,00 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1800002319_10500.pdf</text:p>
          </table:table-cell>
          <table:table-cell office:value-type="string" calcext:value-type="string">
            <text:p>2021-A1800A-2319-AD</text:p>
          </table:table-cell>
          <table:table-cell office:value-type="string" calcext:value-type="string">
            <text:p>A1801B</text:p>
          </table:table-cell>
          <table:table-cell office:value-type="string" calcext:value-type="string">
            <text:p>10/08/2021</text:p>
          </table:table-cell>
          <table:table-cell office:value-type="string" calcext:value-type="string">
            <text:p>Acquisizione del servizio ad esecuzione periodica di manutenzione ordinariaÂ  e riparazione degli autoveicoli di proprietÃ  regionale ad uso nel Settore Tecnico di Alessandria e Asti. Procedura di acquisizione sottosoglia ai sensi dell'art. 36 c. 2 del D.lgs. 50/2016. Determinazione a contrarre e di affidamento. CIG: ZDE3218596. Importo contrattuale euro 4.000,00 o.f.i. piÃ¹ opzione di euro 1.818,18 o.f.i. Impegno di eu</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1800002318_10500.pdf</text:p>
          </table:table-cell>
          <table:table-cell office:value-type="string" calcext:value-type="string">
            <text:p>2021-A1800A-2318-AD</text:p>
          </table:table-cell>
          <table:table-cell office:value-type="string" calcext:value-type="string">
            <text:p>A1801B</text:p>
          </table:table-cell>
          <table:table-cell office:value-type="string" calcext:value-type="string">
            <text:p>10/08/2021</text:p>
          </table:table-cell>
          <table:table-cell office:value-type="string" calcext:value-type="string">
            <text:p>Acquisizione del servizio ad esecuzione periodica di manutenzione ordinariaÂ  e riparazione delle macchine movimento terra di proprietÃ  regionale ad uso nel Settore Tecnico di Biella e Vercelli. Procedura di acquisizione sottosoglia ai sensi dell'art. 36 c. 2 del D.lgs. 50/2016. Determinazione a contrarre e di affidamento. CIG: Z6032184F6. Importo contrattuale euro 5.000,00 o.f.i. piÃ¹ opzione di euro 1.087,80 o.f.i. 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1800002317_10500.pdf</text:p>
          </table:table-cell>
          <table:table-cell office:value-type="string" calcext:value-type="string">
            <text:p>2021-A1800A-2317-AD</text:p>
          </table:table-cell>
          <table:table-cell office:value-type="string" calcext:value-type="string">
            <text:p>A1801B</text:p>
          </table:table-cell>
          <table:table-cell office:value-type="string" calcext:value-type="string">
            <text:p>10/08/2021</text:p>
          </table:table-cell>
          <table:table-cell office:value-type="string" calcext:value-type="string">
            <text:p>Acquisizione del servizio ad esecuzione periodica di manutenzione ordinaria e riparazione delle attrezzature forestali di proprietÃ  regionale ad uso nel Settore Tecnico di Alessandria e Asti. Procedura di acquisizione sottosoglia ai sensi dell'art. 36 c. 2 del D.lgs. 50/2016. Determinazione a contrarre e di affidamento. CIG: Z943218445. Importo contrattuale euro 3.000,00 o.f.i. piÃ¹ opzione di euro 1.363,64 o.f.i. Imp</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700000706_10400.pdf</text:p>
          </table:table-cell>
          <table:table-cell office:value-type="string" calcext:value-type="string">
            <text:p>2021-A1700A-706-AD</text:p>
          </table:table-cell>
          <table:table-cell office:value-type="string" calcext:value-type="string">
            <text:p>A1706B</text:p>
          </table:table-cell>
          <table:table-cell office:value-type="string" calcext:value-type="string">
            <text:p>11/08/2021</text:p>
          </table:table-cell>
          <table:table-cell office:value-type="string" calcext:value-type="string">
            <text:p>L.R. n. 1/2019. Attribuzione in comodato gratuito all'organizzazione di volontariato denominata "Associazione Nazionale Carabinieri Nucleo Provinciale di Volontariato e Protezione Civile Provincia di Cuneo - OdV'', di un Aeromobile a Pilotaggio Remoto per lo svolgimento di attivitÃ  statutarie e istituzionali. Approvazione dello schema di contrat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420001217_10100.pdf</text:p>
          </table:table-cell>
          <table:table-cell office:value-type="string" calcext:value-type="string">
            <text:p>2021-A1400A-1217-AD</text:p>
          </table:table-cell>
          <table:table-cell office:value-type="string" calcext:value-type="string">
            <text:p>A1420B</text:p>
          </table:table-cell>
          <table:table-cell office:value-type="string" calcext:value-type="string">
            <text:p>11/08/2021</text:p>
          </table:table-cell>
          <table:table-cell office:value-type="string" calcext:value-type="string">
            <text:p>Affidamento in regime di ''in house providing'' all'IRES Piemonte delle attivitÃ  di supporto al coordinamento ed alla gestione del Progetto ''L'Anello Forte 3 - rete antitratta del Piemonte e Valle d'Aosta'' - CUP J49J21005770005. Riduzione prenotazioni di spesa n. 10765/2021 e 1433/2022 con contestuali impegni di Euro 100.000,00 sul capitolo 122030 del Bilancio finanziario gestionale 2021-2023, anni 2021 e 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5/attach/ddxst00000512_1080.pdf</text:p>
          </table:table-cell>
          <table:table-cell office:value-type="string" calcext:value-type="string">
            <text:p>2021-A11000-512-AD</text:p>
          </table:table-cell>
          <table:table-cell office:value-type="string" calcext:value-type="string">
            <text:p>XST024</text:p>
          </table:table-cell>
          <table:table-cell office:value-type="string" calcext:value-type="string">
            <text:p>11/08/2021</text:p>
          </table:table-cell>
          <table:table-cell office:value-type="string" calcext:value-type="string">
            <text:p>Lavori di realizzazione del nuovo complesso amministrativo ed istituzionale della Regione Piemonte. Affidamento del servizio di ''Prove di laboratorio'' a TECNO PIEMONTE S.p.A. Spesa euro 3.052,44 o.f.c. - capitolo 203973/2021 - CUP J19I06000100002- SMARTCIG Z0D32B260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5/attach/dda1110000506_1080.pdf</text:p>
          </table:table-cell>
          <table:table-cell office:value-type="string" calcext:value-type="string">
            <text:p>2021-A11000-506-AD</text:p>
          </table:table-cell>
          <table:table-cell office:value-type="string" calcext:value-type="string">
            <text:p>A1111C</text:p>
          </table:table-cell>
          <table:table-cell office:value-type="string" calcext:value-type="string">
            <text:p>10/08/2021</text:p>
          </table:table-cell>
          <table:table-cell office:value-type="string" calcext:value-type="string">
            <text:p>Rettifica della D.D. n. 480 del 30.07.2021 di affidamento della fornitura di un abbonamento biennale con accesso ad una banca dati giuridica telematica per gli uffici regionaliÂ alla SocietÃ  Wolters Kluwer Italia Srl (Smart CIG Z94327CF2E). Modifiche agli impegni di spesa. (cap. 132754/2021-2022-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5/attach/dda1800002297_10500.pdf</text:p>
          </table:table-cell>
          <table:table-cell office:value-type="string" calcext:value-type="string">
            <text:p>2021-A1800A-2297-AD</text:p>
          </table:table-cell>
          <table:table-cell office:value-type="string" calcext:value-type="string">
            <text:p>A1801B</text:p>
          </table:table-cell>
          <table:table-cell office:value-type="string" calcext:value-type="string">
            <text:p>09/08/2021</text:p>
          </table:table-cell>
          <table:table-cell office:value-type="string" calcext:value-type="string">
            <text:p>Acquisizione della fornitura di presidi sanitari di primo soccorso. Procedura di acquisizione sottosoglia ai sensi dell'art. 36 c. 2 del D.lgs. 50/2016. Determinazione a contrarre e di affidamento. CIG: Z3132744B9. Importo contrattuale euro 4.992,10 o.f.i. sul capitolo di spesa 11189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5/attach/dda1800002296_10500.pdf</text:p>
          </table:table-cell>
          <table:table-cell office:value-type="string" calcext:value-type="string">
            <text:p>2021-A1800A-2296-AD</text:p>
          </table:table-cell>
          <table:table-cell office:value-type="string" calcext:value-type="string">
            <text:p>A1801B</text:p>
          </table:table-cell>
          <table:table-cell office:value-type="string" calcext:value-type="string">
            <text:p>09/08/2021</text:p>
          </table:table-cell>
          <table:table-cell office:value-type="string" calcext:value-type="string">
            <text:p>Fornitura di 3.810 litri di gasolio agricolo. Procedura di acquisizione sottosoglia ai sensi dell'art. 36 c. 2 del D.lgs. 50/2016 fuori dal MEPA. Determinazione a contrarre e di affidamento. CIG: Z6932B274E. Impegno di euro 3.401,43 o.f.i. sul capitolo di spesa 11189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610000530_10300.pdf</text:p>
          </table:table-cell>
          <table:table-cell office:value-type="string" calcext:value-type="string">
            <text:p>2021-A1600A-530-AD</text:p>
          </table:table-cell>
          <table:table-cell office:value-type="string" calcext:value-type="string">
            <text:p>A1612B</text:p>
          </table:table-cell>
          <table:table-cell office:value-type="string" calcext:value-type="string">
            <text:p>09/08/2021</text:p>
          </table:table-cell>
          <table:table-cell office:value-type="string" calcext:value-type="string">
            <text:p>Aggiudicazione all'UniversitÃ  degli Studi di Scienze Gastronomiche di Pollenzo dei servizi di ricerca per la realizzazione delle attivitÃ  di cui all'azione 14 dell'Accordo di collaborazione siglato con il Ministero della Transizione Ecologica (2019) per la costruzione della Strategia Regionale per lo Sviluppo Sostenibile, ai sensi dell'art. 1 del D.L. 76/2020 con utilizzo della piattaforma SINTEL. CUP J65H1900007000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420001213_10100.pdf</text:p>
          </table:table-cell>
          <table:table-cell office:value-type="string" calcext:value-type="string">
            <text:p>2021-A1400A-1213-AD</text:p>
          </table:table-cell>
          <table:table-cell office:value-type="string" calcext:value-type="string">
            <text:p>A1420B</text:p>
          </table:table-cell>
          <table:table-cell office:value-type="string" calcext:value-type="string">
            <text:p>10/08/2021</text:p>
          </table:table-cell>
          <table:table-cell office:value-type="string" calcext:value-type="string">
            <text:p>Approvazione Atto integrativo all'Accordo di collaborazione ai sensi dell'art. 5, comma 6 del D.Lgs. 50/2016 tra la Regione Piemonte e l'Istituto di Ricerche Economico e Sociali del Piemonte - IRES Piemonte - per il monitoraggio e l'attuazione del Piano triennale contro le discriminazioni di cui alla DGR n. 24-6870 del 18 maggio 2018 Impegni di spesa di complessivi Â¿ 21.500,00 sul capitolo 179692 del bilancio finanz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5/attach/ddxst00000503_1080.pdf</text:p>
          </table:table-cell>
          <table:table-cell office:value-type="string" calcext:value-type="string">
            <text:p>2021-A11000-503-AD</text:p>
          </table:table-cell>
          <table:table-cell office:value-type="string" calcext:value-type="string">
            <text:p>XST024</text:p>
          </table:table-cell>
          <table:table-cell office:value-type="string" calcext:value-type="string">
            <text:p>06/08/2021</text:p>
          </table:table-cell>
          <table:table-cell office:value-type="string" calcext:value-type="string">
            <text:p>Lavori di realizzazione del nuovo complesso amministrativo ed istituzionale della Regione Piemonte. Affidamento del servizio professionale per la definizione dei ''Criteri di accettabilitÃ , manutenzione e sostituzione dei vetri delle facciate della Torre regionale soggetti a vizi'' ad ARCHINGEGNO PROFESSIONISTI ASSOCIATI DI LUETTO ING. DARIO E GIATTI. Spesa euro 36.000,00 o.p.f.e. - capitolo 203973/2021 - CUP J19I06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5/attach/ddxst00000502_1080.pdf</text:p>
          </table:table-cell>
          <table:table-cell office:value-type="string" calcext:value-type="string">
            <text:p>2021-A11000-502-AD</text:p>
          </table:table-cell>
          <table:table-cell office:value-type="string" calcext:value-type="string">
            <text:p>XST024</text:p>
          </table:table-cell>
          <table:table-cell office:value-type="string" calcext:value-type="string">
            <text:p>06/08/2021</text:p>
          </table:table-cell>
          <table:table-cell office:value-type="string" calcext:value-type="string">
            <text:p>Realizzazione delle opere di urbanizzazione della Zona Urbana di Trasformazione denominata ''Ambito 12.32 AVIO-OVAL'' (tra le vie Nizza, Passo Buole, Canelli, Farigliano, il sedime ferroviario e il complesso Lingotto Fiere). Interventi su condotta acquedotto interferenti con l'area di cantiere della rotonda interrata di Corso Giambone. Affidamento a SocietÃ  SMAT S.p.A. - spesa Â¿ 11.260,60 o.f.c. - cap 203450/2021 CUP</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5/attach/dda1800002295_10500.pdf</text:p>
          </table:table-cell>
          <table:table-cell office:value-type="string" calcext:value-type="string">
            <text:p>2021-A1800A-2295-AD</text:p>
          </table:table-cell>
          <table:table-cell office:value-type="string" calcext:value-type="string">
            <text:p>A1809B</text:p>
          </table:table-cell>
          <table:table-cell office:value-type="string" calcext:value-type="string">
            <text:p>09/08/2021</text:p>
          </table:table-cell>
          <table:table-cell office:value-type="string" calcext:value-type="string">
            <text:p>P.O. Italia- Francia 2014-2020. Progetto Pitem Clip e-Trasporti (ID. n. 5340). Trasferimento somme a UNCEM, per l'attuazione delle azioni previste dal WP2, per la spesa totale di Euro 38.000,00. Approvazione dello schema di convenzione. Accertamenti, riduzione prenotazioni di spesa e impegni conseguenti, del totale di Euro 38.000,00, su capitoli vari delle annualitÃ  2021-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700000696_10400.pdf</text:p>
          </table:table-cell>
          <table:table-cell office:value-type="string" calcext:value-type="string">
            <text:p>2021-A1700A-696-AD</text:p>
          </table:table-cell>
          <table:table-cell/>
          <table:table-cell office:value-type="string" calcext:value-type="string">
            <text:p>09/08/2021</text:p>
          </table:table-cell>
          <table:table-cell office:value-type="string" calcext:value-type="string">
            <text:p>L.R. 1/2019. Oneri per il funzionamento del SIAP. Affidamento al CSI Piemonte delle attivitÃ  previste nella scheda tecnica d'intervento ''6.17.10.03 - Fattorie didattiche e altre autorizzazioni'' per una spesa di euro 41.403,47. Approvazione disciplinare d'incaric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420001203_10100.pdf</text:p>
          </table:table-cell>
          <table:table-cell office:value-type="string" calcext:value-type="string">
            <text:p>2021-A1400A-1203-AD</text:p>
          </table:table-cell>
          <table:table-cell office:value-type="string" calcext:value-type="string">
            <text:p>A1420B</text:p>
          </table:table-cell>
          <table:table-cell office:value-type="string" calcext:value-type="string">
            <text:p>06/08/2021</text:p>
          </table:table-cell>
          <table:table-cell office:value-type="string" calcext:value-type="string">
            <text:p>Approvazione schema dell'Accordo integrativo per la gestione del sistema di monitoraggio dei casi della Rete regionale contro le Discriminazioni e dei rapporti di contitolaritÃ  dei dati personali ai sensi del Regolamento UE 2016/679.</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700000692_10400.pdf</text:p>
          </table:table-cell>
          <table:table-cell office:value-type="string" calcext:value-type="string">
            <text:p>2021-A1700A-692-AD</text:p>
          </table:table-cell>
          <table:table-cell office:value-type="string" calcext:value-type="string">
            <text:p>A1703B</text:p>
          </table:table-cell>
          <table:table-cell office:value-type="string" calcext:value-type="string">
            <text:p>06/08/2021</text:p>
          </table:table-cell>
          <table:table-cell office:value-type="string" calcext:value-type="string">
            <text:p>L.R. 1/2019. Servizio di acquisizione in noleggio di un sistema per la gestione delle attivitÃ  di laboratorio - LIMS - per supporto alla gestione dei processi secondo gli standard di qualitÃ  UNI CEI ISO/IEC 17025:2017 per il 2021-2023. Procedura di acquisizione diretta, ai sensi dell'art. 1 comma 2 lett. a) L. 120/2020 e s.m.i., attraverso il MePa. CIG 88370883B7. Determinazione a contrarre e di affidamento. Impegn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700000691_10400.pdf</text:p>
          </table:table-cell>
          <table:table-cell office:value-type="string" calcext:value-type="string">
            <text:p>2021-A1700A-691-AD</text:p>
          </table:table-cell>
          <table:table-cell office:value-type="string" calcext:value-type="string">
            <text:p>A1703B</text:p>
          </table:table-cell>
          <table:table-cell office:value-type="string" calcext:value-type="string">
            <text:p>06/08/2021</text:p>
          </table:table-cell>
          <table:table-cell office:value-type="string" calcext:value-type="string">
            <text:p>REG.UE 1291/2013. Progetto IPM-POPILLIA 861852 - Programma HORIZON2020. Procedura di acquisizione mediante trattativa diretta, ai sensi dell'art. 36 comma 2 lett. a) e comma 6 del D.Lgs 50/16 s.m.i., con utilizzo del MePA per l'acquisizione del ''Servizio specialistico per la realizzazione di prove di lotta contro Popillia Japonica in vivaio''.Â  CIG: Z64326A1FC - CUP J25F20000110006. Determinazione a contrarre e di 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2/attach/dda1610000526_10300.pdf</text:p>
          </table:table-cell>
          <table:table-cell office:value-type="string" calcext:value-type="string">
            <text:p>2021-A1600A-526-AD</text:p>
          </table:table-cell>
          <table:table-cell office:value-type="string" calcext:value-type="string">
            <text:p>A1614A</text:p>
          </table:table-cell>
          <table:table-cell office:value-type="string" calcext:value-type="string">
            <text:p>06/08/2021</text:p>
          </table:table-cell>
          <table:table-cell office:value-type="string" calcext:value-type="string">
            <text:p>PSR 2014-2020, Op. 1.2.1 - Servizio di realizzazione e fornitura di n. 10 video clip e di un opuscolo su metodologia copertura forestale. Procedura di acquisizione sottosoglia ai sensi dell'art. 36 comma 2, lettera a) D.lgs. 50/2016 e smi tramite MePA. Determina a contrarre con affidamento diretto alla Ditta Compagnia delle Foreste s.r.l. - CIG Z3F31C02FA - accertamento di euroÂ 30.134,00 (IVA inclusa) sul capitolo 28</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410001198_10100.pdf</text:p>
          </table:table-cell>
          <table:table-cell office:value-type="string" calcext:value-type="string">
            <text:p>2021-A1400A-1198-AD</text:p>
          </table:table-cell>
          <table:table-cell office:value-type="string" calcext:value-type="string">
            <text:p>A1416C</text:p>
          </table:table-cell>
          <table:table-cell office:value-type="string" calcext:value-type="string">
            <text:p>06/08/2021</text:p>
          </table:table-cell>
          <table:table-cell office:value-type="string" calcext:value-type="string">
            <text:p>DGR 13 novembre 2020, n. 42-2294-POR FESR 2014-2020-Asse I, Azione I.1b.6.1. Attivazione della Misura ''Emergenza sanitaria Covid 19'' - Servizio di assistenza tecnica per la Direzione SanitÃ  e Welfare. Stanziamenti capitoli Missione 13-Tutela della salute. Subimpegno dell'impegno 11486/2020 per Â¿ 99.068,27 a favore di SCR Piemonte S.p.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910000301_10600.pdf</text:p>
          </table:table-cell>
          <table:table-cell office:value-type="string" calcext:value-type="string">
            <text:p>2021-A19000-301-AD</text:p>
          </table:table-cell>
          <table:table-cell office:value-type="string" calcext:value-type="string">
            <text:p>A1910A</text:p>
          </table:table-cell>
          <table:table-cell office:value-type="string" calcext:value-type="string">
            <text:p>05/08/2021</text:p>
          </table:table-cell>
          <table:table-cell office:value-type="string" calcext:value-type="string">
            <text:p>Procedura di affidamento diretto mediante trattativa diretta sul MePA, ai sensi dell'art. 1, comma 2, lett. a) D.L. 76/2020 e s.m.i., per l'acquisto di n. 200 licenze Windows 10 Professional e accessori e periferiche per PC da destinare agli Uffici della Regione Piemonte. Impegno di spesa complessiva di Euro 21.220,07 o.f.i., di cui Euro 10.728,07 o.f.i. sul cap. 207012/2021 e di Euro 10.492,00 o.f.i. sul cap 20715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410001179_10100.pdf</text:p>
          </table:table-cell>
          <table:table-cell office:value-type="string" calcext:value-type="string">
            <text:p>2021-A1400A-1179-AD</text:p>
          </table:table-cell>
          <table:table-cell office:value-type="string" calcext:value-type="string">
            <text:p>A1416C</text:p>
          </table:table-cell>
          <table:table-cell office:value-type="string" calcext:value-type="string">
            <text:p>04/08/2021</text:p>
          </table:table-cell>
          <table:table-cell office:value-type="string" calcext:value-type="string">
            <text:p>Servizi IT a favore della Direzione SanitÃ  e Welfare - approvazione di proposte. Accertamento della somma complessiva di euro 224.140,31 sul capitolo di entrata 16575/2021. Impegno della somma complessiva di euro 224.140,31 a favore di CSI-Piemonte sul capitolo di spesa 134996/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610000507_10300.pdf</text:p>
          </table:table-cell>
          <table:table-cell office:value-type="string" calcext:value-type="string">
            <text:p>2021-A1600A-507-AD</text:p>
          </table:table-cell>
          <table:table-cell office:value-type="string" calcext:value-type="string">
            <text:p>A1614A</text:p>
          </table:table-cell>
          <table:table-cell office:value-type="string" calcext:value-type="string">
            <text:p>04/08/2021</text:p>
          </table:table-cell>
          <table:table-cell office:value-type="string" calcext:value-type="string">
            <text:p>Progetto EVOFOREST (Interreg V-A Ita-Fra Alcotra 2014-2020) - Acquisizione del servizio di supporto amministrativo contabile mediante trattativa diretta sul MePA (art. 36, comma 2, lettera a) del d.lgs. 50/2016). Determina a contrarre con affidamento a LIGURIA RICERCHE S.p.a. P.IVA.03865860104, per una spesa complessiva di 24.698,22 Â¿ (o.f.i.). Riduzione prenotazione di spesa e contestuale impegno di Â¿ 24.698,22 su 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2/attach/dda1410001176_10100.pdf</text:p>
          </table:table-cell>
          <table:table-cell office:value-type="string" calcext:value-type="string">
            <text:p>2021-A1400A-1176-AD</text:p>
          </table:table-cell>
          <table:table-cell office:value-type="string" calcext:value-type="string">
            <text:p>A1419A</text:p>
          </table:table-cell>
          <table:table-cell office:value-type="string" calcext:value-type="string">
            <text:p>04/08/2021</text:p>
          </table:table-cell>
          <table:table-cell office:value-type="string" calcext:value-type="string">
            <text:p>Approvazione dell'integrazione alla CTE 2021 Welfare per assistenza all'avvio RUNTS'' - DD n. 1805, del 24/12/2020 riduzione della prenotazione n. 3328/2021 ed impegno di Â¿ 66.061,24 (IVA esente) sul capitolo di spesa statale 135062 del bilancio finanziario gestionale 2021-2023, annualitÃ  2021, a favore del CSI Piemon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6/attach/dda1910000127_10600.pdf</text:p>
          </table:table-cell>
          <table:table-cell office:value-type="string" calcext:value-type="string">
            <text:p>2021-A19000-127-AD</text:p>
          </table:table-cell>
          <table:table-cell office:value-type="string" calcext:value-type="string">
            <text:p>A1910A</text:p>
          </table:table-cell>
          <table:table-cell office:value-type="string" calcext:value-type="string">
            <text:p>31/03/2021</text:p>
          </table:table-cell>
          <table:table-cell office:value-type="string" calcext:value-type="string">
            <text:p>Determina a contrarre. Affidamento mediante ordine diretto di acquisto (OdA) su MePA, del contratto per la manutenzione HW e SW dei terminali di rilevazione delle presenze operativi in tutte le sedi regionali. SmartCIG Z7A310BDAC. Im pegni di spesa di euro 19.324,80 sul cap. 135124/2021 ed euro 3.172,00 sul cap. 134943/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2/attach/dda2100000158_11100.pdf</text:p>
          </table:table-cell>
          <table:table-cell office:value-type="string" calcext:value-type="string">
            <text:p>2021-A2100A-158-AD</text:p>
          </table:table-cell>
          <table:table-cell office:value-type="string" calcext:value-type="string">
            <text:p>A2102B</text:p>
          </table:table-cell>
          <table:table-cell office:value-type="string" calcext:value-type="string">
            <text:p>02/08/2021</text:p>
          </table:table-cell>
          <table:table-cell office:value-type="string" calcext:value-type="string">
            <text:p>Progetto Interreg V-A Francia-Italia Alcotra n. 5849 ''INTERBITS" - procedure per l'aggiudicazione deiÂ servizi per la comunicazione integrata - CIG ZF3325C4B4 - CUP J19J21003010007 - nomina,Â ai sensi dell'art. 77Â e dell'art. 216 del D.Lgs. 50/2016 s.m.i., della commissione per la valutazione delle offerte tecnich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2/attach/dda2100000157_11100.pdf</text:p>
          </table:table-cell>
          <table:table-cell office:value-type="string" calcext:value-type="string">
            <text:p>2021-A2100A-157-AD</text:p>
          </table:table-cell>
          <table:table-cell office:value-type="string" calcext:value-type="string">
            <text:p>A2102B</text:p>
          </table:table-cell>
          <table:table-cell office:value-type="string" calcext:value-type="string">
            <text:p>02/08/2021</text:p>
          </table:table-cell>
          <table:table-cell office:value-type="string" calcext:value-type="string">
            <text:p>Progetto europeo PROSPECT2030 - procedure per l'aggiudicazione dei servizi per la comunicazione integrata delle buoneÂ pratiche di transizione energetica sostenibile - CUP J62H19000030007Â - CIG Z353284F82 - nomina,Â ai sensi dell'art. 77Â e dell'art. 216 del D.Lgs. 50/2016 s.m.i., della commissione per la valutazione delle offerte tecnich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5/attach/dda1820002249_10500.pdf</text:p>
          </table:table-cell>
          <table:table-cell office:value-type="string" calcext:value-type="string">
            <text:p>2021-A1800A-2249-AD</text:p>
          </table:table-cell>
          <table:table-cell office:value-type="string" calcext:value-type="string">
            <text:p>A1821A</text:p>
          </table:table-cell>
          <table:table-cell office:value-type="string" calcext:value-type="string">
            <text:p>02/08/2021</text:p>
          </table:table-cell>
          <table:table-cell office:value-type="string" calcext:value-type="string">
            <text:p>Acquisizione di servizio di manutenzione estesa teodolite TCA 1800 Leica. Procedura di acquisizione sottosoglia ai sensi dell'art. 36, c.2 lett.a) del D.lgs 50/2016 e combinato disposto art. 1 c. 2 lett. a) della Legge 120/2020 con utilizzo del Mercato elettronico della P.A.. Determinazione a contrarre e di affidamento. Spesa di Â¿ 3.260,82 o.f.i. sul cap. 136446/2021. SMARTCIG Z9E328A899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810002239_10500.pdf</text:p>
          </table:table-cell>
          <table:table-cell office:value-type="string" calcext:value-type="string">
            <text:p>2021-A1800A-2239-AD</text:p>
          </table:table-cell>
          <table:table-cell office:value-type="string" calcext:value-type="string">
            <text:p>A1819C</text:p>
          </table:table-cell>
          <table:table-cell office:value-type="string" calcext:value-type="string">
            <text:p>02/08/2021</text:p>
          </table:table-cell>
          <table:table-cell office:value-type="string" calcext:value-type="string">
            <text:p>Affidamento del servizio assicurativo di tre Sistemi Aerei a Pilotaggio Remoto, ai sensi dell'art. 36 comma 2 lett. a) del D.Lgs. 50/2016 alla Compagnia Assicuratrice UNIPOLSAI - Agenzia Assieme 2008. Impegno sul capitolo di spesa 136446/2021 per l'importo di Euro 714,00 CIG Z81327ED58</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2/attach/dda1700000657_10400.pdf</text:p>
          </table:table-cell>
          <table:table-cell office:value-type="string" calcext:value-type="string">
            <text:p>2021-A1700A-657-AD</text:p>
          </table:table-cell>
          <table:table-cell/>
          <table:table-cell office:value-type="string" calcext:value-type="string">
            <text:p>31/07/2021</text:p>
          </table:table-cell>
          <table:table-cell office:value-type="string" calcext:value-type="string">
            <text:p>Approvazione dello schema di convenzione da stipularsi con l'Agenzia Regionale Piemontese per le Erogazioni in Agricoltura (ARPEA), in attuazione della DGR 9 luglio 2021, n. 23-3510 avente per oggetto ''Legge regionale 16/2002, articolo 5, comma 2 e 3. Disposizioni, per il periodo 2021-2025, sulle modalitÃ , criteri e procedure per l'esecuzione dei pagamenti relativi a leggi regionali affidata all'Agenzia Regionale P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5/attach/dda1610000496_10300.pdf</text:p>
          </table:table-cell>
          <table:table-cell office:value-type="string" calcext:value-type="string">
            <text:p>2021-A1600A-496-AD</text:p>
          </table:table-cell>
          <table:table-cell office:value-type="string" calcext:value-type="string">
            <text:p>A1613B</text:p>
          </table:table-cell>
          <table:table-cell office:value-type="string" calcext:value-type="string">
            <text:p>02/08/2021</text:p>
          </table:table-cell>
          <table:table-cell office:value-type="string" calcext:value-type="string">
            <text:p>Affidamento a CSI Piemonte delle attivitÃ  di cui alla Proposta Tecnico Economica di Iniziativa 6.16.9 - ''Patrimonio naturale - biodiversitÃ  e aree naturali'', con l'allegata Scheda Tecnica per l'Intervento 5 ''Parchi da vivere''. Impegno di spesa di Â¿ 19.621,27 sul capitolo di spesa 209095/2021 annualitÃ  2021 del bilancio gestionale finanziario 2021/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1/attach/dda1410001164_10100.pdf</text:p>
          </table:table-cell>
          <table:table-cell office:value-type="string" calcext:value-type="string">
            <text:p>2021-A1400A-1164-AD</text:p>
          </table:table-cell>
          <table:table-cell office:value-type="string" calcext:value-type="string">
            <text:p>A1419A</text:p>
          </table:table-cell>
          <table:table-cell office:value-type="string" calcext:value-type="string">
            <text:p>02/08/2021</text:p>
          </table:table-cell>
          <table:table-cell office:value-type="string" calcext:value-type="string">
            <text:p>Approvazione avviso per la costituzione di un Elenco di traduttori pubblici giurati per l'affidamento di servizi attinenti alle attivitÃ  di traduzione per le procedure di adozione internazionale in carico al Servizio regionale per le adozioni internazionali per la Colombi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110000492_1080.pdf</text:p>
          </table:table-cell>
          <table:table-cell office:value-type="string" calcext:value-type="string">
            <text:p>2021-A11000-492-AD</text:p>
          </table:table-cell>
          <table:table-cell office:value-type="string" calcext:value-type="string">
            <text:p>A1111C</text:p>
          </table:table-cell>
          <table:table-cell office:value-type="string" calcext:value-type="string">
            <text:p>03/08/2021</text:p>
          </table:table-cell>
          <table:table-cell office:value-type="string" calcext:value-type="string">
            <text:p>Indizione di procedura negoziata senza previa pubblicazione di un bando di gara ex art. 63, co. 5 del D.Lgs. n. 50/2016 s.m.i. per l'appalto di servizi di attivitÃ  di trasloco arredi e materiali vari e attivitÃ  accessorie nell'ambito degli immobili di proprietÃ  o in uso alla Regione Piemonte CIG n.Â  88412985EA - Ripetizione servizi analoghi previsti dal contratto rep. n. 385 del 18.12.2018. Prenotazioni e annotazion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000000459_1070.pdf</text:p>
          </table:table-cell>
          <table:table-cell office:value-type="string" calcext:value-type="string">
            <text:p>2021-A1000A-459-AD</text:p>
          </table:table-cell>
          <table:table-cell office:value-type="string" calcext:value-type="string">
            <text:p>A1007D</text:p>
          </table:table-cell>
          <table:table-cell office:value-type="string" calcext:value-type="string">
            <text:p>02/08/2021</text:p>
          </table:table-cell>
          <table:table-cell office:value-type="string" calcext:value-type="string">
            <text:p>Recesso unilaterale dal contratto di fornitura per il servizio sostitutivo di mensa mediante buoni pasto elettronici del valore nominale di Â¿ 7,00 alla Day Ristoservice S.p.A., nell'ambito dalla Convenzione Consip ODA n. 5214171, relativamente al lotto territoriale 2 (Piemonte, Valle d'Aosta). CIG derivato 8095636A29.</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000000458_1070.pdf</text:p>
          </table:table-cell>
          <table:table-cell office:value-type="string" calcext:value-type="string">
            <text:p>2021-A1000A-458-AD</text:p>
          </table:table-cell>
          <table:table-cell office:value-type="string" calcext:value-type="string">
            <text:p>A1007D</text:p>
          </table:table-cell>
          <table:table-cell office:value-type="string" calcext:value-type="string">
            <text:p>02/08/2021</text:p>
          </table:table-cell>
          <table:table-cell office:value-type="string" calcext:value-type="string">
            <text:p>Recesso unilaterale dal contratto di fornitura per il servizio sostitutivo di mensa mediante buoni pasto elettronici del valore nominale di Â¿ 7,00 alla Repas Lunch Coupon S.r.l., nell'ambito dalla Convenzione Consip. ODA n. 5300893, relativamente al lotto territoriale 8 (Lazio, Marche, Umbria, Abruzzo, Molise e Sardegna). CIG derivato 8135316324.</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000000451_1070.pdf</text:p>
          </table:table-cell>
          <table:table-cell office:value-type="string" calcext:value-type="string">
            <text:p>2021-A1000A-451-AD</text:p>
          </table:table-cell>
          <table:table-cell office:value-type="string" calcext:value-type="string">
            <text:p>A1006D</text:p>
          </table:table-cell>
          <table:table-cell office:value-type="string" calcext:value-type="string">
            <text:p>28/07/2021</text:p>
          </table:table-cell>
          <table:table-cell office:value-type="string" calcext:value-type="string">
            <text:p>Formazione a domanda individuale del personale dipendente della Regione Piemonte. Spesa complessiva di euro 351,00 (cap. 106601/2021). Pagamento fattura.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2100000155_11100.pdf</text:p>
          </table:table-cell>
          <table:table-cell office:value-type="string" calcext:value-type="string">
            <text:p>2021-A2100A-155-AD</text:p>
          </table:table-cell>
          <table:table-cell office:value-type="string" calcext:value-type="string">
            <text:p>A2102B</text:p>
          </table:table-cell>
          <table:table-cell office:value-type="string" calcext:value-type="string">
            <text:p>30/07/2021</text:p>
          </table:table-cell>
          <table:table-cell office:value-type="string" calcext:value-type="string">
            <text:p>Progetto Interreg V-A Francia-Italia Alcotra n. 5849 ''INTERBITS - Interventi di armonizzazione e valorizzazione del sistema BITS e ITS'' per le annualitÃ  2021 e 2022 - avvio delle procedure per l'aggiudicazione, ai sensi dell'art. 36 del D.lgs. 50/2016 e s.m.i. dei servizi per la comunicazione audiovisiva - CIG ZB2329D80D - CUP J19J21003010007- spesa a base di gara di euro 19.520,00. su capitoli vari del Bilancio, 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820002229_10500.pdf</text:p>
          </table:table-cell>
          <table:table-cell office:value-type="string" calcext:value-type="string">
            <text:p>2021-A1800A-2229-AD</text:p>
          </table:table-cell>
          <table:table-cell office:value-type="string" calcext:value-type="string">
            <text:p>A1821A</text:p>
          </table:table-cell>
          <table:table-cell office:value-type="string" calcext:value-type="string">
            <text:p>29/07/2021</text:p>
          </table:table-cell>
          <table:table-cell office:value-type="string" calcext:value-type="string">
            <text:p>Servizio biennale di facchinaggio e servizi connessi per i beni mobili di proprietÃ  della Regione Piemonte in stoccaggio presso il C.A.P.I. di Novi Ligure (AL). Procedura di acquisizione sottosoglia ai sensi dell'art. 1 c.2 lett. a) del Dlgs 76/2020 cosÃ¬ come convertito dalla Legge 120/2020 con utilizzo del Mercato elettronico della P.A. Determinazione di affidamento. Spesa presunta di Â¿ 48.678,00 o.f.i. sui cap. 13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820002228_10500.pdf</text:p>
          </table:table-cell>
          <table:table-cell office:value-type="string" calcext:value-type="string">
            <text:p>2021-A1800A-2228-AD</text:p>
          </table:table-cell>
          <table:table-cell office:value-type="string" calcext:value-type="string">
            <text:p>A1821A</text:p>
          </table:table-cell>
          <table:table-cell office:value-type="string" calcext:value-type="string">
            <text:p>29/07/2021</text:p>
          </table:table-cell>
          <table:table-cell office:value-type="string" calcext:value-type="string">
            <text:p>Approvazione dello schema di Protocollo d'Intesa con la Federazione Interregionale degli Ordini dei Dottori Agronomi e dei Dottori Forestali del Piemonte e Valle d'Aosta, per l'attivitÃ ' di cooperazione nel campo della Protezione Civil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2/attach/dda1410001159_10100.pdf</text:p>
          </table:table-cell>
          <table:table-cell office:value-type="string" calcext:value-type="string">
            <text:p>2021-A1400A-1159-AD</text:p>
          </table:table-cell>
          <table:table-cell office:value-type="string" calcext:value-type="string">
            <text:p>A1419A</text:p>
          </table:table-cell>
          <table:table-cell office:value-type="string" calcext:value-type="string">
            <text:p>30/07/2021</text:p>
          </table:table-cell>
          <table:table-cell office:value-type="string" calcext:value-type="string">
            <text:p>adempimenti contabili connessi al subentro dell'amministrazione regionale nelle attivitÃ  e nella gestione complessiva dell'ARAI ex art. 12 LR n. 7/2018 - convenzione tra ARAI e il Comune di Alpignano per il comando temporaneo della dipendente Trabacca Annalisa. Impegno di spesa con movimento delegato di complessivi euro 7.531,85 sul capitolo 195791 del Bilancio finanziario gestionale 2021-2023, anno 2021, a favore d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410001156_10100.pdf</text:p>
          </table:table-cell>
          <table:table-cell office:value-type="string" calcext:value-type="string">
            <text:p>2021-A1400A-1156-AD</text:p>
          </table:table-cell>
          <table:table-cell office:value-type="string" calcext:value-type="string">
            <text:p>A1414C</text:p>
          </table:table-cell>
          <table:table-cell office:value-type="string" calcext:value-type="string">
            <text:p>29/07/2021</text:p>
          </table:table-cell>
          <table:table-cell office:value-type="string" calcext:value-type="string">
            <text:p>Rinnovo convenzione tra la Regione Piemonte e l'ASL TO4 per la collaborazione della dott.ssa Antonella Caglio nell'ambito del Settore ''Regole del SSR nei rapporti con i soggetti erogator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110000484_1080.pdf</text:p>
          </table:table-cell>
          <table:table-cell office:value-type="string" calcext:value-type="string">
            <text:p>2021-A11000-484-AD</text:p>
          </table:table-cell>
          <table:table-cell office:value-type="string" calcext:value-type="string">
            <text:p>A1111C</text:p>
          </table:table-cell>
          <table:table-cell office:value-type="string" calcext:value-type="string">
            <text:p>30/07/2021</text:p>
          </table:table-cell>
          <table:table-cell office:value-type="string" calcext:value-type="string">
            <text:p>Aggiudicazione del servizio avente ad oggetto prestazioni professionali relative ad attivitÃ  catastali di frazionamento e successivo aggiornamento al Catasto Fabbricati delle aree funzionali nell'ambito dell'Ex Avio Oval in Torino di proprietÃ  della Regione Piemonte da cedere all'A.O.U. CittÃ  della Salute e della Scienza di Torino per la realizzazione del Parco della Salute, della Ricerca e dell'Innovazione ad ARTEST</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110000480_1080.pdf</text:p>
          </table:table-cell>
          <table:table-cell office:value-type="string" calcext:value-type="string">
            <text:p>2021-A11000-480-AD</text:p>
          </table:table-cell>
          <table:table-cell office:value-type="string" calcext:value-type="string">
            <text:p>A1111C</text:p>
          </table:table-cell>
          <table:table-cell office:value-type="string" calcext:value-type="string">
            <text:p>30/07/2021</text:p>
          </table:table-cell>
          <table:table-cell office:value-type="string" calcext:value-type="string">
            <text:p>Fornitura di un abbonamento biennale con accesso ad una banca dati giuridica telematica per gli uffici regionali. Procedura di acquisizione sotto soglia ai sensi dell'art. 36 del D.lgs. 50/2016 tramite MePa. Determinazione di affidamento alla SocietÃ  Wolters Kluwer Italia Srl (Smart CIG Z94327CF2E). Impegno di spesa di Euro 28.454,40 o.f.c. (cap. 132754/2021-2022-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110000479_1080.pdf</text:p>
          </table:table-cell>
          <table:table-cell office:value-type="string" calcext:value-type="string">
            <text:p>2021-A11000-479-AD</text:p>
          </table:table-cell>
          <table:table-cell office:value-type="string" calcext:value-type="string">
            <text:p>A1111C</text:p>
          </table:table-cell>
          <table:table-cell office:value-type="string" calcext:value-type="string">
            <text:p>30/07/2021</text:p>
          </table:table-cell>
          <table:table-cell office:value-type="string" calcext:value-type="string">
            <text:p>Acquisto di un abbonamento annuale alla rivista internet ''Patrimonio Pubblico - la rivista del demanio e patrimonio''. Procedura di acquisizione sottosoglia ai sensi dell'art. 36 del D.Lgs 50/2016, fuori dal Mercato Elettronico per le P.A. Determinazione di affidamento a favore della SocietÃ  Exeo Edizioni S.r.l.. Impegno di spesa di euro 765,00 o.f.c. sul Cap. 132754/2021- Smart CIG Z423295AC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2/attach/dda1700000639_10400.pdf</text:p>
          </table:table-cell>
          <table:table-cell office:value-type="string" calcext:value-type="string">
            <text:p>2021-A1700A-639-AD</text:p>
          </table:table-cell>
          <table:table-cell office:value-type="string" calcext:value-type="string">
            <text:p>A1709C</text:p>
          </table:table-cell>
          <table:table-cell office:value-type="string" calcext:value-type="string">
            <text:p>28/07/2021</text:p>
          </table:table-cell>
          <table:table-cell office:value-type="string" calcext:value-type="string">
            <text:p>D.G.R. n. 50-2605 del 18/12/2020 ''DPR 607/1996. Disposizioni, per gli anni 2021-2022, per raccolta e smaltimento degli animali selvatici morti o oggetto di interventi di contenimento, per attivitÃ  di studio e analisi sinistri stradali che coinvolgono fauna selvatica e per contribuire al monitoraggio sanitario, in armonizzazione con il vigente Piano regionale di controllo sanitario della fauna selvatica''. Approvazi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1/attach/dda1410001132_10100.pdf</text:p>
          </table:table-cell>
          <table:table-cell office:value-type="string" calcext:value-type="string">
            <text:p>2021-A1400A-1132-AD</text:p>
          </table:table-cell>
          <table:table-cell office:value-type="string" calcext:value-type="string">
            <text:p>A1419A</text:p>
          </table:table-cell>
          <table:table-cell office:value-type="string" calcext:value-type="string">
            <text:p>28/07/2021</text:p>
          </table:table-cell>
          <table:table-cell office:value-type="string" calcext:value-type="string">
            <text:p>DD 459/A1419A/2021 del 31/3/2021 "Approvazione graduatoria dei progetti presentati da organizzazioni di volontariato, associazioni di promozione sociale, dalle articolazioni territoriali e dai circoli affiliati alle associazioni di promozione sociale e dalle fondazioni del Terzo Settore, ai sensi artt.72 e 73 d.lgs. n. 117/2017, Codice del Terzo settore. CUP 69C20000820001. Accertamenti, impegni e liquidazioni di eur</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110000475_1080.pdf</text:p>
          </table:table-cell>
          <table:table-cell office:value-type="string" calcext:value-type="string">
            <text:p>2021-A11000-475-AD</text:p>
          </table:table-cell>
          <table:table-cell office:value-type="string" calcext:value-type="string">
            <text:p>A1112C</text:p>
          </table:table-cell>
          <table:table-cell office:value-type="string" calcext:value-type="string">
            <text:p>29/07/2021</text:p>
          </table:table-cell>
          <table:table-cell office:value-type="string" calcext:value-type="string">
            <text:p>Procedura aperta ex art. 60 e 157 del D.Lgs. 50/2016 e s.m.i. per l'affidamento dei servizi di ingegneria ed architettura per la redazione dei progetti degli interventi di riqualificazione energetica di edifici in proprietÃ  o in uso della Regione Piemonte. (CUP J56I17020010009 - CIG 78368293E0). Revoca incaric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110000472_1080.pdf</text:p>
          </table:table-cell>
          <table:table-cell office:value-type="string" calcext:value-type="string">
            <text:p>2021-A11000-472-AD</text:p>
          </table:table-cell>
          <table:table-cell office:value-type="string" calcext:value-type="string">
            <text:p>A1112C</text:p>
          </table:table-cell>
          <table:table-cell office:value-type="string" calcext:value-type="string">
            <text:p>28/07/2021</text:p>
          </table:table-cell>
          <table:table-cell office:value-type="string" calcext:value-type="string">
            <text:p>Lavori di ripristino della copertura manica sud ovest della Cascina Vittoria sita nel parco regionale La Mandria- Druento. Affidamento diretto ai sensi dell'art. 1 comma 2 lett a) dellaL. 120/2020 alla Ditta ALTA QUOTA EXTREME WORKS (Cod. Ben. 360459). CIG 87997474F2 - CUP J87H21004080002 Impegno di Â¿ 40.437,52 o.f.i. sul capitolo 203903/2021. Prenotazione di Â¿ 3.676,14 per imprevisti sul cap 203903/2021 Impegno di 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110000471_1080.pdf</text:p>
          </table:table-cell>
          <table:table-cell office:value-type="string" calcext:value-type="string">
            <text:p>2021-A11000-471-AD</text:p>
          </table:table-cell>
          <table:table-cell office:value-type="string" calcext:value-type="string">
            <text:p>A1112C</text:p>
          </table:table-cell>
          <table:table-cell office:value-type="string" calcext:value-type="string">
            <text:p>28/07/2021</text:p>
          </table:table-cell>
          <table:table-cell office:value-type="string" calcext:value-type="string">
            <text:p>''Viale Carlo Emanuele II Venaria Reale Lavori di Manutenzione Straordinaria della pavimentazione stradale''. Approvazione Progetto Esecutivo e affidamento diretto a BITUX S.p.A.(cod.ben. 369061) Prenotazioni e Impegni vari sui capitoli 203903 e 203905. Impegno di euro 30,00 sul capitolo 144926 per contributo ANAC. (impegno delegato 2021) CIG 8824864C24 CUP J37H2100080000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010000454_1070.pdf</text:p>
          </table:table-cell>
          <table:table-cell office:value-type="string" calcext:value-type="string">
            <text:p>2021-A1000A-454-AD</text:p>
          </table:table-cell>
          <table:table-cell office:value-type="string" calcext:value-type="string">
            <text:p>A1015A</text:p>
          </table:table-cell>
          <table:table-cell office:value-type="string" calcext:value-type="string">
            <text:p>28/07/2021</text:p>
          </table:table-cell>
          <table:table-cell office:value-type="string" calcext:value-type="string">
            <text:p>Procedura negoziata sotto soglia tramite ''RdO aperta n. 2805036'' sul MePA - Mercato elettronico della Pubblica Amministrazione, ai sensi dell'art. 36 comma 2, lett. b) e comma 6 del D.Lgs. 50/2016 e s.m.i., per il servizio di movimentazione di materiale di archivio. Nomina Commissione giudicatrice ex art. 77 D.lgs. 50/2016.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2100000148_11100.pdf</text:p>
          </table:table-cell>
          <table:table-cell office:value-type="string" calcext:value-type="string">
            <text:p>2021-A2100A-148-AD</text:p>
          </table:table-cell>
          <table:table-cell office:value-type="string" calcext:value-type="string">
            <text:p>A2101B</text:p>
          </table:table-cell>
          <table:table-cell office:value-type="string" calcext:value-type="string">
            <text:p>28/07/2021</text:p>
          </table:table-cell>
          <table:table-cell office:value-type="string" calcext:value-type="string">
            <text:p>Determinazione a contrarre e contestuale affidamento diretto dei servizi correlati alla realizzazione dell'evento finale del progetto ''Giovani al centro: partenariati territoriali per politiche, servizi e imprenditoria giovanile in Burkina Faso - AID011311 (CUP J29H18000290005 - CIG Z502AD6B9F) . Procedura di acquisizione sotto soglia ai sensi dell'art. 36,c.2, lett. a) del D.Lgs 50/2016 fuori Mercato elettronico d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2100000147_11100.pdf</text:p>
          </table:table-cell>
          <table:table-cell office:value-type="string" calcext:value-type="string">
            <text:p>2021-A2100A-147-AD</text:p>
          </table:table-cell>
          <table:table-cell office:value-type="string" calcext:value-type="string">
            <text:p>A2107A</text:p>
          </table:table-cell>
          <table:table-cell office:value-type="string" calcext:value-type="string">
            <text:p>28/07/2021</text:p>
          </table:table-cell>
          <table:table-cell office:value-type="string" calcext:value-type="string">
            <text:p>LR 6/1977. Partecipazione della Regione Piemonte all'Esposizione Universale Expo Dubai 2020 nell'ambito del Padiglione Italia. Impegno di spesa di Euro 440.000,00 sul cap. 144420/2021 (Missione 19 - Programma 0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1/attach/dda1910000286_10600.pdf</text:p>
          </table:table-cell>
          <table:table-cell office:value-type="string" calcext:value-type="string">
            <text:p>2021-A19000-286-AD</text:p>
          </table:table-cell>
          <table:table-cell office:value-type="string" calcext:value-type="string">
            <text:p>A1910A</text:p>
          </table:table-cell>
          <table:table-cell office:value-type="string" calcext:value-type="string">
            <text:p>28/07/2021</text:p>
          </table:table-cell>
          <table:table-cell office:value-type="string" calcext:value-type="string">
            <text:p>Procedura di affidamento diretto, ai sensi dell'art. 1, comma 2, lett. a) D.L. 76/2020 e s.m.i., mediante trattativa diretta sul MePA per la fornitura di Servizi e Sistemi LAN attivi e passivi per la sede regionale di Piazza Castello. Impegno di spesa di Euro 101.969,83 o.f.i. sul cap. 214505/2021 a favore di Telecom Italia S.p.A. e di Euro 30,00 sul cap. 144929/2021 a favore di ANAC. CIG 87945135B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2/attach/dda1810002197_10500.pdf</text:p>
          </table:table-cell>
          <table:table-cell office:value-type="string" calcext:value-type="string">
            <text:p>2021-A1800A-2197-AD</text:p>
          </table:table-cell>
          <table:table-cell office:value-type="string" calcext:value-type="string">
            <text:p>A1811B</text:p>
          </table:table-cell>
          <table:table-cell office:value-type="string" calcext:value-type="string">
            <text:p>28/07/2021</text:p>
          </table:table-cell>
          <table:table-cell office:value-type="string" calcext:value-type="string">
            <text:p>D.G.R. n. 5-2517 del 11.12.2020, rettificata dalla D.G.R. n. 26-2854 del 05.02.2021. Azione ''MobilitÃ  ciclistica pendolare''. Approvazione dello Schema di Convenzione tra Regione Piemonte e la CittÃ  Metropolitana di Torino e tra la Regione e le Province ed i Comuni capoluogo di Provinci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2/attach/dda1410001140_10100.pdf</text:p>
          </table:table-cell>
          <table:table-cell office:value-type="string" calcext:value-type="string">
            <text:p>2021-A1400A-1140-AD</text:p>
          </table:table-cell>
          <table:table-cell office:value-type="string" calcext:value-type="string">
            <text:p>A1419A</text:p>
          </table:table-cell>
          <table:table-cell office:value-type="string" calcext:value-type="string">
            <text:p>28/07/2021</text:p>
          </table:table-cell>
          <table:table-cell office:value-type="string" calcext:value-type="string">
            <text:p>Approvazione avviso per la costituzione di un Elenco di traduttori pubblici giurati per l'affidamento di servizi attinenti alle attivitÃ  di traduzione per le procedure di adozione internazionale in carico al Servizio regionale per le adozioni internazionali per il Brasil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3/attach/dda1420001129_10100.pdf</text:p>
          </table:table-cell>
          <table:table-cell office:value-type="string" calcext:value-type="string">
            <text:p>2021-A1400A-1129-AD</text:p>
          </table:table-cell>
          <table:table-cell office:value-type="string" calcext:value-type="string">
            <text:p>A1421A</text:p>
          </table:table-cell>
          <table:table-cell office:value-type="string" calcext:value-type="string">
            <text:p>28/07/2021</text:p>
          </table:table-cell>
          <table:table-cell office:value-type="string" calcext:value-type="string">
            <text:p>Piano Integrato Tematico ''PRO-SOL'' INTERREG V-A Francia-Italia - Servizio di formazione professionale per la qualifica di Operatore Socio-Sanitario (OSS) nell'ambito del progetto n. 4298 ''WE-PRO - ProssimitÃ '' - CIG 878394765F - CUP J83D17001130007. Nomina commissione giudicatrice.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010000450_1070.pdf</text:p>
          </table:table-cell>
          <table:table-cell office:value-type="string" calcext:value-type="string">
            <text:p>2021-A1000A-450-AD</text:p>
          </table:table-cell>
          <table:table-cell office:value-type="string" calcext:value-type="string">
            <text:p>A1012B</text:p>
          </table:table-cell>
          <table:table-cell office:value-type="string" calcext:value-type="string">
            <text:p>28/07/2021</text:p>
          </table:table-cell>
          <table:table-cell office:value-type="string" calcext:value-type="string">
            <text:p>Procedura aperta telematica, ex artt. 58 e 60 D.Lgs. 50/2016, per l'affidamento dei Servizi di Assistenza Tecnica in qualitÃ  di revisore in affiancamento all'AutoritÃ  di Audit per l'esercizio e lo sviluppo della funzione di sorveglianza e Audit dei Programmi cofinanziati dall'Unione Europea. Aggiudicazione all'Operatore Economico KPMG S.P.A. - MILAN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010000448_1070.pdf</text:p>
          </table:table-cell>
          <table:table-cell office:value-type="string" calcext:value-type="string">
            <text:p>2021-A1000A-448-AD</text:p>
          </table:table-cell>
          <table:table-cell office:value-type="string" calcext:value-type="string">
            <text:p>A1012B</text:p>
          </table:table-cell>
          <table:table-cell office:value-type="string" calcext:value-type="string">
            <text:p>28/07/2021</text:p>
          </table:table-cell>
          <table:table-cell office:value-type="string" calcext:value-type="string">
            <text:p>Procedura aperta telematica, ex artt. 58 e 60 D.Lgs. 50/2016, per l'affidamento dei Servizi Â giornalistici e informativi a mezzo Agenzie stampa, suddiviso in tre lotti. Aggiudicazione LOTTO 1 all'Operatore Economico ANSA S.P.A. - ROM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3/attach/dda1010000447_1070.pdf</text:p>
          </table:table-cell>
          <table:table-cell office:value-type="string" calcext:value-type="string">
            <text:p>2021-A1000A-447-AD</text:p>
          </table:table-cell>
          <table:table-cell office:value-type="string" calcext:value-type="string">
            <text:p>A1013C</text:p>
          </table:table-cell>
          <table:table-cell office:value-type="string" calcext:value-type="string">
            <text:p>27/07/2021</text:p>
          </table:table-cell>
          <table:table-cell office:value-type="string" calcext:value-type="string">
            <text:p>determina a contrarre con affidamento diretto per lavori di installazione dispositivi lampeggianti e sirene su autovettura di servizio Alfa Romeo Giulia (targa GA783EV). Impegno di spesa complessivo di euro 2.013,00 (o.f.i)Â  sul capitolo 112553/2021Â  (CIG Z7F3292E69).</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2100000144_11100.pdf</text:p>
          </table:table-cell>
          <table:table-cell office:value-type="string" calcext:value-type="string">
            <text:p>2021-A2100A-144-AD</text:p>
          </table:table-cell>
          <table:table-cell office:value-type="string" calcext:value-type="string">
            <text:p>A2102B</text:p>
          </table:table-cell>
          <table:table-cell office:value-type="string" calcext:value-type="string">
            <text:p>26/07/2021</text:p>
          </table:table-cell>
          <table:table-cell office:value-type="string" calcext:value-type="string">
            <text:p>D.G.R. n. n. 2-3489 del 9/07/2021. Approvazione dello schema di convenzione 2021-2022 che regola il rapporto di collaborazione tra la Regione Piemonte e il CONSORZIO TV s.c.r.l. per la produzione e la diffusione di iniziative di comunicazione istituzionale sulle emittenti televisive locali del Piemon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6/attach/dda2100000143_11100.pdf</text:p>
          </table:table-cell>
          <table:table-cell office:value-type="string" calcext:value-type="string">
            <text:p>2021-A2100A-143-AD</text:p>
          </table:table-cell>
          <table:table-cell office:value-type="string" calcext:value-type="string">
            <text:p>A2102B</text:p>
          </table:table-cell>
          <table:table-cell office:value-type="string" calcext:value-type="string">
            <text:p>26/07/2021</text:p>
          </table:table-cell>
          <table:table-cell office:value-type="string" calcext:value-type="string">
            <text:p>D.G.R. n. 2-3489 del 9/07/2021. Approvazione dello schema di convenzione 2021-2022 che regola il rapporto di collaborazione tra la Regione Piemonte eÂ  F.I.P.E.G.-FISC-FILE-LEGACOOP PIEMONTE per la pubblicazione di pagine di informazione istituzionale sulle testate giornalistiche locali del Piemon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0/attach/dda2000000176_11000.pdf</text:p>
          </table:table-cell>
          <table:table-cell office:value-type="string" calcext:value-type="string">
            <text:p>2021-A2000B-176-AD</text:p>
          </table:table-cell>
          <table:table-cell office:value-type="string" calcext:value-type="string">
            <text:p>A2006C</text:p>
          </table:table-cell>
          <table:table-cell office:value-type="string" calcext:value-type="string">
            <text:p>26/07/2021</text:p>
          </table:table-cell>
          <table:table-cell office:value-type="string" calcext:value-type="string">
            <text:p>Museo Regionale di Scienze Naturali. Servizio di conduzione operativa attivitÃ  didattiche -Â  anni scolastici 2021-2022 e 2022-2023. Procedura negoziata ex art. 1, comma 2, lett. b) del D.L. 76/2020, convertito in L. 120/2020, su piattaforma e-procurement SINTEL. Affidamento Ditta Arnica Progettazione Ambientale s.c.. CIG 8761080FEA. Spesa di Euro 12.657,50 (o.f.c.) sul capitolo 111158/2021, di Euro 50.630,00 (o.f.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500000415_10200.pdf</text:p>
          </table:table-cell>
          <table:table-cell office:value-type="string" calcext:value-type="string">
            <text:p>2021-A1500A-415-AD</text:p>
          </table:table-cell>
          <table:table-cell office:value-type="string" calcext:value-type="string">
            <text:p>A1501B</text:p>
          </table:table-cell>
          <table:table-cell office:value-type="string" calcext:value-type="string">
            <text:p>23/07/2021</text:p>
          </table:table-cell>
          <table:table-cell office:value-type="string" calcext:value-type="string">
            <text:p>Sistemi informativi della Direzione Istruzione, Formazione e Lavoro. Conguaglio per la rendicontazione a costo servizi in regime di esenzione IVA al 31/12/2020. Impegno di Euro 40.742,59 su Capitoli vari del Bilancio gestionale 2021. CUP 11B2100444000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0/attach/dda1420001103_10100.pdf</text:p>
          </table:table-cell>
          <table:table-cell office:value-type="string" calcext:value-type="string">
            <text:p>2021-A1400A-1103-AD</text:p>
          </table:table-cell>
          <table:table-cell office:value-type="string" calcext:value-type="string">
            <text:p>A1420B</text:p>
          </table:table-cell>
          <table:table-cell office:value-type="string" calcext:value-type="string">
            <text:p>26/07/2021</text:p>
          </table:table-cell>
          <table:table-cell office:value-type="string" calcext:value-type="string">
            <text:p>FAMI 2014-2020. Determinazione a contrarre per l'affidamento di un Servizio di verifica legale (CIG 8767066BB9) e per l'affidamento di un Servizio di verifica amministrativo-contabile (CIG 87671175D1), relativamente al Progetto ''Fair Job'' (PROG. 3258) - CUP J69E20000360007, mediante due distinte procedure negoziate da aggiudicarsi secondo il criterio del minor prezzo mediante piattaforma MePA. Spesa complessiva d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100000461_1080.pdf</text:p>
          </table:table-cell>
          <table:table-cell office:value-type="string" calcext:value-type="string">
            <text:p>2021-A11000-461-AD</text:p>
          </table:table-cell>
          <table:table-cell/>
          <table:table-cell office:value-type="string" calcext:value-type="string">
            <text:p>26/07/2021</text:p>
          </table:table-cell>
          <table:table-cell office:value-type="string" calcext:value-type="string">
            <text:p>Affidamento al CSI-Piemonte dei servizi in continuitÃ  - Configurazione Tecnico Economica - CTE 2021 della Direzione Risorse finanziarie e Patrimonio. DD. n. 42/A11000/2021 dell'8 febbraio 2021. Impegno di Euro 721.516,60 (esente IVA) a saldo, sul capitolo 135121 del bilancio finanziario gestionale 2021-2023. Presa d'atto della cessione del credito da CSI - Piemonte a Sace FCT S.p.A., come da rogito Rep. n. 15206/1059</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110000460_1080.pdf</text:p>
          </table:table-cell>
          <table:table-cell office:value-type="string" calcext:value-type="string">
            <text:p>2021-A11000-460-AD</text:p>
          </table:table-cell>
          <table:table-cell office:value-type="string" calcext:value-type="string">
            <text:p>A1112C</text:p>
          </table:table-cell>
          <table:table-cell office:value-type="string" calcext:value-type="string">
            <text:p>26/07/2021</text:p>
          </table:table-cell>
          <table:table-cell office:value-type="string" calcext:value-type="string">
            <text:p>Â  Servizio di pulizia dei locali ad uso ufficio e laboratorio per gli immobili regionali ubicati in Alessandria, Asti, Cuneo, Novara, Verbania, Vercelli e nei territori delle relative province. Proroga tecnica (CIG 7067012AC8). Riduzione imp. 1136/2021 assunto con determinazione 963/2019Â e Impegno di euro 140.229,92 sul cap.13123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110000459_1080.pdf</text:p>
          </table:table-cell>
          <table:table-cell office:value-type="string" calcext:value-type="string">
            <text:p>2021-A11000-459-AD</text:p>
          </table:table-cell>
          <table:table-cell office:value-type="string" calcext:value-type="string">
            <text:p>A1112C</text:p>
          </table:table-cell>
          <table:table-cell office:value-type="string" calcext:value-type="string">
            <text:p>26/07/2021</text:p>
          </table:table-cell>
          <table:table-cell office:value-type="string" calcext:value-type="string">
            <text:p>Servizio di vigilanza armata e televigilanza dell'immobile regionale sito in Torino - Piazza Castello 165. Riduzione impegno 1576/2021 assunto con determinazione A11-264/2020 e approvazione proroga tecnica (CIG 73035117EF) e impegno di Â¿ 57.000,00 sul cap. 136012/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110000455_1080.pdf</text:p>
          </table:table-cell>
          <table:table-cell office:value-type="string" calcext:value-type="string">
            <text:p>2021-A11000-455-AD</text:p>
          </table:table-cell>
          <table:table-cell office:value-type="string" calcext:value-type="string">
            <text:p>A1112C</text:p>
          </table:table-cell>
          <table:table-cell office:value-type="string" calcext:value-type="string">
            <text:p>26/07/2021</text:p>
          </table:table-cell>
          <table:table-cell office:value-type="string" calcext:value-type="string">
            <text:p>Lavori di messa in sicurezza della copertura dell'immobile denominato ''Chalet della Luna'' di proprietÃ  regionale sito in Claviere (TO). Affidamento diretto ai sensi dell'art. 1 comma 2 lett a) della L. 120/2020 alla Ditta BARBIRATO s.r.l (Cod. Ben. 369059). SMARTCIG Z06324C98E Impegno di Euro Â¿ 12.688,00 o.f.i. sul capitolo 129879/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3/attach/dda1010000440_1070.pdf</text:p>
          </table:table-cell>
          <table:table-cell office:value-type="string" calcext:value-type="string">
            <text:p>2021-A1000A-440-AD</text:p>
          </table:table-cell>
          <table:table-cell office:value-type="string" calcext:value-type="string">
            <text:p>A1012B</text:p>
          </table:table-cell>
          <table:table-cell office:value-type="string" calcext:value-type="string">
            <text:p>26/07/2021</text:p>
          </table:table-cell>
          <table:table-cell office:value-type="string" calcext:value-type="string">
            <text:p>Ingiunzione ex articolo 2 del R.D. 639/1910, per mancato rimborso di Â¿ 3.172,00 o.f.i. sul capitolo di entrata 31886/2020 per spese di pubblicazione di bandi di gara d'appalto su quotidiani ex art. 5, comma 2, del Decreto del Ministero delle Infrastrutture e Trasporti del 2.12.2016 da parte dell'Operatore Economico BRC Costruzioni S.p.A., per l'affidamento dei lavori di riqualificazione e adeguamento alle norme di s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3/attach/dda1010000439_1070.pdf</text:p>
          </table:table-cell>
          <table:table-cell office:value-type="string" calcext:value-type="string">
            <text:p>2021-A1000A-439-AD</text:p>
          </table:table-cell>
          <table:table-cell office:value-type="string" calcext:value-type="string">
            <text:p>A1012B</text:p>
          </table:table-cell>
          <table:table-cell office:value-type="string" calcext:value-type="string">
            <text:p>26/07/2021</text:p>
          </table:table-cell>
          <table:table-cell office:value-type="string" calcext:value-type="string">
            <text:p>Ingiunzione ex articolo 2 del R.D. 639/1910, per mancato rimborso di Â¿ 1.129,72 o.f.i. sul capitolo di entrata 31886/2020 per spese di pubblicazione di bandi di gara d'appalto su quotidiani ex art. 5, comma 2, del Decreto del Ministero delle Infrastrutture e Trasporti del 2.12.2016 da parte dell'A.T.I. STUDIO ASSOCIATO LEVING - TECSE Engineering - Ai Engineering S.r.l. - Ai Studio, per l'affidamento dei servizi di in</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3/attach/dda1010000438_1070.pdf</text:p>
          </table:table-cell>
          <table:table-cell office:value-type="string" calcext:value-type="string">
            <text:p>2021-A1000A-438-AD</text:p>
          </table:table-cell>
          <table:table-cell office:value-type="string" calcext:value-type="string">
            <text:p>A1012B</text:p>
          </table:table-cell>
          <table:table-cell office:value-type="string" calcext:value-type="string">
            <text:p>26/07/2021</text:p>
          </table:table-cell>
          <table:table-cell office:value-type="string" calcext:value-type="string">
            <text:p>Procedura aperta telematica ex art. 58 e ex art. 60 D.Lgs. 50/2016 s.m.i. per il servizio di accoglienza ed informazione presso Immobili regionali. Nomina Commissione Giudicatrice ex art. 77 D.Lgs 50/2016 s.m.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3/attach/dda1000000437_1070.pdf</text:p>
          </table:table-cell>
          <table:table-cell office:value-type="string" calcext:value-type="string">
            <text:p>2021-A1000A-437-AD</text:p>
          </table:table-cell>
          <table:table-cell office:value-type="string" calcext:value-type="string">
            <text:p>A1006D</text:p>
          </table:table-cell>
          <table:table-cell office:value-type="string" calcext:value-type="string">
            <text:p>26/07/2021</text:p>
          </table:table-cell>
          <table:table-cell office:value-type="string" calcext:value-type="string">
            <text:p>Acquisizione del servizio di fornitura diÂ pacchetti formativiÂ con la formula dell'abbonamento. Spesa complessiva di euro 12.434,00Â (cap. 106601/2021). Â Affidamento diretto ai sensi dell'art 36 del D.lgs 50/201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0/attach/dda1410001102_10100.pdf</text:p>
          </table:table-cell>
          <table:table-cell office:value-type="string" calcext:value-type="string">
            <text:p>2021-A1400A-1102-AD</text:p>
          </table:table-cell>
          <table:table-cell office:value-type="string" calcext:value-type="string">
            <text:p>A1419A</text:p>
          </table:table-cell>
          <table:table-cell office:value-type="string" calcext:value-type="string">
            <text:p>23/07/2021</text:p>
          </table:table-cell>
          <table:table-cell office:value-type="string" calcext:value-type="string">
            <text:p>Approvazione Avviso pubblico per l'acquisizione di manifestazioni d'interesse a partecipare alla RDO su MEPA per l'affidamento del ''Servizio per la realizzazione di un percorso informativo di sensibilizzazione sui temi del sostegno alla genitorialitÃ  e della cura dei legami in favore delle famiglie residenti nel territorio piemontese per sostenere l'esercizio del ruolo educativo nella gestione dei figli in riferimen</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110000451_1080.pdf</text:p>
          </table:table-cell>
          <table:table-cell office:value-type="string" calcext:value-type="string">
            <text:p>2021-A11000-451-AD</text:p>
          </table:table-cell>
          <table:table-cell office:value-type="string" calcext:value-type="string">
            <text:p>A1112C</text:p>
          </table:table-cell>
          <table:table-cell office:value-type="string" calcext:value-type="string">
            <text:p>23/07/2021</text:p>
          </table:table-cell>
          <table:table-cell office:value-type="string" calcext:value-type="string">
            <text:p>Affidamento del servizio di disinfestazione da Serpula lacrymans Manica Sud del Castello di Casotto, nel comune di Garessio (CN). Acquisizione sotto soglia ai sensi dell'art. 1 comma 2 lett. a) della Legge 120/2020 e s.m.i. mediante utilizzo del MePa. Determinazione a contrarre e di affidamento. Impegno di Â¿ 6.100,00 (o.f.i.) sul capitolo 131230/2021 - CIG Z9F327B8A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3/attach/dda1110000447_1080.pdf</text:p>
          </table:table-cell>
          <table:table-cell office:value-type="string" calcext:value-type="string">
            <text:p>2021-A11000-447-AD</text:p>
          </table:table-cell>
          <table:table-cell office:value-type="string" calcext:value-type="string">
            <text:p>A1112C</text:p>
          </table:table-cell>
          <table:table-cell office:value-type="string" calcext:value-type="string">
            <text:p>22/07/2021</text:p>
          </table:table-cell>
          <table:table-cell office:value-type="string" calcext:value-type="string">
            <text:p>Servizio di i pulizia dei locali ad uso ufficio e laboratorio per gli immobili regionali ubicati in Torino e provincia. Riduzione impegno 1705/2021 assunto con determinazione 397/2020 e approvazione proroga tecnica (CIG 770766458B) e impegno di Â¿ 374.117,06 sul cap.13123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2/attach/dda1820002114_10500.pdf</text:p>
          </table:table-cell>
          <table:table-cell office:value-type="string" calcext:value-type="string">
            <text:p>2021-A1800A-2114-AD</text:p>
          </table:table-cell>
          <table:table-cell office:value-type="string" calcext:value-type="string">
            <text:p>A1821A</text:p>
          </table:table-cell>
          <table:table-cell office:value-type="string" calcext:value-type="string">
            <text:p>21/07/2021</text:p>
          </table:table-cell>
          <table:table-cell office:value-type="string" calcext:value-type="string">
            <text:p>Fornitura di capannone a struttura metallica, con copertura automontante, destinato alla sede del Presidio regionale di Protezione Civile di Verbania. Procedura di acquisizione sottosoglia ai sensi dell'art. 1 comma 2 lett. a) del D.L.76/2020 cosÃ¬ come modificato dalla Legge n. 120/2020. Determinazione a contrarre. Spesa di Euro 85.400,00 con prenotazione sul capitolo 210537/21 e impegno di Â¿ 30,00 sulÂ  cap. 210537/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1/attach/dda1400001088_10100.pdf</text:p>
          </table:table-cell>
          <table:table-cell office:value-type="string" calcext:value-type="string">
            <text:p>2021-A1400A-1088-AD</text:p>
          </table:table-cell>
          <table:table-cell/>
          <table:table-cell office:value-type="string" calcext:value-type="string">
            <text:p>22/07/2021</text:p>
          </table:table-cell>
          <table:table-cell office:value-type="string" calcext:value-type="string">
            <text:p>Programma Interreg V-A Italia-Francia ALCOTRA 2014-2020. PITEM PRO-SOL, progetto COOR-COM. Affidamento di incarico alla societÃ  L'UOVODICOLOMBO s.a.s. individuata ai sensi dell'art. 36 del D.Lgs. 50/2016 e s.m.i. con utilizzo del MePA. Spesa di euro 26.230,00 (o.f.i.) accertamenti e impegni su capitoli vari. CUP J95B16000020007. CIG Z1C2E1CE2F.</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3/attach/dda1010000429_1070.pdf</text:p>
          </table:table-cell>
          <table:table-cell office:value-type="string" calcext:value-type="string">
            <text:p>2021-A1000A-429-AD</text:p>
          </table:table-cell>
          <table:table-cell office:value-type="string" calcext:value-type="string">
            <text:p>A1012B</text:p>
          </table:table-cell>
          <table:table-cell office:value-type="string" calcext:value-type="string">
            <text:p>22/07/2021</text:p>
          </table:table-cell>
          <table:table-cell office:value-type="string" calcext:value-type="string">
            <text:p>Servizio di accoglienza ed informazione presso Immobili regionali. Impegno della somma di Euro 4.529,12 o.f.i. sul Cap. 110883/2021, per la pubblicazione del bando integrale e relativo estratto. SMART CIG NR. Z223221DDF.</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1/attach/dda1010000416_1070.pdf</text:p>
          </table:table-cell>
          <table:table-cell office:value-type="string" calcext:value-type="string">
            <text:p>2021-A1000A-416-AD</text:p>
          </table:table-cell>
          <table:table-cell office:value-type="string" calcext:value-type="string">
            <text:p>A1012B</text:p>
          </table:table-cell>
          <table:table-cell office:value-type="string" calcext:value-type="string">
            <text:p>20/07/2021</text:p>
          </table:table-cell>
          <table:table-cell office:value-type="string" calcext:value-type="string">
            <text:p>Servizi giornalistici ed informativi a mezzo Agenzie stampa suddiviso in tre Lotti. Impegno della somma di Euro 6.395,22 o.f.i. sul Cap. 110883/2021, per la pubblicazione del bando integrale e relativo estratto. SMART CIG NR. Z5B3221D8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2100000133_11100.pdf</text:p>
          </table:table-cell>
          <table:table-cell office:value-type="string" calcext:value-type="string">
            <text:p>2021-A2100A-133-AD</text:p>
          </table:table-cell>
          <table:table-cell office:value-type="string" calcext:value-type="string">
            <text:p>A2101B</text:p>
          </table:table-cell>
          <table:table-cell office:value-type="string" calcext:value-type="string">
            <text:p>20/07/2021</text:p>
          </table:table-cell>
          <table:table-cell office:value-type="string" calcext:value-type="string">
            <text:p>Procedura ai sensi dell'art. 36, comma 1 del D.Lgs. 50/2016 s.m.i.. Aggiudicazione, a seguito di RdO n. 2800041 sul MePA, all'operatore economico PARTNER &amp; PARTNERS HOLDING GROUP S.R.L del servizio di realizzazione di materiali di comunicazione nell'ambito del Progetto Giovani al Centro - AID011311 CUP n. J29H18000290005 - CIG ZE4318EA21. Impegno di Euro di complessivo Euro 18.696,75 su diversi capitoli per l'annual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2000000162_11000.pdf</text:p>
          </table:table-cell>
          <table:table-cell office:value-type="string" calcext:value-type="string">
            <text:p>2021-A2000B-162-AD</text:p>
          </table:table-cell>
          <table:table-cell office:value-type="string" calcext:value-type="string">
            <text:p>A2003C</text:p>
          </table:table-cell>
          <table:table-cell office:value-type="string" calcext:value-type="string">
            <text:p>21/07/2021</text:p>
          </table:table-cell>
          <table:table-cell office:value-type="string" calcext:value-type="string">
            <text:p>Associazione Circuito Giovani Artisti Italiani: versamento della quota annuale 2021, relativa al Fondo Spese Segreteria nazionale presso la CittÃ  di Torino. Spesa complessiva di Euro 4.131,66 (cap. 14120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2/attach/dda1800002115_10500.pdf</text:p>
          </table:table-cell>
          <table:table-cell office:value-type="string" calcext:value-type="string">
            <text:p>2021-A1800A-2115-AD</text:p>
          </table:table-cell>
          <table:table-cell office:value-type="string" calcext:value-type="string">
            <text:p>A1802B</text:p>
          </table:table-cell>
          <table:table-cell office:value-type="string" calcext:value-type="string">
            <text:p>21/07/2021</text:p>
          </table:table-cell>
          <table:table-cell office:value-type="string" calcext:value-type="string">
            <text:p>Legge regionale 18/84 - Concessione contributi per la realizzazione di lavori inerenti strade, cimiteri, municipi ed illuminazione pubblicaÂ - proroga dei termini per l'invio del provvedimento di aggiudicazione dei lavori. Â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1/attach/dda1810002063_10500.pdf</text:p>
          </table:table-cell>
          <table:table-cell office:value-type="string" calcext:value-type="string">
            <text:p>2021-A1800A-2063-AD</text:p>
          </table:table-cell>
          <table:table-cell office:value-type="string" calcext:value-type="string">
            <text:p>A1811B</text:p>
          </table:table-cell>
          <table:table-cell office:value-type="string" calcext:value-type="string">
            <text:p>19/07/2021</text:p>
          </table:table-cell>
          <table:table-cell office:value-type="string" calcext:value-type="string">
            <text:p>CEF Transport 2019 - "RAIL-TO-AIR - Enhancing the RAIL interconnection between TOrino urban node, AIRport and related hinterland". Approvazione Schema Convenzione. (CUP J11C06000070003) Accertamento sul cap. 28828Â e Impegno sul cap. 201842 di Â¿ 14.647.781,60. Bilancio gestionale 2021-2023, annualitÃ  2021, 2022 e 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1/attach/dda1410001085_10100.pdf</text:p>
          </table:table-cell>
          <table:table-cell office:value-type="string" calcext:value-type="string">
            <text:p>2021-A1400A-1085-AD</text:p>
          </table:table-cell>
          <table:table-cell office:value-type="string" calcext:value-type="string">
            <text:p>A1419A</text:p>
          </table:table-cell>
          <table:table-cell office:value-type="string" calcext:value-type="string">
            <text:p>21/07/2021</text:p>
          </table:table-cell>
          <table:table-cell office:value-type="string" calcext:value-type="string">
            <text:p>Approvazione schema di Accordo tra il Servizio regionale per le adozioni internazionali della Regione Piemonte e gli Enti Partner del progetto ''TUTELARE I DIRITTI DEI BAMBINI, PIANIFICARE IL LORO AVVENIRE" (RÃ©tablir aux Enfants leurs Droits, planifier l'avenir), da realizzarsi in Burkina Fas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3/attach/dda1110000443_1080.pdf</text:p>
          </table:table-cell>
          <table:table-cell office:value-type="string" calcext:value-type="string">
            <text:p>2021-A11000-443-AD</text:p>
          </table:table-cell>
          <table:table-cell office:value-type="string" calcext:value-type="string">
            <text:p>A1112C</text:p>
          </table:table-cell>
          <table:table-cell office:value-type="string" calcext:value-type="string">
            <text:p>21/07/2021</text:p>
          </table:table-cell>
          <table:table-cell office:value-type="string" calcext:value-type="string">
            <text:p>Lavori manutenzione per interventi relativi alle opere propedeutiche alla presentazione della SCIA presso i VV.FF. per il rilascio del CPI di Palazzo Verga a Vercelli via Fratelli Ponti 24, sede degli uffici della Regione Piemonte (Cod. Ben. 368897). SMARTCIG Z9331CB09C Impegno di Â¿ 31.596,33 o.f.i. sul capitolo 201983/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100000442_1080.pdf</text:p>
          </table:table-cell>
          <table:table-cell office:value-type="string" calcext:value-type="string">
            <text:p>2021-A11000-442-AD</text:p>
          </table:table-cell>
          <table:table-cell office:value-type="string" calcext:value-type="string">
            <text:p>A1103A</text:p>
          </table:table-cell>
          <table:table-cell office:value-type="string" calcext:value-type="string">
            <text:p>21/07/2021</text:p>
          </table:table-cell>
          <table:table-cell office:value-type="string" calcext:value-type="string">
            <text:p>Servizi di sviluppo per la Direzione Risorse Finanziarie - Settore Politiche Fiscali e Contenzioso Amministrativo anno 2021 - "PTE Iniziativa FINAN_2_01 - Evoluzione del Sistema Informativo Regionale delle Politiche Fiscali e del Contenzioso Amministrativo. Intervento n.1 - Scheda 1.1, Scheda 1.2, Scheda 1.3 e Scheda 2.1" - Impegno di spesa a favore del CSI Piemonte (soggetto 12655) sul bilancio 2021Â di euro 457.80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2100000132_11100.pdf</text:p>
          </table:table-cell>
          <table:table-cell office:value-type="string" calcext:value-type="string">
            <text:p>2021-A2100A-132-AD</text:p>
          </table:table-cell>
          <table:table-cell office:value-type="string" calcext:value-type="string">
            <text:p>A2101B</text:p>
          </table:table-cell>
          <table:table-cell office:value-type="string" calcext:value-type="string">
            <text:p>20/07/2021</text:p>
          </table:table-cell>
          <table:table-cell office:value-type="string" calcext:value-type="string">
            <text:p>Determinazione a contrarre per l'acquisizione del servizio di revisione contabile del progetto europeo ''Mindchangers: Regions and youth for Planet and People'' n. CSO-LA/2020/415-010 CUP J69D20000530008, ai sensi dell'art. 36 del D.Lgs. 50/2016 e s.m.i.. Approvazione capitolato (CIG ZAC325C141) e avvio delle procedure tramite MePA. Importo a base di gara euro 39.040,00 sul capitolo 118557 per le annualitÃ  di Bilanc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2100000130_11100.pdf</text:p>
          </table:table-cell>
          <table:table-cell office:value-type="string" calcext:value-type="string">
            <text:p>2021-A2100A-130-AD</text:p>
          </table:table-cell>
          <table:table-cell office:value-type="string" calcext:value-type="string">
            <text:p>A2102B</text:p>
          </table:table-cell>
          <table:table-cell office:value-type="string" calcext:value-type="string">
            <text:p>20/07/2021</text:p>
          </table:table-cell>
          <table:table-cell office:value-type="string" calcext:value-type="string">
            <text:p>Progetto Interreg V-A Francia-Italia Alcotra n. 5849 ''INTERBITS - Interventi di armonizzazione e valorizzazione del sistema BITS e ITS'' per le annualitÃ  2021 e 2022 - avvio delle procedure per l'aggiudicazione, ai sensi dell'art. 36 del D.Lgs. 50/2016 s.m.i. dei servizi per la comunicazione integrata - CIG ZF3325C4B4 - CUP J19J21003010007- spesa a base di garaÂ di euro 43.920,00 su capitoli vari del Bilancio, annual</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2100000129_11100.pdf</text:p>
          </table:table-cell>
          <table:table-cell office:value-type="string" calcext:value-type="string">
            <text:p>2021-A2100A-129-AD</text:p>
          </table:table-cell>
          <table:table-cell office:value-type="string" calcext:value-type="string">
            <text:p>A2102B</text:p>
          </table:table-cell>
          <table:table-cell office:value-type="string" calcext:value-type="string">
            <text:p>20/07/2021</text:p>
          </table:table-cell>
          <table:table-cell office:value-type="string" calcext:value-type="string">
            <text:p>Progetto europeo PROSPECT2030 - avvio delle procedure per l'aggiudicazione, ai sensi dell'art. 36 del D.Lgs. 50/2016 s.m.i. dei servizi per la comunicazione integrata delle buone pratiche di transizione energetica sostenibile -Â CUP J62H19000030007 -Â spesa a base di garaÂ di euro 31.720,00 su capitoli vari del Bilancio,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1/attach/dda1910000270_10600.pdf</text:p>
          </table:table-cell>
          <table:table-cell office:value-type="string" calcext:value-type="string">
            <text:p>2021-A19000-270-AD</text:p>
          </table:table-cell>
          <table:table-cell office:value-type="string" calcext:value-type="string">
            <text:p>A1910A</text:p>
          </table:table-cell>
          <table:table-cell office:value-type="string" calcext:value-type="string">
            <text:p>16/07/2021</text:p>
          </table:table-cell>
          <table:table-cell office:value-type="string" calcext:value-type="string">
            <text:p>Procedura di affidamento diretto mediante trattativa diretta sul MePA, ai sensi dell'art. 1, comma 2, lett. a) D.L. 76/2020 e s.m.i., per l'acquisto di un sistema per la remotizzazione delle postazioni di lavoro. Impegno di spesa complessiva di Euro 47.211,56 o.f.i. sul cap. 207012/2021. Trattativa diretta n. 1740787, CIG: Z503225D4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500000398_10200.pdf</text:p>
          </table:table-cell>
          <table:table-cell office:value-type="string" calcext:value-type="string">
            <text:p>2021-A1500A-398-AD</text:p>
          </table:table-cell>
          <table:table-cell office:value-type="string" calcext:value-type="string">
            <text:p>A1501B</text:p>
          </table:table-cell>
          <table:table-cell office:value-type="string" calcext:value-type="string">
            <text:p>19/07/2021</text:p>
          </table:table-cell>
          <table:table-cell office:value-type="string" calcext:value-type="string">
            <text:p>Procedura aperta con il criterio dell'offerta economicamente piÃ¹ vantaggiosa ai sensi dell'art. 60 del D.Lgs. 50/2016 e s.m.i. per l'acquisizione del servizio denominato Servizio finalizzato allo Digitalizzazione dei fascicoli di volontaria giurisdizione di competenza degli Uffici di ProssimitÃ  e dei Tribunali piemontesi nell'ambito delle risorse del PON Governance e CapacitÃ  Istituzionale 2014/2020. CUP J69E1900004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1/attach/dda1110000437_1080.pdf</text:p>
          </table:table-cell>
          <table:table-cell office:value-type="string" calcext:value-type="string">
            <text:p>2021-A11000-437-AD</text:p>
          </table:table-cell>
          <table:table-cell office:value-type="string" calcext:value-type="string">
            <text:p>A1111C</text:p>
          </table:table-cell>
          <table:table-cell office:value-type="string" calcext:value-type="string">
            <text:p>20/07/2021</text:p>
          </table:table-cell>
          <table:table-cell office:value-type="string" calcext:value-type="string">
            <text:p>Aggiudicazione della procedura ad evidenza pubblica per l'individuazione di Sponsor per contratto di sponsorizzazione tecnica per la realizzazione all'interno del parcheggio al primo piano interrato della Sede della Giunta Regionale sita in Torino Piazza Castello, 165 di un punto ricarica per mezzi regionali e a servizio di dipendenti ed amministratori consistente nella fornitura e posa di 1 wallbox con 2 prese e con</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1/attach/dda1810002057_10500.pdf</text:p>
          </table:table-cell>
          <table:table-cell office:value-type="string" calcext:value-type="string">
            <text:p>2021-A1800A-2057-AD</text:p>
          </table:table-cell>
          <table:table-cell office:value-type="string" calcext:value-type="string">
            <text:p>A1811B</text:p>
          </table:table-cell>
          <table:table-cell office:value-type="string" calcext:value-type="string">
            <text:p>19/07/2021</text:p>
          </table:table-cell>
          <table:table-cell office:value-type="string" calcext:value-type="string">
            <text:p>SFMA - Approvazione Schema di ''Convenzione tra la Regione Piemonte, SCR Piemonte spa e GTT spa per la realizzazione degli interventi da attuarsi lungo la ferrovia Torino Ceres nel tratto tra Torino e Venaria Real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1/attach/dda1400001070_10100.pdf</text:p>
          </table:table-cell>
          <table:table-cell office:value-type="string" calcext:value-type="string">
            <text:p>2021-A1400A-1070-AD</text:p>
          </table:table-cell>
          <table:table-cell/>
          <table:table-cell office:value-type="string" calcext:value-type="string">
            <text:p>19/07/2021</text:p>
          </table:table-cell>
          <table:table-cell office:value-type="string" calcext:value-type="string">
            <text:p>Fondo Asilo, Migrazione e Integrazione 2014-2020 - Nomina del Responsabile Unico del Procedimento in sostituzione di altro Responsabile Unico del Procedimento precedentemente individuato, per le seguenti procedure di gara CIG 77973565B9, SMART CIG Z9D26220C0, CIG 789670571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1/attach/dda1010000407_1070.pdf</text:p>
          </table:table-cell>
          <table:table-cell office:value-type="string" calcext:value-type="string">
            <text:p>2021-A1000A-407-AD</text:p>
          </table:table-cell>
          <table:table-cell office:value-type="string" calcext:value-type="string">
            <text:p>A1012B</text:p>
          </table:table-cell>
          <table:table-cell office:value-type="string" calcext:value-type="string">
            <text:p>19/07/2021</text:p>
          </table:table-cell>
          <table:table-cell office:value-type="string" calcext:value-type="string">
            <text:p>Procedura aperta telematica, ex artt. 58 e 60 D.Lgs. 50/2016, per l'affidamento dei Servizi giornalistici e informativi a mezzo Agenzie stampa, suddiviso in tre lotti. Nomina Commissione Giudicatrice ex art. 77 D.Lgs 50/2016 s.m.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2000000156_11000.pdf</text:p>
          </table:table-cell>
          <table:table-cell office:value-type="string" calcext:value-type="string">
            <text:p>2021-A2000B-156-AD</text:p>
          </table:table-cell>
          <table:table-cell office:value-type="string" calcext:value-type="string">
            <text:p>A2006C</text:p>
          </table:table-cell>
          <table:table-cell office:value-type="string" calcext:value-type="string">
            <text:p>16/07/2021</text:p>
          </table:table-cell>
          <table:table-cell office:value-type="string" calcext:value-type="string">
            <text:p>Museo Regionale di Scienze Naturali. Fornitura e gestione di abbonamenti online e cartacei a riviste scientifiche per gli anni 2021, comprensivo di fascicoli arretrati 2020, e 2022. Determinazione a contrarre per l'avvio di una procedura negoziata su MEPA. CIG: ZEC325105F.</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0/attach/dda1600000451_10300.pdf</text:p>
          </table:table-cell>
          <table:table-cell office:value-type="string" calcext:value-type="string">
            <text:p>2021-A1600A-451-AD</text:p>
          </table:table-cell>
          <table:table-cell office:value-type="string" calcext:value-type="string">
            <text:p>A1602B</text:p>
          </table:table-cell>
          <table:table-cell office:value-type="string" calcext:value-type="string">
            <text:p>14/07/2021</text:p>
          </table:table-cell>
          <table:table-cell office:value-type="string" calcext:value-type="string">
            <text:p>Programma Spazio Alpino 2014-2020. Progetto e-SMART. CUP J69E19001970006. Approvazione Convenzione e relativo allegato e impegni di spesa di spesa sui capitoli vari annualitÃ  2021 e 2022 del bilancio di previsione finanziario 2021-2023 per complessivi Â¿ 60.115,00. Prenotazioni di spesa sui capitoli vari annualitÃ  2022 del bilancio di previsione finanziario 2021-2023 per complessivi Â¿ 485,00. Incremento accertamenti 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0/attach/dda1410001056_10100.pdf</text:p>
          </table:table-cell>
          <table:table-cell office:value-type="string" calcext:value-type="string">
            <text:p>2021-A1400A-1056-AD</text:p>
          </table:table-cell>
          <table:table-cell office:value-type="string" calcext:value-type="string">
            <text:p>A1416C</text:p>
          </table:table-cell>
          <table:table-cell office:value-type="string" calcext:value-type="string">
            <text:p>15/07/2021</text:p>
          </table:table-cell>
          <table:table-cell office:value-type="string" calcext:value-type="string">
            <text:p>Servizi IT in continuitÃ  di gestione a favore della Direzione SanitÃ  e Welfare. Servizi di assistenza ed estensione del servizio di reperibilitÃ  alle diverse componenti software a supporto dell'emergenza COVID-19, integrazione dei servizi invio SMS ed interventi di sviluppo, manutenzione evolutiva e adeguativa a supporto della campagna vaccinale anti-COVID. Accertamento della somma di euro 3.034.240,41 sul capitolo 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0/attach/dda1000000401_1070.pdf</text:p>
          </table:table-cell>
          <table:table-cell office:value-type="string" calcext:value-type="string">
            <text:p>2021-A1000A-401-AD</text:p>
          </table:table-cell>
          <table:table-cell office:value-type="string" calcext:value-type="string">
            <text:p>A1006D</text:p>
          </table:table-cell>
          <table:table-cell office:value-type="string" calcext:value-type="string">
            <text:p>14/07/2021</text:p>
          </table:table-cell>
          <table:table-cell office:value-type="string" calcext:value-type="string">
            <text:p>Rettifica della determinazione n. 382 del 17/12/2019. Progetto di formazione "rafforzamento delle competenze direttive, organizzative progettuali ed operative della leadership regionale attraverso un programma di executive coaching". Spesa complessiva di euro 208.028,00 di cui euro 120.000,00 sul capitolo 106601/2020 ed euro 88.028,00 sul capitolo 106601/2021.Â CIG 78350675D3. Specificazione beneficiari e rideterminaz</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700000600_10400.pdf</text:p>
          </table:table-cell>
          <table:table-cell office:value-type="string" calcext:value-type="string">
            <text:p>2021-A1700A-600-AD</text:p>
          </table:table-cell>
          <table:table-cell office:value-type="string" calcext:value-type="string">
            <text:p>A1703B</text:p>
          </table:table-cell>
          <table:table-cell office:value-type="string" calcext:value-type="string">
            <text:p>13/07/2021</text:p>
          </table:table-cell>
          <table:table-cell office:value-type="string" calcext:value-type="string">
            <text:p>Reg.UE n.1305/2013, Reg.UE n. 808/2014 - PSR 2014-2020 - Misura 20. Servizio di ''Implementazione della BDRTA e del servizio web-GIS Atlante delle Analisi dei Terreni a supporto delle misure agroambientali del PSR''. Procedura di acquisizione sottosoglia, ai sensi dell'art. 36 c. 2 lett. a) e dell'art. 58 del D.Lgs. 50/2016 e s.m.i. con utilizzo della Piattaforma SINTEL. Determina a contrarre e di affidamento all'op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4/attach/dda1500000391_10200.pdf</text:p>
          </table:table-cell>
          <table:table-cell office:value-type="string" calcext:value-type="string">
            <text:p>2021-A1500A-391-AD</text:p>
          </table:table-cell>
          <table:table-cell office:value-type="string" calcext:value-type="string">
            <text:p>A1504B</text:p>
          </table:table-cell>
          <table:table-cell office:value-type="string" calcext:value-type="string">
            <text:p>14/07/2021</text:p>
          </table:table-cell>
          <table:table-cell office:value-type="string" calcext:value-type="string">
            <text:p>P.O.R. FSE 2014-2020. Procedura aperta per la realizzazione e gestione di azioni di sistema a regia regionale a supporto degli interventi di orientamento alle scelte e alle transizioni di cui alla Misura 2 dell'Atto di indirizzo ''Sistema regionale di interventi per l'orientamento a supporto delle scelte e delle transizioni Periodo 2019-2022''. Autorizzazione subappal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1/attach/ddxst00000417_1080.pdf</text:p>
          </table:table-cell>
          <table:table-cell office:value-type="string" calcext:value-type="string">
            <text:p>2021-A11000-417-AD</text:p>
          </table:table-cell>
          <table:table-cell office:value-type="string" calcext:value-type="string">
            <text:p>XST024</text:p>
          </table:table-cell>
          <table:table-cell office:value-type="string" calcext:value-type="string">
            <text:p>13/07/2021</text:p>
          </table:table-cell>
          <table:table-cell office:value-type="string" calcext:value-type="string">
            <text:p>Opere di urbanizzazione della Zona Urbana di Trasformazione denominata ZUT ''Ambito 12.32 AVIO-OVAL. Dichiarazione di efficacia affidamento di cui alla Determinazione n. 347/XST024 del 09.06.2021 ed integrazione al servizio di accatastamento cabine elettriche ad ARTESTUDIO - STUDIO INTERPROFESSIONALE ASSOCIATO. CUP J11B09000190002 - SMARTCIG Z5631FCFEB.</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0/attach/dda1010000398_1070.pdf</text:p>
          </table:table-cell>
          <table:table-cell office:value-type="string" calcext:value-type="string">
            <text:p>2021-A1000A-398-AD</text:p>
          </table:table-cell>
          <table:table-cell office:value-type="string" calcext:value-type="string">
            <text:p>A1012B</text:p>
          </table:table-cell>
          <table:table-cell office:value-type="string" calcext:value-type="string">
            <text:p>14/07/2021</text:p>
          </table:table-cell>
          <table:table-cell office:value-type="string" calcext:value-type="string">
            <text:p>Procedura aperta telematica, ex artt. 58 e 60 D.Lgs. 50/2016, per la realizzazione, erogazione, monitoraggio e rendicontazione di "Voucher elettronici per il diritto allo studio" ex art. 12 della L.R. 28/2007 per gli AA.SS. 2020/21-2021/22-2022/23-2023/24. Aggiudicazione definitiva a EDENRED ITALIA S.r.l., corrente in Milan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0/attach/dda1010000397_1070.pdf</text:p>
          </table:table-cell>
          <table:table-cell office:value-type="string" calcext:value-type="string">
            <text:p>2021-A1000A-397-AD</text:p>
          </table:table-cell>
          <table:table-cell office:value-type="string" calcext:value-type="string">
            <text:p>A1012B</text:p>
          </table:table-cell>
          <table:table-cell office:value-type="string" calcext:value-type="string">
            <text:p>13/07/2021</text:p>
          </table:table-cell>
          <table:table-cell office:value-type="string" calcext:value-type="string">
            <text:p>Affidamento diretto, ai sensi dell'art. 36, comma 2, lett. a) del d.lgs. 50/2016 e dell'art. 1, comma 2, lett. a) del d.l. n. 76/2020 (L. 120/2020), del servizio di realizzazione e messa a disposizione di un software per la gestione dei contratti informatici e il repertorio digitale delle scritture private della Regione Piemonte. Aggiudicazione alla DIGITALPA s.r.l., corrente in Cagliari, per un importo complessivo 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0/attach/dda1010000396_1070.pdf</text:p>
          </table:table-cell>
          <table:table-cell office:value-type="string" calcext:value-type="string">
            <text:p>2021-A1000A-396-AD</text:p>
          </table:table-cell>
          <table:table-cell office:value-type="string" calcext:value-type="string">
            <text:p>A1012B</text:p>
          </table:table-cell>
          <table:table-cell office:value-type="string" calcext:value-type="string">
            <text:p>13/07/2021</text:p>
          </table:table-cell>
          <table:table-cell office:value-type="string" calcext:value-type="string">
            <text:p>Procedura aperta telematica, ex artt. 58 e 60 D.Lgs. 50/2016, per la bonifica di sito contaminato mediante gestione impianto iniezione miscela riducente e monitoraggio qualitÃ  dell'acqua. Aggiudicazione definitiva all'Operatore economico ITALBONIFICHEÂ  S.p.A. corrente in ForlÃ¬.</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0/attach/dda1010000391_1070.pdf</text:p>
          </table:table-cell>
          <table:table-cell office:value-type="string" calcext:value-type="string">
            <text:p>2021-A1000A-391-AD</text:p>
          </table:table-cell>
          <table:table-cell office:value-type="string" calcext:value-type="string">
            <text:p>A1013C</text:p>
          </table:table-cell>
          <table:table-cell office:value-type="string" calcext:value-type="string">
            <text:p>13/07/2021</text:p>
          </table:table-cell>
          <table:table-cell office:value-type="string" calcext:value-type="string">
            <text:p>Servizio di accoglienza ed informazione presso immobili regionali - Rimodulazione prenotazione di spesa 2021/3528 (DD. N. 4 del 13.01.2021) e contestuale proroga tecnica per affidamento a Fantastic Security Group S.r.L. (CIG 7721992562), impegno di spesa di euro 120.000,00 (o.f.i) sul capitolo 136012/2021.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1/attach/dda2000000152_10700.pdf</text:p>
          </table:table-cell>
          <table:table-cell office:value-type="string" calcext:value-type="string">
            <text:p>2021-A2000B-152-AD</text:p>
          </table:table-cell>
          <table:table-cell office:value-type="string" calcext:value-type="string">
            <text:p>A2006C</text:p>
          </table:table-cell>
          <table:table-cell office:value-type="string" calcext:value-type="string">
            <text:p>13/07/2021</text:p>
          </table:table-cell>
          <table:table-cell office:value-type="string" calcext:value-type="string">
            <text:p>Museo Regionale di Scienze Naturali. Nomina della Commissione giudicatrice per l'esame delle offerte relative alla procedura negoziata ex art. 1, comma 2, lett. b) del D.L. 76/2020, convertito in L. 120/2020, preceduta da acquisizione di manifestazione di interesse, per l'affidamento, secondo il criterio di aggiudicazione dell'offerta economicamente piÃ¹ vantaggiosa, del servizio di ''Conduzione operativa attivitÃ  di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9/attach/dda2000000149_10700.pdf</text:p>
          </table:table-cell>
          <table:table-cell office:value-type="string" calcext:value-type="string">
            <text:p>2021-A2000A-149-AD</text:p>
          </table:table-cell>
          <table:table-cell office:value-type="string" calcext:value-type="string">
            <text:p>A2006B</text:p>
          </table:table-cell>
          <table:table-cell office:value-type="string" calcext:value-type="string">
            <text:p>09/07/2021</text:p>
          </table:table-cell>
          <table:table-cell office:value-type="string" calcext:value-type="string">
            <text:p>Museo Regionale di Scienze Naturali. Nomina della Commissione giudicatrice per l'esame delle offerte relative alla procedura negoziata ex art. 1, comma 2, lett. b) del D.L. 76/2020, convertito in L. 120/2020, preceduta da acquisizione di manifestazione di interesse, per l'affidamento, secondo il criterio di aggiudicazione dell'offerta economicamente piÃ¹ vantaggiosa, del servizio di ''Conduzione operativa attivitÃ  di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0/attach/dda1700000597_10400.pdf</text:p>
          </table:table-cell>
          <table:table-cell office:value-type="string" calcext:value-type="string">
            <text:p>2021-A1700A-597-AD</text:p>
          </table:table-cell>
          <table:table-cell/>
          <table:table-cell office:value-type="string" calcext:value-type="string">
            <text:p>13/07/2021</text:p>
          </table:table-cell>
          <table:table-cell office:value-type="string" calcext:value-type="string">
            <text:p>L.R. 1/2019. Oneri per il funzionamento del SIAP. Affidamento al CSI Piemonte delle attivitÃ  previste nella PTE d'Iniziativa nelle schede tecniche d'intervento AGR_1_001_09_1, AGR_1_001_10_2 e AGR_1_001_13_1. Approvazione disciplinari d'incaric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1/attach/dda1110000416_1080.pdf</text:p>
          </table:table-cell>
          <table:table-cell office:value-type="string" calcext:value-type="string">
            <text:p>2021-A11000-416-AD</text:p>
          </table:table-cell>
          <table:table-cell office:value-type="string" calcext:value-type="string">
            <text:p>A1112C</text:p>
          </table:table-cell>
          <table:table-cell office:value-type="string" calcext:value-type="string">
            <text:p>13/07/2021</text:p>
          </table:table-cell>
          <table:table-cell office:value-type="string" calcext:value-type="string">
            <text:p>Rettifica per mero errore materiale del Codice Identificativo Gara (CIG) della determinazione dirigenziale A11- 349/2021. Acquisizione di fornitura di 50.000 mascherine FFP2. Emergenza Coronavirus Covid-19. SmartCIG ZB531A801F</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9/attach/dda2100000124_10800.pdf</text:p>
          </table:table-cell>
          <table:table-cell office:value-type="string" calcext:value-type="string">
            <text:p>2021-A2100A-124-AD</text:p>
          </table:table-cell>
          <table:table-cell office:value-type="string" calcext:value-type="string">
            <text:p>A2102B</text:p>
          </table:table-cell>
          <table:table-cell office:value-type="string" calcext:value-type="string">
            <text:p>12/07/2021</text:p>
          </table:table-cell>
          <table:table-cell office:value-type="string" calcext:value-type="string">
            <text:p>DD 102/2021 - Gara telematica n. 2816115, tramite il Mercato elettronico della Pubblica Amministrazione, per l'acquisizione del servizio di rassegna stampa per la Regione Piemonte. CIG 876953620B. Nomina della Commissione per la valutazione delle offer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0/attach/dda1610000445_10300.pdf</text:p>
          </table:table-cell>
          <table:table-cell office:value-type="string" calcext:value-type="string">
            <text:p>2021-A1600A-445-AD</text:p>
          </table:table-cell>
          <table:table-cell office:value-type="string" calcext:value-type="string">
            <text:p>A1612B</text:p>
          </table:table-cell>
          <table:table-cell office:value-type="string" calcext:value-type="string">
            <text:p>10/07/2021</text:p>
          </table:table-cell>
          <table:table-cell office:value-type="string" calcext:value-type="string">
            <text:p>Progetto regionale contro lo spreco alimentare ''Una Buona Occasione...verso la sostenibilitÃ '' finanziato con Programma MI.S.E. MAP 8 - Int. n. 2. (D.G.R. n. 11-397 del 18 Ottobre 2019); aggiudicazione all'Associazione Cinemambiente del servizio per la realizzazione di un prodotto cinematografico sullo spreco alimentare e dei suoi impatti ambientali. Impegno di Â¿ 3.500,00 sul cap. di spesa 114275/2021 Accertamento 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1610000444_10300.pdf</text:p>
          </table:table-cell>
          <table:table-cell office:value-type="string" calcext:value-type="string">
            <text:p>2021-A1600A-444-AD</text:p>
          </table:table-cell>
          <table:table-cell office:value-type="string" calcext:value-type="string">
            <text:p>A1612B</text:p>
          </table:table-cell>
          <table:table-cell office:value-type="string" calcext:value-type="string">
            <text:p>09/07/2021</text:p>
          </table:table-cell>
          <table:table-cell office:value-type="string" calcext:value-type="string">
            <text:p>Strategia Regionale sul Cambiamento Climatico. Affidamento servizio di catering per evento di presentazione dei risultati del lavoro di ricerca sul ''Cambiamento climatico e biodiversitÃ  in Piemonte: impatti e misure per la Strategia Regionale sul Cambiamento Climatico.'' Impegno per un totale di Euro 632,50 sul capitolo di spesa 128450 / 2021 del Bilancio di Previsione finanziaria 2021-2023 e affidamento incarico d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1/attach/dda1110000404_1080.pdf</text:p>
          </table:table-cell>
          <table:table-cell office:value-type="string" calcext:value-type="string">
            <text:p>2021-A11000-404-AD</text:p>
          </table:table-cell>
          <table:table-cell office:value-type="string" calcext:value-type="string">
            <text:p>A1111C</text:p>
          </table:table-cell>
          <table:table-cell office:value-type="string" calcext:value-type="string">
            <text:p>12/07/2021</text:p>
          </table:table-cell>
          <table:table-cell office:value-type="string" calcext:value-type="string">
            <text:p>Esecuzione dei lavori per la realizzazione di opere di urbanizzazione della Zona Urbana di Trasformazione denominata ''Ambito 12.32 Avio-Oval'' (Z.U.T.). (codice CIG n. 0416251D2D - CUP J11B09000190002). Attivazione nuovo punto di prelievo sito in Torino - Via Farigliano s.n (Smart Cig Z8B32695F2). Impegno di Euro 5295.30 o.f.i. sul cap. 122350 del bilancio finanziario gestionale 2021/2023 annualitÃ  2021 in favore d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9/attach/dda1800001964_10500.pdf</text:p>
          </table:table-cell>
          <table:table-cell office:value-type="string" calcext:value-type="string">
            <text:p>2021-A1800A-1964-AD</text:p>
          </table:table-cell>
          <table:table-cell office:value-type="string" calcext:value-type="string">
            <text:p>A1809B</text:p>
          </table:table-cell>
          <table:table-cell office:value-type="string" calcext:value-type="string">
            <text:p>08/07/2021</text:p>
          </table:table-cell>
          <table:table-cell office:value-type="string" calcext:value-type="string">
            <text:p>Progetto TVA. trenino Verde delle Alpi id. 623647 Programma Interreg - Italia Svizzera V 2014-2020'', CUP J13E18000230006. Approvazione offerta tecnico-economica e affidamento di incarico di 5T s.r. l.. Accertamenti, riduzione prenotazioni di spesa e impegni conseguenti per una spesa totale di Euro 51.500,00 o.f.i. su capitoli vari annualitÃ  2021.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0/attach/dda1600000440_10300.pdf</text:p>
          </table:table-cell>
          <table:table-cell office:value-type="string" calcext:value-type="string">
            <text:p>2021-A1600A-440-AD</text:p>
          </table:table-cell>
          <table:table-cell office:value-type="string" calcext:value-type="string">
            <text:p>A1602B</text:p>
          </table:table-cell>
          <table:table-cell office:value-type="string" calcext:value-type="string">
            <text:p>09/07/2021</text:p>
          </table:table-cell>
          <table:table-cell office:value-type="string" calcext:value-type="string">
            <text:p>Progetto LIFE15 IPE IT 013 -LIFE-IP PREPAIR. Determina a contrarre con affidamento del servizio di ''Organizzazione di corsi di formazione sul tema della mobilitÃ  elettrica rivolti ai mobility manager pubblici e privati sul territorio del bacino padano da svolgere negli anni 2021 e 2022'' con utilizzo del Me.PA. Riduzione di prenotazioni di spesa e impegno di spesa per complessivi Â¿ 29.586,88 o.f.e. ovvero Â¿ 36.095,9</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9/attach/dda1700000573_10400.pdf</text:p>
          </table:table-cell>
          <table:table-cell office:value-type="string" calcext:value-type="string">
            <text:p>2021-A1700A-573-AD</text:p>
          </table:table-cell>
          <table:table-cell office:value-type="string" calcext:value-type="string">
            <text:p>A1705B</text:p>
          </table:table-cell>
          <table:table-cell office:value-type="string" calcext:value-type="string">
            <text:p>06/07/2021</text:p>
          </table:table-cell>
          <table:table-cell office:value-type="string" calcext:value-type="string">
            <text:p>Reg. UE 1305/2013, Reg. UE 808/2014. Oneri per il Piano di comunicazione del PSR 2014-2020. Servizio di postalizzazione della rivista Quaderni Agricoltura anno 2021. Affidamento in economia ex art. 36 del D.Lgs 50/16 e s.m.i. in favore di Poste Italiane s.p.a. Spesa di euro 44.214,50. Impegno di euro 44.214,50 sul capitolo di spesa 141027/2021. Accertamento di euro 44.214,50 sul capitolo di entrata 37246/2021. CIG Z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9/attach/dda1700000572_10400.pdf</text:p>
          </table:table-cell>
          <table:table-cell office:value-type="string" calcext:value-type="string">
            <text:p>2021-A1700A-572-AD</text:p>
          </table:table-cell>
          <table:table-cell office:value-type="string" calcext:value-type="string">
            <text:p>A1705B</text:p>
          </table:table-cell>
          <table:table-cell office:value-type="string" calcext:value-type="string">
            <text:p>06/07/2021</text:p>
          </table:table-cell>
          <table:table-cell office:value-type="string" calcext:value-type="string">
            <text:p>Reg. UE 1305/2013, Reg. UE 808/2014. Oneri per il Piano di comunicazione del PSR 2014-2020. AttivitÃ  di comunicazione e animazione della giornata della biodiversitÃ  2022. Affidamento in economia ex art. 36 del D.Lgs 50/16 e s.m.i. in favore di UniversitÃ  di Scienze Gastronomiche. Spesa di euro 7.991,00. Impegno di euro 7.991,00 sul capitolo di spesa 141027/2022. Accertamento di euro 7.991,00 sul capitolo di entrata 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9/attach/dda1400001014_10100.pdf</text:p>
          </table:table-cell>
          <table:table-cell office:value-type="string" calcext:value-type="string">
            <text:p>2021-A1400A-1014-AD</text:p>
          </table:table-cell>
          <table:table-cell office:value-type="string" calcext:value-type="string">
            <text:p>A1404B</text:p>
          </table:table-cell>
          <table:table-cell office:value-type="string" calcext:value-type="string">
            <text:p>08/07/2021</text:p>
          </table:table-cell>
          <table:table-cell office:value-type="string" calcext:value-type="string">
            <text:p>DGR n. 56-3336 del 28 maggio 2021: approvazione schema di protocollo integrativo tra la Regione Piemonte, Federfarma Piemonte e Assofarm Piemonte per la campagna di vaccinazione anti Covid-19 nell'ambito sperimentale della ''Farmacia dei Serviz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31/attach/dda1110000397_1080.pdf</text:p>
          </table:table-cell>
          <table:table-cell office:value-type="string" calcext:value-type="string">
            <text:p>2021-A11000-397-AD</text:p>
          </table:table-cell>
          <table:table-cell office:value-type="string" calcext:value-type="string">
            <text:p>A1112C</text:p>
          </table:table-cell>
          <table:table-cell office:value-type="string" calcext:value-type="string">
            <text:p>07/07/2021</text:p>
          </table:table-cell>
          <table:table-cell office:value-type="string" calcext:value-type="string">
            <text:p>Affidamento del servizio campagna di analisi acque potabili presso il Castello di Casotto in Garessio (CN) all'operatore economico ACDA S.p.A p. IVA 02468770041. Acquisizione sotto soglia ai sensi dell'art. 36, comma 2 lett.a) del D.lgs. 50/16 e s.m.i. Determinazione a contrarre e di affidamento. Impegno di spesa di Euro 6.002,4 o.f.p.c. sul cap. 203905/2021. SmartCIG Z35320F11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9/attach/dda1500000374_10200.pdf</text:p>
          </table:table-cell>
          <table:table-cell office:value-type="string" calcext:value-type="string">
            <text:p>2021-A1500A-374-AD</text:p>
          </table:table-cell>
          <table:table-cell office:value-type="string" calcext:value-type="string">
            <text:p>A1501B</text:p>
          </table:table-cell>
          <table:table-cell office:value-type="string" calcext:value-type="string">
            <text:p>06/07/2021</text:p>
          </table:table-cell>
          <table:table-cell office:value-type="string" calcext:value-type="string">
            <text:p>POR 2014-2020 Asse III prioritÃ  10.iv obiettivo specifico 12 azione 5. S.I. della Direzione A15. Affidamento al CSI Piemonte della fornitura dei servizi di sviluppo erogati in regime di esenzione IVA. Approvazione Intervento 1.8 - '' Evolutiva Gestione CUP e Codici Corso'' allegato alla PTE di iniziativa ''6.15.3 - POR FSE: Sistema per la Gestione della formazione professionale e altre attivitÃ  trasversali'' e schem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9/attach/dda1410001003_10100.pdf</text:p>
          </table:table-cell>
          <table:table-cell office:value-type="string" calcext:value-type="string">
            <text:p>2021-A1400A-1003-AD</text:p>
          </table:table-cell>
          <table:table-cell office:value-type="string" calcext:value-type="string">
            <text:p>A1416C</text:p>
          </table:table-cell>
          <table:table-cell office:value-type="string" calcext:value-type="string">
            <text:p>07/07/2021</text:p>
          </table:table-cell>
          <table:table-cell office:value-type="string" calcext:value-type="string">
            <text:p>Servizi IT in continuitÃ  di gestione a favore della Direzione SanitÃ  e Welfare - CTE anno 2021. Approvazione di proposte di sviluppo, manutenzione evolutiva e adeguativa - MEV lotto 2 e lotto 3. Accertamento della somma di euro Â¿ 180.157,98 sul capitolo di entrata 16575/2021. Impegno di euro 180.157,98 a favore di CSI-Piemonte sul capitolo di spesa 134996/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1110000395_1080.pdf</text:p>
          </table:table-cell>
          <table:table-cell office:value-type="string" calcext:value-type="string">
            <text:p>2021-A11000-395-AD</text:p>
          </table:table-cell>
          <table:table-cell office:value-type="string" calcext:value-type="string">
            <text:p>A1111C</text:p>
          </table:table-cell>
          <table:table-cell office:value-type="string" calcext:value-type="string">
            <text:p>06/07/2021</text:p>
          </table:table-cell>
          <table:table-cell office:value-type="string" calcext:value-type="string">
            <text:p>Fornitura, trasporto e posa di n.13 sistemi di tenda a rullo e n.4 pellicole per vetro destinate agli uffici di Torino, c.so Bolzano 44. Procedura di acquisizione sottosoglia ai sensi dell'art. 36, 2 comma lett. a) del D.Lgs 50/2016 e s.m.i. tramite Ordine Diretto su MEPA. Determinazione a contrarre semplificata. Impegno di Euro 6.908,86 o.f.i. sul capitolo 211004/2021 del bilancio finanziario gestionale 2021 - 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1400000992_10100.pdf</text:p>
          </table:table-cell>
          <table:table-cell office:value-type="string" calcext:value-type="string">
            <text:p>2021-A1400A-992-AD</text:p>
          </table:table-cell>
          <table:table-cell office:value-type="string" calcext:value-type="string">
            <text:p>A1404B</text:p>
          </table:table-cell>
          <table:table-cell office:value-type="string" calcext:value-type="string">
            <text:p>06/07/2021</text:p>
          </table:table-cell>
          <table:table-cell office:value-type="string" calcext:value-type="string">
            <text:p>Subimpegno della somma di Euro 196.100,00 sul capitolo 157318, imp. 2020/12706, assunto con DD n. 1756 del 22.12.2020, a favore delle Aziende Sanitarie Locali per l'attivitÃ  di collaborazione tra le farmacie convenzionate e il SSN per la campagna vaccinazione 2020-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1000000375_1070.pdf</text:p>
          </table:table-cell>
          <table:table-cell office:value-type="string" calcext:value-type="string">
            <text:p>2021-A1000A-375-AD</text:p>
          </table:table-cell>
          <table:table-cell/>
          <table:table-cell office:value-type="string" calcext:value-type="string">
            <text:p>06/07/2021</text:p>
          </table:table-cell>
          <table:table-cell office:value-type="string" calcext:value-type="string">
            <text:p>Approvazione della graduatoria formata dalla Commissione di valutazione delle manifestazioni di interesse per l'apertura degli Uffici di prossimitÃ  nella seduta del 18 maggio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1700000569_10400.pdf</text:p>
          </table:table-cell>
          <table:table-cell office:value-type="string" calcext:value-type="string">
            <text:p>2021-A1700A-569-AD</text:p>
          </table:table-cell>
          <table:table-cell office:value-type="string" calcext:value-type="string">
            <text:p>A1705B</text:p>
          </table:table-cell>
          <table:table-cell office:value-type="string" calcext:value-type="string">
            <text:p>05/07/2021</text:p>
          </table:table-cell>
          <table:table-cell office:value-type="string" calcext:value-type="string">
            <text:p>Reg. UE 1305/2013, Reg. UE 808/2014. Oneri per il Piano di comunicazione del PSR 2014-2020. Servizio di stampa della rivista Quaderni Agricoltura per l'anno 2021. Affidamento in economia ex art. 36 del D.Lgs 50/16 e s.m.i. in favore di Stamperia Artistica Nazionale S.P.A. Spesa di euro 30.825,60. Impegno n. 9012/2021 di Â¿ 30.825,60 sul capitolo di spesa 141027/2021. Accertamento n. 2021/1186 di euro 30.825,60 sul cap</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9/attach/dda1500000365_10200.pdf</text:p>
          </table:table-cell>
          <table:table-cell office:value-type="string" calcext:value-type="string">
            <text:p>2021-A1500A-365-AD</text:p>
          </table:table-cell>
          <table:table-cell office:value-type="string" calcext:value-type="string">
            <text:p>A1502B</text:p>
          </table:table-cell>
          <table:table-cell office:value-type="string" calcext:value-type="string">
            <text:p>05/07/2021</text:p>
          </table:table-cell>
          <table:table-cell office:value-type="string" calcext:value-type="string">
            <text:p>PROROGA IN SANATORIA DEL PROTOCOLLO DI INTESA PER ANTICIPAZIONE SOCIALE CIGS. IMPEGNO DI SPESA IN ATTUAZIONE DELLA D.G.R. 6-3366 DEL 14.06.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9/attach/dda1500000362_10200.pdf</text:p>
          </table:table-cell>
          <table:table-cell office:value-type="string" calcext:value-type="string">
            <text:p>2021-A1500A-362-AD</text:p>
          </table:table-cell>
          <table:table-cell office:value-type="string" calcext:value-type="string">
            <text:p>A1504B</text:p>
          </table:table-cell>
          <table:table-cell office:value-type="string" calcext:value-type="string">
            <text:p>05/07/2021</text:p>
          </table:table-cell>
          <table:table-cell office:value-type="string" calcext:value-type="string">
            <text:p>P.O.R. FSE 2014-2020. Procedura aperta per la realizzazione e gestione di azioni di sistema a regia regionale a supporto degli interventi di orientamento alle scelte e alle transizioni di cui alla Misura 2 dell'Atto di indirizzo ''Sistema regionale di interventi per l'orientamento a supporto delle scelte e delle transizioni Periodo 2019-2022''. Impegno di Euro 668.300,01 e contestuale riduzione prenotazioni di spes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1010000373_1070.pdf</text:p>
          </table:table-cell>
          <table:table-cell office:value-type="string" calcext:value-type="string">
            <text:p>2021-A1000A-373-AD</text:p>
          </table:table-cell>
          <table:table-cell office:value-type="string" calcext:value-type="string">
            <text:p>A1012B</text:p>
          </table:table-cell>
          <table:table-cell office:value-type="string" calcext:value-type="string">
            <text:p>05/07/2021</text:p>
          </table:table-cell>
          <table:table-cell office:value-type="string" calcext:value-type="string">
            <text:p>Procedura aperta telematica, ex artt. 58 e 60 D.Lgs. 50/2016, per l'affidamento dei Servizi di Assistenza Tecnica in qualitÃ  di revisore in affiancamento all'AutoritÃ  di Audit per l'esercizio e lo sviluppo della funzione di sorveglianza e Audit dei Programmi cofinanziati dall'Unione Europea. Nomina Commissione Giudicatrice ex art. 77 D.Lgs 50/2016 s.m.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9/attach/dda1500000361_10200.pdf</text:p>
          </table:table-cell>
          <table:table-cell office:value-type="string" calcext:value-type="string">
            <text:p>2021-A1500A-361-AD</text:p>
          </table:table-cell>
          <table:table-cell office:value-type="string" calcext:value-type="string">
            <text:p>A1501B</text:p>
          </table:table-cell>
          <table:table-cell office:value-type="string" calcext:value-type="string">
            <text:p>02/07/2021</text:p>
          </table:table-cell>
          <table:table-cell office:value-type="string" calcext:value-type="string">
            <text:p>POR 2014-2020 Asse III prioritÃ  10.iv obiettivo specifico 12 azione 5. S.I. della Direzione A15. Affidamento al CSI Piemonte della fornitura dei servizi di sviluppo erogati in regime di esenzione IVA. Approvazione Intervento 1.7 - ''Evolutiva Nuova Gestione Commissioni d'Esame per Agenzie'' allegato alla PTE di iniziativa ''6.15.3 - POR FSE: Sistema per la Gestione della formazione professionale e altre attivitÃ  tras</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7/attach/dda1420000978_10100.pdf</text:p>
          </table:table-cell>
          <table:table-cell office:value-type="string" calcext:value-type="string">
            <text:p>2021-A1400A-978-AD</text:p>
          </table:table-cell>
          <table:table-cell office:value-type="string" calcext:value-type="string">
            <text:p>A1421A</text:p>
          </table:table-cell>
          <table:table-cell office:value-type="string" calcext:value-type="string">
            <text:p>02/07/2021</text:p>
          </table:table-cell>
          <table:table-cell office:value-type="string" calcext:value-type="string">
            <text:p>Piano Integrato Tematico ''PRO-SOL'' INTERREG V-A Francia-Italia ALCOTRA - FESR. Determinazione a contrarre per l'affidamento di un Servizio di formazione professionale per la qualifica di Operatore Socio-Sanitario (OSS) nell'ambito del progetto n. 4298 ''WE-PRO - ProssimitÃ '' - CIG 878394765F, CUP J83D17001130007. Spesa complessiva di euro 210.000,00 (euro 172.131,15 oltre IVA al 22% per euro 37.868,85). Â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1420000977_10100.pdf</text:p>
          </table:table-cell>
          <table:table-cell office:value-type="string" calcext:value-type="string">
            <text:p>2021-A1400A-977-AD</text:p>
          </table:table-cell>
          <table:table-cell office:value-type="string" calcext:value-type="string">
            <text:p>A1420B</text:p>
          </table:table-cell>
          <table:table-cell office:value-type="string" calcext:value-type="string">
            <text:p>02/07/2021</text:p>
          </table:table-cell>
          <table:table-cell office:value-type="string" calcext:value-type="string">
            <text:p>Modifica dell' ''Accordo di collaborazione stipulato ai sensi dell'art. 5, comma 6 del D.Lgs 50/2016 tra la Regione Piemonte e l'Istituto di Ricerche Economico e Sociali del Piemonte - IRES Piemonte - per il monitoraggio e l'attuazione del Piano triennale contro le discriminazioni'' con l'inserimento dell'art. 6bis e nomina Responsabile Esterno ex Regolamento UE 2016/679.</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9/attach/dda2100000118_10800.pdf</text:p>
          </table:table-cell>
          <table:table-cell office:value-type="string" calcext:value-type="string">
            <text:p>2021-A21000-118-AD</text:p>
          </table:table-cell>
          <table:table-cell office:value-type="string" calcext:value-type="string">
            <text:p>A2102A</text:p>
          </table:table-cell>
          <table:table-cell office:value-type="string" calcext:value-type="string">
            <text:p>30/06/2021</text:p>
          </table:table-cell>
          <table:table-cell office:value-type="string" calcext:value-type="string">
            <text:p>Iniziativa di comunicazione ''Apprendistato'' - Servizi per la pianificazione media. Affidamenti ai sensi del D. Lgs. 50/2016. Accertamento di euro 78.852,49 sul cap. 28517/2021Â  e impegno di spesa di euro 78.852,49Â sul cap. 141832/2021 - CIG VARI - CUP J69H2000033000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1810001881_10500.pdf</text:p>
          </table:table-cell>
          <table:table-cell office:value-type="string" calcext:value-type="string">
            <text:p>2021-A1800A-1881-AD</text:p>
          </table:table-cell>
          <table:table-cell office:value-type="string" calcext:value-type="string">
            <text:p>A1819C</text:p>
          </table:table-cell>
          <table:table-cell office:value-type="string" calcext:value-type="string">
            <text:p>30/06/2021</text:p>
          </table:table-cell>
          <table:table-cell office:value-type="string" calcext:value-type="string">
            <text:p>Legge 27 dicembre 2019, n. 160, art. 1 commi 103, 104, 105 e 106 - Realizzazione delle attivitÃ  per la produzione di cartografia geologica e geotematica ufficiale d'Italia alla scala 1:50.000 (Progetto CARG). Approvazione schema di convenzione ISPRA - CNR Istituto di Geoscienze e Georisorse (IGG), UnitÃ  di Torino - Regione Piemonte, per la realizzazione del foglio geologico n.177 "Tortona". Prenotazione sul capitol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1810001880_10500.pdf</text:p>
          </table:table-cell>
          <table:table-cell office:value-type="string" calcext:value-type="string">
            <text:p>2021-A1800A-1880-AD</text:p>
          </table:table-cell>
          <table:table-cell office:value-type="string" calcext:value-type="string">
            <text:p>A1819C</text:p>
          </table:table-cell>
          <table:table-cell office:value-type="string" calcext:value-type="string">
            <text:p>30/06/2021</text:p>
          </table:table-cell>
          <table:table-cell office:value-type="string" calcext:value-type="string">
            <text:p>Legge 27 dicembre 2019, n. 160, art. 1 commi 103, 104, 105 e 106 - Realizzazione delle attivitÃ  per la produzione di cartografia geologica e geotematica ufficiale d'Italia alla scala 1:50.000 (Progetto CARG). Approvazione schema di convenzione ISPRA - CNR Istituto di Geoscienze e Georisorse (IGG), UnitÃ  di Torino - Regione Piemonte, per la realizzazione del foglio geologico n.195 ''Novi Ligure''. Prenotazione sul cap</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1600000419_10300.pdf</text:p>
          </table:table-cell>
          <table:table-cell office:value-type="string" calcext:value-type="string">
            <text:p>2021-A1600A-419-AD</text:p>
          </table:table-cell>
          <table:table-cell office:value-type="string" calcext:value-type="string">
            <text:p>A1602B</text:p>
          </table:table-cell>
          <table:table-cell office:value-type="string" calcext:value-type="string">
            <text:p>30/06/2021</text:p>
          </table:table-cell>
          <table:table-cell office:value-type="string" calcext:value-type="string">
            <text:p>Servizio di assistenza tecnico-specialistica per la comunicazione integrata nell'ambito del progetto ''OpportunitÃ  di elevare i livelli di sicurezza per la salute e per l'ambiente attraverso le misure di gestione del rischio previste dal regolamento (ce) n.190/2006 REACH per i prodotti di largo consumo: sostanze pericolose nei prodotti per l'igiene femminile e nel pellet'' (CUP J69F18991330001) Procedura di acquisiz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1110000385_1080.pdf</text:p>
          </table:table-cell>
          <table:table-cell office:value-type="string" calcext:value-type="string">
            <text:p>2021-A11000-385-AD</text:p>
          </table:table-cell>
          <table:table-cell office:value-type="string" calcext:value-type="string">
            <text:p>A1111C</text:p>
          </table:table-cell>
          <table:table-cell office:value-type="string" calcext:value-type="string">
            <text:p>25/06/2021</text:p>
          </table:table-cell>
          <table:table-cell office:value-type="string" calcext:value-type="string">
            <text:p>Fornitura colla termofusibile Horizon per il Centro Stampa regionale. Procedura di acquisizione sottosoglia ai sensi dell'art. 36 del D.Lgs. 50/2016. Determinazione di affidamento alla Ditta FORGRAG SERVICE srl (SmartCIG Z433217E20). Impegno di spesa di Euro 817,40 o.f.c. (cap. 109598/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2000000148_10700.pdf</text:p>
          </table:table-cell>
          <table:table-cell office:value-type="string" calcext:value-type="string">
            <text:p>2021-A2000A-148-AD</text:p>
          </table:table-cell>
          <table:table-cell office:value-type="string" calcext:value-type="string">
            <text:p>A2006B</text:p>
          </table:table-cell>
          <table:table-cell office:value-type="string" calcext:value-type="string">
            <text:p>30/06/2021</text:p>
          </table:table-cell>
          <table:table-cell office:value-type="string" calcext:value-type="string">
            <text:p>Museo Regionale di Scienze Naturali. Fornitura di alcool etilico puro 99,9% per usi scientifici in esenzione d'accisa. Affidamento diretto ai sensi art 1, comma 2 lettera a) del D. L. 76/2020 convertito in Legge 11 settembre 2020 n. 120 e tramite MEPA alla Ditta SILCOMPA S.p.A. di Correggio (RE). CIG Z2431C57DD. Impegno di spesa di Euro 2.250,90 (o.f.c.). Capitolo 12994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1610000418_10300.pdf</text:p>
          </table:table-cell>
          <table:table-cell office:value-type="string" calcext:value-type="string">
            <text:p>2021-A1600A-418-AD</text:p>
          </table:table-cell>
          <table:table-cell office:value-type="string" calcext:value-type="string">
            <text:p>A1612B</text:p>
          </table:table-cell>
          <table:table-cell office:value-type="string" calcext:value-type="string">
            <text:p>29/06/2021</text:p>
          </table:table-cell>
          <table:table-cell office:value-type="string" calcext:value-type="string">
            <text:p>Determinazione a contrarre per l'acquisizione dei servizi di ricerca per la realizzazione delle attivitÃ  di cui all'azione 14 dell'Accordo di collaborazione siglato con il Ministero della Transizione Ecologica (2019) per la costruzione della Strategia Regionale per lo Sviluppo Sostenibile: approvazione elaborati di progetto. Procedura di acquisizione sottosoglia ai sensi dell'art. 1 del D.L. 76/2020 con utilizzo dell</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1610000412_10300.pdf</text:p>
          </table:table-cell>
          <table:table-cell office:value-type="string" calcext:value-type="string">
            <text:p>2021-A1600A-412-AD</text:p>
          </table:table-cell>
          <table:table-cell office:value-type="string" calcext:value-type="string">
            <text:p>A1612B</text:p>
          </table:table-cell>
          <table:table-cell office:value-type="string" calcext:value-type="string">
            <text:p>28/06/2021</text:p>
          </table:table-cell>
          <table:table-cell office:value-type="string" calcext:value-type="string">
            <text:p>Progetto regionale contro lo spreco alimentare ''Una Buona Occasione...verso la sostenibilitÃ '' finanziato con Programma MI.S.E. MAP 8 - Int. n. 2. (D.G.R. n. 11-397 del 18 Ottobre 2019); aggiudicazione all'UniversitÃ  degli Studi di Scienze Gastronomiche di Pollenzo dei servizi per la realizzazione di prodotti multimediali sul nesso tra spreco alimentare e climate-change, ai sensi dell'art. 1 del D.L. n. 76/2020. CUP</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1500000354_10200.pdf</text:p>
          </table:table-cell>
          <table:table-cell office:value-type="string" calcext:value-type="string">
            <text:p>2021-A1500A-354-AD</text:p>
          </table:table-cell>
          <table:table-cell office:value-type="string" calcext:value-type="string">
            <text:p>A1501B</text:p>
          </table:table-cell>
          <table:table-cell office:value-type="string" calcext:value-type="string">
            <text:p>30/06/2021</text:p>
          </table:table-cell>
          <table:table-cell office:value-type="string" calcext:value-type="string">
            <text:p>POR 2014-2020 Asse III prioritÃ  10.iv obiettivo specifico 12 azione 5. S.I. della Direzione A15. Affidamento al CSI Piemonte della fornitura dei servizi di sviluppo erogati in regime di esenzione IVA. Approvazione Intervento 5.4 ''Campionamento Misura 3 e Chiusura CUP '' allegato alla PTE di iniziativa ''6.15.3 - POR FSE: Sistema per la Gestione della formazione professionale e altre attivitÃ  trasversali'' e schema 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7/attach/dda1410000959_10100.pdf</text:p>
          </table:table-cell>
          <table:table-cell office:value-type="string" calcext:value-type="string">
            <text:p>2021-A1400A-959-AD</text:p>
          </table:table-cell>
          <table:table-cell office:value-type="string" calcext:value-type="string">
            <text:p>A1419A</text:p>
          </table:table-cell>
          <table:table-cell office:value-type="string" calcext:value-type="string">
            <text:p>30/06/2021</text:p>
          </table:table-cell>
          <table:table-cell office:value-type="string" calcext:value-type="string">
            <text:p>D.G.R. n. 3-3363 del 14/6/2021-approvazione scheda progettuale ''Riparare, sostenere e mediare: diffusione degli interventi di giustizia riparativa e di sostegno alle vittime in Piemonte'', da presentare in risposta all'avviso Prot. m_dg.GDAP.09/04/2021.0137996.U approvato da Cassa delle Ammende e relativo schema di accord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1110000387_1080.pdf</text:p>
          </table:table-cell>
          <table:table-cell office:value-type="string" calcext:value-type="string">
            <text:p>2021-A11000-387-AD</text:p>
          </table:table-cell>
          <table:table-cell office:value-type="string" calcext:value-type="string">
            <text:p>A1112C</text:p>
          </table:table-cell>
          <table:table-cell office:value-type="string" calcext:value-type="string">
            <text:p>29/06/2021</text:p>
          </table:table-cell>
          <table:table-cell office:value-type="string" calcext:value-type="string">
            <text:p>Affidamento del servizio di coordinamento della sicurezza in fase progettuale ed esecutiva per interventi sul Patrimonio Regionale. Acquisizione sotto soglia ai sensi dell'art. 1 comma 2 lett. a) della Legge 120/2020 e s.m.i. mediante utilizzo del MePa. Determinazione a contrarre e di affidamento. Impegno di Â¿ 58.437,58 (o.p.f.i.) sul capitolo 203905/2021-2022 ed Â¿ 30,00 sul capitolo 144926/2021. CIG 86500685E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1000000365_1070.pdf</text:p>
          </table:table-cell>
          <table:table-cell office:value-type="string" calcext:value-type="string">
            <text:p>2021-A1000A-365-AD</text:p>
          </table:table-cell>
          <table:table-cell/>
          <table:table-cell office:value-type="string" calcext:value-type="string">
            <text:p>30/06/2021</text:p>
          </table:table-cell>
          <table:table-cell office:value-type="string" calcext:value-type="string">
            <text:p>Procedura aperta telematica ex artt. 58 e 60 D.Lgs. 50/2016 per l'affidamento del servizio di gestione della sicurezza per gli ambienti di lavoro della Regione Piemonte. Aggiudicazione definitiva all'A.T.I. COM METODI S.p.A. - ON S.r.l., corrente in Milan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1110000386_1080.pdf</text:p>
          </table:table-cell>
          <table:table-cell office:value-type="string" calcext:value-type="string">
            <text:p>2021-A11000-386-AD</text:p>
          </table:table-cell>
          <table:table-cell office:value-type="string" calcext:value-type="string">
            <text:p>A1112C</text:p>
          </table:table-cell>
          <table:table-cell office:value-type="string" calcext:value-type="string">
            <text:p>25/06/2021</text:p>
          </table:table-cell>
          <table:table-cell office:value-type="string" calcext:value-type="string">
            <text:p>Lavori manutenzione straordinaria dell'impianto ascensore sito in Cascina Rubianetta - Druento (TO). Affidamento a ASCOT ASCENSORI s.r.l (Cod. Ben. 358407). Determinazione a contrarre ai sensi dell'art. 32, comma 2, secondo periodo D.lgs 50/2016 SMARTCIG Z8331BD0AC Impegno di Euro Â¿ 4.862,87 o.f.i. sul capitolo 203903/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1000000358_1070.pdf</text:p>
          </table:table-cell>
          <table:table-cell office:value-type="string" calcext:value-type="string">
            <text:p>2021-A1000A-358-AD</text:p>
          </table:table-cell>
          <table:table-cell office:value-type="string" calcext:value-type="string">
            <text:p>A1006D</text:p>
          </table:table-cell>
          <table:table-cell office:value-type="string" calcext:value-type="string">
            <text:p>28/06/2021</text:p>
          </table:table-cell>
          <table:table-cell office:value-type="string" calcext:value-type="string">
            <text:p>Formazione a domanda individuale del personale dipendente della Regione Piemonte. SpesaÂ di euro 190,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1110000384_1080.pdf</text:p>
          </table:table-cell>
          <table:table-cell office:value-type="string" calcext:value-type="string">
            <text:p>2021-A11000-384-AD</text:p>
          </table:table-cell>
          <table:table-cell office:value-type="string" calcext:value-type="string">
            <text:p>A1111C</text:p>
          </table:table-cell>
          <table:table-cell office:value-type="string" calcext:value-type="string">
            <text:p>25/06/2021</text:p>
          </table:table-cell>
          <table:table-cell office:value-type="string" calcext:value-type="string">
            <text:p>Gara per Lotti Centro Stampa Regione Piemonte: provvedimenti in ordine alla spesa dell'appalto del Lotto 3 avente ad oggetto il noleggio di cinque apparecchiature varie ed assistenza tecnica per il Centro Stampa regionale aggiudicato con D.D. n. 81 del 25.2.2021 all'Impresa MOLTECO S.p.A. (CIG 83820037B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1110000381_1080.pdf</text:p>
          </table:table-cell>
          <table:table-cell office:value-type="string" calcext:value-type="string">
            <text:p>2021-A11000-381-AD</text:p>
          </table:table-cell>
          <table:table-cell office:value-type="string" calcext:value-type="string">
            <text:p>A1112C</text:p>
          </table:table-cell>
          <table:table-cell office:value-type="string" calcext:value-type="string">
            <text:p>23/06/2021</text:p>
          </table:table-cell>
          <table:table-cell office:value-type="string" calcext:value-type="string">
            <text:p>Contributo Anac - Affidamento del Servizio per la progettazione preliminare relativa al completamento dei locali ancora da restaurare a piano terra e piano primo ( stanze storiche), revisione coperture e nuovo layout distributivo all'interno del Palazzo VERGA - Via Fratelli Ponti, 24 - Vercelli . Acquisizione sotto soglia ai sensi dell'art. 36, c.2 lett.a) del Dlgs 50/16 e s.m.i mediante utilizzo del Me.PA. CIG 8741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1000000357_1070.pdf</text:p>
          </table:table-cell>
          <table:table-cell office:value-type="string" calcext:value-type="string">
            <text:p>2021-A1000A-357-AD</text:p>
          </table:table-cell>
          <table:table-cell office:value-type="string" calcext:value-type="string">
            <text:p>A1006D</text:p>
          </table:table-cell>
          <table:table-cell office:value-type="string" calcext:value-type="string">
            <text:p>23/06/2021</text:p>
          </table:table-cell>
          <table:table-cell office:value-type="string" calcext:value-type="string">
            <text:p>Formazione a domanda individuale del personale dipendente della Regione Piemonte. SpesaÂ di euro 722,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1610000406_10300.pdf</text:p>
          </table:table-cell>
          <table:table-cell office:value-type="string" calcext:value-type="string">
            <text:p>2021-A1600A-406-AD</text:p>
          </table:table-cell>
          <table:table-cell office:value-type="string" calcext:value-type="string">
            <text:p>A1614A</text:p>
          </table:table-cell>
          <table:table-cell office:value-type="string" calcext:value-type="string">
            <text:p>23/06/2021</text:p>
          </table:table-cell>
          <table:table-cell office:value-type="string" calcext:value-type="string">
            <text:p>PSR 2014-2020 - Op. 1.2.1 a TitolaritÃ  Regionale - Partecipazione alla manifestazione BOSTER 2021 - affidamento diretto, ai sensi dell'art. 36 comma 2, lettera a) del d.lgs. 50/2016, a G. PIRRERA EVENTI di Gianluigi Pirrera di fornitura di spazio espositivo e servizi informativi e divulgativi - Accertamento di Euro 6.685,60 sul cap. 28984/21 - Impegno di Euro 6.685,60 (IVA inclusa) sul cap. 124727/21 del bilancio d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7/attach/dda2100000115_10800.pdf</text:p>
          </table:table-cell>
          <table:table-cell office:value-type="string" calcext:value-type="string">
            <text:p>2021-A21000-115-AD</text:p>
          </table:table-cell>
          <table:table-cell/>
          <table:table-cell office:value-type="string" calcext:value-type="string">
            <text:p>23/06/2021</text:p>
          </table:table-cell>
          <table:table-cell office:value-type="string" calcext:value-type="string">
            <text:p>Parziale approvazione della Configurazione Tecnico-Economica 2021 per la direzione Coordinamento Politiche e Fondi Europei; affidamento al CSI-Piemonte di parte dei servizi ivi elencati ed impegno per un totale di Â¿ Â 154.709,64 sul capitolo 143818 del Bilancio di previsioneÂ  2021-2023, anno 2021, a favore del CSI-Piemon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7/attach/dda2100000114_10800.pdf</text:p>
          </table:table-cell>
          <table:table-cell office:value-type="string" calcext:value-type="string">
            <text:p>2021-A21000-114-AD</text:p>
          </table:table-cell>
          <table:table-cell/>
          <table:table-cell office:value-type="string" calcext:value-type="string">
            <text:p>22/06/2021</text:p>
          </table:table-cell>
          <table:table-cell office:value-type="string" calcext:value-type="string">
            <text:p>Piano Nazionale di Ripresa e Resilienza- Regione Piemonte (PNRR). Affidamento ai sensi dell'art. 36 D. Lgs. n. 50/2016 di servizi tecnici di supporto e funzionali alla finalizzazione, alla presentazione e alla redazione di documenti. Aggiudicazione all'operatore economico Dispositivi Tecniche Metodologie S.r.l. - CIG ZB0321A359. Spesa di Euro 42.883,00 (o.f.i.) sul capitolo 113168/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2100000111_10800.pdf</text:p>
          </table:table-cell>
          <table:table-cell office:value-type="string" calcext:value-type="string">
            <text:p>2021-A21000-111-AD</text:p>
          </table:table-cell>
          <table:table-cell office:value-type="string" calcext:value-type="string">
            <text:p>A2102A</text:p>
          </table:table-cell>
          <table:table-cell office:value-type="string" calcext:value-type="string">
            <text:p>22/06/2021</text:p>
          </table:table-cell>
          <table:table-cell office:value-type="string" calcext:value-type="string">
            <text:p>IV edizione del Festival Cultura IdentitÃ . Acquisizione di servizi di comunicazione e promozione (art. 36, comma 2, lett. a. del D.lgs 50/2016). Impegno di spesa di euro 18.300,00 (o.f.i)Â  a favore diÂ  RG Produzioni s.r.l. Cap.127379/2021. CIG Z2A303DC5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1110000380_1080.pdf</text:p>
          </table:table-cell>
          <table:table-cell office:value-type="string" calcext:value-type="string">
            <text:p>2021-A11000-380-AD</text:p>
          </table:table-cell>
          <table:table-cell office:value-type="string" calcext:value-type="string">
            <text:p>A1112C</text:p>
          </table:table-cell>
          <table:table-cell office:value-type="string" calcext:value-type="string">
            <text:p>23/06/2021</text:p>
          </table:table-cell>
          <table:table-cell office:value-type="string" calcext:value-type="string">
            <text:p>Servizio ''Triage sanitario Covid-19 per il personale della Regione Piemonte'' Emergenza Coronavirus Covid-19. Nuovo termine contrattuale. CIG 85190763E9</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7/attach/dda1110000372_1080.pdf</text:p>
          </table:table-cell>
          <table:table-cell office:value-type="string" calcext:value-type="string">
            <text:p>2021-A11000-372-AD</text:p>
          </table:table-cell>
          <table:table-cell office:value-type="string" calcext:value-type="string">
            <text:p>A1110B</text:p>
          </table:table-cell>
          <table:table-cell office:value-type="string" calcext:value-type="string">
            <text:p>22/06/2021</text:p>
          </table:table-cell>
          <table:table-cell office:value-type="string" calcext:value-type="string">
            <text:p>Consenso previsto dall'art. 4 dell'accordo di cui alla DGR n. 1 - 1329 del 27/04/2015.</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1000000354_1070.pdf</text:p>
          </table:table-cell>
          <table:table-cell office:value-type="string" calcext:value-type="string">
            <text:p>2021-A1000A-354-AD</text:p>
          </table:table-cell>
          <table:table-cell/>
          <table:table-cell office:value-type="string" calcext:value-type="string">
            <text:p>23/06/2021</text:p>
          </table:table-cell>
          <table:table-cell office:value-type="string" calcext:value-type="string">
            <text:p>Procedura aperta telematica ex artt. 58 e 60 D.Lgs. 50/2016, per l'affidamento del servizio di assistenza, mantenimento e aggiornamento dei sistemi ICT a servizio sistema Protezione Civile della Regione Piemonte. Dichiarazione di efficacia dell'aggiudicazione definitiva e approvazione schema contrat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8/attach/dda1700000516_10400.pdf</text:p>
          </table:table-cell>
          <table:table-cell office:value-type="string" calcext:value-type="string">
            <text:p>2021-A1700A-516-AD</text:p>
          </table:table-cell>
          <table:table-cell office:value-type="string" calcext:value-type="string">
            <text:p>A1703B</text:p>
          </table:table-cell>
          <table:table-cell office:value-type="string" calcext:value-type="string">
            <text:p>14/06/2021</text:p>
          </table:table-cell>
          <table:table-cell office:value-type="string" calcext:value-type="string">
            <text:p>Rettifica della determinazione Dirigenziale n. 216 del 10 marzo 2021. Variazione del soggetto creditore di cui all'Impegno n. 4478/2021. Bilancio di previsione finanziario 2021-2023 -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5/attach/dda1610000395_10300.pdf</text:p>
          </table:table-cell>
          <table:table-cell office:value-type="string" calcext:value-type="string">
            <text:p>2021-A1600A-395-AD</text:p>
          </table:table-cell>
          <table:table-cell office:value-type="string" calcext:value-type="string">
            <text:p>A1612B</text:p>
          </table:table-cell>
          <table:table-cell office:value-type="string" calcext:value-type="string">
            <text:p>21/06/2021</text:p>
          </table:table-cell>
          <table:table-cell office:value-type="string" calcext:value-type="string">
            <text:p>Progetto regionale contro lo spreco alimentare ''Una Buona Occasione...verso la sostenibilitÃ '' finanziato con Programma MI.S.E. MAP 8 - Int. n. 2. (D.G.R. n. 11-397 del 18 Ottobre 2019); aggiudicazione efficace alla ditta Pensativa Sas del servizio per la realizzazione dei servizi necessari all'implementazione della piattaforma web e dell'applicazione esistente ai sensi dell'art. 1 del D.L. n. 76/2020; CUP: J69J190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5/attach/dda1420000915_10100.pdf</text:p>
          </table:table-cell>
          <table:table-cell office:value-type="string" calcext:value-type="string">
            <text:p>2021-A1400A-915-AD</text:p>
          </table:table-cell>
          <table:table-cell office:value-type="string" calcext:value-type="string">
            <text:p>A1421A</text:p>
          </table:table-cell>
          <table:table-cell office:value-type="string" calcext:value-type="string">
            <text:p>21/06/2021</text:p>
          </table:table-cell>
          <table:table-cell office:value-type="string" calcext:value-type="string">
            <text:p>Progetto ''WE-PRO - ProssimitÃ '' afferente al Piano Integrato Tematico ''PRO-SOL'' - INTERREG V-A Francia-Italia ALCOTRA - CUP J83D17001130007. Proroga del termine di presentazione delle manifestazioni di interesse per indagine di mercato relativa al ''Servizio di formazione professionale per la qualifica di Operatore Socio Sanitario (OSS)''</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1410000914_10100.pdf</text:p>
          </table:table-cell>
          <table:table-cell office:value-type="string" calcext:value-type="string">
            <text:p>2021-A1400A-914-AD</text:p>
          </table:table-cell>
          <table:table-cell office:value-type="string" calcext:value-type="string">
            <text:p>A1419A</text:p>
          </table:table-cell>
          <table:table-cell office:value-type="string" calcext:value-type="string">
            <text:p>18/06/2021</text:p>
          </table:table-cell>
          <table:table-cell office:value-type="string" calcext:value-type="string">
            <text:p>determinazione n. 834/A1419A/2020 del 08/06/2021 relativa all'affidamento del ''Servizio di traduzione dall'italiano al rumeno e viceversa dei documenti riguardanti le procedure di adozione internazionale in carico al Servizio regionale per le adozioni internazionali per la Romania'' - SMART CIG: Z6B30D25DF. Deposito cauzionale da parte Eurostreet (codice beneficiario 79405). Accertamento e impegno con movimento del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7/attach/ddxst00000371_1080.pdf</text:p>
          </table:table-cell>
          <table:table-cell office:value-type="string" calcext:value-type="string">
            <text:p>2021-A11000-371-AD</text:p>
          </table:table-cell>
          <table:table-cell office:value-type="string" calcext:value-type="string">
            <text:p>XST024</text:p>
          </table:table-cell>
          <table:table-cell office:value-type="string" calcext:value-type="string">
            <text:p>21/06/2021</text:p>
          </table:table-cell>
          <table:table-cell office:value-type="string" calcext:value-type="string">
            <text:p>Prosecuzione degli interventi pilota di FASE I e della MISE - messa in sicurezza d'emergenza. Attuazione della Determinazione CittÃ  di Torino n. 43 del 12/02/2019. Proroga tecnica, ex art. 125 comma 10 lett. c) del D.Lgs. 163/2006 s.m.i. CUP J12J13000010002 - CIG 8285578344</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2100000110_10800.pdf</text:p>
          </table:table-cell>
          <table:table-cell office:value-type="string" calcext:value-type="string">
            <text:p>2021-A21000-110-AD</text:p>
          </table:table-cell>
          <table:table-cell office:value-type="string" calcext:value-type="string">
            <text:p>A2102A</text:p>
          </table:table-cell>
          <table:table-cell office:value-type="string" calcext:value-type="string">
            <text:p>17/06/2021</text:p>
          </table:table-cell>
          <table:table-cell office:value-type="string" calcext:value-type="string">
            <text:p>DD 76/2021 - DD 95/2021 e 104/2021. Procedura negoziata a seguito di manifestazione di interesse per l'acquisizione di servizi videogiornalistici sulle attivitÃ  della Regione Piemonte. CIG 87696700A0. Aggiudicazione a favore dell'operatore economico soc. coop. Agenzia ANSA. Azzeramento, riduzione delle prenotazioni di spesa e contestuale impegno di Â¿ 59.475,00 sul cap. 113168 - AnnualitÃ  2021, 2022 e 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1610000390_10300.pdf</text:p>
          </table:table-cell>
          <table:table-cell office:value-type="string" calcext:value-type="string">
            <text:p>2021-A1600A-390-AD</text:p>
          </table:table-cell>
          <table:table-cell office:value-type="string" calcext:value-type="string">
            <text:p>A1616A</text:p>
          </table:table-cell>
          <table:table-cell office:value-type="string" calcext:value-type="string">
            <text:p>18/06/2021</text:p>
          </table:table-cell>
          <table:table-cell office:value-type="string" calcext:value-type="string">
            <text:p>Programma H2020 della Commissione Europea. Approvazione schema di protocollo d'intesa con l'ATC del Piemonte SUD, nell'ambito del progetto EUROPA di cui alla DGR 15-1997 del 25/09/2020. CUP J62F2000108000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1500000337_10200.pdf</text:p>
          </table:table-cell>
          <table:table-cell office:value-type="string" calcext:value-type="string">
            <text:p>2021-A1500A-337-AD</text:p>
          </table:table-cell>
          <table:table-cell office:value-type="string" calcext:value-type="string">
            <text:p>A1501B</text:p>
          </table:table-cell>
          <table:table-cell office:value-type="string" calcext:value-type="string">
            <text:p>17/06/2021</text:p>
          </table:table-cell>
          <table:table-cell office:value-type="string" calcext:value-type="string">
            <text:p>POR 2014-2020 Asse III prioritÃ  10.iv obiettivo specifico 12 azione 5. S.I. della Direzione A15. Affidamento al CSI Piemonte della fornitura dei servizi di sviluppo erogati in regime di esenzione IVA. Approvazione Intervento 1.A ''Evo FPSIAP Evolutiva Portale Apprendistato e Tirocini funzionalitÃ  Trattamento Dati 2021 funzionalitÃ  TD 2021 '' allegato alla PTE di iniziativa ''6.15.3 - POR FSE: Sistema per la Gest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2100000107_10800.pdf</text:p>
          </table:table-cell>
          <table:table-cell office:value-type="string" calcext:value-type="string">
            <text:p>2021-A21000-107-AD</text:p>
          </table:table-cell>
          <table:table-cell office:value-type="string" calcext:value-type="string">
            <text:p>A2102A</text:p>
          </table:table-cell>
          <table:table-cell office:value-type="string" calcext:value-type="string">
            <text:p>15/06/2021</text:p>
          </table:table-cell>
          <table:table-cell office:value-type="string" calcext:value-type="string">
            <text:p>Consultazione del partenariato per la nuova programmazione europea 2021-2027 e per il PNRR - integrazione ai servizi per la realizzazione di una sezione dedicata al censimento ''Next Generation Piemonte'' sul sito ''www.piemonte2021-2027.eu''. Affidamento del servizio all'operatore economico EVENTUM S.A.S. di GIANIÂ ALESSANDRA &amp; C - CUP J69H20000340002, CIG 8550129DA5 - impegno della spesa di euro 1.220,00 (o.f.i.)Â su</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7/attach/dda1810001744_10500.pdf</text:p>
          </table:table-cell>
          <table:table-cell office:value-type="string" calcext:value-type="string">
            <text:p>2021-A1800A-1744-AD</text:p>
          </table:table-cell>
          <table:table-cell office:value-type="string" calcext:value-type="string">
            <text:p>A1811B</text:p>
          </table:table-cell>
          <table:table-cell office:value-type="string" calcext:value-type="string">
            <text:p>16/06/2021</text:p>
          </table:table-cell>
          <table:table-cell office:value-type="string" calcext:value-type="string">
            <text:p>Schema del Terzo Atto aggiuntivo alla Convenzione Rep. n. 15177 del 3 marzo 2010 con S.C.R. Piemonte S.p.A. per l'attuazione degli interventi in materia di viabilitÃ . Modifica importi compensi approvati con D.D. n. 3590 del 22.12.2020 e approvazione schema Terzo Atto Aggiuntivo. Impegno di Â¿ 268.000,00 sul capitolo 200103/2021. Bilancio gestionale 2021-2023, annualitÃ  2021.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7/attach/dda1810001743_10500.pdf</text:p>
          </table:table-cell>
          <table:table-cell office:value-type="string" calcext:value-type="string">
            <text:p>2021-A1800A-1743-AD</text:p>
          </table:table-cell>
          <table:table-cell office:value-type="string" calcext:value-type="string">
            <text:p>A1811B</text:p>
          </table:table-cell>
          <table:table-cell office:value-type="string" calcext:value-type="string">
            <text:p>16/06/2021</text:p>
          </table:table-cell>
          <table:table-cell office:value-type="string" calcext:value-type="string">
            <text:p>Programma Triennale 2019-2021 di attuazione del Piano Regionale dell'InfomobilitÃ . Programma Progetti di Sviluppo Prioritari della Centrale della MobilitÃ  2019-2021. Linea di sviluppo MOB - Piattaforma mobilitÃ  sostenibile Approvazione rimodulazione senza modifica dell'importo contrattual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1500000336_10200.pdf</text:p>
          </table:table-cell>
          <table:table-cell office:value-type="string" calcext:value-type="string">
            <text:p>2021-A1500A-336-AD</text:p>
          </table:table-cell>
          <table:table-cell office:value-type="string" calcext:value-type="string">
            <text:p>A1501B</text:p>
          </table:table-cell>
          <table:table-cell office:value-type="string" calcext:value-type="string">
            <text:p>17/06/2021</text:p>
          </table:table-cell>
          <table:table-cell office:value-type="string" calcext:value-type="string">
            <text:p>POR 2014-2020 Asse III prioritÃ  10.iv obiettivo specifico 12 azione 5. S.I. della Direzione A15. Affidamento al CSI Piemonte della fornitura dei servizi di sviluppo erogati in regime di esenzione IVA. Approvazione Intervento 1.9 ''Evo FPGESAMM (Gestione Amministrativa a costi standard) 2021 '' allegato alla PTE di iniziativa ''6.15.3 - POR FSE: Sistema per la Gestione della formazione professionale e altre attivitÃ  t</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1510000333_10200.pdf</text:p>
          </table:table-cell>
          <table:table-cell office:value-type="string" calcext:value-type="string">
            <text:p>2021-A1500A-333-AD</text:p>
          </table:table-cell>
          <table:table-cell office:value-type="string" calcext:value-type="string">
            <text:p>A1511C</text:p>
          </table:table-cell>
          <table:table-cell office:value-type="string" calcext:value-type="string">
            <text:p>17/06/2021</text:p>
          </table:table-cell>
          <table:table-cell office:value-type="string" calcext:value-type="string">
            <text:p>Servizio di assistenza sul sistema software anagrafe regionale dell'edilizia scolastica . Procedura di acquisizione sottosoglia ai sensi art. 1, c.2, lett. a) della L.n.120/2020 e s.m.i., tramite Trattativa diretta su MePA. CIG Z0232095E2 - CUP J11B21003590002 Determina a contrarre e contestuale affidamento diretto. Impegno di spesa di Euro 8.294,78 o.f.i. sul cap. 137230/2021 del bilancio di previsione finanziario 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1500000328_10200.pdf</text:p>
          </table:table-cell>
          <table:table-cell office:value-type="string" calcext:value-type="string">
            <text:p>2021-A1500A-328-AD</text:p>
          </table:table-cell>
          <table:table-cell office:value-type="string" calcext:value-type="string">
            <text:p>A1501B</text:p>
          </table:table-cell>
          <table:table-cell office:value-type="string" calcext:value-type="string">
            <text:p>16/06/2021</text:p>
          </table:table-cell>
          <table:table-cell office:value-type="string" calcext:value-type="string">
            <text:p>POR FSE 2014-2020, ASSE V, PrioritÃ  X, Obiettivo Specifico 15, Azione 3 (Campo di intervento 122 ''Valutazione e studi''). Affidamento a IRES Piemonte del servizio di valutazione costituito dalle linee di intervento A) ''Studi, analisi e ricerche anche a livello territoriale a supporto del disegno e della valutazione dei programmi'' e B) ''Valutazione del Programma operativo'' per il periodo dal 1/07/2021 al 30/06/2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1110000361_1080.pdf</text:p>
          </table:table-cell>
          <table:table-cell office:value-type="string" calcext:value-type="string">
            <text:p>2021-A11000-361-AD</text:p>
          </table:table-cell>
          <table:table-cell office:value-type="string" calcext:value-type="string">
            <text:p>A1112C</text:p>
          </table:table-cell>
          <table:table-cell office:value-type="string" calcext:value-type="string">
            <text:p>16/06/2021</text:p>
          </table:table-cell>
          <table:table-cell office:value-type="string" calcext:value-type="string">
            <text:p>Affidamento del Servizio per la progettazione preliminare relativa al completamentoÂ  dei localiÂ  ancoraÂ  daÂ  restaurareÂ  a piano terraÂ  e piano primo ( stanze storiche), revisione coperture eÂ  nuovo layout distributivo all'interno del Palazzo VERGA - Via Fratelli Ponti, 24 - Vercelli . Determinazione a contrarre ai sensi dell'art. 32, comma 2, secondo periodo D.lgs 50/2016 smi.Â  CIG 8741630D45 Impegno di Â¿ 81.205,14</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2100000108_10800.pdf</text:p>
          </table:table-cell>
          <table:table-cell office:value-type="string" calcext:value-type="string">
            <text:p>2021-A21000-108-AD</text:p>
          </table:table-cell>
          <table:table-cell office:value-type="string" calcext:value-type="string">
            <text:p>A2102A</text:p>
          </table:table-cell>
          <table:table-cell office:value-type="string" calcext:value-type="string">
            <text:p>15/06/2021</text:p>
          </table:table-cell>
          <table:table-cell office:value-type="string" calcext:value-type="string">
            <text:p>Affidamento incarichi per l'acquisto di abbonamenti digitali annuali a testate giornalistiche e ad una Agenzia di stampa, ai sensi dell'art. 36, comma 2, lett. a) del D.lgs 50/2016. Beneficiari multipli. Impegno della spesa complessiva di Â¿ 4.989,91 di cui Â¿ 3.206,92 IVA INCLUSA sul capitolo 113168 del Bilancio Finanziario gestionale 2020/2022 - AnnualitÃ  2021 ed Â¿ 1.782,99 IVA INCLUSA sul capitolo 113168 del Bilanc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5/attach/dda1100000359_1080.pdf</text:p>
          </table:table-cell>
          <table:table-cell office:value-type="string" calcext:value-type="string">
            <text:p>2021-A11000-359-AD</text:p>
          </table:table-cell>
          <table:table-cell office:value-type="string" calcext:value-type="string">
            <text:p>A1111C</text:p>
          </table:table-cell>
          <table:table-cell office:value-type="string" calcext:value-type="string">
            <text:p>15/06/2021</text:p>
          </table:table-cell>
          <table:table-cell office:value-type="string" calcext:value-type="string">
            <text:p>gara per Lotti Centro Stampa Regione Piemonte: provvedimenti in ordine alla spesa dell'appalto del Lotto 2 avente ad oggetto il noleggio di cinque apparecchiature varie ed assistenza tecnica per il Centro Stampa regionale aggiudicato con D.D. n. 81 del 25.2.2021 all'Impresa FORGRAF S.p.a (CIG 8381998391).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1810001723_10500.pdf</text:p>
          </table:table-cell>
          <table:table-cell office:value-type="string" calcext:value-type="string">
            <text:p>2021-A1800A-1723-AD</text:p>
          </table:table-cell>
          <table:table-cell office:value-type="string" calcext:value-type="string">
            <text:p>A1811B</text:p>
          </table:table-cell>
          <table:table-cell office:value-type="string" calcext:value-type="string">
            <text:p>15/06/2021</text:p>
          </table:table-cell>
          <table:table-cell office:value-type="string" calcext:value-type="string">
            <text:p>SFM1 - Elettrificazione tratta Rivarolo-Pont C.se. Approvazione Schema di Convenzione per progettazione intervento e Impegno di spesa a favore di RFI spa per Â¿ 2.200.000,00 sul capitolo 200108/2021. CUP J62C21000510002 Bilancio gestionale 2021-2023,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1800001722_10500.pdf</text:p>
          </table:table-cell>
          <table:table-cell office:value-type="string" calcext:value-type="string">
            <text:p>2021-A1800A-1722-AD</text:p>
          </table:table-cell>
          <table:table-cell office:value-type="string" calcext:value-type="string">
            <text:p>A1801B</text:p>
          </table:table-cell>
          <table:table-cell office:value-type="string" calcext:value-type="string">
            <text:p>14/06/2021</text:p>
          </table:table-cell>
          <table:table-cell office:value-type="string" calcext:value-type="string">
            <text:p>fornitura ad esecuzione periodica di beni di consumo per il vivaio forestale Fenale di Albano V.se (VC). Procedura di acquisizione sottosoglia ai sensi dell'art. 36 c. 2 del D.lgs. 50/2016 senza utilizzo del MEPA. Determinazione a contrarre e di affidamento. CIG: Z13311516A. Impegno di euro 3.050,00 o.f.i. sul capitolo di spesa 112128/2021. Accertamento di euro 3.050,00 sul capitolo di entrata 20464/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1800001721_10500.pdf</text:p>
          </table:table-cell>
          <table:table-cell office:value-type="string" calcext:value-type="string">
            <text:p>2021-A1800A-1721-AD</text:p>
          </table:table-cell>
          <table:table-cell office:value-type="string" calcext:value-type="string">
            <text:p>A1801B</text:p>
          </table:table-cell>
          <table:table-cell office:value-type="string" calcext:value-type="string">
            <text:p>14/06/2021</text:p>
          </table:table-cell>
          <table:table-cell office:value-type="string" calcext:value-type="string">
            <text:p>fornitura ad esecuzione periodica di beni di consumo per il vivaio forestale Carlo Alberto di Fenestrelle (TO). Procedura di acquisizione sottosoglia ai sensi dell'art. 36 c. 2 del D.lgs. 50/2016 con utilizzo del MEPA. Determinazione a contrarre e di affidamento. CIG: Z3B3115169. Impegno di euro 1.830,00 o.f.i. sul capitolo di spesa 112128/2021. Accertamento di euro 1.830,00 sul capitolo di entrata 20464/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1800001720_10500.pdf</text:p>
          </table:table-cell>
          <table:table-cell office:value-type="string" calcext:value-type="string">
            <text:p>2021-A1800A-1720-AD</text:p>
          </table:table-cell>
          <table:table-cell office:value-type="string" calcext:value-type="string">
            <text:p>A1801B</text:p>
          </table:table-cell>
          <table:table-cell office:value-type="string" calcext:value-type="string">
            <text:p>14/06/2021</text:p>
          </table:table-cell>
          <table:table-cell office:value-type="string" calcext:value-type="string">
            <text:p>fornitura ad esecuzione periodica di beni di consumo per il vivaio forestale Gambarello di Chiusa Pesio (CN). Procedura di acquisizione sottosoglia ai sensi dell'art. 36 c. 2 del D.lgs. 50/2016 senza utilizzo del MEPA. Determinazione a contrarre e di affidamento. CIG: Z633115168. Impegno di euro 4.880,00 o.f.i. sul capitolo di spesa 112128/2021. Accertamento di euro 4.880,00 sul capitolo di entrata 20464/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5/attach/dda1110000352_1080.pdf</text:p>
          </table:table-cell>
          <table:table-cell office:value-type="string" calcext:value-type="string">
            <text:p>2021-A11000-352-AD</text:p>
          </table:table-cell>
          <table:table-cell office:value-type="string" calcext:value-type="string">
            <text:p>A1111C</text:p>
          </table:table-cell>
          <table:table-cell office:value-type="string" calcext:value-type="string">
            <text:p>14/06/2021</text:p>
          </table:table-cell>
          <table:table-cell office:value-type="string" calcext:value-type="string">
            <text:p>Concessione in uso temporaneo e precario di aule del Politecnico di Torino per lo svolgimento di prove concorsuali. Rimborso dei costi connessi a favore del Politecnico di Torino (cod. beneficiario 75969). Spesa complessiva di euro 1.302,96 o.f.c. (capitolo 113787 del bilancio finanziario gestionale 2021-2023,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1800001660_10500.pdf</text:p>
          </table:table-cell>
          <table:table-cell office:value-type="string" calcext:value-type="string">
            <text:p>2021-A1800A-1660-AD</text:p>
          </table:table-cell>
          <table:table-cell office:value-type="string" calcext:value-type="string">
            <text:p>A1801B</text:p>
          </table:table-cell>
          <table:table-cell office:value-type="string" calcext:value-type="string">
            <text:p>10/06/2021</text:p>
          </table:table-cell>
          <table:table-cell office:value-type="string" calcext:value-type="string">
            <text:p>acquisizione della fornitura di 1.200 litri di acqua in bottiglia per il vivaio forestale regionale di Albano v.se. Procedura di acquisizione sottosoglia ai sensi dell'art. 36 c. 2 del D.lgs. 50/2016. Determinazione a contrarre e di affidamento. CIG: Z143200D8C. Impegno di euro 556,32 o.f.i. sul capitolo di spesa 11189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1800001659_10500.pdf</text:p>
          </table:table-cell>
          <table:table-cell office:value-type="string" calcext:value-type="string">
            <text:p>2021-A1800A-1659-AD</text:p>
          </table:table-cell>
          <table:table-cell office:value-type="string" calcext:value-type="string">
            <text:p>A1801B</text:p>
          </table:table-cell>
          <table:table-cell office:value-type="string" calcext:value-type="string">
            <text:p>10/06/2021</text:p>
          </table:table-cell>
          <table:table-cell office:value-type="string" calcext:value-type="string">
            <text:p>acquisizione della fornitura di 800 cartelli forestali. Procedura di acquisizione sottosoglia ai sensi dell'art. 36 c. 2 del D.lgs. 50/2016. Determinazione a contrarre e di affidamento. CIG: Z383200D72. Impegno di euro 4.880,00 o.f.i. sul capitolo di spesa 11189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1700000501_10400.pdf</text:p>
          </table:table-cell>
          <table:table-cell office:value-type="string" calcext:value-type="string">
            <text:p>2021-A1700A-501-AD</text:p>
          </table:table-cell>
          <table:table-cell office:value-type="string" calcext:value-type="string">
            <text:p>A1705B</text:p>
          </table:table-cell>
          <table:table-cell office:value-type="string" calcext:value-type="string">
            <text:p>10/06/2021</text:p>
          </table:table-cell>
          <table:table-cell office:value-type="string" calcext:value-type="string">
            <text:p>Reg. UE 1305/2013, Reg. UE 808/2014. Oneri per il Piano di comunicazione del PSR 2014-2020. Servizio di impaginazione della rivista Quaderni Agricoltura e realizzazione di una cartolina. Affidamento in economia ex art. 36 del D.Lgs 50/16 e s.m.i. in favore di Tughra s.r.l. Spesa di euro 10.084,52. Impegno di euro 5.780,36 sul capitolo di spesa 141027/2021 e impegno di euro 4304,16 sul cap di spesa 141027/2022. Accert</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1700000500_10400.pdf</text:p>
          </table:table-cell>
          <table:table-cell office:value-type="string" calcext:value-type="string">
            <text:p>2021-A1700A-500-AD</text:p>
          </table:table-cell>
          <table:table-cell office:value-type="string" calcext:value-type="string">
            <text:p>A1705B</text:p>
          </table:table-cell>
          <table:table-cell office:value-type="string" calcext:value-type="string">
            <text:p>10/06/2021</text:p>
          </table:table-cell>
          <table:table-cell office:value-type="string" calcext:value-type="string">
            <text:p>Reg. UE 1305/2013, Reg. UE 808/2014. Oneri per il Piano di comunicazione del PSR 2014-2020. Servizio di trasporto per lo svolgimento delle attivitÃ  in campo del progetto Rural4University 2020-2021. Affidamento in economia ex art. 36 del D.Lgs 50/16 e s.m.i. in favore di Chiesa s.r.l. Spesa di euro 2.574,00. Impegno di euro 2.574,00 sul capitolo di spesa 141027/2021. Accertamento di euro 2.574,00 sul capitolo di entr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1700000498_10400.pdf</text:p>
          </table:table-cell>
          <table:table-cell office:value-type="string" calcext:value-type="string">
            <text:p>2021-A1700A-498-AD</text:p>
          </table:table-cell>
          <table:table-cell office:value-type="string" calcext:value-type="string">
            <text:p>A1708B</text:p>
          </table:table-cell>
          <table:table-cell office:value-type="string" calcext:value-type="string">
            <text:p>10/06/2021</text:p>
          </table:table-cell>
          <table:table-cell office:value-type="string" calcext:value-type="string">
            <text:p>L.R. n. 14/2016. Affidamento diretto alla societÃ  in house providing DMO Piemonte s.c.r.l. per la realizzazione di attivitÃ  di promozione dei prodotti agroalimentari. Impegno di euro 202.500,00 sul capitolo di spesa n. 128317/2021 del bilancio finanziario gestionale 2021-2023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5/attach/dda1100000351_1080.pdf</text:p>
          </table:table-cell>
          <table:table-cell office:value-type="string" calcext:value-type="string">
            <text:p>2021-A11000-351-AD</text:p>
          </table:table-cell>
          <table:table-cell/>
          <table:table-cell office:value-type="string" calcext:value-type="string">
            <text:p>14/06/2021</text:p>
          </table:table-cell>
          <table:table-cell office:value-type="string" calcext:value-type="string">
            <text:p>Adesione alla Convenzione 8, per la ''Prestazione dei Servizi di Telefonia Mobile'' per le Pubbliche Amministrazioni - edizione 8-ai sensi dell'art. 26, legge 23/12/1999 n.488 e s.m.i. e dell'art. 58, legge 23/12/2000 n. 388 -ID 1770 - Spesa presunta di Euro 1.800.000,00 o.f.c. impegni sul bilancio pluriennale 2021/22/23 cap. 131680Â  CIG 8779559149</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5/attach/ddxst00000347_1080.pdf</text:p>
          </table:table-cell>
          <table:table-cell office:value-type="string" calcext:value-type="string">
            <text:p>2021-A11000-347-AD</text:p>
          </table:table-cell>
          <table:table-cell office:value-type="string" calcext:value-type="string">
            <text:p>XST024</text:p>
          </table:table-cell>
          <table:table-cell office:value-type="string" calcext:value-type="string">
            <text:p>09/06/2021</text:p>
          </table:table-cell>
          <table:table-cell office:value-type="string" calcext:value-type="string">
            <text:p>Opere di urbanizzazione della Zona Urbana di Trasformazione denominata ZUT ''Ambito 12.32 AVIO-OVAL. Affidamento del servizio di accatastamento di n. 2 cabine elettriche ad ARTESTUDIO - STUDIO INTERPROFESSIONALE ASSOCIATO. Spesa euro 5.500,04 complessiva - capitolo 213410/2021 - CUP J11B09000190002 - SMARTCIG Z5631FCFEB</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5/attach/dda1110000346_1080.pdf</text:p>
          </table:table-cell>
          <table:table-cell office:value-type="string" calcext:value-type="string">
            <text:p>2021-A11000-346-AD</text:p>
          </table:table-cell>
          <table:table-cell office:value-type="string" calcext:value-type="string">
            <text:p>A1111C</text:p>
          </table:table-cell>
          <table:table-cell office:value-type="string" calcext:value-type="string">
            <text:p>09/06/2021</text:p>
          </table:table-cell>
          <table:table-cell office:value-type="string" calcext:value-type="string">
            <text:p>D.D. n. 445 del 19.08.2021: Adesione alla Convenzione S.C.R. Piemonte S.p.A. per la fornitura di materiale di cancelleria tradizionale ed ecologica. Integrazione impegno di spesa n. 2129/2021 di Euro 7.808,00 o.f.c. (cap. 109598/2021). CIG derivato 8408549A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5/attach/dda1000000339_1070.pdf</text:p>
          </table:table-cell>
          <table:table-cell office:value-type="string" calcext:value-type="string">
            <text:p>2021-A1000A-339-AD</text:p>
          </table:table-cell>
          <table:table-cell office:value-type="string" calcext:value-type="string">
            <text:p>A1006D</text:p>
          </table:table-cell>
          <table:table-cell office:value-type="string" calcext:value-type="string">
            <text:p>14/06/2021</text:p>
          </table:table-cell>
          <table:table-cell office:value-type="string" calcext:value-type="string">
            <text:p>Formazione a domanda individuale del personale dipendente della Regione Piemonte. SpesaÂ di euro 1.200,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5/attach/dda1000000338_1070.pdf</text:p>
          </table:table-cell>
          <table:table-cell office:value-type="string" calcext:value-type="string">
            <text:p>2021-A1000A-338-AD</text:p>
          </table:table-cell>
          <table:table-cell office:value-type="string" calcext:value-type="string">
            <text:p>A1006D</text:p>
          </table:table-cell>
          <table:table-cell office:value-type="string" calcext:value-type="string">
            <text:p>11/06/2021</text:p>
          </table:table-cell>
          <table:table-cell office:value-type="string" calcext:value-type="string">
            <text:p>Formazione a domanda individuale del personale dipendente della Regione Piemonte. SpesaÂ di euro 1.142,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1820001695_10500.pdf</text:p>
          </table:table-cell>
          <table:table-cell office:value-type="string" calcext:value-type="string">
            <text:p>2021-A1800A-1695-AD</text:p>
          </table:table-cell>
          <table:table-cell office:value-type="string" calcext:value-type="string">
            <text:p>A1821A</text:p>
          </table:table-cell>
          <table:table-cell office:value-type="string" calcext:value-type="string">
            <text:p>11/06/2021</text:p>
          </table:table-cell>
          <table:table-cell office:value-type="string" calcext:value-type="string">
            <text:p>Procedura di acquisto di 5 edizioni delloÂ  strumento didattico formativo ''Vai in PaniCOC''Â Â  per la diffusione dellaÂ  cultura della protezione civile a funzionari e pubblici amministratori - CIG ZC53214019. Procedura di acquisizione diretta ai sensi dell'art. 36, c.2 lett. a) combinato disposto art. 1 c. 2 lett. a Legge 120/2020. Spesa di 4.270,00 ofi. Impegno sul cap 136446/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1820001686_10500.pdf</text:p>
          </table:table-cell>
          <table:table-cell office:value-type="string" calcext:value-type="string">
            <text:p>2021-A1800A-1686-AD</text:p>
          </table:table-cell>
          <table:table-cell office:value-type="string" calcext:value-type="string">
            <text:p>A1821A</text:p>
          </table:table-cell>
          <table:table-cell office:value-type="string" calcext:value-type="string">
            <text:p>11/06/2021</text:p>
          </table:table-cell>
          <table:table-cell office:value-type="string" calcext:value-type="string">
            <text:p>Fornitura di gazebo pieghevoli leggeri e materiali di corredo per la Colonna Mobile regionale di Protezione Civile. Procedura di acquisizione sottosoglia ai sensi dell'art. 1 c.2 lett. a) del D.Lgs. 76/2020, cosÃ¬ come modificato dalla Legge 120/2020, con utilizzo del Mercato elettronico della P.A. Determinazione di affidamento. Spesa di Â¿ 66.733,99 o.f.i. sul cap. 111891/21 - CIG 872919686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1700000504_10400.pdf</text:p>
          </table:table-cell>
          <table:table-cell office:value-type="string" calcext:value-type="string">
            <text:p>2021-A1700A-504-AD</text:p>
          </table:table-cell>
          <table:table-cell office:value-type="string" calcext:value-type="string">
            <text:p>A1703B</text:p>
          </table:table-cell>
          <table:table-cell office:value-type="string" calcext:value-type="string">
            <text:p>10/06/2021</text:p>
          </table:table-cell>
          <table:table-cell office:value-type="string" calcext:value-type="string">
            <text:p>L.R. 1/2019. Affidamento all'ente strumentale IPLA SpA del servizio di analisi sui residui di fitofarmaci per monitoraggi e controlli a supporto della programmazione regionale. Impegno di euro 27.500,00 sul capitolo di spesa 142574/2021, di euro 46.100,00 sul capitolo di spesa 142574/2022, di euro 42.400,00 sul capitolo di spesa 142574/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5/attach/dda1600000376_10300.pdf</text:p>
          </table:table-cell>
          <table:table-cell office:value-type="string" calcext:value-type="string">
            <text:p>2021-A1600A-376-AD</text:p>
          </table:table-cell>
          <table:table-cell office:value-type="string" calcext:value-type="string">
            <text:p>A1616A</text:p>
          </table:table-cell>
          <table:table-cell office:value-type="string" calcext:value-type="string">
            <text:p>11/06/2021</text:p>
          </table:table-cell>
          <table:table-cell office:value-type="string" calcext:value-type="string">
            <text:p>Determina a contrarre semplificata. Affidamento diretto, art. 36, comma 2, lettera a), del d.lgs. 50/2016, dei servizi di assistenza legale relativi al progetto EUROPA (Programma H2020 della Commissione Europea) allo Studio Associato Gianni &amp; Origoni per l'importo contrattuale di euro 9.896,64 o.f.i. Riduzione della prenotazione di impegno n. 2585/2021 sul cap. 122102/2021 e conseguente impegno di spesa sul bilanci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1510000313_10200.pdf</text:p>
          </table:table-cell>
          <table:table-cell office:value-type="string" calcext:value-type="string">
            <text:p>2021-A1500A-313-AD</text:p>
          </table:table-cell>
          <table:table-cell office:value-type="string" calcext:value-type="string">
            <text:p>A1511C</text:p>
          </table:table-cell>
          <table:table-cell office:value-type="string" calcext:value-type="string">
            <text:p>10/06/2021</text:p>
          </table:table-cell>
          <table:table-cell office:value-type="string" calcext:value-type="string">
            <text:p>D.G.R. 5-2960 del 12/3/2021 e D.G.R. 7-3289 del 28-05-2021 Schema di accordo di collaborazione tra la Regione Piemonte e la Regione Toscana per la gestione condivisa del servizio di hosting della piattaforma dell'Anagrafe dell'Edilizia Scolastica ARES 2.0 - Impegno complessivo di spesa di Euro 2.400,00 a favore della Regione Toscana a valere sul capitolo 137230 anni 2021 e 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2100000104_10800.pdf</text:p>
          </table:table-cell>
          <table:table-cell office:value-type="string" calcext:value-type="string">
            <text:p>2021-A21000-104-AD</text:p>
          </table:table-cell>
          <table:table-cell office:value-type="string" calcext:value-type="string">
            <text:p>A2102A</text:p>
          </table:table-cell>
          <table:table-cell office:value-type="string" calcext:value-type="string">
            <text:p>10/06/2021</text:p>
          </table:table-cell>
          <table:table-cell office:value-type="string" calcext:value-type="string">
            <text:p>DD 76/2021 e DD 95/2021. Procedura negoziata a seguito di manifestazione di interesse per l'acquisizione di servizi videogiornalistici sulle attivitÃ  della Regione Piemonte. CIG 87696700A0. Nomina della Commissione per la valutazione delle offer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6/attach/dda2100000103_10800.pdf</text:p>
          </table:table-cell>
          <table:table-cell office:value-type="string" calcext:value-type="string">
            <text:p>2021-A21000-103-AD</text:p>
          </table:table-cell>
          <table:table-cell office:value-type="string" calcext:value-type="string">
            <text:p>A2105A</text:p>
          </table:table-cell>
          <table:table-cell office:value-type="string" calcext:value-type="string">
            <text:p>08/06/2021</text:p>
          </table:table-cell>
          <table:table-cell office:value-type="string" calcext:value-type="string">
            <text:p>Affidamento diretto, ai sensi dell'articolo 36 comma 2 lettera a) del D.Lgs 50/216 e s.m.i, della fornitura di cancelleria per la sede regionale di Bruxelles alla societÃ  Lyreco Benelux, Rue du Fond des Fourches 20, 4041 Vottem (BE). Impegno di Euro 402,80 OFIÂ  sul capitolo nÂ°109598/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5/attach/dda1110000349_1080.pdf</text:p>
          </table:table-cell>
          <table:table-cell office:value-type="string" calcext:value-type="string">
            <text:p>2021-A11000-349-AD</text:p>
          </table:table-cell>
          <table:table-cell office:value-type="string" calcext:value-type="string">
            <text:p>A1112C</text:p>
          </table:table-cell>
          <table:table-cell office:value-type="string" calcext:value-type="string">
            <text:p>10/06/2021</text:p>
          </table:table-cell>
          <table:table-cell office:value-type="string" calcext:value-type="string">
            <text:p>Acquisizione di fornitura di 50.000 mascherine FFP2. Emergenza Coronavirus Covid-19. Procedura di acquisizione sottosoglia ai sensi degli artt. 36, c.2 lett.a) cosÃ¬ come modificato dall'art.1 della L.120/2020 e 32 c.8 del D.lgs 50/2016 attraverso l'utilizzo delÂ  Mercato elettronico della P.A. Determinazione a contrarre e di affidamento. Spesa di Euro 16.800,00 o.f.i. sul cap. 113278/21. SmartCIG ZB5351A801F</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5/attach/dda1110000348_1080.pdf</text:p>
          </table:table-cell>
          <table:table-cell office:value-type="string" calcext:value-type="string">
            <text:p>2021-A11000-348-AD</text:p>
          </table:table-cell>
          <table:table-cell office:value-type="string" calcext:value-type="string">
            <text:p>A1111C</text:p>
          </table:table-cell>
          <table:table-cell office:value-type="string" calcext:value-type="string">
            <text:p>10/06/2021</text:p>
          </table:table-cell>
          <table:table-cell office:value-type="string" calcext:value-type="string">
            <text:p>Autorizzazione dello svolgimento di procedura ad evidenza pubblica volta ad acquisire manifestazioni di interesse per l'individuazione di soggetti ''Sponsor'' per contratto di sponsorizzazione tecnica per la realizzazione all'interno del parcheggio al primo piano interrato della Sede della Giunta Regionale sita in Torino Piazza Castello, 165 di un punto ricarica per mezzi regionali e a servizio di dipendenti ed ammin</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5/attach/dda2000000129_10700.pdf</text:p>
          </table:table-cell>
          <table:table-cell office:value-type="string" calcext:value-type="string">
            <text:p>2021-A2000A-129-AD</text:p>
          </table:table-cell>
          <table:table-cell office:value-type="string" calcext:value-type="string">
            <text:p>A2006B</text:p>
          </table:table-cell>
          <table:table-cell office:value-type="string" calcext:value-type="string">
            <text:p>09/06/2021</text:p>
          </table:table-cell>
          <table:table-cell office:value-type="string" calcext:value-type="string">
            <text:p>Museo Regionale di Scienze Naturali. Approvazione avviso di interesse e modello di domanda per l'affidamento della fornitura e della gestione di abbonamenti online e cartacei a riviste scientifiche per gli anni 2021, comprensivo di fascicoli arretrati 2020, e 2022. Prenotazione della spesa presunta complessiva di Â¿ 29.000,00 (o.f.c.). Capitolo 111050, annualitÃ  2021 e 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5/attach/dda1600000363_10300.pdf</text:p>
          </table:table-cell>
          <table:table-cell office:value-type="string" calcext:value-type="string">
            <text:p>2021-A1600A-363-AD</text:p>
          </table:table-cell>
          <table:table-cell office:value-type="string" calcext:value-type="string">
            <text:p>A1604B</text:p>
          </table:table-cell>
          <table:table-cell office:value-type="string" calcext:value-type="string">
            <text:p>09/06/2021</text:p>
          </table:table-cell>
          <table:table-cell office:value-type="string" calcext:value-type="string">
            <text:p>Collaborazione Istituzionale con l'UniversitÃ  degli Studi di Torino, Dipartimento di Economia e Statistica "Cognetti de Martiis" (EST). AttivitÃ  nell'ambito del Progetto europeo ''Alpine Drought Observatory (ADO)'' (CUP J19F20000000003). Rapporto di valutazione delle politiche dovuti alla siccitÃ  nell'ambito del progetto interreg ADO ''Alpine Drought Observatory''. Impegni di spesa su capitoli vari esercizi finanziar</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5/attach/dda1500000303_10200.pdf</text:p>
          </table:table-cell>
          <table:table-cell office:value-type="string" calcext:value-type="string">
            <text:p>2021-A1500A-303-AD</text:p>
          </table:table-cell>
          <table:table-cell office:value-type="string" calcext:value-type="string">
            <text:p>A1501B</text:p>
          </table:table-cell>
          <table:table-cell office:value-type="string" calcext:value-type="string">
            <text:p>08/06/2021</text:p>
          </table:table-cell>
          <table:table-cell office:value-type="string" calcext:value-type="string">
            <text:p>POR 2014-2020 Asse III prioritÃ  10.iv obiettivo specifico 12 azione 5. S.I. della Direzione A15. Affidamento al CSI Piemonte della fornitura dei servizi di sviluppo erogati in regime di esenzione IVA. Approvazione Intervento 2.A ''GAM: evolutive trasversali 2021 '' allegato alla PTE di iniziativa ''6.15.3 - POR FSE: Sistema per la Gestione della formazione professionale e altre attivitÃ  trasversali'' e schema di dis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5/attach/dda1500000302_10200.pdf</text:p>
          </table:table-cell>
          <table:table-cell office:value-type="string" calcext:value-type="string">
            <text:p>2021-A1500A-302-AD</text:p>
          </table:table-cell>
          <table:table-cell office:value-type="string" calcext:value-type="string">
            <text:p>A1501B</text:p>
          </table:table-cell>
          <table:table-cell office:value-type="string" calcext:value-type="string">
            <text:p>08/06/2021</text:p>
          </table:table-cell>
          <table:table-cell office:value-type="string" calcext:value-type="string">
            <text:p>POR 2014-2020 Asse III prioritÃ  10.iv obiettivo specifico 12 azione 5. S.I. della Direzione A15. Affidamento al CSI Piemonte della fornitura dei servizi di sviluppo erogati in regime di esenzione IVA. Approvazione Intervento 2.9 ''FLAIDOM: evolutive trasversali 2021'' allegato alla PTE di iniziativa ''6.15.3 - POR FSE: Sistema per la Gestione della formazione professionale e altre attivitÃ  trasversali'' e schema di 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2100000102_10800.pdf</text:p>
          </table:table-cell>
          <table:table-cell office:value-type="string" calcext:value-type="string">
            <text:p>2021-A21000-102-AD</text:p>
          </table:table-cell>
          <table:table-cell office:value-type="string" calcext:value-type="string">
            <text:p>A2102A</text:p>
          </table:table-cell>
          <table:table-cell office:value-type="string" calcext:value-type="string">
            <text:p>07/06/2021</text:p>
          </table:table-cell>
          <table:table-cell office:value-type="string" calcext:value-type="string">
            <text:p>Servizio di Rassegna stampa per la Regione Piemonte. Determinazione a contrarre per l'avvio delle procedure ai sensi dell'art 60 del D.Lgs 50/2016 e s.m.i.. tramite MePA. Prenotazione della spesa sul capitolo 113168 di euro 54.900,00 ofi (importo a base di gara) e impegno di spesa di euro 30,00 a favore di ANAC (cod. benef.Â 297876)Â sul capitolo 113168/2021 - CIG 876953620B;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2100000101_10800.pdf</text:p>
          </table:table-cell>
          <table:table-cell office:value-type="string" calcext:value-type="string">
            <text:p>2021-A21000-101-AD</text:p>
          </table:table-cell>
          <table:table-cell office:value-type="string" calcext:value-type="string">
            <text:p>A2102A</text:p>
          </table:table-cell>
          <table:table-cell office:value-type="string" calcext:value-type="string">
            <text:p>07/06/2021</text:p>
          </table:table-cell>
          <table:table-cell office:value-type="string" calcext:value-type="string">
            <text:p>Programma Interreg V- Alcotra Ita-Fra 2014-2020. Progetto PITEM RISK-COM. Aggiudicazione e affidamento dei servizi per la realizzazione di video informativi ai sensi dell'art. 36 del D.Lgs 50/2016 e s.m.i. all'operatore economico YDEE di Roberta Ayassot. Spesa complessiva di euro 23.668,00 a favore della ditta YDEE di Roberta Ayassot. Capitoli, impegni, accertamenti vari. CUP J89F18001680007 e CIG Z9930A81FB.</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2100000100_10800.pdf</text:p>
          </table:table-cell>
          <table:table-cell office:value-type="string" calcext:value-type="string">
            <text:p>2021-A21000-100-AD</text:p>
          </table:table-cell>
          <table:table-cell office:value-type="string" calcext:value-type="string">
            <text:p>A2102A</text:p>
          </table:table-cell>
          <table:table-cell office:value-type="string" calcext:value-type="string">
            <text:p>07/06/2021</text:p>
          </table:table-cell>
          <table:table-cell office:value-type="string" calcext:value-type="string">
            <text:p>Bando Periferie ''Corona Verde. Piano di Comunicazione''. Affidamento di incarico ai sensiÂ  dell' art.36, comma 2 lettera a) D. Lgs 50/2016 e s.m.i. agli operatori economici Associazione TEDACA' e BIANCANEVE snc. Spesa di euro 14.887,49. Accertamento e impegni Cap. 28108/2021 e Cap.127580/2021. CUP J89C18000080001; CIG Z1531E0144 e CIG Z8031E01D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1800001580_10500.pdf</text:p>
          </table:table-cell>
          <table:table-cell office:value-type="string" calcext:value-type="string">
            <text:p>2021-A1800A-1580-AD</text:p>
          </table:table-cell>
          <table:table-cell office:value-type="string" calcext:value-type="string">
            <text:p>A1821A</text:p>
          </table:table-cell>
          <table:table-cell office:value-type="string" calcext:value-type="string">
            <text:p>07/06/2021</text:p>
          </table:table-cell>
          <table:table-cell office:value-type="string" calcext:value-type="string">
            <text:p>Fornitura integrativa abbigliamento istituzionale per il Settore Protezione Civile. Procedura di acquisizione sottosoglia ai sensi dell'art. 1 c. 2 lett. a) del D.L. 76/2020, cosÃ¬ come modificato dalla Legge 120/2020. Determinazione a contrarre e di affidamento. Spesa di Euro 6.020,43 con imp. sul capitolo 111891/21. CIG 87798609AB</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5/attach/dda1700000485_10400.pdf</text:p>
          </table:table-cell>
          <table:table-cell office:value-type="string" calcext:value-type="string">
            <text:p>2021-A1700A-485-AD</text:p>
          </table:table-cell>
          <table:table-cell office:value-type="string" calcext:value-type="string">
            <text:p>A1703B</text:p>
          </table:table-cell>
          <table:table-cell office:value-type="string" calcext:value-type="string">
            <text:p>08/06/2021</text:p>
          </table:table-cell>
          <table:table-cell office:value-type="string" calcext:value-type="string">
            <text:p>L.R. n. 1/2019. Spese per il funzionamento dei laboratori fitosanitari. Indizione di selezione pubblica finalizzata all'attribuzione di due incarichi di prestazione occasionale ad esperti in attivitÃ  formative e di tutoraggio inerenti la norma internazionale UNI CEI EN ISO/IEC 17025 per l'attuazione del piano di accreditamento del laboratorio fitosanitario. Spesa presunta di euro 6.300,00. Prenotazione sul capitolo 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5/attach/dda1700000484_10400.pdf</text:p>
          </table:table-cell>
          <table:table-cell office:value-type="string" calcext:value-type="string">
            <text:p>2021-A1700A-484-AD</text:p>
          </table:table-cell>
          <table:table-cell office:value-type="string" calcext:value-type="string">
            <text:p>A1703B</text:p>
          </table:table-cell>
          <table:table-cell office:value-type="string" calcext:value-type="string">
            <text:p>07/06/2021</text:p>
          </table:table-cell>
          <table:table-cell office:value-type="string" calcext:value-type="string">
            <text:p>REG.UE 652/2014, D.LGS. 19/2021. Spese per l'acquisto di attrezzature per l'attuazione di interventi di eradicazione dell'Anoplophora glabripennis. Procedura di acquisizione mediante trattativa diretta, ai sensi dell'art. 36 comma 2 lett. a) e comma 6 del D.Lgs 50/16, con utilizzo del Mepa. Determinazione a contrarre e di affidamento. CIG:Z2531BA7A6 - CUP:J69J21003140007. Impegno di euro 7.679,90 sul capitolo di spes</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5/attach/dda1600000353_10300.pdf</text:p>
          </table:table-cell>
          <table:table-cell office:value-type="string" calcext:value-type="string">
            <text:p>2021-A1600A-353-AD</text:p>
          </table:table-cell>
          <table:table-cell office:value-type="string" calcext:value-type="string">
            <text:p>A1602B</text:p>
          </table:table-cell>
          <table:table-cell office:value-type="string" calcext:value-type="string">
            <text:p>07/06/2021</text:p>
          </table:table-cell>
          <table:table-cell office:value-type="string" calcext:value-type="string">
            <text:p>Accordo di collaborazione tra Ministero della Salute e Regione Piemonte per la realizzazione del Progetto ''OpportunitÃ  di elevare i livelli di sicurezza per la salute e per l'ambiente attraverso le misure di gestione del rischio previste dal regolamento (CE) n. 1907/2006 REACH per i prodotti di largo consumo: sostanze pericolose nei prodotti per l'igiene femminile e nel pellet'' (CUP J69F18991330001). Accertament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5/attach/dda1600000352_10300.pdf</text:p>
          </table:table-cell>
          <table:table-cell office:value-type="string" calcext:value-type="string">
            <text:p>2021-A1600A-352-AD</text:p>
          </table:table-cell>
          <table:table-cell office:value-type="string" calcext:value-type="string">
            <text:p>A1602B</text:p>
          </table:table-cell>
          <table:table-cell office:value-type="string" calcext:value-type="string">
            <text:p>07/06/2021</text:p>
          </table:table-cell>
          <table:table-cell office:value-type="string" calcext:value-type="string">
            <text:p>Servizio di ideazione di logo, editing e impaginazione del manuale operativo ''Criteri Ambientali Minimi per il servizio di gestione del verde pubblico e la fornitura di prodotti per la cura del verde'' nell'ambito dell'azione C17.2 del progetto LIFE-IP PREPAIR (CUP J69G16000930008), co-finanziato dal programma LIFE. Procedura di acquisizione sottosoglia ai sensi dell'articolo 36 comma 2, lett. a) del d.lgs. 50/201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1400000836_10100.pdf</text:p>
          </table:table-cell>
          <table:table-cell office:value-type="string" calcext:value-type="string">
            <text:p>2021-A1400A-836-AD</text:p>
          </table:table-cell>
          <table:table-cell office:value-type="string" calcext:value-type="string">
            <text:p>A1420A</text:p>
          </table:table-cell>
          <table:table-cell office:value-type="string" calcext:value-type="string">
            <text:p>08/06/2021</text:p>
          </table:table-cell>
          <table:table-cell office:value-type="string" calcext:value-type="string">
            <text:p>Avviso pubblico per la selezione di un Soggetto attuatore per la coprogettazione e realizzazione della terza edizione del progetto ''L'Anello Forte - rete antitratta del Piemonte e Valle d'Aosta da candidare a valere sul Bando 4/2021 del Dipartimento Pari OpportunitÃ  della Presidenza del Consiglio dei Ministri approvato con decreto del 6 maggio 2021. Individuazione soggetto attuatore e approvazione schema progettual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1400000834_10100.pdf</text:p>
          </table:table-cell>
          <table:table-cell office:value-type="string" calcext:value-type="string">
            <text:p>2021-A1400A-834-AD</text:p>
          </table:table-cell>
          <table:table-cell office:value-type="string" calcext:value-type="string">
            <text:p>A1419A</text:p>
          </table:table-cell>
          <table:table-cell office:value-type="string" calcext:value-type="string">
            <text:p>08/06/2021</text:p>
          </table:table-cell>
          <table:table-cell office:value-type="string" calcext:value-type="string">
            <text:p>procedura negoziata - art. 36, comma 2, D.Lgs. n. 50/2016 s.m.i. mediante RdO sul MePA per l'affidamento del ''Servizio di traduzione dall'italiano al rumeno e viceversa dei documenti riguardanti le procedure di adozione internazionale in carico al Servizio regionale per le adozioni internazionali per la Romania''. Determinazione di aggiudicazione. Riduzione prenotazione somma e impegno di spesa di euro 6.100,00 sul</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1800001511_10500.pdf</text:p>
          </table:table-cell>
          <table:table-cell office:value-type="string" calcext:value-type="string">
            <text:p>2021-A1800A-1511-AD</text:p>
          </table:table-cell>
          <table:table-cell office:value-type="string" calcext:value-type="string">
            <text:p>A1806B</text:p>
          </table:table-cell>
          <table:table-cell office:value-type="string" calcext:value-type="string">
            <text:p>01/06/2021</text:p>
          </table:table-cell>
          <table:table-cell office:value-type="string" calcext:value-type="string">
            <text:p>Parziale rettifica, per mero errore materiale, alla determinazione dirigenziale 3636/A1806B/2020 del 23 dicembre 2020.</text:p>
          </table:table-cell>
        </table:table-row>
        <table:table-row table:style-name="ro1">
          <table:table-cell office:value-type="float" office:value="2021" calcext:value-type="float">
            <text:p>2021</text:p>
          </table:table-cell>
          <table:table-cell/>
          <table:table-cell office:value-type="string" calcext:value-type="string">
            <text:p>2021-A21000-99-AD</text:p>
          </table:table-cell>
          <table:table-cell office:value-type="string" calcext:value-type="string">
            <text:p>A2101A</text:p>
          </table:table-cell>
          <table:table-cell office:value-type="string" calcext:value-type="string">
            <text:p>04/06/2021</text:p>
          </table:table-cell>
          <table:table-cell office:value-type="string" calcext:value-type="string">
            <text:p>Progetto Giovani al Centro - AID011311 CUP n. J29H18000290005. Acquisizione del servizio di realizzazione di materiali di comunicazione (CIG ZE4318EA21). Nomina della Commissione per la valutazione delle offer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1700000477_10400.pdf</text:p>
          </table:table-cell>
          <table:table-cell office:value-type="string" calcext:value-type="string">
            <text:p>2021-A1700A-477-AD</text:p>
          </table:table-cell>
          <table:table-cell/>
          <table:table-cell office:value-type="string" calcext:value-type="string">
            <text:p>04/06/2021</text:p>
          </table:table-cell>
          <table:table-cell office:value-type="string" calcext:value-type="string">
            <text:p>L.R. 1/2019. Oneri per il funzionamento del SIAP. Affidamento al CSI Piemonte delle attivitÃ  previste nella PTE d'Iniziativa nella scheda tecnica d'intervento AGR_1_001_12_1. Approvazione disciplinare d'incaric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1700000468_10400.pdf</text:p>
          </table:table-cell>
          <table:table-cell office:value-type="string" calcext:value-type="string">
            <text:p>2021-A1700A-468-AD</text:p>
          </table:table-cell>
          <table:table-cell office:value-type="string" calcext:value-type="string">
            <text:p>A1703B</text:p>
          </table:table-cell>
          <table:table-cell office:value-type="string" calcext:value-type="string">
            <text:p>30/05/2021</text:p>
          </table:table-cell>
          <table:table-cell office:value-type="string" calcext:value-type="string">
            <text:p>REG.UE n. 1305/13. PSR 2014-2020. Misura 1. Operazione 1.2.1 ''Servizi operativi e divulgativi innovativi per l'applicazione delle tecniche di produzione agricola integrata e biologica''. CIG 839684822D. CUP J64I19000380006. Modifica beneficiario Impegno n. 1679/2021 e Impegno n. 326/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1100000335_1080.pdf</text:p>
          </table:table-cell>
          <table:table-cell office:value-type="string" calcext:value-type="string">
            <text:p>2021-A11000-335-AD</text:p>
          </table:table-cell>
          <table:table-cell office:value-type="string" calcext:value-type="string">
            <text:p>A1112C</text:p>
          </table:table-cell>
          <table:table-cell office:value-type="string" calcext:value-type="string">
            <text:p>31/05/2021</text:p>
          </table:table-cell>
          <table:table-cell office:value-type="string" calcext:value-type="string">
            <text:p>Affidamento di incarico professionale per la presentazione dell'attestazione di rinnovo periodico di conformitÃ  antincendio ex art. 5 D.P.R. 151/2011 e art. 5 D.M. 7/8/2012 per il Museo del Forte di Exilles. Determinazione a contrarre. Impegno di Euro 5.328,96 sul capitolo 203905/2021. SmartCIG Z4D311FDE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420000808_10100.pdf</text:p>
          </table:table-cell>
          <table:table-cell office:value-type="string" calcext:value-type="string">
            <text:p>2021-A1400A-808-AD</text:p>
          </table:table-cell>
          <table:table-cell office:value-type="string" calcext:value-type="string">
            <text:p>A1421A</text:p>
          </table:table-cell>
          <table:table-cell office:value-type="string" calcext:value-type="string">
            <text:p>01/06/2021</text:p>
          </table:table-cell>
          <table:table-cell office:value-type="string" calcext:value-type="string">
            <text:p>Piano Integrato Tematico ''PRO-SOL'' INTERREG V-A Francia-Italia - Servizio di formazione professionale per la qualifica di Operatore Socio-Sanitario (OSS) nell'ambito del progetto n. 4298 ''WE-PRO - ProssimitÃ '' - CUP J83D17001130007. Approvazione dell'Avviso pubblico/indagine di mercato per l'acquisizione di manifestazioni di interess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1100000337_1080.pdf</text:p>
          </table:table-cell>
          <table:table-cell office:value-type="string" calcext:value-type="string">
            <text:p>2021-A11000-337-AD</text:p>
          </table:table-cell>
          <table:table-cell office:value-type="string" calcext:value-type="string">
            <text:p>A1103A</text:p>
          </table:table-cell>
          <table:table-cell office:value-type="string" calcext:value-type="string">
            <text:p>01/06/2021</text:p>
          </table:table-cell>
          <table:table-cell office:value-type="string" calcext:value-type="string">
            <text:p>Integrazione ed aggiornamento Allegato B della determinazione dirigenziale DD 755/A1103A/202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3/attach/dda2000000126_10700.pdf</text:p>
          </table:table-cell>
          <table:table-cell office:value-type="string" calcext:value-type="string">
            <text:p>2021-A2000A-126-AD</text:p>
          </table:table-cell>
          <table:table-cell office:value-type="string" calcext:value-type="string">
            <text:p>A2006B</text:p>
          </table:table-cell>
          <table:table-cell office:value-type="string" calcext:value-type="string">
            <text:p>31/05/2021</text:p>
          </table:table-cell>
          <table:table-cell office:value-type="string" calcext:value-type="string">
            <text:p>Museo Regionale di Scienze Naturali. Fornitura di 20 monografie a tema scientifico. Affidamento diretto ai sensi art. 1 comma 2 lett. a) del D. L. 76/2020, convertito in Legge 11 settembre 2020 n. 120, fuori dal Mercato Elettronico per le P.A. alla Libreria CELDES s.r.l. di Roma. CIG ZEC31C7A29. Impegno di spesa di Euro 1.572,10, IVA esente. Capitolo 11105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1800001504_10500.pdf</text:p>
          </table:table-cell>
          <table:table-cell office:value-type="string" calcext:value-type="string">
            <text:p>2021-A1800A-1504-AD</text:p>
          </table:table-cell>
          <table:table-cell office:value-type="string" calcext:value-type="string">
            <text:p>A1809B</text:p>
          </table:table-cell>
          <table:table-cell office:value-type="string" calcext:value-type="string">
            <text:p>31/05/2021</text:p>
          </table:table-cell>
          <table:table-cell office:value-type="string" calcext:value-type="string">
            <text:p>Programma di azione della MobilitÃ  Ciclabile Metropolitana. Affidamento del servizio di assistenza tecnico specialistica di supporto ad ATI DECISIO B.V.- SERTEC Srl - CITEC ITALIA S.r.l. Impegno di spesa di complessivi euro 158.644,80 sul cap. 114180/2021. Riduzione di prenotazione ed economia di spesa. CUP J42H18000650001 - CIG 845746374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1500000280_10200.pdf</text:p>
          </table:table-cell>
          <table:table-cell office:value-type="string" calcext:value-type="string">
            <text:p>2021-A1500A-280-AD</text:p>
          </table:table-cell>
          <table:table-cell/>
          <table:table-cell office:value-type="string" calcext:value-type="string">
            <text:p>31/05/2021</text:p>
          </table:table-cell>
          <table:table-cell office:value-type="string" calcext:value-type="string">
            <text:p>Fornitura e manutenzione di nÂ° 8 macchine bollatrici modello T2E comprese di punzoni. Procedura di acquisizione sottosoglia ai sensi dell'art. 1 co. 2 lett. a) l. 120/2020 tramite Ordine Diretto su MePA (CIG Z3E3154FDE). Determinazione a contrarre e contestuale affidamento.Â Â Â Â Â Â Â Â Â Â Â Â Â Â Â Â Â Â Â Â Â Â Â Â Â Â Â Â Â Â Â Â Â Â Â Â Â Â Â Â Â Â Â Â Â Â Â Â Â Â Â Â Â Â Â Â Â Â Â Â Â Â Â Â Â Â Â Â Â Â Â Â Â Â Â Â Â Â Â Â Â Â Â Â Â Â Â Â Â Â Â Â Â Â Â Â Â Â Â Â Â Â Â Â Â Â Â Â Â Â Â Â Â Â  Impegni: euro 15.616,00 o.f.i s</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1100000334_1080.pdf</text:p>
          </table:table-cell>
          <table:table-cell office:value-type="string" calcext:value-type="string">
            <text:p>2021-A11000-334-AD</text:p>
          </table:table-cell>
          <table:table-cell office:value-type="string" calcext:value-type="string">
            <text:p>A1112C</text:p>
          </table:table-cell>
          <table:table-cell office:value-type="string" calcext:value-type="string">
            <text:p>31/05/2021</text:p>
          </table:table-cell>
          <table:table-cell office:value-type="string" calcext:value-type="string">
            <text:p>Progettazione, Direzione lavori e Coordinamento Sicurezza in fase di progettazione ed esecuzione per gli interventi urgenti per la conservazione del bene di proprieta' regionale -manica ''d'' del borgo castello sito nel parco naturale la mandria -Â  Integrazione contrattuale a favore dell'ATI con mandatariaÂ ISOLARCHITETTI S.r.l (classe soggetto 02 SIA TORRE OROLOGIO). Impegno di Euro 27.406,08 (ofpi) Cap. 203905/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1100000333_1080.pdf</text:p>
          </table:table-cell>
          <table:table-cell office:value-type="string" calcext:value-type="string">
            <text:p>2021-A11000-333-AD</text:p>
          </table:table-cell>
          <table:table-cell office:value-type="string" calcext:value-type="string">
            <text:p>A1112C</text:p>
          </table:table-cell>
          <table:table-cell office:value-type="string" calcext:value-type="string">
            <text:p>31/05/2021</text:p>
          </table:table-cell>
          <table:table-cell office:value-type="string" calcext:value-type="string">
            <text:p>Servizio ''Sicurezza sul lavoro - Responsabile del Servizio Di Prevenzione e Protezione dai rischi - RSPP ''. Emergenza Coronavirus Covid-19 Proroga tecnica. Impegno di Euro 8.052,00 o.f.i. sul cap. 129937/21. SMARTCIG Z4C2D533A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1100000332_1080.pdf</text:p>
          </table:table-cell>
          <table:table-cell office:value-type="string" calcext:value-type="string">
            <text:p>2021-A11000-332-AD</text:p>
          </table:table-cell>
          <table:table-cell office:value-type="string" calcext:value-type="string">
            <text:p>A1112C</text:p>
          </table:table-cell>
          <table:table-cell office:value-type="string" calcext:value-type="string">
            <text:p>31/05/2021</text:p>
          </table:table-cell>
          <table:table-cell office:value-type="string" calcext:value-type="string">
            <text:p>Lavori manutenzione straordinaria del terrazzo dell'immobile denominato ''Chalet della Luna di proprietÃ  regionale sito in Claviere (TO). Affidamento a GAMMA COVER s.r.l (Cod. Ben. 368793). SMARTCIG Z3331B02C8 Impegno di Euro Â¿ 26.966,27 o.f.i. sul capitolo 203903/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1100000328_1080.pdf</text:p>
          </table:table-cell>
          <table:table-cell office:value-type="string" calcext:value-type="string">
            <text:p>2021-A11000-328-AD</text:p>
          </table:table-cell>
          <table:table-cell office:value-type="string" calcext:value-type="string">
            <text:p>A1111C</text:p>
          </table:table-cell>
          <table:table-cell office:value-type="string" calcext:value-type="string">
            <text:p>28/05/2021</text:p>
          </table:table-cell>
          <table:table-cell office:value-type="string" calcext:value-type="string">
            <text:p>Fornitura di energia elettrica e gas naturale presso la sede di Saluzzo (CN) della Regione Piemonte. Stipula contratti per voltura contatori ed impegni di spesa di Euro 1.000,00 o.f.i. per il gas (Smart Cig Z3C31D255E) e di Euro 1.000,00 o.f.i. per l'energia elettrica (Smart Cig Z7231D2537) sul cap. 122350 del bilancio finanziario gestionale 2021/2023 annualitÃ  2021 in favore di Network Green S.p.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1000000323_1070.pdf</text:p>
          </table:table-cell>
          <table:table-cell office:value-type="string" calcext:value-type="string">
            <text:p>2021-A1000A-323-AD</text:p>
          </table:table-cell>
          <table:table-cell office:value-type="string" calcext:value-type="string">
            <text:p>A1017A</text:p>
          </table:table-cell>
          <table:table-cell office:value-type="string" calcext:value-type="string">
            <text:p>31/05/2021</text:p>
          </table:table-cell>
          <table:table-cell office:value-type="string" calcext:value-type="string">
            <text:p>Rettifica D.D. 502/A1017A/2020 del 5 novembre 2020 per mero errore materiale. Movimento contabile tecnico di integr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3/attach/dda1000000306_1070.pdf</text:p>
          </table:table-cell>
          <table:table-cell office:value-type="string" calcext:value-type="string">
            <text:p>2021-A1000A-306-AD</text:p>
          </table:table-cell>
          <table:table-cell office:value-type="string" calcext:value-type="string">
            <text:p>A1006D</text:p>
          </table:table-cell>
          <table:table-cell office:value-type="string" calcext:value-type="string">
            <text:p>28/05/2021</text:p>
          </table:table-cell>
          <table:table-cell office:value-type="string" calcext:value-type="string">
            <text:p>Formazione a domanda individuale del personale dipendente della Regione Piemonte. SpesaÂ di euro 1.132,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3/attach/dda2100000096_10800.pdf</text:p>
          </table:table-cell>
          <table:table-cell office:value-type="string" calcext:value-type="string">
            <text:p>2021-A21000-96-AD</text:p>
          </table:table-cell>
          <table:table-cell office:value-type="string" calcext:value-type="string">
            <text:p>A2102A</text:p>
          </table:table-cell>
          <table:table-cell office:value-type="string" calcext:value-type="string">
            <text:p>27/05/2021</text:p>
          </table:table-cell>
          <table:table-cell office:value-type="string" calcext:value-type="string">
            <text:p>Parziale rettifica della determinazione dirigenziale 248/2020: Acquisizione di n. 1 abbonamento digitale annuale a ''CRONACAQUI'' - Rettifica codice beneficiario. Affidamento diretto sottosoglia ai sensi dell'art. 36, comma 2, lett. a) del D.Lgs. 50/2016 a EDITORIALE ARGO SRL. Impegno della spesa complessiva di Euro 115,00 IVA inclusa sul capitolo 132752 del Bilancio Finanziario gestionale 2020/2022 - AnnualitÃ  202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3/attach/dda2100000095_10800.pdf</text:p>
          </table:table-cell>
          <table:table-cell office:value-type="string" calcext:value-type="string">
            <text:p>2021-A21000-95-AD</text:p>
          </table:table-cell>
          <table:table-cell office:value-type="string" calcext:value-type="string">
            <text:p>A2102A</text:p>
          </table:table-cell>
          <table:table-cell office:value-type="string" calcext:value-type="string">
            <text:p>27/05/2021</text:p>
          </table:table-cell>
          <table:table-cell office:value-type="string" calcext:value-type="string">
            <text:p>DD 76/2021. Determina a contrarre per procedura negoziata a seguito di manifestazione di interesse per l'acquisizione di servizi videogiornalistici sulle attivitÃ  della Regione Piemonte. Approvazione Lettera di invito e Capitolato tecnico. Integrazione delle prenotazioni di spesa n. 1191/2022 e 190/2023 di 6.600,00 euro, di cui 3.300,00 euro sul cap. 113168/2022 e 3.300,00 euro sul cap. 113168/2023 - CIG 87696700A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1700000461_10400.pdf</text:p>
          </table:table-cell>
          <table:table-cell office:value-type="string" calcext:value-type="string">
            <text:p>2021-A1700A-461-AD</text:p>
          </table:table-cell>
          <table:table-cell office:value-type="string" calcext:value-type="string">
            <text:p>A1703B</text:p>
          </table:table-cell>
          <table:table-cell office:value-type="string" calcext:value-type="string">
            <text:p>27/05/2021</text:p>
          </table:table-cell>
          <table:table-cell office:value-type="string" calcext:value-type="string">
            <text:p>Reg. UE n. 652/14. Spese per l'acquisto di un lettore per piastre Elisa Mod. Absorbance 96 per i laboratorio fitosanitario. Procedura di acquisizione mediante trattativa diretta, ai sensi dell'art. 36 comma 2 lett. a) e comma 6 del D.Lgs 50/16 con utilizzo del Mepa. Determinazione a contrarre e di affidamento. CIG: Z0F31B749E - CUP : J69J21003080006. Impegno di euro 5.490,00 sul capitolo di spesa 212414/2021. Accert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1700000459_10400.pdf</text:p>
          </table:table-cell>
          <table:table-cell office:value-type="string" calcext:value-type="string">
            <text:p>2021-A1700A-459-AD</text:p>
          </table:table-cell>
          <table:table-cell office:value-type="string" calcext:value-type="string">
            <text:p>A1703B</text:p>
          </table:table-cell>
          <table:table-cell office:value-type="string" calcext:value-type="string">
            <text:p>27/05/2021</text:p>
          </table:table-cell>
          <table:table-cell office:value-type="string" calcext:value-type="string">
            <text:p>REG.UE 652/2014, D.LGS. 19/2021. Fornitura di attrezzature specialistiche per Treeclimber per l'abbattimento delle piante nelle aree focolaio interessate dall'organismo nocivo di quarantena Anoplophora glabripennis. Procedura di acquisizione mediante trattativa diretta, ai sensi dell'art. 36 comma 2 lett. a) e comma 6 del D.Lgs 50/16, con utilizzo del Mepa. Determinazione a contrarre e di affidamento. CIG:Z5831A913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1700000458_10400.pdf</text:p>
          </table:table-cell>
          <table:table-cell office:value-type="string" calcext:value-type="string">
            <text:p>2021-A1700A-458-AD</text:p>
          </table:table-cell>
          <table:table-cell office:value-type="string" calcext:value-type="string">
            <text:p>A1703B</text:p>
          </table:table-cell>
          <table:table-cell office:value-type="string" calcext:value-type="string">
            <text:p>27/05/2021</text:p>
          </table:table-cell>
          <table:table-cell office:value-type="string" calcext:value-type="string">
            <text:p>L.R. 63/1978, L.R. 1/2019. Servizio di indagini ufficiali inerenti Xylella fastidiosa, Bactrocera dorsalis, Anastrepha ludens, Conotrachelus nenuphar, Rhagoletis pomonella, Aromia bungii, Tomato brown rugose fruit virus, Anthonomus eugenii, Anthonomus quadrigibbus e Bactrocera zonata sul territorio piemontese per l'anno 2021. Procedura di acquisizione ai sensi dell'art 36 com. 2 lett .b) e com 6 del d.lgs 50/2016 e s</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3/attach/dda1500000275_10200.pdf</text:p>
          </table:table-cell>
          <table:table-cell office:value-type="string" calcext:value-type="string">
            <text:p>2021-A1500A-275-AD</text:p>
          </table:table-cell>
          <table:table-cell/>
          <table:table-cell office:value-type="string" calcext:value-type="string">
            <text:p>27/05/2021</text:p>
          </table:table-cell>
          <table:table-cell office:value-type="string" calcext:value-type="string">
            <text:p>Servizio di ''Pianificazione digital per l'Evento ITS ON TOUR e per la Campagna Apprendistato''. Procedura di acquisizione sottosoglia ai sensi dell'art. 1 co. 2 lett. a) l. 120/2020 tramite Trattativa diretta su MePA (CIG Z0431B1B5FÂ  - CUPÂ  J19J21004100009). Determinazione a contrarre e contestuale affidamento diretto. Â Accertamento e impegno di euro 36.417,00 o.f.i. sul cap. 141832 del bilancio di previsione finanz</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3/attach/dda1410000793_10100.pdf</text:p>
          </table:table-cell>
          <table:table-cell office:value-type="string" calcext:value-type="string">
            <text:p>2021-A1400A-793-AD</text:p>
          </table:table-cell>
          <table:table-cell office:value-type="string" calcext:value-type="string">
            <text:p>A1419A</text:p>
          </table:table-cell>
          <table:table-cell office:value-type="string" calcext:value-type="string">
            <text:p>28/05/2021</text:p>
          </table:table-cell>
          <table:table-cell office:value-type="string" calcext:value-type="string">
            <text:p>Approvazione Avviso per la costituzione di un Elenco di operatori economici per l'affidamento di servizi attinenti alle attivitÃ  di traduzione per le procedure di adozione internazionale in carico al Servizio regionale per le adozioni internazionali per la Romani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1000000321_1070.pdf</text:p>
          </table:table-cell>
          <table:table-cell office:value-type="string" calcext:value-type="string">
            <text:p>2021-A1000A-321-AD</text:p>
          </table:table-cell>
          <table:table-cell office:value-type="string" calcext:value-type="string">
            <text:p>A1012A</text:p>
          </table:table-cell>
          <table:table-cell office:value-type="string" calcext:value-type="string">
            <text:p>28/05/2021</text:p>
          </table:table-cell>
          <table:table-cell office:value-type="string" calcext:value-type="string">
            <text:p>Determinazione a contrarre per l'affidamento diretto, ai sensi dell'art. 36, comma 2, lett. a) del d.lgs. 50/2016 e dell'art. 1, comma 2, lett. a) del d.l. n. 76/2020 (L. 120/2020), del servizio di realizzazione e messa a disposizione di un software per la gestione dei contratti informatici e il repertorio digitale delle scritture private della Regione Piemonte - CIG. 87465590D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3/attach/dda1000000308_1070.pdf</text:p>
          </table:table-cell>
          <table:table-cell office:value-type="string" calcext:value-type="string">
            <text:p>2021-A1000A-308-AD</text:p>
          </table:table-cell>
          <table:table-cell office:value-type="string" calcext:value-type="string">
            <text:p>A1015A</text:p>
          </table:table-cell>
          <table:table-cell office:value-type="string" calcext:value-type="string">
            <text:p>28/05/2021</text:p>
          </table:table-cell>
          <table:table-cell office:value-type="string" calcext:value-type="string">
            <text:p>Determinazione a contrarre. Procedura negoziata sotto soglia tramite ''RdO aperta n. 2805036'' sul MePA - Mercato elettronico della Pubblica Amministrazione, ai sensi dell'art. 36 comma 2, lett. b) e comma 6 del D.Lgs. 50/2016 e s.m.i., per il servizio di movimentazione di materiale di archivio. Importo complessivo presunto di spesa pari a Euro 148.840,00 sul capitolo 131235/2021-2022-2023 e impegno di Euro 30,00 sul</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3/attach/dda1000000307_1070.pdf</text:p>
          </table:table-cell>
          <table:table-cell office:value-type="string" calcext:value-type="string">
            <text:p>2021-A1000A-307-AD</text:p>
          </table:table-cell>
          <table:table-cell office:value-type="string" calcext:value-type="string">
            <text:p>A1013B</text:p>
          </table:table-cell>
          <table:table-cell office:value-type="string" calcext:value-type="string">
            <text:p>28/05/2021</text:p>
          </table:table-cell>
          <table:table-cell office:value-type="string" calcext:value-type="string">
            <text:p>Â Impegno di spesa complessivo per euro 20.000,00 (o.f.i) a favore della Azolver Italia SRL. - (CIG ZE33184A0B) . Ricarica del conto di credito abbinato alla macchina affrancatrice in dotazione all'ufficio Posta della Regione Piemonte Torino, via Pisano n. 6Â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3/attach/dda1000000305_1070.pdf</text:p>
          </table:table-cell>
          <table:table-cell office:value-type="string" calcext:value-type="string">
            <text:p>2021-A1000A-305-AD</text:p>
          </table:table-cell>
          <table:table-cell office:value-type="string" calcext:value-type="string">
            <text:p>A1013B</text:p>
          </table:table-cell>
          <table:table-cell office:value-type="string" calcext:value-type="string">
            <text:p>27/05/2021</text:p>
          </table:table-cell>
          <table:table-cell office:value-type="string" calcext:value-type="string">
            <text:p>determina a contrarre con affidamento diretto per l'acquisizione del servizio di autolavaggio ai sensi dell'art. 1 commi 2,3,4 della Legge 11 settembre 2020 n. 120 (Conversione in legge, con modificazioni, del decreto-legge 16 luglio 2020, n. 76) Impegno di spesa complessivo per euro 18.478,43 di cui euro 4.399,63 sul capitolo 136030/2021, euro 7.039,40 sul capitolo 136030/2022 e euro 7.039,40 136030/2023 - CIG: Z74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3/attach/dda2100000085_10800.pdf</text:p>
          </table:table-cell>
          <table:table-cell office:value-type="string" calcext:value-type="string">
            <text:p>2021-A21000-85-AD</text:p>
          </table:table-cell>
          <table:table-cell office:value-type="string" calcext:value-type="string">
            <text:p>A2102A</text:p>
          </table:table-cell>
          <table:table-cell office:value-type="string" calcext:value-type="string">
            <text:p>17/05/2021</text:p>
          </table:table-cell>
          <table:table-cell office:value-type="string" calcext:value-type="string">
            <text:p>POR FESR Piemonte 2014-2020 - valorizzazione del sistema dell'Innovazione e dellaÂ Ricerca (IR) in Piemonte (CUP J69G20000380006) - acquisizione dei servizi per la realizzazione e per la comunicazione integrata dell'iniziativaÂ ''IR20'', ai sensi dell'art. 36 del D.Lgs. 50/2016 s.m.i..- operatori economici e CIG vari. Impegno della spesa di euro 54.033,00Â sul BilancioÂ regionale, annualitÃ  2021, capp. var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3/attach/dda1700000460_10400.pdf</text:p>
          </table:table-cell>
          <table:table-cell office:value-type="string" calcext:value-type="string">
            <text:p>2021-A1700A-460-AD</text:p>
          </table:table-cell>
          <table:table-cell/>
          <table:table-cell office:value-type="string" calcext:value-type="string">
            <text:p>27/05/2021</text:p>
          </table:table-cell>
          <table:table-cell office:value-type="string" calcext:value-type="string">
            <text:p>L.R. 1/2019. Oneri per il funzionamento del SIAP. Affidamento al CSI Piemonte delle attivitÃ  previste nella PTE d'Iniziativa nelle schede tecniche d'intervento AGR_1_001_08_1, AGR_1_001_10_1 e AGR_1_001_11_1. Approvazione disciplinari d'incaric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1010000301_1070.pdf</text:p>
          </table:table-cell>
          <table:table-cell office:value-type="string" calcext:value-type="string">
            <text:p>2021-A1000A-301-AD</text:p>
          </table:table-cell>
          <table:table-cell office:value-type="string" calcext:value-type="string">
            <text:p>A1017A</text:p>
          </table:table-cell>
          <table:table-cell office:value-type="string" calcext:value-type="string">
            <text:p>27/05/2021</text:p>
          </table:table-cell>
          <table:table-cell office:value-type="string" calcext:value-type="string">
            <text:p>Acquisizione del servizio di supporto ai controlli di 2Â° livello per il rilascio della dichiarazione di validitÃ  degli interventi finanziati dal Fondo di SolidarietÃ  dell'Unione Europea alla Regione Piemonte per l'alluvione ottobre-novembre 2019, mediante affidamento diretto ai sensi dell'art 1 comma 2 lett a) del DL n. 76/2020 conv. in L. n 120/2020 - RDO n. 2787658 - Determina a contrarre e affidamento- Impegno di</text:p>
          </table:table-cell>
        </table:table-row>
        <table:table-row table:style-name="ro1">
          <table:table-cell office:value-type="float" office:value="2021" calcext:value-type="float">
            <text:p>2021</text:p>
          </table:table-cell>
          <table:table-cell/>
          <table:table-cell office:value-type="string" calcext:value-type="string">
            <text:p>2021-A1000A-299-AD</text:p>
          </table:table-cell>
          <table:table-cell/>
          <table:table-cell office:value-type="string" calcext:value-type="string">
            <text:p>27/05/2021</text:p>
          </table:table-cell>
          <table:table-cell office:value-type="string" calcext:value-type="string">
            <text:p>Autorizzazione allo svolgimento della Manifestazione Ciclistica 104Â° Giro d'Italia - 20^ Tappa Verbania - Valle Spluga - Alpe Motta del 29Â  maggio 2021.Â  Â Â Â Â Â Â Â Â Â Â Â Â Â Â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1800001426_10500.pdf</text:p>
          </table:table-cell>
          <table:table-cell office:value-type="string" calcext:value-type="string">
            <text:p>2021-A1800A-1426-AD</text:p>
          </table:table-cell>
          <table:table-cell office:value-type="string" calcext:value-type="string">
            <text:p>A1801B</text:p>
          </table:table-cell>
          <table:table-cell office:value-type="string" calcext:value-type="string">
            <text:p>25/05/2021</text:p>
          </table:table-cell>
          <table:table-cell office:value-type="string" calcext:value-type="string">
            <text:p>Acquisizione corsi di aggiornamento per operai forestali assunti dalla Regione Piemonte - aggiornamento per addetti e per preposti all'impiego di sistemi di accesso e di posizionamento mediante funi (art. 116 D.Lgs. n. 81/2008, Allegato XXI del D.Lgs. n. 81/2008 e ss.mm.ii.) modulo A - Procedura di acquisizione mediante selezione prevista dall'art. 36, comma 2, lettera b) del D.Lgs. n. 50/2016 con l'utilizzo del Mer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1700000449_10400.pdf</text:p>
          </table:table-cell>
          <table:table-cell office:value-type="string" calcext:value-type="string">
            <text:p>2021-A1700A-449-AD</text:p>
          </table:table-cell>
          <table:table-cell/>
          <table:table-cell office:value-type="string" calcext:value-type="string">
            <text:p>26/05/2021</text:p>
          </table:table-cell>
          <table:table-cell office:value-type="string" calcext:value-type="string">
            <text:p>L.R. 1/2019. Oneri per il funzionamento del SIAP. Affidamento al CSI Piemonte delle attivitÃ  previste nella PTE d'Iniziativa nella scheda tecnica d'intervento AGR_1_001_07_1. Approvazione disciplinare d'incaric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1700000448_10400.pdf</text:p>
          </table:table-cell>
          <table:table-cell office:value-type="string" calcext:value-type="string">
            <text:p>2021-A1700A-448-AD</text:p>
          </table:table-cell>
          <table:table-cell/>
          <table:table-cell office:value-type="string" calcext:value-type="string">
            <text:p>26/05/2021</text:p>
          </table:table-cell>
          <table:table-cell office:value-type="string" calcext:value-type="string">
            <text:p>L.R. 1/2019. Oneri per il funzionamento del SIAP. Affidamento al CSI Piemonte delle attivitÃ  previste nella PTE d'Iniziativa nella scheda tecnica d'intervento AGR_1_001_05_1_Prodotto 4. Approvazione disciplinare d'incaric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610000329_10300.pdf</text:p>
          </table:table-cell>
          <table:table-cell office:value-type="string" calcext:value-type="string">
            <text:p>2021-A1600A-329-AD</text:p>
          </table:table-cell>
          <table:table-cell office:value-type="string" calcext:value-type="string">
            <text:p>A1612B</text:p>
          </table:table-cell>
          <table:table-cell office:value-type="string" calcext:value-type="string">
            <text:p>25/05/2021</text:p>
          </table:table-cell>
          <table:table-cell office:value-type="string" calcext:value-type="string">
            <text:p>Progetto regionale contro lo spreco alimentare ''Una Buona Occasione...verso la sostenibilitÃ '' finanziato con Programma MI.S.E. MAP 8 - Int. n. 2. (D.G.R. n. 11-397 del 18 Ottobre 2019); aggiudicazione alla ditta Pensativa Sas del servizio per la realizzazione dei servizi necessari all'implementazione della piattaforma web e dell'applicazione esistente ai sensi dell'art. 1 del D.L. n. 76/2020; CUP: J69J1900043000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3/attach/dda1400000774_10100.pdf</text:p>
          </table:table-cell>
          <table:table-cell office:value-type="string" calcext:value-type="string">
            <text:p>2021-A1400A-774-AD</text:p>
          </table:table-cell>
          <table:table-cell office:value-type="string" calcext:value-type="string">
            <text:p>A1419A</text:p>
          </table:table-cell>
          <table:table-cell office:value-type="string" calcext:value-type="string">
            <text:p>26/05/2021</text:p>
          </table:table-cell>
          <table:table-cell office:value-type="string" calcext:value-type="string">
            <text:p>Approvazione dell'integrazione alla CTE 2021 Welfare per assistenza all'avvio RUNTS'' - DD n. 1805, del 24/12/2020 riduzione della prenotazione n. 3328/2021 ed impegno di Â¿ 37.941,04 (IVA esente) sul capitolo di spesa statale 135062 del bilancio finanziario gestionale 2021-2023, annualitÃ  2021, a favore del CSI Piemon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3/attach/dda1400000769_10100.pdf</text:p>
          </table:table-cell>
          <table:table-cell office:value-type="string" calcext:value-type="string">
            <text:p>2021-A1400A-769-AD</text:p>
          </table:table-cell>
          <table:table-cell office:value-type="string" calcext:value-type="string">
            <text:p>A1419A</text:p>
          </table:table-cell>
          <table:table-cell office:value-type="string" calcext:value-type="string">
            <text:p>26/05/2021</text:p>
          </table:table-cell>
          <table:table-cell office:value-type="string" calcext:value-type="string">
            <text:p>adempimenti connessi alla D.G.R. n. 55-8964 del 16/05/2019 - approvazione schema di accordo tra la Regione Piemonte e la Korea Welfare Services inc. sugli aspetti tecnici delle procedure di adozione internazionale con la Corea del Sud - 2021/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4/attach/dda1100000326_1080.pdf</text:p>
          </table:table-cell>
          <table:table-cell office:value-type="string" calcext:value-type="string">
            <text:p>2021-A11000-326-AD</text:p>
          </table:table-cell>
          <table:table-cell office:value-type="string" calcext:value-type="string">
            <text:p>A1112C</text:p>
          </table:table-cell>
          <table:table-cell office:value-type="string" calcext:value-type="string">
            <text:p>26/05/2021</text:p>
          </table:table-cell>
          <table:table-cell office:value-type="string" calcext:value-type="string">
            <text:p>Servizio ''Triage sanitario Covid-19 per il personale della Regione Piemonte'' Emergenza Coronavirus Covid-19. Nuovo termine contrattuale. CIG 85190763E9</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3/attach/dda1800001414_10500.pdf</text:p>
          </table:table-cell>
          <table:table-cell office:value-type="string" calcext:value-type="string">
            <text:p>2021-A1800A-1414-AD</text:p>
          </table:table-cell>
          <table:table-cell office:value-type="string" calcext:value-type="string">
            <text:p>A1820C</text:p>
          </table:table-cell>
          <table:table-cell office:value-type="string" calcext:value-type="string">
            <text:p>25/05/2021</text:p>
          </table:table-cell>
          <table:table-cell office:value-type="string" calcext:value-type="string">
            <text:p>Affidamento del servizio per la verifica periodica dell'impianto elettrico di messa a terra ai sensi del D.P.R. 462/01 presso l'immobile regionale La Crosa in comune di Varallo (VC). Procedura di acquisizione sottosoglia ai sensi dell'art. 36 c. 2 lettera a) del D.lgs. 50/2016 fuori dal Mercato elettronico della P.A. Determinazione a contrarre e di affidamento. Codice Identificativo di Gara: Z0B31BF4F6. Spesa di Eur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3/attach/dda1100000318_1080.pdf</text:p>
          </table:table-cell>
          <table:table-cell office:value-type="string" calcext:value-type="string">
            <text:p>2021-A11000-318-AD</text:p>
          </table:table-cell>
          <table:table-cell office:value-type="string" calcext:value-type="string">
            <text:p>A1103A</text:p>
          </table:table-cell>
          <table:table-cell office:value-type="string" calcext:value-type="string">
            <text:p>20/05/2021</text:p>
          </table:table-cell>
          <table:table-cell office:value-type="string" calcext:value-type="string">
            <text:p>Affidamento parziale al 75% dei servizi in continuitÃ  - Configurazione Tecnico Economica - CTE 2021 della Direzione Risorse finanziarie e Patrimonio - Settore Politiche Fiscali e Contenzioso Amministrativo. Impegno di spesa di Euro 1.733.905,19 (esente IVA) sul capitolo 134957 del bilancio della Regione per l'anno 2021, a favore del CSI-Piemon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820001368_10500.pdf</text:p>
          </table:table-cell>
          <table:table-cell office:value-type="string" calcext:value-type="string">
            <text:p>2021-A1800A-1368-AD</text:p>
          </table:table-cell>
          <table:table-cell office:value-type="string" calcext:value-type="string">
            <text:p>A1821A</text:p>
          </table:table-cell>
          <table:table-cell office:value-type="string" calcext:value-type="string">
            <text:p>20/05/2021</text:p>
          </table:table-cell>
          <table:table-cell office:value-type="string" calcext:value-type="string">
            <text:p>Servizio di facchinaggio e servizi connessi per i beni mobili di proprietÃ  della Regione Piemonte in stoccaggio presso il C.A.P.I. di Novi Ligure (AL). Procedura ai sensi dell'art. 1, c. 2 lett. a) del D.L. 76/2020, cosÃ¬ come convertito dalla L. 120/2020, con utilizzo del MePA. Determinazione a contrarre. Spesa presunta di Â¿ 48.678,00 o.f.i. con prenotazioni sui cap. 130330 e 136446 e impegno di Â¿ 30,00 sulÂ  cap. 13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700000435_10400.pdf</text:p>
          </table:table-cell>
          <table:table-cell office:value-type="string" calcext:value-type="string">
            <text:p>2021-A1700A-435-AD</text:p>
          </table:table-cell>
          <table:table-cell office:value-type="string" calcext:value-type="string">
            <text:p>A1705B</text:p>
          </table:table-cell>
          <table:table-cell office:value-type="string" calcext:value-type="string">
            <text:p>21/05/2021</text:p>
          </table:table-cell>
          <table:table-cell office:value-type="string" calcext:value-type="string">
            <text:p>Reg. UE 1303/2013, Reg. UE 808/2014. Oneri per l'assistenza tecnica al PSR 2014-2020. Integrazione Determinazione dirigenziale n. 961 del 23/12/2020. Affidamento diretto a Ires Piemonte delle attivitÃ  di valutazione del PSR 2014-2020 - periodo di estensione 2021-2022. Integrazione di euro 24.019,36 dell'impegno n. 3368/2021 sul capitolo di spesa 123842/2021 e di euro 49.449,04 dell'impegno n. 1008/2022 sul capitolo 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610000325_10300.pdf</text:p>
          </table:table-cell>
          <table:table-cell office:value-type="string" calcext:value-type="string">
            <text:p>2021-A1600A-325-AD</text:p>
          </table:table-cell>
          <table:table-cell office:value-type="string" calcext:value-type="string">
            <text:p>A1614A</text:p>
          </table:table-cell>
          <table:table-cell office:value-type="string" calcext:value-type="string">
            <text:p>24/05/2021</text:p>
          </table:table-cell>
          <table:table-cell office:value-type="string" calcext:value-type="string">
            <text:p>Progetto ''EVOFOREST'' - Interreg V-A Ita-Fra Alcotra 2014-2020 - Affidamento ex art. 192 del d.lgs. 50/2016 a IPLA SpA del servizio ''Supporto tecnico all'attuazione del progetto EVOFOREST''. Riduzione prenotazione di spesa e contestuale impegno delle risorse necessarie per complessivi 154.280,00 Â¿ (46.284,00 Â¿ nel 2021, 61.712,00 Â¿ nel 2022 e 46.284,00 Â¿ nel 2023). CUP J89J2000080000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610000323_10300.pdf</text:p>
          </table:table-cell>
          <table:table-cell office:value-type="string" calcext:value-type="string">
            <text:p>2021-A1600A-323-AD</text:p>
          </table:table-cell>
          <table:table-cell office:value-type="string" calcext:value-type="string">
            <text:p>A1615A</text:p>
          </table:table-cell>
          <table:table-cell office:value-type="string" calcext:value-type="string">
            <text:p>24/05/2021</text:p>
          </table:table-cell>
          <table:table-cell office:value-type="string" calcext:value-type="string">
            <text:p>''Programma Alcotra IT-FR 2014-2020 Pitem MITO. Acquisizione di un servizio di assistenza tecnica per la gestione del progetto n. 3962 PCC e del progetto n. 4836 Esperienze Outdoor. Procedura di acquisizione sottosoglia comunitaria ai sensi dell'art. 36 del D.lgs. 50/2016,c 2,lett.b sul Mercato elettronico della P.A. Spesa presunta di 105.458,64 CUP J89F18001120007- CUPJ89E19005040007 CIG 8464141E1A'' - Revoca ai sen</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3/attach/dda1500000260_10200.pdf</text:p>
          </table:table-cell>
          <table:table-cell office:value-type="string" calcext:value-type="string">
            <text:p>2021-A1500A-260-AD</text:p>
          </table:table-cell>
          <table:table-cell office:value-type="string" calcext:value-type="string">
            <text:p>A1501B</text:p>
          </table:table-cell>
          <table:table-cell office:value-type="string" calcext:value-type="string">
            <text:p>20/05/2021</text:p>
          </table:table-cell>
          <table:table-cell office:value-type="string" calcext:value-type="string">
            <text:p>POR 2014-2020 Asse V prioritÃ  X obiettivo specifico 15 azione 2.Â Â Affidamento al CSI Piemonte della fornitura dei servizi di sviluppo erogati in regime di esenzione IVA. Approvazione PTE di iniziativa ''6.15.3 - POR FSE: Sistema per la Gestione della formazione professionale e altre attivita' trasversali'' Intervento 4.2 e schema di disciplinare di incarico. Accertamento sul Cap. 28517 e Impegno sul Cap. 135187 di Eu</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2100000092_10800.pdf</text:p>
          </table:table-cell>
          <table:table-cell office:value-type="string" calcext:value-type="string">
            <text:p>2021-A21000-92-AD</text:p>
          </table:table-cell>
          <table:table-cell office:value-type="string" calcext:value-type="string">
            <text:p>A2102A</text:p>
          </table:table-cell>
          <table:table-cell office:value-type="string" calcext:value-type="string">
            <text:p>20/05/2021</text:p>
          </table:table-cell>
          <table:table-cell office:value-type="string" calcext:value-type="string">
            <text:p>Programma Interreg Alcotra 2014-2020, progetto RISK-COM, DD n.335 del 23/12/2019 ''Spese di trasferta'' modifica del beneficiario. Capitoli ed impegni vari. CUP J89F1800168000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2100000091_10800.pdf</text:p>
          </table:table-cell>
          <table:table-cell office:value-type="string" calcext:value-type="string">
            <text:p>2021-A21000-91-AD</text:p>
          </table:table-cell>
          <table:table-cell/>
          <table:table-cell office:value-type="string" calcext:value-type="string">
            <text:p>20/05/2021</text:p>
          </table:table-cell>
          <table:table-cell office:value-type="string" calcext:value-type="string">
            <text:p>D.G.R. n. 44-801 del 20 dicembre 2019 e D.G.R. n. 1- 2091 del 16 ottobre 2020. Partecipazione della Regione Piemonte alla organizzazione della XIX edizione del Congresso Mondiale ''Masters of Magic Convention World Tour - 2021'' in formato digitale. Impegno di spesa di Euro 70.030,00 di cui Euro 30.000,00 sul capitolo 140699/2021 (Missione 7, Programma 1) ed Euro 40.030,00 sul capitolo 127379/2021 (Missione 1, Progr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2000000120_10700.pdf</text:p>
          </table:table-cell>
          <table:table-cell office:value-type="string" calcext:value-type="string">
            <text:p>2021-A2000A-120-AD</text:p>
          </table:table-cell>
          <table:table-cell office:value-type="string" calcext:value-type="string">
            <text:p>A2008C</text:p>
          </table:table-cell>
          <table:table-cell office:value-type="string" calcext:value-type="string">
            <text:p>20/05/2021</text:p>
          </table:table-cell>
          <table:table-cell office:value-type="string" calcext:value-type="string">
            <text:p>Affidamento incarico tramite trattativa diretta su MePA alla societÃ  Francigena Service S.r.l. per la realizzazione di attivitÃ  e prodotti di comunicazione connessi all'evento ''Via Francigena Road to Rome 2021". Impegno di spesa di Â¿. 6.039,00 sul capitolo 140699/2021.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2000000118_10700.pdf</text:p>
          </table:table-cell>
          <table:table-cell office:value-type="string" calcext:value-type="string">
            <text:p>2021-A2000A-118-AD</text:p>
          </table:table-cell>
          <table:table-cell office:value-type="string" calcext:value-type="string">
            <text:p>A2008C</text:p>
          </table:table-cell>
          <table:table-cell office:value-type="string" calcext:value-type="string">
            <text:p>20/05/2021</text:p>
          </table:table-cell>
          <table:table-cell office:value-type="string" calcext:value-type="string">
            <text:p>Affidamento diretto alla societÃ ' in house DMO Piemonte s.c.r.l. per la realizzazione di attivitÃ  di promozione, accoglienza e informazione turistica per l'anno 2021. Impegno di spesa di euro 2.701.370,00 sul cap. 140699/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610000320_10300.pdf</text:p>
          </table:table-cell>
          <table:table-cell office:value-type="string" calcext:value-type="string">
            <text:p>2021-A1600A-320-AD</text:p>
          </table:table-cell>
          <table:table-cell office:value-type="string" calcext:value-type="string">
            <text:p>A1614A</text:p>
          </table:table-cell>
          <table:table-cell office:value-type="string" calcext:value-type="string">
            <text:p>21/05/2021</text:p>
          </table:table-cell>
          <table:table-cell office:value-type="string" calcext:value-type="string">
            <text:p>Â  PSR 014-2020 Oper.111-121-131. Svincolo e restituzione deposito cauzionale di complessivi Euro 5.897,31 a favore dell'UniversitÃ  degli Studi di Torino - DISAFA - Largo P. Braccini 2 - Grugliasco (TO) relativo all'affidamento del servizio ''Trasferimento di conoscenze ed azioni d'informazione in campo forestale'' - CUP.J19D16002660002Â  - CIG.684814540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420000748_10100.pdf</text:p>
          </table:table-cell>
          <table:table-cell office:value-type="string" calcext:value-type="string">
            <text:p>2021-A1400A-748-AD</text:p>
          </table:table-cell>
          <table:table-cell office:value-type="string" calcext:value-type="string">
            <text:p>A1421A</text:p>
          </table:table-cell>
          <table:table-cell office:value-type="string" calcext:value-type="string">
            <text:p>21/05/2021</text:p>
          </table:table-cell>
          <table:table-cell office:value-type="string" calcext:value-type="string">
            <text:p>P.O. ALCOTRA Italia-Francia 2014-2020 PITEM "PROSOL"- Progetto "WE-PRO ProssimitÃ '', (CUP J83D17001130007). Approvazione dello schema di convenzione per l'effettuazione delle attivitÃ  progettuali delegate al soggetto attuatore IRES Piemon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3/attach/dda1100000317_1080.pdf</text:p>
          </table:table-cell>
          <table:table-cell office:value-type="string" calcext:value-type="string">
            <text:p>2021-A11000-317-AD</text:p>
          </table:table-cell>
          <table:table-cell office:value-type="string" calcext:value-type="string">
            <text:p>A1111C</text:p>
          </table:table-cell>
          <table:table-cell office:value-type="string" calcext:value-type="string">
            <text:p>20/05/2021</text:p>
          </table:table-cell>
          <table:table-cell office:value-type="string" calcext:value-type="string">
            <text:p>D.D.n. 177 del 26.03.2021: adesione alla Convenzione Consip ''Gas Naturale 13 - Lotto 1''. Affidamento a Hera Comm (P.Iva 03819031208) ex art. 37 del D.Lgs. 50/2016. Rimodulazione impegni per complessivi Euro 850.000,00 o.f.c. sul Cap. 132350 del bilancio finanziario gestionale 2021-2023 CIG derivato: 867921285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110000313_1080.pdf</text:p>
          </table:table-cell>
          <table:table-cell office:value-type="string" calcext:value-type="string">
            <text:p>2021-A11000-313-AD</text:p>
          </table:table-cell>
          <table:table-cell office:value-type="string" calcext:value-type="string">
            <text:p>A1112C</text:p>
          </table:table-cell>
          <table:table-cell office:value-type="string" calcext:value-type="string">
            <text:p>19/05/2021</text:p>
          </table:table-cell>
          <table:table-cell office:value-type="string" calcext:value-type="string">
            <text:p>Servizio di vigilanza armata e televigilanza dell'immobile regionale sito in Torino - Piazza Castello 165. Riduzione impegno 1576/2021 assunto con determinazione A11-264/2020 e approvazione proroga tecnica (CIG 73035117EF) e impegno di Â¿ 57.000,00 sul cap. 136012/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2000000117_10700.pdf</text:p>
          </table:table-cell>
          <table:table-cell office:value-type="string" calcext:value-type="string">
            <text:p>2021-A2000A-117-AD</text:p>
          </table:table-cell>
          <table:table-cell office:value-type="string" calcext:value-type="string">
            <text:p>A2006B</text:p>
          </table:table-cell>
          <table:table-cell office:value-type="string" calcext:value-type="string">
            <text:p>20/05/2021</text:p>
          </table:table-cell>
          <table:table-cell office:value-type="string" calcext:value-type="string">
            <text:p>Museo Regionale di Scienze Naturali. Servizio di conduzione operativa attivitÃ  didattiche anni scolastici 2021-2022 e 2022-2023. Determinazione a contrarre per l'avvio di una procedura negoziata su piattaforma e-procurement SINTEL, preceduta da avviso di manifestazione di interesse. CIG: 8761080FEA. Prenotazione di spesa di Euro 15.250,00 (o.f.c.) sul capitolo 111158/2021, di Euro 61.000,00 (o.f.c.) sul capitolo 111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820001362_10500.pdf</text:p>
          </table:table-cell>
          <table:table-cell office:value-type="string" calcext:value-type="string">
            <text:p>2021-A1800A-1362-AD</text:p>
          </table:table-cell>
          <table:table-cell office:value-type="string" calcext:value-type="string">
            <text:p>A1821A</text:p>
          </table:table-cell>
          <table:table-cell office:value-type="string" calcext:value-type="string">
            <text:p>19/05/2021</text:p>
          </table:table-cell>
          <table:table-cell office:value-type="string" calcext:value-type="string">
            <text:p>Servizi in continuitÃ  di gestione per il Settore Protezione Civile. Approvazione della CTE 2021 e affidamento incarico ai sensi dell'art. 192 del d.lgs 50/2016 e s.m.i. per i servizi da svolgere fino al 31 dicembre 2021. Impegno di spesa di euro 289.974,27 esenti IVA sul cap. 135260/2021, a favore di CSI-Piemon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610000314_10300.pdf</text:p>
          </table:table-cell>
          <table:table-cell office:value-type="string" calcext:value-type="string">
            <text:p>2021-A1600A-314-AD</text:p>
          </table:table-cell>
          <table:table-cell office:value-type="string" calcext:value-type="string">
            <text:p>A1616A</text:p>
          </table:table-cell>
          <table:table-cell office:value-type="string" calcext:value-type="string">
            <text:p>19/05/2021</text:p>
          </table:table-cell>
          <table:table-cell office:value-type="string" calcext:value-type="string">
            <text:p>Servizio di controllo di primo livello (First Level Control) per il progetto europeo STEPPING PLUS, cofinanziato dal programma di Cooperazione Territoriale Europea Interreg MED. Procedura di acquisizione sottosoglia ai sensi dell'art. 36 del d.lgs. 50/2016 con utilizzo del MePA. Determinazione a contrarre spesa presunta di euro 2.500,00. Registrazioni contabili in entrata e prenotazione di impegni su capitoli vari d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110000310_1080.pdf</text:p>
          </table:table-cell>
          <table:table-cell office:value-type="string" calcext:value-type="string">
            <text:p>2021-A11000-310-AD</text:p>
          </table:table-cell>
          <table:table-cell office:value-type="string" calcext:value-type="string">
            <text:p>A1112C</text:p>
          </table:table-cell>
          <table:table-cell office:value-type="string" calcext:value-type="string">
            <text:p>18/05/2021</text:p>
          </table:table-cell>
          <table:table-cell office:value-type="string" calcext:value-type="string">
            <text:p>Acquisizione di fornitura di pattumiere a seguito dell'emergenza epidemiologica da COVID-2019. Procedura di acquisizione sottosoglia ai sensi degli artt. 36, c.2 lett.a) e 32 c.8 del D.lgs 50/2016 attraverso l'utilizzo delÂ  Mercato elettronico della P.A. Determinazione a contrarre e di affidamento. Spesa di Euro 1.428,84 o.f.i. sul cap. 113278/2021. SmartCIG Z8B3094089</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000000283_1070.pdf</text:p>
          </table:table-cell>
          <table:table-cell office:value-type="string" calcext:value-type="string">
            <text:p>2021-A1000A-283-AD</text:p>
          </table:table-cell>
          <table:table-cell office:value-type="string" calcext:value-type="string">
            <text:p>A1006D</text:p>
          </table:table-cell>
          <table:table-cell office:value-type="string" calcext:value-type="string">
            <text:p>20/05/2021</text:p>
          </table:table-cell>
          <table:table-cell office:value-type="string" calcext:value-type="string">
            <text:p>Approvazione della convenzione per la realizzazione di tirocini formativi e di orientamento tra l'UniversitÃ  degli Studi di Milano-Bicocca e la Regione Piemonte.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000000281_1070.pdf</text:p>
          </table:table-cell>
          <table:table-cell office:value-type="string" calcext:value-type="string">
            <text:p>2021-A1000A-281-AD</text:p>
          </table:table-cell>
          <table:table-cell office:value-type="string" calcext:value-type="string">
            <text:p>A1006D</text:p>
          </table:table-cell>
          <table:table-cell office:value-type="string" calcext:value-type="string">
            <text:p>20/05/2021</text:p>
          </table:table-cell>
          <table:table-cell office:value-type="string" calcext:value-type="string">
            <text:p>Formazione a domanda individuale del personale dipendente della Regione Piemonte. SpesaÂ di euro 1.350,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1410000734_10100.pdf</text:p>
          </table:table-cell>
          <table:table-cell office:value-type="string" calcext:value-type="string">
            <text:p>2021-A1400A-734-AD</text:p>
          </table:table-cell>
          <table:table-cell office:value-type="string" calcext:value-type="string">
            <text:p>A1419A</text:p>
          </table:table-cell>
          <table:table-cell office:value-type="string" calcext:value-type="string">
            <text:p>19/05/2021</text:p>
          </table:table-cell>
          <table:table-cell office:value-type="string" calcext:value-type="string">
            <text:p>''Servizio di traduzione dall'italiano all'inglese e dall'inglese all'italiano dei documenti riguardanti le procedure di adozione internazionale in carico al Servizio regionale per le adozioni internazionali per la Corea del Sud'' - CIG: 83375560DF. Approvazione addendum al contratto con l'affidatario Eurostreet societÃ  cooperativa (codice beneficiario 79405)</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110000307_1080.pdf</text:p>
          </table:table-cell>
          <table:table-cell office:value-type="string" calcext:value-type="string">
            <text:p>2021-A11000-307-AD</text:p>
          </table:table-cell>
          <table:table-cell office:value-type="string" calcext:value-type="string">
            <text:p>A1111C</text:p>
          </table:table-cell>
          <table:table-cell office:value-type="string" calcext:value-type="string">
            <text:p>18/05/2021</text:p>
          </table:table-cell>
          <table:table-cell office:value-type="string" calcext:value-type="string">
            <text:p>Adesione alla Convenzione SCR Piemonte s.r.l. per l'acquisto di carta riciclata ecologica e carta naturale ecologica ad uso delle fotocopiatrici installate presso le sedi regionali. Impegno di spesa in favore della Ditta Valsecchi Cancelleria S.r.l. di Euro 30.012,00 o.f.i. sul capitolo 109598/2021 e di Euro 9.988,00 sul capitolo 109598/2022 (CIG derivato 87517772DA per il Lotto 1 - CIG derivato per il Lotto 2 875205</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110000305_1080.pdf</text:p>
          </table:table-cell>
          <table:table-cell office:value-type="string" calcext:value-type="string">
            <text:p>2021-A11000-305-AD</text:p>
          </table:table-cell>
          <table:table-cell office:value-type="string" calcext:value-type="string">
            <text:p>A1112C</text:p>
          </table:table-cell>
          <table:table-cell office:value-type="string" calcext:value-type="string">
            <text:p>17/05/2021</text:p>
          </table:table-cell>
          <table:table-cell office:value-type="string" calcext:value-type="string">
            <text:p>Affidamento incarico professionale per la progettazione esecutiva e direzione lavori degli interventi urgenti di ripristino della copertura manica sud ovest di Cascina Vittoria in Druento.Â  Determinazione a contrarre ai sensi dell'art. 32, comma 2, secondo periodo D.lgs 50/2016 smi. SmartÂ  CIG ZD13199097 Impegno di Â¿ 8.255,86 (o.f.pi.) sul capitolo 203905/2021. (Cod. Ben. 24565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010000279_1070.pdf</text:p>
          </table:table-cell>
          <table:table-cell office:value-type="string" calcext:value-type="string">
            <text:p>2021-A1000A-279-AD</text:p>
          </table:table-cell>
          <table:table-cell office:value-type="string" calcext:value-type="string">
            <text:p>A1012A</text:p>
          </table:table-cell>
          <table:table-cell office:value-type="string" calcext:value-type="string">
            <text:p>19/05/2021</text:p>
          </table:table-cell>
          <table:table-cell office:value-type="string" calcext:value-type="string">
            <text:p>Procedura aperta telematicaÂ  ex artt. 58 e 60Â  D.Lgs. 50/2016, per l'affidamento del servizio finalizzato allo sviluppo di un modello formativo-organizzativo e alla modellizzazione dei processi per l'attivazione e la gestione degli Uffici di ProssimitÃ  nell'ambito delle risorse del PON GOVERNANCE 2014/2020. Aggiudicazione definitiva all'A.T.I. KPMG ADVISORY S.p.A. - MAAT S.r.l. - C.O. GRUPPO S.r.l., corrente in Milan</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000000277_1070.pdf</text:p>
          </table:table-cell>
          <table:table-cell office:value-type="string" calcext:value-type="string">
            <text:p>2021-A1000A-277-AD</text:p>
          </table:table-cell>
          <table:table-cell office:value-type="string" calcext:value-type="string">
            <text:p>A1006D</text:p>
          </table:table-cell>
          <table:table-cell office:value-type="string" calcext:value-type="string">
            <text:p>19/05/2021</text:p>
          </table:table-cell>
          <table:table-cell office:value-type="string" calcext:value-type="string">
            <text:p>Affidamento diretto ai sensi dell'art. 36 del D.Lgs. 50/2016 a favore della societÃ  Caldarini &amp; Associati del servizio di formazione denominato "I controlli relativi alla documentazione amministrativa e alle autocertificazioni dopo il DL ''Rilancio'' n. 34/2020 e il DL ''Semplificazioni'' n. 76/2020". Spesa complessiva di Euro 1572,00 (Capitolo 106601/2021). CIG Z4531AEA38</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000000268_1070.pdf</text:p>
          </table:table-cell>
          <table:table-cell office:value-type="string" calcext:value-type="string">
            <text:p>2021-A1000A-268-AD</text:p>
          </table:table-cell>
          <table:table-cell office:value-type="string" calcext:value-type="string">
            <text:p>A1006D</text:p>
          </table:table-cell>
          <table:table-cell office:value-type="string" calcext:value-type="string">
            <text:p>17/05/2021</text:p>
          </table:table-cell>
          <table:table-cell office:value-type="string" calcext:value-type="string">
            <text:p>Formazione a domanda individuale del personale dipendente della Regione Piemonte. SpesaÂ di euro 1.330,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600000310_10300.pdf</text:p>
          </table:table-cell>
          <table:table-cell office:value-type="string" calcext:value-type="string">
            <text:p>2021-A1600A-310-AD</text:p>
          </table:table-cell>
          <table:table-cell office:value-type="string" calcext:value-type="string">
            <text:p>A1602B</text:p>
          </table:table-cell>
          <table:table-cell office:value-type="string" calcext:value-type="string">
            <text:p>17/05/2021</text:p>
          </table:table-cell>
          <table:table-cell office:value-type="string" calcext:value-type="string">
            <text:p>Progetto LIFE15 IPE IT 013 - LIFE-IP PREPAIR. servizio di ''Organizzazione di corsi di formazione sul tema della mobilitÃ  elettrica rivolti ai mobility manager pubblici e privati sul territorio del bacino padano da svolgere negli anni 2021 e 2022''. Procedura selettiva ex art. 36, comma 2, lett. b) del d.lgs. 50/2016 e s.m.i. con utilizzo del MePA. Nomina della commissione giudicatrice. Spesa massima presunta di Â¿ 3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3/attach/dda2100000084_10800.pdf</text:p>
          </table:table-cell>
          <table:table-cell office:value-type="string" calcext:value-type="string">
            <text:p>2021-A21000-84-AD</text:p>
          </table:table-cell>
          <table:table-cell office:value-type="string" calcext:value-type="string">
            <text:p>A2102A</text:p>
          </table:table-cell>
          <table:table-cell office:value-type="string" calcext:value-type="string">
            <text:p>14/05/2021</text:p>
          </table:table-cell>
          <table:table-cell office:value-type="string" calcext:value-type="string">
            <text:p>Programma europeo DEAR - Progetto ''MINDCHANGERS - Regions and Youth forÂ Planet and People'' (CUP J69D20000530008) - servizi per la comunicazioneÂ integrata per il periodo 2021-2024 - aggiudicazione, ai sensi dell'art. 36 del D.Lgs. 50/2016 s.m.i., a seguito di RdO 2704668 sul MePA, all'operatore economicoÂ PLEIADIÂ INTERNATIONALÂ SRLÂ -Â CIG 852995558B - spesa di euro 96.314,12Â sul capitolo 113170 del Bilancio regional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1820001258_10500.pdf</text:p>
          </table:table-cell>
          <table:table-cell office:value-type="string" calcext:value-type="string">
            <text:p>2021-A1800A-1258-AD</text:p>
          </table:table-cell>
          <table:table-cell office:value-type="string" calcext:value-type="string">
            <text:p>A1821A</text:p>
          </table:table-cell>
          <table:table-cell office:value-type="string" calcext:value-type="string">
            <text:p>12/05/2021</text:p>
          </table:table-cell>
          <table:table-cell office:value-type="string" calcext:value-type="string">
            <text:p>Fornitura di gazebo pieghevoli leggeri e materiali di corredo per la Colonna Mobile regionale di Protezione Civile. Procedura di acquisizione sottosoglia ai sensi dell'art. 1 comma 2 lett. a) del D.L.76/2020 cosÃ¬ come modificato dalla Legge n. 120/2020. Determinazione a contrarre. Spesa di Euro 79.300,00 con prenotazione sul capitolo 111891/21 e impegno di Â¿ 30,00 sulÂ  cap. 111891/21 per ANAC. CIG 872919686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420000717_10100.pdf</text:p>
          </table:table-cell>
          <table:table-cell office:value-type="string" calcext:value-type="string">
            <text:p>2021-A1400A-717-AD</text:p>
          </table:table-cell>
          <table:table-cell office:value-type="string" calcext:value-type="string">
            <text:p>A1421A</text:p>
          </table:table-cell>
          <table:table-cell office:value-type="string" calcext:value-type="string">
            <text:p>17/05/2021</text:p>
          </table:table-cell>
          <table:table-cell office:value-type="string" calcext:value-type="string">
            <text:p>Servizi IT in continuitÃ  di gestione a favore dell'Ambito Welfare dei Settori A1418A - A1419A - A1421A per il periodo 1 gennaio - 31 dicembre 2021. Impegno di Euro 119.929,59 sul capitolo di spesa 135114 del bilancio finanziario gestionale 2021-2023, annualitÃ  2021, a favore di CSI-Piemon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100000303_1080.pdf</text:p>
          </table:table-cell>
          <table:table-cell office:value-type="string" calcext:value-type="string">
            <text:p>2021-A11000-303-AD</text:p>
          </table:table-cell>
          <table:table-cell office:value-type="string" calcext:value-type="string">
            <text:p>A1103A</text:p>
          </table:table-cell>
          <table:table-cell office:value-type="string" calcext:value-type="string">
            <text:p>17/05/2021</text:p>
          </table:table-cell>
          <table:table-cell office:value-type="string" calcext:value-type="string">
            <text:p>Procedura aperta ex art. 60 Dlgs.50/2016, per l'affidamento del servizio di stampa, imbustamento e postalizzazione della corrispondenza ordinaria della Direzione Risorse Finanziarie e Patrimonio - Settore Politiche Fiscali e Contenzioso Amministrativo. Impegno di spesa a favore dell' ATI POSTE ITALIANE SpA, DEFENDINI LOGISTICA Srl, POSTEL SpA pari ad euro 1.000.000,00 o.f.i. sul bilancio regionale 2021, ed euroÂ 275.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010000263_1070.pdf</text:p>
          </table:table-cell>
          <table:table-cell office:value-type="string" calcext:value-type="string">
            <text:p>2021-A1000A-263-AD</text:p>
          </table:table-cell>
          <table:table-cell office:value-type="string" calcext:value-type="string">
            <text:p>A1013B</text:p>
          </table:table-cell>
          <table:table-cell office:value-type="string" calcext:value-type="string">
            <text:p>14/05/2021</text:p>
          </table:table-cell>
          <table:table-cell office:value-type="string" calcext:value-type="string">
            <text:p>Definizione impegni giÃ  annotati sul sistema contabile - capitolo di spesa 112553, annualitÃ  2021 - 2022 - 2023. DD.DD n. 285 del 27/11/2018 - n. 8Â  del 3/1/2019 - n. 122Â  del 15/05/2019 - Servizio di noleggio a lungo termine di 50 autovetture. Adesione a Convenzione Consip ''Autoveicoli a noleggio 13 - Lotti 1 e 4 (CIGÂ  7742625845Â  e CIG 7742672F0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010000258_1070.pdf</text:p>
          </table:table-cell>
          <table:table-cell office:value-type="string" calcext:value-type="string">
            <text:p>2021-A1000A-258-AD</text:p>
          </table:table-cell>
          <table:table-cell office:value-type="string" calcext:value-type="string">
            <text:p>A1012A</text:p>
          </table:table-cell>
          <table:table-cell office:value-type="string" calcext:value-type="string">
            <text:p>12/05/2021</text:p>
          </table:table-cell>
          <table:table-cell office:value-type="string" calcext:value-type="string">
            <text:p>Procedura aperta ex art. 60 D.Lgs. 50/2016 per l'affidamento dei lavori di eliminazione dei vizi e non conformitÃ  delle lavorazioni eseguite in Cat. OS18 nel costruendo Nuovo Palazzo Unico della Regione Piemonte. Aggiudicazione definitiva alla SocietÃ  Paolo Beltrami Costruzioni S.p.A., corrente in Via IV Novembre, 72 - 26024 Paderno Ponchielli (CR). Pubblicazione dell'avviso di aggiudicazione. Impegno della somma d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1610000303_10300.pdf</text:p>
          </table:table-cell>
          <table:table-cell office:value-type="string" calcext:value-type="string">
            <text:p>2021-A1600A-303-AD</text:p>
          </table:table-cell>
          <table:table-cell office:value-type="string" calcext:value-type="string">
            <text:p>A1613B</text:p>
          </table:table-cell>
          <table:table-cell office:value-type="string" calcext:value-type="string">
            <text:p>14/05/2021</text:p>
          </table:table-cell>
          <table:table-cell office:value-type="string" calcext:value-type="string">
            <text:p>Affidamento parziale dei servizi in continuitÃ  - Configurazione Tecnico Economica - CTE 2021 della Direzione Ambiente Energia e Territorio per il periodo 1Â gennaio - 31 agosto 2021. Impegno di spesa di Euro 1.526.922,22 (esente IVA) sul capitolo 134951/2021 annualitÃ  2021 del bilancio gestionale finanziario 2021/2023, in favore del CSI Piemon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1420000711_10100.pdf</text:p>
          </table:table-cell>
          <table:table-cell office:value-type="string" calcext:value-type="string">
            <text:p>2021-A1400A-711-AD</text:p>
          </table:table-cell>
          <table:table-cell office:value-type="string" calcext:value-type="string">
            <text:p>A1420A</text:p>
          </table:table-cell>
          <table:table-cell office:value-type="string" calcext:value-type="string">
            <text:p>14/05/2021</text:p>
          </table:table-cell>
          <table:table-cell office:value-type="string" calcext:value-type="string">
            <text:p>Progetto ''L'Anello Forte 2 - rete antitratta del Piemonte e Valle d Aosta'' finanziato dal Dipartimento delle Pari OpportunitÃ  della Presidenza del Consiglio dei Ministri - CUP J69G19000030008. Proroga dell'affidamento in house providing a IRES Piemonte effettuato con dd.dd. nn. 489 del 19 aprile 2019 e 792 del 31.07.2020 e approvazione atto aggiuntivo alla Convenzione stipulata ai sensi della D.D. n. 674 del 15.05.</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010000262_1070.pdf</text:p>
          </table:table-cell>
          <table:table-cell office:value-type="string" calcext:value-type="string">
            <text:p>2021-A1000A-262-AD</text:p>
          </table:table-cell>
          <table:table-cell office:value-type="string" calcext:value-type="string">
            <text:p>A1013B</text:p>
          </table:table-cell>
          <table:table-cell office:value-type="string" calcext:value-type="string">
            <text:p>14/05/2021</text:p>
          </table:table-cell>
          <table:table-cell office:value-type="string" calcext:value-type="string">
            <text:p>determina a contrarre e affidamento diretto, tramine O.D.A su M.E.P.AÂ  per l'acquisizione del servizio di noleggio di una macchina affrancatrice dotata del sistema ''affrancaposta'' per la sede regionale di via Pisano 6 - Torino -Â Â  Impegno di spesa complessivo per euroÂ  6.506,60 (o.f.i)Â  di cui euro 2.957,55Â sul capitoloÂ  133535/2021 e euroÂ  3.549,05Â sul capitolo 133535/2022 - CIG ZE33184A0B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2100000081_10800.pdf</text:p>
          </table:table-cell>
          <table:table-cell office:value-type="string" calcext:value-type="string">
            <text:p>2021-A21000-81-AD</text:p>
          </table:table-cell>
          <table:table-cell office:value-type="string" calcext:value-type="string">
            <text:p>A2102A</text:p>
          </table:table-cell>
          <table:table-cell office:value-type="string" calcext:value-type="string">
            <text:p>11/05/2021</text:p>
          </table:table-cell>
          <table:table-cell office:value-type="string" calcext:value-type="string">
            <text:p>Acquisizione spazi pubblicitari istituzionali su testata periodica, ai sensi del D.Lgs 50/2016 s.m.i.. Affidamento incarico alla societÃ  Publimedia S.r.l.. Impegno di spesa complessivo di euro 8.347,85 o.f.i. sul capitolo 113168/2021 - CIG ZC530C790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1110000292_1080.pdf</text:p>
          </table:table-cell>
          <table:table-cell office:value-type="string" calcext:value-type="string">
            <text:p>2021-A11000-292-AD</text:p>
          </table:table-cell>
          <table:table-cell office:value-type="string" calcext:value-type="string">
            <text:p>A1112C</text:p>
          </table:table-cell>
          <table:table-cell office:value-type="string" calcext:value-type="string">
            <text:p>13/05/2021</text:p>
          </table:table-cell>
          <table:table-cell office:value-type="string" calcext:value-type="string">
            <text:p>Lavori sostituzione pareti mobili sede di Verbania. Affidamento a FAPAS S.p.a.(Cod. Ben. 368531). CIG 8630253612 - Impegno di Euro Â¿ 60.015,48 o.f.p.i. sul capitolo 129879/2021. Impegno di Euro 30,00 sul capitolo 144926/2021. ANAC (Cod. Ben. 29787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1110000289_1080.pdf</text:p>
          </table:table-cell>
          <table:table-cell office:value-type="string" calcext:value-type="string">
            <text:p>2021-A11000-289-AD</text:p>
          </table:table-cell>
          <table:table-cell office:value-type="string" calcext:value-type="string">
            <text:p>A1112C</text:p>
          </table:table-cell>
          <table:table-cell office:value-type="string" calcext:value-type="string">
            <text:p>13/05/2021</text:p>
          </table:table-cell>
          <table:table-cell office:value-type="string" calcext:value-type="string">
            <text:p>Integrazione affidamento incarico professionale per analisi strutturale, progettazione definitiva ed esecutiva, DL, CSP e CSE, relativamente ai lavori di ''Ricostruzione della tettoia del Podere San Umberto - Frazione di Stupinigi, Nichelino (TO)''. Impegno di Euro 1.493,40 o.f.i. sul capitolo 203905/2021. CIG 78652609DF.</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1110000288_1080.pdf</text:p>
          </table:table-cell>
          <table:table-cell office:value-type="string" calcext:value-type="string">
            <text:p>2021-A11000-288-AD</text:p>
          </table:table-cell>
          <table:table-cell office:value-type="string" calcext:value-type="string">
            <text:p>A1111C</text:p>
          </table:table-cell>
          <table:table-cell office:value-type="string" calcext:value-type="string">
            <text:p>12/05/2021</text:p>
          </table:table-cell>
          <table:table-cell office:value-type="string" calcext:value-type="string">
            <text:p>Servizio Assicurativo regionale: polizza assicurativa All Risks n. 13581403 - SACE BT SpA. Approvazione e regolazione premio 2019/2020 - carico contabile n. 7762177. Spesa di euro 2.475,63Â o.f.c. sul cap. di bilancio 134040/2021 del bilancio finanziario gestionale 2021/2023 a favore della societÃ  di brokeraggio Marsh S.p.A. (cod. ben. 769029).</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1110000287_1080.pdf</text:p>
          </table:table-cell>
          <table:table-cell office:value-type="string" calcext:value-type="string">
            <text:p>2021-A11000-287-AD</text:p>
          </table:table-cell>
          <table:table-cell office:value-type="string" calcext:value-type="string">
            <text:p>A1111C</text:p>
          </table:table-cell>
          <table:table-cell office:value-type="string" calcext:value-type="string">
            <text:p>12/05/2021</text:p>
          </table:table-cell>
          <table:table-cell office:value-type="string" calcext:value-type="string">
            <text:p>D.D. n. 258 del 29.04.2021: affidamento della fornitura di nÂ° 4 pc Microsoft Surface Pro 7 con tastiera e penna, n. 4 Microsoft Surface dock 2, n. 4 Microsoft Extended Hardware Service Plan 4 anni per il Settore Patrimonio Immobiliare, Beni Mobili, Economato e Cassa Economale. Integrazione impegno di spesa n. 9002/2021 di Euro 1.601,37 o.f.c. (cap. 207012/2021) SmartCIG ZE72F97C3B.</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1700000410_10400.pdf</text:p>
          </table:table-cell>
          <table:table-cell office:value-type="string" calcext:value-type="string">
            <text:p>2021-A1700A-410-AD</text:p>
          </table:table-cell>
          <table:table-cell/>
          <table:table-cell office:value-type="string" calcext:value-type="string">
            <text:p>12/05/2021</text:p>
          </table:table-cell>
          <table:table-cell office:value-type="string" calcext:value-type="string">
            <text:p>OGGETTO: L.R. 1/2019. Oneri per il funzionamento del SIAP. Affidamento al CSI Piemonte delle attivitÃ  previste nella PTE d'Iniziativa nelle schede tecniche d'intervento AGR_1_001_01_1, AGR_1_001_03_1 e AGR_1_001_05_1. Approvazione disciplinari d'incaric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1600000296_10300.pdf</text:p>
          </table:table-cell>
          <table:table-cell office:value-type="string" calcext:value-type="string">
            <text:p>2021-A1600A-296-AD</text:p>
          </table:table-cell>
          <table:table-cell office:value-type="string" calcext:value-type="string">
            <text:p>A1602B</text:p>
          </table:table-cell>
          <table:table-cell office:value-type="string" calcext:value-type="string">
            <text:p>12/05/2021</text:p>
          </table:table-cell>
          <table:table-cell office:value-type="string" calcext:value-type="string">
            <text:p>Programma Spazio Alpino 2014-2020. Progetti e-SMART (CUP J69E19001970006) e ADO (J19F20000000003), cofinanziati dal programma Cooperazione Territoriale Europea ALPINE SPACE. Procedura di acquisizione sottosoglia ai sensi art. 36 del d.lgs. 50/2016 con utilizzo del MePA. Determina a contrarre con affidamento del servizio di controllo di primo livello a Gianluca Mandrino per l'importo complessivo di Â¿ 966,24 (o.f.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2100000079_10800.pdf</text:p>
          </table:table-cell>
          <table:table-cell office:value-type="string" calcext:value-type="string">
            <text:p>2021-A21000-79-AD</text:p>
          </table:table-cell>
          <table:table-cell office:value-type="string" calcext:value-type="string">
            <text:p>A2102A</text:p>
          </table:table-cell>
          <table:table-cell office:value-type="string" calcext:value-type="string">
            <text:p>11/05/2021</text:p>
          </table:table-cell>
          <table:table-cell office:value-type="string" calcext:value-type="string">
            <text:p>Iniziativa di comunicazione ''Io Lavoro'' - Servizi per la pianificazione media su testate giornalistiche. Affidamenti ai sensi del D. Lgs. 50/2016. AccertamentoÂ di euro 21.526,90 sul cap. 28517/2021 e impegno sul cap. 141832/2021 - CIG VARI - CUP J12J2000006000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2100000077_10800.pdf</text:p>
          </table:table-cell>
          <table:table-cell office:value-type="string" calcext:value-type="string">
            <text:p>2021-A21000-77-AD</text:p>
          </table:table-cell>
          <table:table-cell office:value-type="string" calcext:value-type="string">
            <text:p>A2101A</text:p>
          </table:table-cell>
          <table:table-cell office:value-type="string" calcext:value-type="string">
            <text:p>10/05/2021</text:p>
          </table:table-cell>
          <table:table-cell office:value-type="string" calcext:value-type="string">
            <text:p>Determinazione a contrarre per l'acquisizione del servizio di realizzazione di materiali di comunicazione nell'ambito del Progetto Giovani al Centro - AID011311 CUP n. J29H18000290005, ai sensi dell'art. 36 del D.Lgs. 50/2016 e s.m.i.. Approvazione capitolato (CIG ZE4318EA21) e avvio delle procedure tramite MePA. Accertamento di Euro 14.400,00 sul capitolo di entrata n. 20455/2021. Prenotazione di Euro 24.400,00 su 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1700000406_10400.pdf</text:p>
          </table:table-cell>
          <table:table-cell office:value-type="string" calcext:value-type="string">
            <text:p>2021-A1700A-406-AD</text:p>
          </table:table-cell>
          <table:table-cell office:value-type="string" calcext:value-type="string">
            <text:p>A1703B</text:p>
          </table:table-cell>
          <table:table-cell office:value-type="string" calcext:value-type="string">
            <text:p>10/05/2021</text:p>
          </table:table-cell>
          <table:table-cell office:value-type="string" calcext:value-type="string">
            <text:p>L.R. 63/1978,L.R. 1/2019. Spese per il servizio di Proficiency Test Fitofarmaci 2021. Procedura di acquisizione sotto soglia ai sensi dell'art. 36 c. 2 del D.lgs. 50/2016 fuori dal MEPA. Determinazione a contrarre e di affidamento. CIG: Z25310565D. Impegno di euro 988,20 sul capitolo di spesa 142574/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1610000295_10300.pdf</text:p>
          </table:table-cell>
          <table:table-cell office:value-type="string" calcext:value-type="string">
            <text:p>2021-A1600A-295-AD</text:p>
          </table:table-cell>
          <table:table-cell office:value-type="string" calcext:value-type="string">
            <text:p>A1616A</text:p>
          </table:table-cell>
          <table:table-cell office:value-type="string" calcext:value-type="string">
            <text:p>11/05/2021</text:p>
          </table:table-cell>
          <table:table-cell office:value-type="string" calcext:value-type="string">
            <text:p>Programma H2020 della Commissione Europea. Approvazione schema di protocollo d'intesa con l'ATC del Piemonte, nell'ambito del progetto EUROPA di cui alla DGR 15-1997 del 25/09/2020. CUP J62F2000108000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1610000294_10300.pdf</text:p>
          </table:table-cell>
          <table:table-cell office:value-type="string" calcext:value-type="string">
            <text:p>2021-A1600A-294-AD</text:p>
          </table:table-cell>
          <table:table-cell office:value-type="string" calcext:value-type="string">
            <text:p>A1612B</text:p>
          </table:table-cell>
          <table:table-cell office:value-type="string" calcext:value-type="string">
            <text:p>11/05/2021</text:p>
          </table:table-cell>
          <table:table-cell office:value-type="string" calcext:value-type="string">
            <text:p>progetto regionale contro lo spreco alimentare ''Una Buona OccasioneÂ¿.verso la sostenibilitÃ '' finanziato con programma MI.S.E. MAP 8 - Int. n. 2 (D.G.R. n. 11-397 del 18 Ottobre 2019); determinazione a contrarre per l'acquisizione dei servizi per la ''Realizzazione prodotti multimediali sul nesso spreco alimentare e climate change - Realizzazione sezione informativa e video dimostrativo su ''packaging e cibo da ins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010000256_1070.pdf</text:p>
          </table:table-cell>
          <table:table-cell office:value-type="string" calcext:value-type="string">
            <text:p>2021-A1000A-256-AD</text:p>
          </table:table-cell>
          <table:table-cell office:value-type="string" calcext:value-type="string">
            <text:p>A1012A</text:p>
          </table:table-cell>
          <table:table-cell office:value-type="string" calcext:value-type="string">
            <text:p>11/05/2021</text:p>
          </table:table-cell>
          <table:table-cell office:value-type="string" calcext:value-type="string">
            <text:p>Procedura aperta telematica ex artt. 58 e 60 D.Lgs. 50/2016 per l'affidamento del servizio di Assistenza Tecnica, ex art. 59 del Reg (UE) 1303/2013, all'AutoritÃ  di Gestione del POR Piemonte FSE per gli adempimenti di chiusura della Programmazione 2014-2020 e per l'avvio della Programmazione 2021-2027. Dichiarazione di efficacia dell'aggiudicazione definitiva e approvazione schema contrat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2/attach/dda1010000255_1070.pdf</text:p>
          </table:table-cell>
          <table:table-cell office:value-type="string" calcext:value-type="string">
            <text:p>2021-A1000A-255-AD</text:p>
          </table:table-cell>
          <table:table-cell office:value-type="string" calcext:value-type="string">
            <text:p>A1012A</text:p>
          </table:table-cell>
          <table:table-cell office:value-type="string" calcext:value-type="string">
            <text:p>11/05/2021</text:p>
          </table:table-cell>
          <table:table-cell office:value-type="string" calcext:value-type="string">
            <text:p>Procedura aperta telematica ex artt. 58 e 60 D.Lgs. 50/2016 per la realizzazione e gestione di azioni di sistema a regia regionale a supporto degli interventi di orientamento di cui alla Misura 2 di cui all'Atto di Indirizzo approvato con D.G.R. 21-8805 del 18/04/2019. Dichiarazione di efficacia dell'aggiudicazione definitiva e approvazione schema contrat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0/attach/dda2100000070_10800.pdf</text:p>
          </table:table-cell>
          <table:table-cell office:value-type="string" calcext:value-type="string">
            <text:p>2021-A21000-70-AD</text:p>
          </table:table-cell>
          <table:table-cell office:value-type="string" calcext:value-type="string">
            <text:p>A2102A</text:p>
          </table:table-cell>
          <table:table-cell office:value-type="string" calcext:value-type="string">
            <text:p>06/05/2021</text:p>
          </table:table-cell>
          <table:table-cell office:value-type="string" calcext:value-type="string">
            <text:p>Promozione delle opportunitÃ  dell'Apprendistato in Piemonte e delle azioni del POR FSEÂ 2014-2020 - servizi di comunicazione integrata - aggiudicazione, ai sensi dell'art. 36 del D.Lgs. 50/2016 e s.m.i.. a seguito di RdO sul MePA, all'operatore economico AV Communication - CUP J69H20000330006 - CIG ZF92F95AD8. Spesa di euroÂ 40.078,83Â sulÂ cap. 141832 del Bilancio, annualitÃ  2021 e 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0/attach/dda2100000069_10800.pdf</text:p>
          </table:table-cell>
          <table:table-cell office:value-type="string" calcext:value-type="string">
            <text:p>2021-A21000-69-AD</text:p>
          </table:table-cell>
          <table:table-cell office:value-type="string" calcext:value-type="string">
            <text:p>A2102A</text:p>
          </table:table-cell>
          <table:table-cell office:value-type="string" calcext:value-type="string">
            <text:p>06/05/2021</text:p>
          </table:table-cell>
          <table:table-cell office:value-type="string" calcext:value-type="string">
            <text:p>POR FSE 2014-2020 Promozione delle opportunitÃ  del Programma Obiettivo OrientamentoÂ Piemonte - servizi di comunicazione integrata - aggiudicazione, ai sensi dell'art. 36 del D.Lgs. 50/2016 e s.m.i.. a seguito di RdO sul MePA, all'operatore economico AV Communication - CIG Z072F95A54 - CUP J69H20000320006. Spesa di euroÂ 42.507,85Â sulÂ cap. 141832 del Bilancio, annualitÃ  2021 e 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1700000400_10400.pdf</text:p>
          </table:table-cell>
          <table:table-cell office:value-type="string" calcext:value-type="string">
            <text:p>2021-A1700A-400-AD</text:p>
          </table:table-cell>
          <table:table-cell office:value-type="string" calcext:value-type="string">
            <text:p>A1703B</text:p>
          </table:table-cell>
          <table:table-cell office:value-type="string" calcext:value-type="string">
            <text:p>07/05/2021</text:p>
          </table:table-cell>
          <table:table-cell office:value-type="string" calcext:value-type="string">
            <text:p>L.R 1/2019. Spese per ispezioni e controlli fitosanitari. Procedura di affidamento diretto sotto soglia ai sensi dell'art. 36 comma 2 lett. a) e dell'art. 58 del d.lgs. 50/16 e s.m.i., fuori dal MePA, al P.a. RAGNI Bruno, del servizio di indagine ufficiale e vigilanza fitosanitaria sulla Flavescenza dorata della vite in Piemonte per il 2021. CIG: ZE53100AA7. Impegno di euro 7.475,85 sul capitolo di spesa 142574/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1700000399_10400.pdf</text:p>
          </table:table-cell>
          <table:table-cell office:value-type="string" calcext:value-type="string">
            <text:p>2021-A1700A-399-AD</text:p>
          </table:table-cell>
          <table:table-cell office:value-type="string" calcext:value-type="string">
            <text:p>A1703B</text:p>
          </table:table-cell>
          <table:table-cell office:value-type="string" calcext:value-type="string">
            <text:p>07/05/2021</text:p>
          </table:table-cell>
          <table:table-cell office:value-type="string" calcext:value-type="string">
            <text:p>L.R 1/2019. Spese per ispezioni e controlli fitosanitari. Procedura di affidamento diretto sotto soglia ai sensi dell'art. 36 comma 2 lett. a) e dell'art. 58 del d.lgs. 50/16 e s.m.i., fuori dal MePA, alla Dr.ssa AVANTAGGIATO Daniela, del servizio di indagine ufficiale e vigilanza fitosanitaria sulla Flavescenza dorata della vite in Piemonte per il 2021. CIG: Z713151AF1. Impegno di euro 4.496,80 sul capitolo di spes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1700000398_10400.pdf</text:p>
          </table:table-cell>
          <table:table-cell office:value-type="string" calcext:value-type="string">
            <text:p>2021-A1700A-398-AD</text:p>
          </table:table-cell>
          <table:table-cell office:value-type="string" calcext:value-type="string">
            <text:p>A1703B</text:p>
          </table:table-cell>
          <table:table-cell office:value-type="string" calcext:value-type="string">
            <text:p>07/05/2021</text:p>
          </table:table-cell>
          <table:table-cell office:value-type="string" calcext:value-type="string">
            <text:p>L.R. 1/2019. Spese per ispezioni e controlli fitosanitari. Procedura di affidamento diretto sotto soglia ai sensi dell'art. 36 comma 2 lett. a) e dell'art. 58 del d.lgs. 50/16 e s.m.i., fuori dal MePA, al Dr.ssa COSTA Maria Claudia, del servizio di indagine ufficiale e vigilanza fitosanitaria sulla Flavescenza dorata della vite in Piemonte per il 2021. CIG: ZB33100505. Impegno di euro 12.464,57 sul capitolo di spes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1700000397_10400.pdf</text:p>
          </table:table-cell>
          <table:table-cell office:value-type="string" calcext:value-type="string">
            <text:p>2021-A1700A-397-AD</text:p>
          </table:table-cell>
          <table:table-cell office:value-type="string" calcext:value-type="string">
            <text:p>A1703B</text:p>
          </table:table-cell>
          <table:table-cell office:value-type="string" calcext:value-type="string">
            <text:p>07/05/2021</text:p>
          </table:table-cell>
          <table:table-cell office:value-type="string" calcext:value-type="string">
            <text:p>L.R 1/2019. Spese per ispezioni e controlli fitosanitari. Procedura di affidamento diretto sotto soglia ai sensi dell'art. 36 comma 2 lett. a) e dell'art. 58 del d.lgs. 50/16 e s.m.i., fuori dal MePA, al Dr. GANDINI Adelfio, del servizio di indagine ufficiale e vigilanza fitosanitaria sulla Flavescenza dorata della vite in Piemonte per il 2021. CIG: ZCB3100791. Impegno di euro 11.048,43 sul capitolo di spesa 142574/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1700000396_10400.pdf</text:p>
          </table:table-cell>
          <table:table-cell office:value-type="string" calcext:value-type="string">
            <text:p>2021-A1700A-396-AD</text:p>
          </table:table-cell>
          <table:table-cell office:value-type="string" calcext:value-type="string">
            <text:p>A1703B</text:p>
          </table:table-cell>
          <table:table-cell office:value-type="string" calcext:value-type="string">
            <text:p>07/05/2021</text:p>
          </table:table-cell>
          <table:table-cell office:value-type="string" calcext:value-type="string">
            <text:p>L.R. 1/2019. Spese per ispezioni e controlli fitosanitari. Procedura di affidamento diretto sotto soglia ai sensi dell'art. 36 comma 2 lett. a) e dell'art. 58 del d.lgs. 50/16 e s.m.i., fuori dal MePA, al P.a. FLAGIELLO Antonio, del servizio di indagine ufficiale e vigilanza fitosanitaria sulla Flavescenza dorata della vite in Piemonte per il 2021. CIG: Z5A310058B. Impegno di euro 11.225,28 sul capitolo di spesa 1425</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1700000395_10400.pdf</text:p>
          </table:table-cell>
          <table:table-cell office:value-type="string" calcext:value-type="string">
            <text:p>2021-A1700A-395-AD</text:p>
          </table:table-cell>
          <table:table-cell office:value-type="string" calcext:value-type="string">
            <text:p>A1703B</text:p>
          </table:table-cell>
          <table:table-cell office:value-type="string" calcext:value-type="string">
            <text:p>07/05/2021</text:p>
          </table:table-cell>
          <table:table-cell office:value-type="string" calcext:value-type="string">
            <text:p>L.R 1/2019. Spese per ispezioni e controlli fitosanitari. Procedura di affidamento diretto sotto soglia ai sensi dell'art. 36 comma 2 lett. a) e dell'art. 58 del d.lgs. 50/16 e s.m.i., fuori dal MePA, all' Agr. AIMASSO Italo, del servizio di indagine ufficiale e vigilanza fitosanitaria sulla Flavescenza dorata della vite in Piemonte per il 2021. CIG: ZAB31006C9. Impegno di euro 9.201,05 sul capitolo di spesa 142574/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1700000388_10400.pdf</text:p>
          </table:table-cell>
          <table:table-cell office:value-type="string" calcext:value-type="string">
            <text:p>2021-A1700A-388-AD</text:p>
          </table:table-cell>
          <table:table-cell office:value-type="string" calcext:value-type="string">
            <text:p>A1705B</text:p>
          </table:table-cell>
          <table:table-cell office:value-type="string" calcext:value-type="string">
            <text:p>05/05/2021</text:p>
          </table:table-cell>
          <table:table-cell office:value-type="string" calcext:value-type="string">
            <text:p>Reg. UE 1305/2013, Reg. UE 808/2014. Oneri per il Piano di comunicazione del PSR 2014-2020. Servizio di stampa della rivista Quaderni Agricoltura per l'anno 2021. Affidamento in economia ex art. 36 del D.Lgs 50/16 e s.m.i. Determinazione a contrarre. Spesa presunta di euro 39.520,00. Prenotazione di euro 39.520,00 sul capitolo di spesa 141027/2021. CIG ZB3317A718</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1510000224_10200.pdf</text:p>
          </table:table-cell>
          <table:table-cell office:value-type="string" calcext:value-type="string">
            <text:p>2021-A1500A-224-AD</text:p>
          </table:table-cell>
          <table:table-cell office:value-type="string" calcext:value-type="string">
            <text:p>A1511C</text:p>
          </table:table-cell>
          <table:table-cell office:value-type="string" calcext:value-type="string">
            <text:p>08/05/2021</text:p>
          </table:table-cell>
          <table:table-cell office:value-type="string" calcext:value-type="string">
            <text:p>Sistemi informativi della Direzione Istruzione, Formazione e Lavoro. Affidamento al CSI Piemonte della fornitura dei servizi di sviluppo erogati in regime di esenzione IVA. Approvazione PTE di iniziativa ''6.15.6 - Contributi allo Studio'' e schema di disciplinare di incarico. Impegno di Euro 77.195,69 sul Capitolo 135112 del Bilancio gestionale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0/attach/dda1410000651_10100.pdf</text:p>
          </table:table-cell>
          <table:table-cell office:value-type="string" calcext:value-type="string">
            <text:p>2021-A1400A-651-AD</text:p>
          </table:table-cell>
          <table:table-cell office:value-type="string" calcext:value-type="string">
            <text:p>A1416C</text:p>
          </table:table-cell>
          <table:table-cell office:value-type="string" calcext:value-type="string">
            <text:p>07/05/2021</text:p>
          </table:table-cell>
          <table:table-cell office:value-type="string" calcext:value-type="string">
            <text:p>Servizi IT per la gestione ed il contenimento della Pandemia COVID-19 - CTE anno 2021. Approvazione di proposte di sviluppo, manutenzione evolutiva e adeguativa - MEV lotto 2. Accertamento della somma di euro 64.406,75 sul capitolo di entrata 16575/2021. Impegno di euro 64.406,75 a favore di CSI-Piemonte sul capitolo di spesa 134996/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9/attach/dda2100000076_10800.pdf</text:p>
          </table:table-cell>
          <table:table-cell office:value-type="string" calcext:value-type="string">
            <text:p>2021-A21000-76-AD</text:p>
          </table:table-cell>
          <table:table-cell office:value-type="string" calcext:value-type="string">
            <text:p>A2102A</text:p>
          </table:table-cell>
          <table:table-cell office:value-type="string" calcext:value-type="string">
            <text:p>06/05/2021</text:p>
          </table:table-cell>
          <table:table-cell office:value-type="string" calcext:value-type="string">
            <text:p>Approvazione avviso di manifestazione di interesse e modello di domanda per l'affidamento di servizi videogiornalistici sulle attivitÃ  della Regione Piemonte. Prenotazione della spesa complessiva di Â¿ 91.500,00 sul capitolo 113168 - annualitÃ  2021, 2022 e 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0/attach/dda2100000075_10800.pdf</text:p>
          </table:table-cell>
          <table:table-cell office:value-type="string" calcext:value-type="string">
            <text:p>2021-A21000-75-AD</text:p>
          </table:table-cell>
          <table:table-cell office:value-type="string" calcext:value-type="string">
            <text:p>A2102A</text:p>
          </table:table-cell>
          <table:table-cell office:value-type="string" calcext:value-type="string">
            <text:p>06/05/2021</text:p>
          </table:table-cell>
          <table:table-cell office:value-type="string" calcext:value-type="string">
            <text:p>Affidamento incarico per l'acquisizione di servizi di informazione e comunicazione istituzionale, ai sensi dell'art. 36, comma 2, lett. a) del D. Lgs 50/2016, alle societÃ  Editori Il Risveglio s.r.l., Rivetti Grafica s.r.l. e A. Manzoni s.r.l.. Impegno di spesa complessivo di Â¿ 41.716,00Â sul cap. 113168/2021. CIG Z5F3154EF5 - ZEF3155956 - ZED31558C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1/attach/dda1600000289_10300.pdf</text:p>
          </table:table-cell>
          <table:table-cell office:value-type="string" calcext:value-type="string">
            <text:p>2021-A1600A-289-AD</text:p>
          </table:table-cell>
          <table:table-cell office:value-type="string" calcext:value-type="string">
            <text:p>A1602B</text:p>
          </table:table-cell>
          <table:table-cell office:value-type="string" calcext:value-type="string">
            <text:p>07/05/2021</text:p>
          </table:table-cell>
          <table:table-cell office:value-type="string" calcext:value-type="string">
            <text:p>Programma di cooperazione Interreg V-A Italia-Svizzera 2014-2020 Asse: 3 - MobilitÃ  integrata e sostenibile. Progetto SLOWMOVE ''Ponti d'acqua verso il futuro. Lo sviluppo del trasporto lungo il Lago Maggiore, il Ticino ed il sistema dei canali secondo una prospettiva di rispetto ambientale e di incremento del turismo green'' (CUP J13E18000240007). Approvazione offerta tecnico-economica e affidamento di incarico di 5</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0/attach/dda1110000271_1080.pdf</text:p>
          </table:table-cell>
          <table:table-cell office:value-type="string" calcext:value-type="string">
            <text:p>2021-A11000-271-AD</text:p>
          </table:table-cell>
          <table:table-cell office:value-type="string" calcext:value-type="string">
            <text:p>A1111C</text:p>
          </table:table-cell>
          <table:table-cell office:value-type="string" calcext:value-type="string">
            <text:p>07/05/2021</text:p>
          </table:table-cell>
          <table:table-cell office:value-type="string" calcext:value-type="string">
            <text:p>Affidamento del servizio di consultazione di abbonamenti a quotidiani digitali mediante edicola digitale su software per gli uffici di Comunicazione della Regione Piemonte. Impegno di spesa di Euro 256,86 o.f.c. (cap. 132754/2021) SmartCIG ZAD318BEDF.</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0/attach/dda1110000270_1080.pdf</text:p>
          </table:table-cell>
          <table:table-cell office:value-type="string" calcext:value-type="string">
            <text:p>2021-A11000-270-AD</text:p>
          </table:table-cell>
          <table:table-cell office:value-type="string" calcext:value-type="string">
            <text:p>A1112C</text:p>
          </table:table-cell>
          <table:table-cell office:value-type="string" calcext:value-type="string">
            <text:p>07/05/2021</text:p>
          </table:table-cell>
          <table:table-cell office:value-type="string" calcext:value-type="string">
            <text:p>Intervento di riqualificazione architettonica, impiantistica e adeguamento normativo del Compendio immobiliare del Castello di Miasino (NO)''. Determina di indizione gara. Spesa complessiva di Euro 1.784.400,00 o.f.c. - Prenotazioni su capitoli vari, annualitÃ  2021-2022. CUP J26G17000200002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0/attach/dda1110000268_1080.pdf</text:p>
          </table:table-cell>
          <table:table-cell office:value-type="string" calcext:value-type="string">
            <text:p>2021-A11000-268-AD</text:p>
          </table:table-cell>
          <table:table-cell office:value-type="string" calcext:value-type="string">
            <text:p>A1112C</text:p>
          </table:table-cell>
          <table:table-cell office:value-type="string" calcext:value-type="string">
            <text:p>05/05/2021</text:p>
          </table:table-cell>
          <table:table-cell office:value-type="string" calcext:value-type="string">
            <text:p>Servizio di Redazione di FattibilitÃ  Tecnica ed Economica per la Rifunzionalizzazione del Palazzo della Regione Piemonte - Piazza Castello 165 - Acquisizione sotto soglia ai sensi dell'art. 36, c.2 lett.a) del D.Lgs 50/16 e s.m.i. e dell'art.1 della L.120/2020. Determinazione a contrarre e di affidamento. Impegno di spesa di Â¿ 23.472,80Â  o.f.p.c. sul cap.Â 203905/ 2021. SmartCIGÂ  Z8E313114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0/attach/dda1110000267_1080.pdf</text:p>
          </table:table-cell>
          <table:table-cell office:value-type="string" calcext:value-type="string">
            <text:p>2021-A11000-267-AD</text:p>
          </table:table-cell>
          <table:table-cell office:value-type="string" calcext:value-type="string">
            <text:p>A1112C</text:p>
          </table:table-cell>
          <table:table-cell office:value-type="string" calcext:value-type="string">
            <text:p>05/05/2021</text:p>
          </table:table-cell>
          <table:table-cell office:value-type="string" calcext:value-type="string">
            <text:p>Servizio per la verifica strutturale di porzioni di edifici di competenza del Settore. Acquisizione sotto soglia ai sensi dell'art. 36, c.2 lett.a) del D.Lgs 50/16 e s.m.i. e dell'art.1 della L.120/2020. Determinazione a contrarre e di affidamento. Impegno di spesa di Â¿ 22.711,52 o.f.c. sul cap. 203905/ 2021. SmartCIG Z6631266B5</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0/attach/dda2100000066_10800.pdf</text:p>
          </table:table-cell>
          <table:table-cell office:value-type="string" calcext:value-type="string">
            <text:p>2021-A21000-66-AD</text:p>
          </table:table-cell>
          <table:table-cell office:value-type="string" calcext:value-type="string">
            <text:p>A2102A</text:p>
          </table:table-cell>
          <table:table-cell office:value-type="string" calcext:value-type="string">
            <text:p>03/05/2021</text:p>
          </table:table-cell>
          <table:table-cell office:value-type="string" calcext:value-type="string">
            <text:p>PITEM RISK progetto RISK-COM, Interreg V Programma Alcotra. Affidamento diretto ai sensi art. 36 comma 2 lettera a) D. Lgs 50/2016 e s.m.i. all'operatore economico Eurostreet Soc. Coop.va . Spesa complessiva di euro 4.853,16 o.f.c., capitoli, impegni e accertamenti vari. CUP J89F18001680007; CIG Z3D3135F7B</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0/attach/dda1820001178_10500.pdf</text:p>
          </table:table-cell>
          <table:table-cell office:value-type="string" calcext:value-type="string">
            <text:p>2021-A1800A-1178-AD</text:p>
          </table:table-cell>
          <table:table-cell office:value-type="string" calcext:value-type="string">
            <text:p>A1821A</text:p>
          </table:table-cell>
          <table:table-cell office:value-type="string" calcext:value-type="string">
            <text:p>06/05/2021</text:p>
          </table:table-cell>
          <table:table-cell office:value-type="string" calcext:value-type="string">
            <text:p>Fornitura materiale logistico per le componenti Pronta partenza, Comando e Telecomunicazioni e TAST della Colonna Mobile Regionale di Protezione Civile della Regione Piemonte. Procedura di acquisizione sottosoglia ai sensi dell'art. 36 c.2 lett. a) del Dlgs 50/16 e smi con utilizzo del Mercato elettronico della P.A. Determinazione di affidamento. Spesa di Â¿ 13.284,58 o.f.i. sul cap. 111891/21 - CIGÂ  8572989E5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0/attach/dda1820001172_10500.pdf</text:p>
          </table:table-cell>
          <table:table-cell office:value-type="string" calcext:value-type="string">
            <text:p>2021-A1800A-1172-AD</text:p>
          </table:table-cell>
          <table:table-cell office:value-type="string" calcext:value-type="string">
            <text:p>A1821A</text:p>
          </table:table-cell>
          <table:table-cell office:value-type="string" calcext:value-type="string">
            <text:p>05/05/2021</text:p>
          </table:table-cell>
          <table:table-cell office:value-type="string" calcext:value-type="string">
            <text:p>Servizio biennale di manutenzione ordinaria e straordinaria per le attrezzature e macchine operatrici di proprietÃ  regionale, nell'ambito della Colonna Mobile regionale. Procedura di acquisizione sottosoglia ai sensi dell'art. 1 c.2 lett. b) del D.L. 76/2020 cosÃ¬ come modificato dalla L. 120/2020 con utilizzo del Mercato elettronico della P.A. Determinazione di affidamento. Spesa di Â¿ 245.238,30 o.f.i. sui cap. 1303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0/attach/dda1010000246_1070.pdf</text:p>
          </table:table-cell>
          <table:table-cell office:value-type="string" calcext:value-type="string">
            <text:p>2021-A1000A-246-AD</text:p>
          </table:table-cell>
          <table:table-cell office:value-type="string" calcext:value-type="string">
            <text:p>A1012A</text:p>
          </table:table-cell>
          <table:table-cell office:value-type="string" calcext:value-type="string">
            <text:p>05/05/2021</text:p>
          </table:table-cell>
          <table:table-cell office:value-type="string" calcext:value-type="string">
            <text:p>Procedura aperta ex art. 60 D.Lgs. 50/2016 per l'affidamento dei servizi operativi e divulgativi innovativi per l'applicazione delle tecniche di produzione agricola integrata e biologica. Aggiudicazione definitiva all'A.T.I. 3A S.r.l. - FONDAZIONE AGRION, corrente in Via Le Chiuse n. 68,.Torino. Pubblicazione dell'avviso di aggiudicazione. Impegno della somma di euro 1.434,62 o.f.i. sul cap. 110883/2021, Smart CIG nr</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0/attach/dda1010000245_1070.pdf</text:p>
          </table:table-cell>
          <table:table-cell office:value-type="string" calcext:value-type="string">
            <text:p>2021-A1000A-245-AD</text:p>
          </table:table-cell>
          <table:table-cell office:value-type="string" calcext:value-type="string">
            <text:p>A1012A</text:p>
          </table:table-cell>
          <table:table-cell office:value-type="string" calcext:value-type="string">
            <text:p>05/05/2021</text:p>
          </table:table-cell>
          <table:table-cell office:value-type="string" calcext:value-type="string">
            <text:p>Procedura aperta ex art. 60 D.Lgs. 50/2016 per l'affidamento dei servizi di architettura, ingegneria e geologia, indagini, per il "Progetto di recupero dei beni ex Locanda Castelvecchio, Podere San Giovanni A ed ex Lavanderia'', presso il Concentrico di Stupinigi. Aggiudicazione definitiva all'A.T.I. GUENDALINA SALIMEI T-STUDIO - A.i. ENGINEERING S.r.l. - STUDIUM SAS di FRIDA OCCELLI - A.i. STUDIO - Arch.tti LAURA R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0/attach/dda2100000067_10800.pdf</text:p>
          </table:table-cell>
          <table:table-cell office:value-type="string" calcext:value-type="string">
            <text:p>2021-A21000-67-AD</text:p>
          </table:table-cell>
          <table:table-cell/>
          <table:table-cell office:value-type="string" calcext:value-type="string">
            <text:p>04/05/2021</text:p>
          </table:table-cell>
          <table:table-cell office:value-type="string" calcext:value-type="string">
            <text:p>Affidamento servizi per la realizzazioneÂ  del ''104Â° edizione del Giro d'Italia 2021 tappe piemontesi'' - L.R.23/2020. DGR n. 21- 3160 del 30.4.2021 ''104Â° Giro d'Italia 2021 tappe Piemontesi. Affidamento di incarico a RCS Sport S.p.A. - ai sensi dell'art. 63 del D.lgs. 50/2016 e ss.mm.ii. Impegno di spesa Â¿ 5.490.000,00 (of.i.) sul cap. 141084/21 a favore di RCS Sport Spa (cod. ben 87895 ) e Â¿ 600,00 sul cap. 141084</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0/attach/dda2100000065_10800.pdf</text:p>
          </table:table-cell>
          <table:table-cell office:value-type="string" calcext:value-type="string">
            <text:p>2021-A21000-65-AD</text:p>
          </table:table-cell>
          <table:table-cell office:value-type="string" calcext:value-type="string">
            <text:p>A2102A</text:p>
          </table:table-cell>
          <table:table-cell office:value-type="string" calcext:value-type="string">
            <text:p>03/05/2021</text:p>
          </table:table-cell>
          <table:table-cell office:value-type="string" calcext:value-type="string">
            <text:p>Integrazione della DD n. 44 del 06/04/2021. Avvio di una procedura aperta, per l'affidamento di servizi di informazione giornalistica a mezzo di Agenzie stampa a favore della Regione Piemonte. Prenotazione della spesa sul capitolo 113168 di euro 275.725,00 per l'anno 2022 ed 160.832,00 per l'anno 2023.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0/attach/dda2000000096_10700.pdf</text:p>
          </table:table-cell>
          <table:table-cell office:value-type="string" calcext:value-type="string">
            <text:p>2021-A2000A-96-AD</text:p>
          </table:table-cell>
          <table:table-cell office:value-type="string" calcext:value-type="string">
            <text:p>A2003B</text:p>
          </table:table-cell>
          <table:table-cell office:value-type="string" calcext:value-type="string">
            <text:p>04/05/2021</text:p>
          </table:table-cell>
          <table:table-cell office:value-type="string" calcext:value-type="string">
            <text:p>L.R. 17/2005 e D.P.G.R. n. 4/R e s.m.i. 2006. Regolamento regionale recante: "Attuazione dell'articolo 4 della legge regionale 28/12/2005, n. 17" - Articolo 14. Affidamento alla SocietÃ  Italiana Autori ed Editori del servizio di fornitura di dati sull'esercizio cinematografico. Approvazione dello schema di Convenzione. Spesa di Euro 22.941,57 cap. 141200/2021-202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9/attach/dda1410000638_10100.pdf</text:p>
          </table:table-cell>
          <table:table-cell office:value-type="string" calcext:value-type="string">
            <text:p>2021-A1400A-638-AD</text:p>
          </table:table-cell>
          <table:table-cell office:value-type="string" calcext:value-type="string">
            <text:p>A1416C</text:p>
          </table:table-cell>
          <table:table-cell office:value-type="string" calcext:value-type="string">
            <text:p>05/05/2021</text:p>
          </table:table-cell>
          <table:table-cell office:value-type="string" calcext:value-type="string">
            <text:p>D.G.R. n. 39-6099 del 07.12.2017 - Accordo-quadro per la collaborazione istituzionale tra la Regione Piemonte e le Aziende Sanitarie Regionali per finalita' proprie del Servizio Sanitario Regionale ai sensi dell'art. 16 della L. R. n. 16 del 29.07.2016. Affidamento incarico di collaborazione alla dott.ssa Francesca Giulian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9/attach/dda1420000635_10100.pdf</text:p>
          </table:table-cell>
          <table:table-cell office:value-type="string" calcext:value-type="string">
            <text:p>2021-A1400A-635-AD</text:p>
          </table:table-cell>
          <table:table-cell office:value-type="string" calcext:value-type="string">
            <text:p>A1420A</text:p>
          </table:table-cell>
          <table:table-cell office:value-type="string" calcext:value-type="string">
            <text:p>05/05/2021</text:p>
          </table:table-cell>
          <table:table-cell office:value-type="string" calcext:value-type="string">
            <text:p>Progetto n. 2716 ''Sofia - Servizi e Operatori Formati per l'Integrazione e l'Accoglienza'' finanziato a valere sul Fondo europeo Asilo Migrazione Integrazione (FAMI) 2014/2020: presa d'atto della proroga del termine delle attivitÃ  e approvazione schema Addendum alla Convenzione di partenariato tra Regione Piemonte e IRES Piemon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20/attach/dda1700000379_10400.pdf</text:p>
          </table:table-cell>
          <table:table-cell office:value-type="string" calcext:value-type="string">
            <text:p>2021-A1700A-379-AD</text:p>
          </table:table-cell>
          <table:table-cell office:value-type="string" calcext:value-type="string">
            <text:p>A1706B</text:p>
          </table:table-cell>
          <table:table-cell office:value-type="string" calcext:value-type="string">
            <text:p>04/05/2021</text:p>
          </table:table-cell>
          <table:table-cell office:value-type="string" calcext:value-type="string">
            <text:p>L.R. 1/2019. Determinazione a contrarre in affidamento diretto ex art. 36 comma 2 lettera a) d.lgs. 50/2016, tramite MEPA. Acquisto di n. 1 Corso formazione attestato pilota UAS Categoria Open A2 per le attivitÃ  di vigilanza dei SAA previste al titolo V della L.R. n. 1/2019. SmartCIG: Z653161897. Impegno di euro 1.110,20 sul capitolo di spesa 138877/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8/attach/dda1510000211_10200.pdf</text:p>
          </table:table-cell>
          <table:table-cell office:value-type="string" calcext:value-type="string">
            <text:p>2021-A1500A-211-AD</text:p>
          </table:table-cell>
          <table:table-cell office:value-type="string" calcext:value-type="string">
            <text:p>A1511C</text:p>
          </table:table-cell>
          <table:table-cell office:value-type="string" calcext:value-type="string">
            <text:p>04/05/2021</text:p>
          </table:table-cell>
          <table:table-cell office:value-type="string" calcext:value-type="string">
            <text:p>Approvazione Avviso di indagine di mercato per individuazione di operatori economici da invitare alla procedura negoziata , ai sensi dell' art. 1, c.2 , lett. b), D.L. n.76/2020 e s.m.i e delle Linee Guida n. 4 dell'A.N.A.C., per la fornitura del servizio di assistenza sul sistema software ''Anagrafe Regionale dell'Edilizia Scolastica e cooperazione applicativa ed evolutive del modulo richiesta contributi GeCoSP''.</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9/attach/dda1110000261_1080.pdf</text:p>
          </table:table-cell>
          <table:table-cell office:value-type="string" calcext:value-type="string">
            <text:p>2021-A11000-261-AD</text:p>
          </table:table-cell>
          <table:table-cell office:value-type="string" calcext:value-type="string">
            <text:p>A1111C</text:p>
          </table:table-cell>
          <table:table-cell office:value-type="string" calcext:value-type="string">
            <text:p>30/04/2021</text:p>
          </table:table-cell>
          <table:table-cell office:value-type="string" calcext:value-type="string">
            <text:p>Procedura negoziata ex art. 36, comma 2 lett. a) D.lgs. n. 50/2016 s.m.i., per la fornitura di n. 2 distruggi documenti Fellowes 75CS 80732. Determinazione a contrarre semplificata. Impegno di spesa di Euro 536,80 ofc cap. 210391 del bilancio 2021/2023. Ditta Ingros Carta Giustacchini spa (SmartCIG ZBF3189F7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9/attach/dda1400000617_10100.pdf</text:p>
          </table:table-cell>
          <table:table-cell office:value-type="string" calcext:value-type="string">
            <text:p>2021-A1400A-617-AD</text:p>
          </table:table-cell>
          <table:table-cell office:value-type="string" calcext:value-type="string">
            <text:p>A1409B</text:p>
          </table:table-cell>
          <table:table-cell office:value-type="string" calcext:value-type="string">
            <text:p>30/04/2021</text:p>
          </table:table-cell>
          <table:table-cell office:value-type="string" calcext:value-type="string">
            <text:p>L.R. 75/95. ''Contributi agli Enti Locali per il finanziamento di interventi di lotta alle zanzare''. DD n. 568 del 22.07.2019 - Riduzione di Euro 144.086,16 dell'Accertamento n. 1550/19 e di Euro 22.658,59 dell'Accertamento n. 1551/19 per un totale di Euro 166.744,75. Riduzione di Euro 166.744,75 dell'impegno n. 9010/19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9/attach/dda1110000260_1080.pdf</text:p>
          </table:table-cell>
          <table:table-cell office:value-type="string" calcext:value-type="string">
            <text:p>2021-A11000-260-AD</text:p>
          </table:table-cell>
          <table:table-cell office:value-type="string" calcext:value-type="string">
            <text:p>A1112C</text:p>
          </table:table-cell>
          <table:table-cell office:value-type="string" calcext:value-type="string">
            <text:p>30/04/2021</text:p>
          </table:table-cell>
          <table:table-cell office:value-type="string" calcext:value-type="string">
            <text:p>Affidamento del servizio di caratterizzazione ambientale di terre e rocce da scavo provenienti dall'immobile di Villa San Remigio in Verbania Pallanza (VCO) all'operatore economico COMIE s.r.l. p. IVA 01001620036. Acquisizione sotto soglia ai sensi dell'art. 36, c.2 lett.a) del D.lgs. 50/16 e s.m.i mediante utilizzo del Me.PA. Determinazione a contrarre e di affidamento. Impegno di spesa di Euro 3.294,00 o.f.c. sui 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9/attach/dda1110000259_1080.pdf</text:p>
          </table:table-cell>
          <table:table-cell office:value-type="string" calcext:value-type="string">
            <text:p>2021-A11000-259-AD</text:p>
          </table:table-cell>
          <table:table-cell office:value-type="string" calcext:value-type="string">
            <text:p>A1112C</text:p>
          </table:table-cell>
          <table:table-cell office:value-type="string" calcext:value-type="string">
            <text:p>30/04/2021</text:p>
          </table:table-cell>
          <table:table-cell office:value-type="string" calcext:value-type="string">
            <text:p>Contributo Anac - Affidamento ex art. 163 del D.Lgs 50/2016 e s.m.i., per i lavori di rifacimento copertura interporto ''Sito'' di Orbassano. Acquisizione sotto soglia ai sensi dell'art. 36, c.2 lett.a) del Dlgs 50/16 e s.m.i mediante utilizzo del Me.PA. CIG 8543813188 Impegno di Euro 30,00 sul capitolo 144926/2021 (impegno delegato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9/attach/dda1110000258_1080.pdf</text:p>
          </table:table-cell>
          <table:table-cell office:value-type="string" calcext:value-type="string">
            <text:p>2021-A11000-258-AD</text:p>
          </table:table-cell>
          <table:table-cell office:value-type="string" calcext:value-type="string">
            <text:p>A1111C</text:p>
          </table:table-cell>
          <table:table-cell office:value-type="string" calcext:value-type="string">
            <text:p>29/04/2021</text:p>
          </table:table-cell>
          <table:table-cell office:value-type="string" calcext:value-type="string">
            <text:p>Fornitura di nÂ° 4 pc Microsoft Surface Pro 7 con tastiera e penna, n. 4 Microsoft Surface dock 2, n. 4 Microsoft Extended Hardware Service Plan 4 anni per il Settore Patrimonio Immobiliare, Beni Mobili, Economato e Cassa Economale. Procedura di acquisizione sottosoglia ai sensi dell'art. 36, 2 comma lett. a) del D.Lgs 50/2016 e s.m.i. tramite Ordine Diretto su MEPA. Determinazione a contrarre semplificata. Impegno d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9/attach/dda1110000250_1080.pdf</text:p>
          </table:table-cell>
          <table:table-cell office:value-type="string" calcext:value-type="string">
            <text:p>2021-A11000-250-AD</text:p>
          </table:table-cell>
          <table:table-cell office:value-type="string" calcext:value-type="string">
            <text:p>A1112C</text:p>
          </table:table-cell>
          <table:table-cell office:value-type="string" calcext:value-type="string">
            <text:p>27/04/2021</text:p>
          </table:table-cell>
          <table:table-cell office:value-type="string" calcext:value-type="string">
            <text:p>Servizio di i pulizia dei locali ad uso ufficio e laboratorio per gli immobili regionali ubicati in Torino e provincia. Riduzione impegno 1705/2021 assunto con determinazione 397/2020 e approvazione proroga tecnica (CIG 770766458B) e impegno di Â¿ 561.175,60 sul cap.131230/2021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9/attach/dda1110000249_1080.pdf</text:p>
          </table:table-cell>
          <table:table-cell office:value-type="string" calcext:value-type="string">
            <text:p>2021-A11000-249-AD</text:p>
          </table:table-cell>
          <table:table-cell office:value-type="string" calcext:value-type="string">
            <text:p>A1112C</text:p>
          </table:table-cell>
          <table:table-cell office:value-type="string" calcext:value-type="string">
            <text:p>27/04/2021</text:p>
          </table:table-cell>
          <table:table-cell office:value-type="string" calcext:value-type="string">
            <text:p>Servizio di vigilanza armata e televigilanza dell'immobile regionale sito in Torino - Piazza Castello 165. Riduzione impegno 1576/2021 assunto con determinazione A11-264/2020 e approvazione proroga tecnica (CIG 73035117EF) e impegno di Â¿ 36.400,00 sul cap. 136012/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9/attach/dda1000000238_1070.pdf</text:p>
          </table:table-cell>
          <table:table-cell office:value-type="string" calcext:value-type="string">
            <text:p>2021-A1000A-238-AD</text:p>
          </table:table-cell>
          <table:table-cell office:value-type="string" calcext:value-type="string">
            <text:p>A1006D</text:p>
          </table:table-cell>
          <table:table-cell office:value-type="string" calcext:value-type="string">
            <text:p>30/04/2021</text:p>
          </table:table-cell>
          <table:table-cell office:value-type="string" calcext:value-type="string">
            <text:p>Agevolazione uso del mezzo pubblico per i dipendenti regionali: accertamento di entrata (cap. 61615)Â e impegno di spesa (cap. 422815) del bilancio gestionale finanziario 2021-2023 (annualitÃ  2021-2022), per un importo complessivo di Â¿ 100.000,0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9/attach/dda1010000237_1070.pdf</text:p>
          </table:table-cell>
          <table:table-cell office:value-type="string" calcext:value-type="string">
            <text:p>2021-A1000A-237-AD</text:p>
          </table:table-cell>
          <table:table-cell office:value-type="string" calcext:value-type="string">
            <text:p>A1012A</text:p>
          </table:table-cell>
          <table:table-cell office:value-type="string" calcext:value-type="string">
            <text:p>30/04/2021</text:p>
          </table:table-cell>
          <table:table-cell office:value-type="string" calcext:value-type="string">
            <text:p>Procedura aperta ex art. 60 D.Lgs. 50/2016 per l'affidamento del servizio antincendi boschivi a mezzo elicotteri ed altre attivitÃ  di interesse pubblico regionale. Aggiudicazione definitiva all'A.T.I. HELIWEST S.r.l - AIR SERVICE CENTER S.r.l., corrente in Via Fiera, 1 - ISOLA D'ASTI (AT). Pubblicazione dell'avviso di aggiudicazione. Impegno della somma di euro 3.597,46 o.f.i. sul cap. 110883/2021, Smart CIG nr. Z19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9/attach/dda1000000230_1070.pdf</text:p>
          </table:table-cell>
          <table:table-cell office:value-type="string" calcext:value-type="string">
            <text:p>2021-A1000A-230-AD</text:p>
          </table:table-cell>
          <table:table-cell office:value-type="string" calcext:value-type="string">
            <text:p>A1006D</text:p>
          </table:table-cell>
          <table:table-cell office:value-type="string" calcext:value-type="string">
            <text:p>28/04/2021</text:p>
          </table:table-cell>
          <table:table-cell office:value-type="string" calcext:value-type="string">
            <text:p>Formazione a domanda individuale del personale dipendente della Regione Piemonte. SpesaÂ di euro 302,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7/attach/dda2100000063_10800.pdf</text:p>
          </table:table-cell>
          <table:table-cell office:value-type="string" calcext:value-type="string">
            <text:p>2021-A21000-63-AD</text:p>
          </table:table-cell>
          <table:table-cell office:value-type="string" calcext:value-type="string">
            <text:p>A2106A</text:p>
          </table:table-cell>
          <table:table-cell office:value-type="string" calcext:value-type="string">
            <text:p>28/04/2021</text:p>
          </table:table-cell>
          <table:table-cell office:value-type="string" calcext:value-type="string">
            <text:p>D.G.R. n. 24 - 2949 del 5.3.2021. Disposizioni relative alla misura 1 ''Soggetti gestori di impianti di risalita'' e alla misura 2 ''Club sportivi iscritti alla F.I.S.I.''. Approvazione convenzione tra Regione Piemonte e Finpiemonte Spa per la gestione operativa dell'erogazione del ''Bonus Montagna'' di cui alla D.G.R. 8 - 2510 del 9.12.2020 - CUP J11B21001710002. Approvazione tabella di riparto ristori Misura 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9/attach/dda1500000199_10200.pdf</text:p>
          </table:table-cell>
          <table:table-cell office:value-type="string" calcext:value-type="string">
            <text:p>2021-A1500A-199-AD</text:p>
          </table:table-cell>
          <table:table-cell office:value-type="string" calcext:value-type="string">
            <text:p>A1501B</text:p>
          </table:table-cell>
          <table:table-cell office:value-type="string" calcext:value-type="string">
            <text:p>28/04/2021</text:p>
          </table:table-cell>
          <table:table-cell office:value-type="string" calcext:value-type="string">
            <text:p>POR 2014-2020 Asse III prioritÃ  10.iv obiettivo specifico 12 azione 5. S.I. della Direzione A15. Affidamento al CSI Piemonte della fornitura dei servizi di sviluppo erogati in regime di esenzione IVA. Approvazione Intervento 2.2 ''anno 2021'' allegato alla PTE di iniziativa ''6.15.2 - POR FSE: Sistema per la Gestione degli standard formativi'' e schema di disciplinare di incarico. Impegno di Euro 298.700,82. Bilanci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9/attach/dda1110000252_1080.pdf</text:p>
          </table:table-cell>
          <table:table-cell office:value-type="string" calcext:value-type="string">
            <text:p>2021-A11000-252-AD</text:p>
          </table:table-cell>
          <table:table-cell office:value-type="string" calcext:value-type="string">
            <text:p>A1111C</text:p>
          </table:table-cell>
          <table:table-cell office:value-type="string" calcext:value-type="string">
            <text:p>28/04/2021</text:p>
          </table:table-cell>
          <table:table-cell office:value-type="string" calcext:value-type="string">
            <text:p>Procedura negoziata ex art. 36, comma 2 lett. a) D.lgs. n. 50/2016 s.m.i., per l'incorniciatura di quadri per uffici regionali vari. Determinazione a contrarre semplificata. Impegno di spesa di Euro 225,00 senza applicazione dell'IVA ai sensi dell'art. 1, comma 58, Legge n. 190/2014 sul cap. 211004 del bilancio 2021/2023. Ditta MenabÃ² di Lassandro Simonetta Francesca. (SmartCIG ZDD315F934).</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9/attach/dda1000000227_1070.pdf</text:p>
          </table:table-cell>
          <table:table-cell office:value-type="string" calcext:value-type="string">
            <text:p>2021-A1000A-227-AD</text:p>
          </table:table-cell>
          <table:table-cell office:value-type="string" calcext:value-type="string">
            <text:p>A1006D</text:p>
          </table:table-cell>
          <table:table-cell office:value-type="string" calcext:value-type="string">
            <text:p>27/04/2021</text:p>
          </table:table-cell>
          <table:table-cell office:value-type="string" calcext:value-type="string">
            <text:p>Formazione a domanda individuale del personale dipendente della Regione Piemonte. SpesaÂ di euro 840,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9/attach/dda1600000262_10300.pdf</text:p>
          </table:table-cell>
          <table:table-cell office:value-type="string" calcext:value-type="string">
            <text:p>2021-A1600A-262-AD</text:p>
          </table:table-cell>
          <table:table-cell office:value-type="string" calcext:value-type="string">
            <text:p>A1602B</text:p>
          </table:table-cell>
          <table:table-cell office:value-type="string" calcext:value-type="string">
            <text:p>26/04/2021</text:p>
          </table:table-cell>
          <table:table-cell office:value-type="string" calcext:value-type="string">
            <text:p>Accreditamento dei fornitori dei servizi telematici di rilevazione dei veicoli in Piemonte in attuazione del progetto MOVE IN. Avviso pubblico esplorativo. Presa d'atto seggio gara e nomina commissione giudicatric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9/attach/dda1010000221_1070.pdf</text:p>
          </table:table-cell>
          <table:table-cell office:value-type="string" calcext:value-type="string">
            <text:p>2021-A1000A-221-AD</text:p>
          </table:table-cell>
          <table:table-cell office:value-type="string" calcext:value-type="string">
            <text:p>A1012A</text:p>
          </table:table-cell>
          <table:table-cell office:value-type="string" calcext:value-type="string">
            <text:p>22/04/2021</text:p>
          </table:table-cell>
          <table:table-cell office:value-type="string" calcext:value-type="string">
            <text:p>Procedura aperta telematica, ex artt. 58 e 60Â  D.Lgs. 50/2016, per l'affidamento della redazione del Programma di Azione della MobilitÃ  ciclabile Metropolitana.Â  Aggiudicazione definitiva all'A.T.I. DECISIO B.V. - SERTEC S.r.l. - CITEC ITALIA S.r.l., corrente in AMSTERDAM (OLAND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8/attach/dda1910000128_10600.pdf</text:p>
          </table:table-cell>
          <table:table-cell office:value-type="string" calcext:value-type="string">
            <text:p>2021-A19000-128-AD</text:p>
          </table:table-cell>
          <table:table-cell office:value-type="string" calcext:value-type="string">
            <text:p>A1910A</text:p>
          </table:table-cell>
          <table:table-cell office:value-type="string" calcext:value-type="string">
            <text:p>31/03/2021</text:p>
          </table:table-cell>
          <table:table-cell office:value-type="string" calcext:value-type="string">
            <text:p>Adesione alla Convenzione Consip "PC Portatili 4 bis" Lotto 2 (CIG 8420823AF6) per l'acquisizione di trecento PC portatili da destinare agli uffici regionali. Impegno di spesa di Euro 202.398,00 o.f.i. sul cap. 207012/2021 a favore di Infordata S.p.A. CIG derivato: 868912197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8/attach/dda1400000567_10100.pdf</text:p>
          </table:table-cell>
          <table:table-cell office:value-type="string" calcext:value-type="string">
            <text:p>2021-A1400A-567-AD</text:p>
          </table:table-cell>
          <table:table-cell office:value-type="string" calcext:value-type="string">
            <text:p>A1404B</text:p>
          </table:table-cell>
          <table:table-cell office:value-type="string" calcext:value-type="string">
            <text:p>22/04/2021</text:p>
          </table:table-cell>
          <table:table-cell office:value-type="string" calcext:value-type="string">
            <text:p>D.G.R. n. 39-6099 del 07.12.2017 - Accordo-quadro per la collaborazione istituzionale tra la Regione Piemonte e le Aziende Sanitarie Regionali per finalita' proprie del Servizio Sanitario Regionale ai sensi dell'art. 16 della L. R. n. 16 del 29.07.2016. Collaborazione della Dott.ssa Silvia Pannocchia. Integrazione e modific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8/attach/dda1110000230_1080.pdf</text:p>
          </table:table-cell>
          <table:table-cell office:value-type="string" calcext:value-type="string">
            <text:p>2021-A11000-230-AD</text:p>
          </table:table-cell>
          <table:table-cell office:value-type="string" calcext:value-type="string">
            <text:p>A1112C</text:p>
          </table:table-cell>
          <table:table-cell office:value-type="string" calcext:value-type="string">
            <text:p>16/04/2021</text:p>
          </table:table-cell>
          <table:table-cell office:value-type="string" calcext:value-type="string">
            <text:p>Servizio di ricerca perdita acqua da effettuarsi presso il Parco La Mandria a Venaria Reale (To), acquisizione sotto soglia ai sensi degli art. 36, c.2 lett.a) del D.Lgs 50/2016 e s.m.i. Determinazione a contrarre e di affidamento. Impegno di Spesa di Euro 1.195,60 o.f.i. sul cap. 122042/2021 - CIG Z1630BD53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8/attach/dda1010000214_1070.pdf</text:p>
          </table:table-cell>
          <table:table-cell office:value-type="string" calcext:value-type="string">
            <text:p>2021-A1000A-214-AD</text:p>
          </table:table-cell>
          <table:table-cell office:value-type="string" calcext:value-type="string">
            <text:p>A1012A</text:p>
          </table:table-cell>
          <table:table-cell office:value-type="string" calcext:value-type="string">
            <text:p>19/04/2021</text:p>
          </table:table-cell>
          <table:table-cell office:value-type="string" calcext:value-type="string">
            <text:p>Procedura aperta telematica, ex artt. 58 e 60 D.Lgs. 50/2016, per la realizzazione, erogazione, monitoraggio e rendicontazione di "Voucher elettronici per il diritto allo studio" ex art. 12 della L.R. 28/2007 per gli AA.SS. 2020/21-2021/22-2022/23-2023/24. Nomina Commissione Giudicatrice ex art. 77 D.Lgs. 50/201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7/attach/dda1610000243_10300.pdf</text:p>
          </table:table-cell>
          <table:table-cell office:value-type="string" calcext:value-type="string">
            <text:p>2021-A1600A-243-AD</text:p>
          </table:table-cell>
          <table:table-cell office:value-type="string" calcext:value-type="string">
            <text:p>A1616A</text:p>
          </table:table-cell>
          <table:table-cell office:value-type="string" calcext:value-type="string">
            <text:p>19/04/2021</text:p>
          </table:table-cell>
          <table:table-cell office:value-type="string" calcext:value-type="string">
            <text:p>Approvazione della Convenzione tra Ministero della Transizione Ecologica - Dipartimento per l'energia e il clima - Direzione generale per l'approvvigionamento, l'efficienza e la competitivitÃ Â energetica (MITE-DGAECE, giÃ  MISE-DGMEREEN) e Regione Piemonte - Direzione Ambiente Energia e Territorio per il completamento del programma di cui all'Avviso pubblico per il cofinanziamento di programmi presentati dalle Region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7/attach/dda1410000542_10100.pdf</text:p>
          </table:table-cell>
          <table:table-cell office:value-type="string" calcext:value-type="string">
            <text:p>2021-A1400A-542-AD</text:p>
          </table:table-cell>
          <table:table-cell office:value-type="string" calcext:value-type="string">
            <text:p>A1419A</text:p>
          </table:table-cell>
          <table:table-cell office:value-type="string" calcext:value-type="string">
            <text:p>19/04/2021</text:p>
          </table:table-cell>
          <table:table-cell office:value-type="string" calcext:value-type="string">
            <text:p>Procedura di acquisizione sottosoglia, ai sensi dell'art. 36, comma 2, del D.Lgs. n. 50/2016 e s.m.i., mediante Richiesta di Offerta (RDO) sul portale del Mercato Elettronico della Pubblica Amministrazione (MePA) per l'affidamento del ''Servizio di traduzione dall'italiano al rumeno e viceversa dei documenti riguardanti le procedure di adozione internazionale in carico al Servizio regionale per le adozioni internazi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7/attach/dda2100000057_10800.pdf</text:p>
          </table:table-cell>
          <table:table-cell office:value-type="string" calcext:value-type="string">
            <text:p>2021-A21000-57-AD</text:p>
          </table:table-cell>
          <table:table-cell office:value-type="string" calcext:value-type="string">
            <text:p>A2102A</text:p>
          </table:table-cell>
          <table:table-cell office:value-type="string" calcext:value-type="string">
            <text:p>16/04/2021</text:p>
          </table:table-cell>
          <table:table-cell office:value-type="string" calcext:value-type="string">
            <text:p>PITEM RISK progetto RISK-COM, Interreg V Programma Alcotra Italia-Francia. Acquisizione ai sensi dell'art. 36, comma 2, lettera a), del D.Lgs. 50/2016 e s.m.i., dei servizi di cui al capitolato tecnico ''Servizi per la realizzazione di video informativi relativi al Progetto RISK-COM. Programma diÂ  Cooperazione Transfrontaliera Interreg V Italia-Francia ALCOTRA- WP 4'' CUP J89F18001680007, CIG Z9930A81FBÂ  - nomina del</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7/attach/dda1410000534_10100.pdf</text:p>
          </table:table-cell>
          <table:table-cell office:value-type="string" calcext:value-type="string">
            <text:p>2021-A1400A-534-AD</text:p>
          </table:table-cell>
          <table:table-cell office:value-type="string" calcext:value-type="string">
            <text:p>A1416C</text:p>
          </table:table-cell>
          <table:table-cell office:value-type="string" calcext:value-type="string">
            <text:p>16/04/2021</text:p>
          </table:table-cell>
          <table:table-cell office:value-type="string" calcext:value-type="string">
            <text:p>Servizi IT per la gestione ed il contenimento della Pandemia COVID-19 - CTE anno 2021. Approvazione di proposte di sviluppo, manutenzione evolutiva e adeguativa - MEV lotto 1. Accertamento della somma di euro 152.182,72 sul capitolo di entrata 16575/2021. Impegno di euro 152.182,72 a favore di CSI-Piemonte sul capitolo di spesa 134996/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8/attach/dda1500000170_10200.pdf</text:p>
          </table:table-cell>
          <table:table-cell office:value-type="string" calcext:value-type="string">
            <text:p>2021-A1500A-170-AD</text:p>
          </table:table-cell>
          <table:table-cell office:value-type="string" calcext:value-type="string">
            <text:p>A1501B</text:p>
          </table:table-cell>
          <table:table-cell office:value-type="string" calcext:value-type="string">
            <text:p>15/04/2021</text:p>
          </table:table-cell>
          <table:table-cell office:value-type="string" calcext:value-type="string">
            <text:p>Approvazione a fini ricognitori delle risultanze dei residui attivi e passivi al 31/12/2020 i sensi del principio contabile 9.1 dell'Allegato 4/2 al D.Lgs.118/2011 e s.m.i. Settore A1501B - Raccordo amministrativo e controllo delle attivitÃ  cofinanziate dal FS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7/attach/dda1400000525_10100.pdf</text:p>
          </table:table-cell>
          <table:table-cell office:value-type="string" calcext:value-type="string">
            <text:p>2021-A1400A-525-AD</text:p>
          </table:table-cell>
          <table:table-cell/>
          <table:table-cell office:value-type="string" calcext:value-type="string">
            <text:p>15/04/2021</text:p>
          </table:table-cell>
          <table:table-cell office:value-type="string" calcext:value-type="string">
            <text:p>Studio per l'immagine coordinata del PITEM PRO-SOL, Progetto di Coordinamento e Comunicazione, Programma Interreg V-A Italia-Francia ALCOTRA 2014-2020. Nomina della Commissione di valutazione delle offerte di cui alla RDO 2759098 sul Mercato elettronico della Pubblica Amministrazione. CUP J95B16000020007. CIG Z1C2E1CE2F.</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7/attach/dda1100000224_1080.pdf</text:p>
          </table:table-cell>
          <table:table-cell office:value-type="string" calcext:value-type="string">
            <text:p>2021-A11000-224-AD</text:p>
          </table:table-cell>
          <table:table-cell office:value-type="string" calcext:value-type="string">
            <text:p>A1103A</text:p>
          </table:table-cell>
          <table:table-cell office:value-type="string" calcext:value-type="string">
            <text:p>15/04/2021</text:p>
          </table:table-cell>
          <table:table-cell office:value-type="string" calcext:value-type="string">
            <text:p>Approvazione a fini ricognitori delle risultanze dei residui attivi e passivi al 31/12/2020 ai sensi del principio contabile 9.1 dell'Allegato 4/2 del D.Lgs.118/2011 e s.m.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7/attach/dda1000000196_1070.pdf</text:p>
          </table:table-cell>
          <table:table-cell office:value-type="string" calcext:value-type="string">
            <text:p>2021-A1000A-196-AD</text:p>
          </table:table-cell>
          <table:table-cell office:value-type="string" calcext:value-type="string">
            <text:p>A1006D</text:p>
          </table:table-cell>
          <table:table-cell office:value-type="string" calcext:value-type="string">
            <text:p>14/04/2021</text:p>
          </table:table-cell>
          <table:table-cell office:value-type="string" calcext:value-type="string">
            <text:p>Acquisizione del servizio di fornitura per abbonamenti annuali a pubblicazioni digitali. (D.lgs 50/2016, art. 36, comma 2, lett. A). Spesa di Â¿ 602,80 o.f.i.Â (capitolo 132754/2021, impegno delega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7/attach/dda2100000047_10800.pdf</text:p>
          </table:table-cell>
          <table:table-cell office:value-type="string" calcext:value-type="string">
            <text:p>2021-A21000-47-AD</text:p>
          </table:table-cell>
          <table:table-cell office:value-type="string" calcext:value-type="string">
            <text:p>A2102A</text:p>
          </table:table-cell>
          <table:table-cell office:value-type="string" calcext:value-type="string">
            <text:p>12/04/2021</text:p>
          </table:table-cell>
          <table:table-cell office:value-type="string" calcext:value-type="string">
            <text:p>Campagna di comunicazione Donazione Organi - Servizi per la pianificazione media su emittenti radiofoniche. Affidamenti ai sensi del D. Lgs. 50/2016. Spesa di euro 49.881,10 sul cap. 114354 - CIG VARI - CUP J59J2100086000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7/attach/dda1800000973_10500.pdf</text:p>
          </table:table-cell>
          <table:table-cell office:value-type="string" calcext:value-type="string">
            <text:p>2021-A1800A-973-AD</text:p>
          </table:table-cell>
          <table:table-cell office:value-type="string" calcext:value-type="string">
            <text:p>A1801B</text:p>
          </table:table-cell>
          <table:table-cell office:value-type="string" calcext:value-type="string">
            <text:p>13/04/2021</text:p>
          </table:table-cell>
          <table:table-cell office:value-type="string" calcext:value-type="string">
            <text:p>fornitura materiale di consumo per i cantieri forestali. Procedura di acquisizione sottosoglia ai sensi dell'art. 36 c. 2 del D.lgs. 50/2016 con utilizzo del MEPA. Determinazione a contrarre e di affidamento. CIG: Z77312ECB6. Impegno di euro 30.806,11 o.f.i. sul capitolo di spesa 112128/2021. Accertamento di euro 30.806,11 sul capitolo di entrata 20464/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7/attach/dda1820000972_10500.pdf</text:p>
          </table:table-cell>
          <table:table-cell office:value-type="string" calcext:value-type="string">
            <text:p>2021-A1800A-972-AD</text:p>
          </table:table-cell>
          <table:table-cell office:value-type="string" calcext:value-type="string">
            <text:p>A1821A</text:p>
          </table:table-cell>
          <table:table-cell office:value-type="string" calcext:value-type="string">
            <text:p>13/04/2021</text:p>
          </table:table-cell>
          <table:table-cell office:value-type="string" calcext:value-type="string">
            <text:p>Servizio di facchinaggio e servizi connessi per i beni mobili di proprietÃ  della Regione Piemonte in stoccaggio presso il C.A.P.I. di Novi Ligure (AL). Aggiudicazione integrativa, ai sensi art. 106 c.12 del D.Lgs. 50/16 e s.m.i., di cui alla determinazione dirigenziale 1147 del 24/04/2020. Spesa di Â¿ 4.880,00 o.f.i. CIG Z7C2C9FB1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7/attach/dda1610000216_10300.pdf</text:p>
          </table:table-cell>
          <table:table-cell office:value-type="string" calcext:value-type="string">
            <text:p>2021-A1600A-216-AD</text:p>
          </table:table-cell>
          <table:table-cell office:value-type="string" calcext:value-type="string">
            <text:p>A1614A</text:p>
          </table:table-cell>
          <table:table-cell office:value-type="string" calcext:value-type="string">
            <text:p>14/04/2021</text:p>
          </table:table-cell>
          <table:table-cell office:value-type="string" calcext:value-type="string">
            <text:p>Servizio di realizzazione, inserimento e sincronizzazione dei sottotitoli per la versione in inglese del documentario "La via del bosco". Procedura di acquisizione sottosoglia ai sensi dell'art. 36 comma 2, lettera a) D.lg. 50/2016. Determina a contrarre con affidamento diretto alla Ditta BabyDoc Film s.n.c. - CIG Z3330DBA84 - impegno della spesa di euro 1.220,00 sul Capitolo 127379 del Bilancio regionale per l'annu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7/attach/dda1010000193_1070.pdf</text:p>
          </table:table-cell>
          <table:table-cell office:value-type="string" calcext:value-type="string">
            <text:p>2021-A1000A-193-AD</text:p>
          </table:table-cell>
          <table:table-cell office:value-type="string" calcext:value-type="string">
            <text:p>A1012A</text:p>
          </table:table-cell>
          <table:table-cell office:value-type="string" calcext:value-type="string">
            <text:p>14/04/2021</text:p>
          </table:table-cell>
          <table:table-cell office:value-type="string" calcext:value-type="string">
            <text:p>Servizi di Assistenza Tecnica in qualitÃ  di revisore in affiancamento all'AutoritÃ  di Audit per l'esercizio e lo sviluppo della funzione di sorveglianza e Audit dei Programmi cofinanziati dall'Unione Europea. Impegno della somma di Euro 3.872,98 o.f.i. sul Cap. 110883/2021, per la pubblicazione del bando integrale e relativo estratto. SMART CIG NR. Z4A310D30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6/attach/dda1600000213_10300.pdf</text:p>
          </table:table-cell>
          <table:table-cell office:value-type="string" calcext:value-type="string">
            <text:p>2021-A1600A-213-AD</text:p>
          </table:table-cell>
          <table:table-cell office:value-type="string" calcext:value-type="string">
            <text:p>A1604B</text:p>
          </table:table-cell>
          <table:table-cell office:value-type="string" calcext:value-type="string">
            <text:p>13/04/2021</text:p>
          </table:table-cell>
          <table:table-cell office:value-type="string" calcext:value-type="string">
            <text:p>approvazione dello schema di convenzione tra Regione Piemonte e Terna S.p.A. per l'acquisizione dei dati di misura orari dell'energia elettrica immessa in rete dagli impiant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6/attach/dda1400000516_10100.pdf</text:p>
          </table:table-cell>
          <table:table-cell office:value-type="string" calcext:value-type="string">
            <text:p>2021-A1400A-516-AD</text:p>
          </table:table-cell>
          <table:table-cell/>
          <table:table-cell office:value-type="string" calcext:value-type="string">
            <text:p>13/04/2021</text:p>
          </table:table-cell>
          <table:table-cell office:value-type="string" calcext:value-type="string">
            <text:p>Approvazione dello schema di atto aggiuntivo alla convenzione rep. n. 739 del 25.11.2020 tra la Regione Piemonte - Direzione SanitÃ  e Welfare - e l'ASL AT per la collaborazione con la dott.ssa omissis ai sensi della D.G.R. n. 39-6099 del 7/12/201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7/attach/dda1010000191_1070.pdf</text:p>
          </table:table-cell>
          <table:table-cell office:value-type="string" calcext:value-type="string">
            <text:p>2021-A1000A-191-AD</text:p>
          </table:table-cell>
          <table:table-cell office:value-type="string" calcext:value-type="string">
            <text:p>A1012A</text:p>
          </table:table-cell>
          <table:table-cell office:value-type="string" calcext:value-type="string">
            <text:p>13/04/2021</text:p>
          </table:table-cell>
          <table:table-cell office:value-type="string" calcext:value-type="string">
            <text:p>Procedura aperta telematica, ex artt. 58 e 60 D.Lgs. 50/2016, per la bonifica di sito contaminato mediante gestione impianto iniezione miscela riducente e monitoraggio qualitÃ  dell'acqua . Rettifica atti di gara e differimento termini presentazione offert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6/attach/dda2100000046_10800.pdf</text:p>
          </table:table-cell>
          <table:table-cell office:value-type="string" calcext:value-type="string">
            <text:p>2021-A21000-46-AD</text:p>
          </table:table-cell>
          <table:table-cell office:value-type="string" calcext:value-type="string">
            <text:p>A2102A</text:p>
          </table:table-cell>
          <table:table-cell office:value-type="string" calcext:value-type="string">
            <text:p>12/04/2021</text:p>
          </table:table-cell>
          <table:table-cell office:value-type="string" calcext:value-type="string">
            <text:p>campagna di sensibilizzazione #ilPiemontetivaccinaÂ - Affidamento incarico, ai sensi dell'art. 36Â del D.lgs 50/2016 e s.m.i.,Â per la realizzazione di una serie di clip video di testimonial all'operatore economico Francesco RissoÂ - CIG ZF03147332 - Impegno della spesa complessiva di euro 3.900,00Â sul capitolo 127379/2021 del Bilancio regionale.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6/attach/ddxst00000215_1080.pdf</text:p>
          </table:table-cell>
          <table:table-cell office:value-type="string" calcext:value-type="string">
            <text:p>2021-A11000-215-AD</text:p>
          </table:table-cell>
          <table:table-cell office:value-type="string" calcext:value-type="string">
            <text:p>XST024</text:p>
          </table:table-cell>
          <table:table-cell office:value-type="string" calcext:value-type="string">
            <text:p>12/04/2021</text:p>
          </table:table-cell>
          <table:table-cell office:value-type="string" calcext:value-type="string">
            <text:p>Progetto di bonifica della falda - Fase II - Gestione di impianto di bonifica full scale - Area ex Fiat Avio via Nizza 312-326 Torino (Cod. Anagr. 1275) - ZONA URBANA DI TRASFORMAZIONE 12.32 del Comune di Torino. Rettifica documenti progettuali procedura di gara n. 3/2021. CUP J12J13000010002 - CIG 864694980B.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6/attach/dda1000000188_1070.pdf</text:p>
          </table:table-cell>
          <table:table-cell office:value-type="string" calcext:value-type="string">
            <text:p>2021-A1000A-188-AD</text:p>
          </table:table-cell>
          <table:table-cell office:value-type="string" calcext:value-type="string">
            <text:p>A1006D</text:p>
          </table:table-cell>
          <table:table-cell office:value-type="string" calcext:value-type="string">
            <text:p>09/04/2021</text:p>
          </table:table-cell>
          <table:table-cell office:value-type="string" calcext:value-type="string">
            <text:p>Formazione a domanda individuale del personale dipendente della Regione Piemonte. SpesaÂ di euro 2.135,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6/attach/dda1910000139_10600.pdf</text:p>
          </table:table-cell>
          <table:table-cell office:value-type="string" calcext:value-type="string">
            <text:p>2021-A19000-139-AD</text:p>
          </table:table-cell>
          <table:table-cell office:value-type="string" calcext:value-type="string">
            <text:p>A1910A</text:p>
          </table:table-cell>
          <table:table-cell office:value-type="string" calcext:value-type="string">
            <text:p>09/04/2021</text:p>
          </table:table-cell>
          <table:table-cell office:value-type="string" calcext:value-type="string">
            <text:p>Procedura di affidamento diretto, ai sensi dell'art. 1, comma 2, lett. a) D.L. 76/2020 e s.m.i., mediante trattativa diretta sul MePA per l'incarico relativo all'uso esclusivo della tratta in fibra ottica spenta Novara - Verbania eÂ relativo servizio di manutenzione. Impegno di spesa di Euro 63.230,16 o.f.i. sul cap. 135124/2021 a favore di Telecom Italia S.p.A. e di Euro 30,00 sul cap. 144929 a favore di ANAC. CIG 8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6/attach/dda1700000324_10400.pdf</text:p>
          </table:table-cell>
          <table:table-cell office:value-type="string" calcext:value-type="string">
            <text:p>2021-A1700A-324-AD</text:p>
          </table:table-cell>
          <table:table-cell office:value-type="string" calcext:value-type="string">
            <text:p>A1703B</text:p>
          </table:table-cell>
          <table:table-cell office:value-type="string" calcext:value-type="string">
            <text:p>09/04/2021</text:p>
          </table:table-cell>
          <table:table-cell office:value-type="string" calcext:value-type="string">
            <text:p>L.R 1/2019. Spese per ispezioni e controlli fitosanitari. Procedura di affidamento diretto sotto soglia ai sensi dell'art. 36 comma 2 lett. a) e dell'art. 58 del d.lgs. 50/16 e s.m.i., fuori dal MePA, al Dr.Agronomo RANGONE Mauro, del servizio di indagine ufficiale e vigilanza fitosanitaria sulla Flavescenza dorata della vite in Piemonte per il 2021. CIG: Z343100AFD. Impegno di euro 14.070,41 sul capitolo di spesa 14</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6/attach/dda1700000322_10400.pdf</text:p>
          </table:table-cell>
          <table:table-cell office:value-type="string" calcext:value-type="string">
            <text:p>2021-A1700A-322-AD</text:p>
          </table:table-cell>
          <table:table-cell office:value-type="string" calcext:value-type="string">
            <text:p>A1703B</text:p>
          </table:table-cell>
          <table:table-cell office:value-type="string" calcext:value-type="string">
            <text:p>09/04/2021</text:p>
          </table:table-cell>
          <table:table-cell office:value-type="string" calcext:value-type="string">
            <text:p>L.R. 1/2019. Spese per ispezioni e controlli fitosanitari. Procedura di affidamento diretto sotto soglia ai sensi dell'art. 36 comma 2 lett. a) e dell'art. 58 del d.lgs. 50/16 e s.m.i., fuori dal MePA, al P.a. Lanfranco Domenico, del servizio di indagine ufficiale e vigilanza fitosanitaria sulla Flavescenza dorata della vite in Piemonte per il 2021. CIG: Z103100A1C. Impegno di euro 15.799,98 sul capitolo di spesa 14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6/attach/dda1700000321_10400.pdf</text:p>
          </table:table-cell>
          <table:table-cell office:value-type="string" calcext:value-type="string">
            <text:p>2021-A1700A-321-AD</text:p>
          </table:table-cell>
          <table:table-cell office:value-type="string" calcext:value-type="string">
            <text:p>A1703B</text:p>
          </table:table-cell>
          <table:table-cell office:value-type="string" calcext:value-type="string">
            <text:p>09/04/2021</text:p>
          </table:table-cell>
          <table:table-cell office:value-type="string" calcext:value-type="string">
            <text:p>L.R 1/2019. Spese per ispezioni e controlli fitosanitari. Procedura di affidamento diretto sotto soglia ai sensi dell'art. 36 comma 2 lett. a) e dell'art. 58 del d.lgs. 50/16 e s.m.i., fuori dal MePA, al P.a. PLATONE Cino, del servizio di indagine ufficiale e vigilanza fitosanitaria sulla Flavescenza dorata della vite in Piemonte per il 2021. CIG: Z4231005F0. Impegno di euro 12.076,38 sul capitolo di spesa 142574/20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6/attach/dda1110000205_1080.pdf</text:p>
          </table:table-cell>
          <table:table-cell office:value-type="string" calcext:value-type="string">
            <text:p>2021-A11000-205-AD</text:p>
          </table:table-cell>
          <table:table-cell office:value-type="string" calcext:value-type="string">
            <text:p>A1111C</text:p>
          </table:table-cell>
          <table:table-cell office:value-type="string" calcext:value-type="string">
            <text:p>07/04/2021</text:p>
          </table:table-cell>
          <table:table-cell office:value-type="string" calcext:value-type="string">
            <text:p>D.D. n. 106 del 8.03.2021: affidamento del servizio di consultazione di abbonamenti a quotidiani digitali mediante edicola digitale su software per gli uffici di Comunicazione della Regione Piemonte. Integrazione impegno di spesa n. 4462/2021 di Euro 173,18 o.f.c. (cap. 132754/2021) CIG 863698597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6/attach/dda2100000044_10800.pdf</text:p>
          </table:table-cell>
          <table:table-cell office:value-type="string" calcext:value-type="string">
            <text:p>2021-A21000-44-AD</text:p>
          </table:table-cell>
          <table:table-cell office:value-type="string" calcext:value-type="string">
            <text:p>A2102A</text:p>
          </table:table-cell>
          <table:table-cell office:value-type="string" calcext:value-type="string">
            <text:p>06/04/2021</text:p>
          </table:table-cell>
          <table:table-cell office:value-type="string" calcext:value-type="string">
            <text:p>Determinazione a contrarre per l'avvio di una procedura aperta, per l'affidamento di servizi di informazione giornalistica a mezzo di Agenzie stampa a favore della Regione Piemonte. Prenotazione della spesa di euro 114.883,00 e impegno di spesa di euro 225,00 a favore di ANAC sul capitolo 113168/2021. Approvazione del Progetto di Servizio ai sensi dell'art. 23 comma 15 del D.Lgs 50/2016 s.m.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5/attach/dda1700000293_10400.pdf</text:p>
          </table:table-cell>
          <table:table-cell office:value-type="string" calcext:value-type="string">
            <text:p>2021-A1700A-293-AD</text:p>
          </table:table-cell>
          <table:table-cell office:value-type="string" calcext:value-type="string">
            <text:p>A1706B</text:p>
          </table:table-cell>
          <table:table-cell office:value-type="string" calcext:value-type="string">
            <text:p>29/03/2021</text:p>
          </table:table-cell>
          <table:table-cell office:value-type="string" calcext:value-type="string">
            <text:p>L.R. 1/2019. Determinazione a contrarre - Servizi specialistici di supporto anche informatico alle attivitÃ  di vigilanza e controllo dei Servizi Antisofisticazioni Agroalimentare. Procedura negoziata tramite "Trattativa Diretta" (T.D.) sul "Mercato Elettronico della Pubblica Amministrazione", ai sensi dell'articolo 36, comma 2, lettera b), e comma 6 del D.Lgs 5/2016 e s.m.i. CIG 8618102ABE. Spesa di euro 93.330,00 (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5/attach/dda1700000312_10400.pdf</text:p>
          </table:table-cell>
          <table:table-cell office:value-type="string" calcext:value-type="string">
            <text:p>2021-A1700A-312-AD</text:p>
          </table:table-cell>
          <table:table-cell office:value-type="string" calcext:value-type="string">
            <text:p>A1703B</text:p>
          </table:table-cell>
          <table:table-cell office:value-type="string" calcext:value-type="string">
            <text:p>06/04/2021</text:p>
          </table:table-cell>
          <table:table-cell office:value-type="string" calcext:value-type="string">
            <text:p>Reg.UE n.1305/2013, Reg.UE n. 808/2014 - PSR 2014-2020 - Misura 20. ''Piani di fertilizzazione digitali a supporto delle misure agroambientali del PSR per il 2021''. Procedura di acquisizione sottosoglia, ai sensi dell'art. 36 c. 2 lett. a) e dell'art. 58 del D.Lgs. 50/16 e s.m.i. con utilizzo della Piattaforma SINTEL. Determina a contrarre e di affidamento all'operatore economico UniversitÃ  degli Studi di Torino. C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5/attach/dda1500000153_10200.pdf</text:p>
          </table:table-cell>
          <table:table-cell office:value-type="string" calcext:value-type="string">
            <text:p>2021-A1500A-153-AD</text:p>
          </table:table-cell>
          <table:table-cell office:value-type="string" calcext:value-type="string">
            <text:p>A1501B</text:p>
          </table:table-cell>
          <table:table-cell office:value-type="string" calcext:value-type="string">
            <text:p>02/04/2021</text:p>
          </table:table-cell>
          <table:table-cell office:value-type="string" calcext:value-type="string">
            <text:p>PON Sistemi delle Politiche Attive per l'Occupazione 2014-2020. Sistemi informativi della Direzione Istruzione, formazione e lavoro. Affidamento al CSI Piemonte della fornitura dei servizi di sviluppo erogati in regime di esenzione IVA. Approvazione PTE di iniziativa ''6.15.1 - POR FSE: Sistema per la Gestione delle Politiche del Lavoro'' Intervento 1 ''Sistema Informativo Lavoro Piemonte: adeguamenti normativi, funz</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6/attach/dda1000000175_1070.pdf</text:p>
          </table:table-cell>
          <table:table-cell office:value-type="string" calcext:value-type="string">
            <text:p>2021-A1000A-175-AD</text:p>
          </table:table-cell>
          <table:table-cell office:value-type="string" calcext:value-type="string">
            <text:p>A1006D</text:p>
          </table:table-cell>
          <table:table-cell office:value-type="string" calcext:value-type="string">
            <text:p>02/04/2021</text:p>
          </table:table-cell>
          <table:table-cell office:value-type="string" calcext:value-type="string">
            <text:p>Formazione a domanda individuale del personale dipendente della Regione Piemonte. SpesaÂ di euro 1.333,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5/attach/dda2100000041_10800.pdf</text:p>
          </table:table-cell>
          <table:table-cell office:value-type="string" calcext:value-type="string">
            <text:p>2021-A21000-41-AD</text:p>
          </table:table-cell>
          <table:table-cell office:value-type="string" calcext:value-type="string">
            <text:p>A2106A</text:p>
          </table:table-cell>
          <table:table-cell office:value-type="string" calcext:value-type="string">
            <text:p>02/04/2021</text:p>
          </table:table-cell>
          <table:table-cell office:value-type="string" calcext:value-type="string">
            <text:p>Piemonte RegioneÂ  europea dello sport 2022 Affidamento incarico , ai sensi dell'art 36 D.lgs 50/2016 e s.m.i perÂ  la predisposizione del Dossier di candidatura e relativa traduzione alla societÃ  DMO Piemonte s.c.r.l. ( cb 132262) CIGÂ  ZCD31014DA e CUP J19J21001040002Â Â  Impegno della spesa complessivaÂ  di euro 5.000,00Â  sul cap, 127379/2021Â  del Bilancio regional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5/attach/dda1900000133_10600.pdf</text:p>
          </table:table-cell>
          <table:table-cell office:value-type="string" calcext:value-type="string">
            <text:p>2021-A19000-133-AD</text:p>
          </table:table-cell>
          <table:table-cell office:value-type="string" calcext:value-type="string">
            <text:p>A1905A</text:p>
          </table:table-cell>
          <table:table-cell office:value-type="string" calcext:value-type="string">
            <text:p>02/04/2021</text:p>
          </table:table-cell>
          <table:table-cell office:value-type="string" calcext:value-type="string">
            <text:p>modifica alla Convenzione operativa per lo sviluppo della banda ultra larga a valere sulle risorse P.O.R. F.E.S.R. 2014-2020 del 29.07.2016 con il Mi.S.E., di cui alla D.D. n. 472 del 29.07.2016 e s.m.i., a seguito della modifica all'Accordo di Programma per lo sviluppo della banda ultra larga del 30.06.2016 con il Mi.S.E., di cui alla D.G.R. n. 5-3044 del 1 aprile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5/attach/dda1800000894_10500.pdf</text:p>
          </table:table-cell>
          <table:table-cell office:value-type="string" calcext:value-type="string">
            <text:p>2021-A1800A-894-AD</text:p>
          </table:table-cell>
          <table:table-cell office:value-type="string" calcext:value-type="string">
            <text:p>A1801B</text:p>
          </table:table-cell>
          <table:table-cell office:value-type="string" calcext:value-type="string">
            <text:p>01/04/2021</text:p>
          </table:table-cell>
          <table:table-cell office:value-type="string" calcext:value-type="string">
            <text:p>Acquisizione della fornitura di olio motore e olio catena. Procedura di acquisizione sottosoglia ai sensi dell'art. 36 c. 2 del D.lgs. 50/2016 con utilizzo del MePa. Determinazione a contrarre e di affidamento. CIG: Z4630F6442. Impegno di euro 19.924,26 o.f.i. sul capitolo di spesa 11189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5/attach/dda1800000893_10500.pdf</text:p>
          </table:table-cell>
          <table:table-cell office:value-type="string" calcext:value-type="string">
            <text:p>2021-A1800A-893-AD</text:p>
          </table:table-cell>
          <table:table-cell office:value-type="string" calcext:value-type="string">
            <text:p>A1801B</text:p>
          </table:table-cell>
          <table:table-cell office:value-type="string" calcext:value-type="string">
            <text:p>01/04/2021</text:p>
          </table:table-cell>
          <table:table-cell office:value-type="string" calcext:value-type="string">
            <text:p>Acquisizione della fornitura di nÂ° 80 tubetti da 30 gr di Sofargen o equivalente generico. Procedura di acquisizione sottosoglia ai sensi dell'art. 36 c. 2 del D.lgs. 50/2016 fuori dal MEPA. Determinazione a contrarre e di affidamento. CIG: ZD530CA882. Impegno di euro 792,00 o.f.i. sul capitolo di spesa 11189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5/attach/dda1700000311_10400.pdf</text:p>
          </table:table-cell>
          <table:table-cell office:value-type="string" calcext:value-type="string">
            <text:p>2021-A1700A-311-AD</text:p>
          </table:table-cell>
          <table:table-cell office:value-type="string" calcext:value-type="string">
            <text:p>A1703B</text:p>
          </table:table-cell>
          <table:table-cell office:value-type="string" calcext:value-type="string">
            <text:p>02/04/2021</text:p>
          </table:table-cell>
          <table:table-cell office:value-type="string" calcext:value-type="string">
            <text:p>L.R. 1/2019. Servizio di preparazione campioni, invio ed elaborazione dati relativi al ring-test 2021 su terreni e foglie, con verifica della riproducibilitÃ  dei dati analitici prodotti dal 2019 al 2020. Procedura di acquisizione sotto soglia ai sensi dell'art. 36 comma 2 lett.a) del d.lgs. 50/2016 e s.m.i., fuori dal MePA. Determinazione a contrarre e di affidamento. CIG: Z0030EF926. Impegno di euro 750,00 sul capit</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5/attach/dda1700000308_10400.pdf</text:p>
          </table:table-cell>
          <table:table-cell office:value-type="string" calcext:value-type="string">
            <text:p>2021-A1700A-308-AD</text:p>
          </table:table-cell>
          <table:table-cell office:value-type="string" calcext:value-type="string">
            <text:p>A1703B</text:p>
          </table:table-cell>
          <table:table-cell office:value-type="string" calcext:value-type="string">
            <text:p>01/04/2021</text:p>
          </table:table-cell>
          <table:table-cell office:value-type="string" calcext:value-type="string">
            <text:p>L.R. 1/2019. Servizio di indagini ufficiali inerenti Xylella fastidiosa, Bactrocera dorsalis, Anastrepha ludens, Conotrachelus nenuphar, Rhagoletis pomonella, Aromia bungii, Tomato brown rugose fruit virus, Anthonomus eugenii, Anthonomus quadrigibbus e Bactrocera zonata sul territorio piemontese per l'anno 2021. Procedura di acquisizione ai sensi dell'art 36 com. 2 lett .b) e com 6 del d.lgs 50/2016 e smi, tramite M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5/attach/dda1400000466_10100.pdf</text:p>
          </table:table-cell>
          <table:table-cell office:value-type="string" calcext:value-type="string">
            <text:p>2021-A1400A-466-AD</text:p>
          </table:table-cell>
          <table:table-cell office:value-type="string" calcext:value-type="string">
            <text:p>A1404B</text:p>
          </table:table-cell>
          <table:table-cell office:value-type="string" calcext:value-type="string">
            <text:p>01/04/2021</text:p>
          </table:table-cell>
          <table:table-cell office:value-type="string" calcext:value-type="string">
            <text:p>Approvazione dell'accordo tra la Regione Piemonte, Federfarma PiemonteÂ  ed Assofarm Piemonte, in merito al servizio di supporto dell'operatore sanitario per la fornitura agli assistiti degli ausili per assorbenza per incontinenz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6/attach/dda1110000196_1080.pdf</text:p>
          </table:table-cell>
          <table:table-cell office:value-type="string" calcext:value-type="string">
            <text:p>2021-A11000-196-AD</text:p>
          </table:table-cell>
          <table:table-cell office:value-type="string" calcext:value-type="string">
            <text:p>A1111C</text:p>
          </table:table-cell>
          <table:table-cell office:value-type="string" calcext:value-type="string">
            <text:p>01/04/2021</text:p>
          </table:table-cell>
          <table:table-cell office:value-type="string" calcext:value-type="string">
            <text:p>Concessione in uso temporaneo e precario di aule del Politecnico di Torino per lo svolgimento di prove concorsuali. Rimborso dei costi connessi a favore del Politecnico di Torino (cod. beneficiario 75969). Spesa complessiva di euro 7.372,95 o.f.c. (capitolo 113787 del bilancio provvisorio gestionale 2020-2022,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6/attach/dda1000000172_1070.pdf</text:p>
          </table:table-cell>
          <table:table-cell office:value-type="string" calcext:value-type="string">
            <text:p>2021-A1000A-172-AD</text:p>
          </table:table-cell>
          <table:table-cell office:value-type="string" calcext:value-type="string">
            <text:p>A1006D</text:p>
          </table:table-cell>
          <table:table-cell office:value-type="string" calcext:value-type="string">
            <text:p>01/04/2021</text:p>
          </table:table-cell>
          <table:table-cell office:value-type="string" calcext:value-type="string">
            <text:p>Formazione a domanda individuale del personale dipendente della Regione Piemonte. SpesaÂ di euro 1.064,5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6/attach/dda1000000171_1070.pdf</text:p>
          </table:table-cell>
          <table:table-cell office:value-type="string" calcext:value-type="string">
            <text:p>2021-A1000A-171-AD</text:p>
          </table:table-cell>
          <table:table-cell office:value-type="string" calcext:value-type="string">
            <text:p>A1006D</text:p>
          </table:table-cell>
          <table:table-cell office:value-type="string" calcext:value-type="string">
            <text:p>31/03/2021</text:p>
          </table:table-cell>
          <table:table-cell office:value-type="string" calcext:value-type="string">
            <text:p>Conferimento incarico di docenza per il progetto formativo ''Formazione specialistica per valutatori Aedes''. Art. 7 D.Lgs. 165/2001. Spesa complessiva di Euro 800,00 o.f.i. (Capitolo 106601/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5/attach/dda2100000038_10800.pdf</text:p>
          </table:table-cell>
          <table:table-cell office:value-type="string" calcext:value-type="string">
            <text:p>2021-A21000-38-AD</text:p>
          </table:table-cell>
          <table:table-cell/>
          <table:table-cell office:value-type="string" calcext:value-type="string">
            <text:p>30/03/2021</text:p>
          </table:table-cell>
          <table:table-cell office:value-type="string" calcext:value-type="string">
            <text:p>Parziale approvazione della Configurazione Tecnico-Economica 2021 per la direzione Coordinamento Politiche e Fondi Europei; affidamento al CSI-Piemonte di parte dei servizi ivi elencati ed impegno per un totale di Â¿ 330.084,25 sui capitoli 135240 e 121412, 138572, 138574,138576Â  del Bilancio di previsione finanziario per l'anno 2021 (Esercizio provvisorio) a favore del CSI-Piemonte. CUP (del valore di Â¿ 6.997,48) J6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5/attach/dda1800000857_10500.pdf</text:p>
          </table:table-cell>
          <table:table-cell office:value-type="string" calcext:value-type="string">
            <text:p>2021-A1800A-857-AD</text:p>
          </table:table-cell>
          <table:table-cell office:value-type="string" calcext:value-type="string">
            <text:p>A1801B</text:p>
          </table:table-cell>
          <table:table-cell office:value-type="string" calcext:value-type="string">
            <text:p>30/03/2021</text:p>
          </table:table-cell>
          <table:table-cell office:value-type="string" calcext:value-type="string">
            <text:p>Acquisizione della fornitura di GPL per il vivaio forestale Gambarello di Chiusa Pesio (CN). Procedura di acquisizione sottosoglia ai sensi dell'art. 36 c. 2 del D.lgs. 50/2016 fuori dal MEPA. Determinazione a contrarre e di affidamento. CIG: Z2A3126057. Impegno di euro 1.099,79 o.f.i. sul capitolo di spesa 11189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5/attach/dda1700000298_10400.pdf</text:p>
          </table:table-cell>
          <table:table-cell office:value-type="string" calcext:value-type="string">
            <text:p>2021-A1700A-298-AD</text:p>
          </table:table-cell>
          <table:table-cell office:value-type="string" calcext:value-type="string">
            <text:p>A1703B</text:p>
          </table:table-cell>
          <table:table-cell office:value-type="string" calcext:value-type="string">
            <text:p>31/03/2021</text:p>
          </table:table-cell>
          <table:table-cell office:value-type="string" calcext:value-type="string">
            <text:p>L.R 1/2019. Spese per ispezioni e controlli fitosanitari. Procedura di affidamento diretto sotto soglia ai sensi dell'art. 36 comma 2 lett. a) e dell'art. 58 del d.lgs. 50/16 e s.m.i., fuori dal MePA, al P.a. AITA Simone, del servizio di indagine ufficiale e vigilanza fitosanitaria sulla Flavescenza dorata della vite in Piemonte per il 2021. CIG: ZA9310073A. Impegno di euro 14.320,22 sul capitolo di spesa 142574/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4/attach/ddxst00000195_1080.pdf</text:p>
          </table:table-cell>
          <table:table-cell office:value-type="string" calcext:value-type="string">
            <text:p>2021-A11000-195-AD</text:p>
          </table:table-cell>
          <table:table-cell office:value-type="string" calcext:value-type="string">
            <text:p>XST024</text:p>
          </table:table-cell>
          <table:table-cell office:value-type="string" calcext:value-type="string">
            <text:p>31/03/2021</text:p>
          </table:table-cell>
          <table:table-cell office:value-type="string" calcext:value-type="string">
            <text:p>Lavori di bonifica. Opera complementare 2 ''Prosecuzione degli interventi pilota di FASE I e della MISE - messa in sicurezza d'emergenza. Attuazione della Determinazione CittÃ  di Torino n. 43 del 12/02/2019. Intervento di sostituzione elettropompa sommersa. Affidamento ex art. 36 comma 2 lett. a) del D.Lgs. 50/2016 s.m.i. all'Impresa Esecutrice Unirecuperi S.r.l. - Spesa di Â¿ 4.828,14 o.f.c. Cap. 203450/2021- CUP J1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5/attach/dda2000000062_10700.pdf</text:p>
          </table:table-cell>
          <table:table-cell office:value-type="string" calcext:value-type="string">
            <text:p>2021-A2000A-62-AD</text:p>
          </table:table-cell>
          <table:table-cell office:value-type="string" calcext:value-type="string">
            <text:p>A2006B</text:p>
          </table:table-cell>
          <table:table-cell office:value-type="string" calcext:value-type="string">
            <text:p>30/03/2021</text:p>
          </table:table-cell>
          <table:table-cell office:value-type="string" calcext:value-type="string">
            <text:p>Museo Regionale di Scienze Naturali. Cartellonistica sicurezza antincendio immobile in Torino - Via Giolitti 36. Affidamento ditta SICURNET srl. CIG ZAF30ECF18. Spesa di 682,63 (o.f.i.). Capitolo 112151/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5/attach/dda1820000837_10500.pdf</text:p>
          </table:table-cell>
          <table:table-cell office:value-type="string" calcext:value-type="string">
            <text:p>2021-A1800A-837-AD</text:p>
          </table:table-cell>
          <table:table-cell office:value-type="string" calcext:value-type="string">
            <text:p>A1821A</text:p>
          </table:table-cell>
          <table:table-cell office:value-type="string" calcext:value-type="string">
            <text:p>30/03/2021</text:p>
          </table:table-cell>
          <table:table-cell office:value-type="string" calcext:value-type="string">
            <text:p>Fornitura materiale radio per laÂ  Colonna Mobile di Protezione Civile della Regione Piemonte. Procedura di acquisizione sottosoglia ai sensi dell'art. 36 c.2 lett. a) del D.Lgs 50/2016. Determinazione a contrarre e di affidamento. SpesaÂ  di Â¿ 3.904,00 Â o.f.i. Impegno sul capitolo 111891/2021 - CIG 86840554E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4/attach/dda1400000452_10100.pdf</text:p>
          </table:table-cell>
          <table:table-cell office:value-type="string" calcext:value-type="string">
            <text:p>2021-A1400A-452-AD</text:p>
          </table:table-cell>
          <table:table-cell office:value-type="string" calcext:value-type="string">
            <text:p>A1404B</text:p>
          </table:table-cell>
          <table:table-cell office:value-type="string" calcext:value-type="string">
            <text:p>29/03/2021</text:p>
          </table:table-cell>
          <table:table-cell office:value-type="string" calcext:value-type="string">
            <text:p>Approvazione schema di protocollo tra la Regione Piemonte, Federfarma Piemonte e Assofarm Piemonte per la campagna di vaccinazione anti Covid -19 nell'ambito sperimentale della ''Farmacia dei Serviz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6/attach/dda1110000184_1080.pdf</text:p>
          </table:table-cell>
          <table:table-cell office:value-type="string" calcext:value-type="string">
            <text:p>2021-A11000-184-AD</text:p>
          </table:table-cell>
          <table:table-cell office:value-type="string" calcext:value-type="string">
            <text:p>A1112C</text:p>
          </table:table-cell>
          <table:table-cell office:value-type="string" calcext:value-type="string">
            <text:p>29/03/2021</text:p>
          </table:table-cell>
          <table:table-cell office:value-type="string" calcext:value-type="string">
            <text:p>Affidamento del servizio presso il Forte di Exilles (TO) di verifica delle chiodature e opere di protezione attiva delle pareti rocciose della zona del taglio nella roccia, accesso agli ascensori dal piazzale al cortile del Cavaliere all'operatore economico Endaco srl p.IVA. 04582040012. Acquisizione sotto soglia ai sensi dell'art. 36, c.2 lett.a) del D.lgs. 50/16 e s.m.i mediante utilizzo del Me.PA. Determinazione 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5/attach/dda1000000166_1070.pdf</text:p>
          </table:table-cell>
          <table:table-cell office:value-type="string" calcext:value-type="string">
            <text:p>2021-A1000A-166-AD</text:p>
          </table:table-cell>
          <table:table-cell office:value-type="string" calcext:value-type="string">
            <text:p>A1006D</text:p>
          </table:table-cell>
          <table:table-cell office:value-type="string" calcext:value-type="string">
            <text:p>29/03/2021</text:p>
          </table:table-cell>
          <table:table-cell office:value-type="string" calcext:value-type="string">
            <text:p>Formazione a domanda individuale del personale dipendente della Regione Piemonte. SpesaÂ di euro 1.302,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4/attach/dda1700000278_10400.pdf</text:p>
          </table:table-cell>
          <table:table-cell office:value-type="string" calcext:value-type="string">
            <text:p>2021-A1700A-278-AD</text:p>
          </table:table-cell>
          <table:table-cell office:value-type="string" calcext:value-type="string">
            <text:p>A1701B</text:p>
          </table:table-cell>
          <table:table-cell office:value-type="string" calcext:value-type="string">
            <text:p>26/03/2021</text:p>
          </table:table-cell>
          <table:table-cell office:value-type="string" calcext:value-type="string">
            <text:p>L.R. 1/2019 art. 15. Approvazione dello schema di Convenzione con il Vivaio Cooperativo Regionale Piemontese (VIVALB) s.c.r.l. per la conduzione della screen house e dei campi di piante madri marze e per la premoltiplicazione delle selezioni clonali del Ce.pre.ma.vi. per gli anni 2021 e 202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4/attach/dda1700000260_10400.pdf</text:p>
          </table:table-cell>
          <table:table-cell office:value-type="string" calcext:value-type="string">
            <text:p>2021-A1700A-260-AD</text:p>
          </table:table-cell>
          <table:table-cell office:value-type="string" calcext:value-type="string">
            <text:p>A1703B</text:p>
          </table:table-cell>
          <table:table-cell office:value-type="string" calcext:value-type="string">
            <text:p>22/03/2021</text:p>
          </table:table-cell>
          <table:table-cell office:value-type="string" calcext:value-type="string">
            <text:p>REG.UE n. 1305/13. PSR 2014-2020. Misura 1. Operazione 1.2.1. ''Servizi operativi e divulgativi innovativi per l'applicazione delle tecniche di produzione agricola integrata e biologica'' CIG 839684822D. Spesa di euro 1.715.930,00 (Impegno n. 1679/2021 di euro 920.530,00 sul cap. di spesa 139060/2021, Impegno n. 326/2022 di euro 795.400,00 sul cap. di spesa 139060/2022). Accertamento n. 220/2021 di euro 920.530,00 su</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5/attach/dda1610000173_10300.pdf</text:p>
          </table:table-cell>
          <table:table-cell office:value-type="string" calcext:value-type="string">
            <text:p>2021-A1600A-173-AD</text:p>
          </table:table-cell>
          <table:table-cell office:value-type="string" calcext:value-type="string">
            <text:p>A1612B</text:p>
          </table:table-cell>
          <table:table-cell office:value-type="string" calcext:value-type="string">
            <text:p>26/03/2021</text:p>
          </table:table-cell>
          <table:table-cell office:value-type="string" calcext:value-type="string">
            <text:p>L. 221/2015 - DGR 66-2411/2020. Approvazione Schema di Accordo di collaborazione scientifica tra la Regione Piemonte e l'UniversitÃ  degli Studi di Torino - Dipartimento di Scienze Agrarie, Forestali e Alimentari - per attivitÃ  di gestione ed elaborazione dati a supporto della costruzione della ''Strategia Regionale sul Cambiamento Climatic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4/attach/dda1110000177_1080.pdf</text:p>
          </table:table-cell>
          <table:table-cell office:value-type="string" calcext:value-type="string">
            <text:p>2021-A11000-177-AD</text:p>
          </table:table-cell>
          <table:table-cell office:value-type="string" calcext:value-type="string">
            <text:p>A1111C</text:p>
          </table:table-cell>
          <table:table-cell office:value-type="string" calcext:value-type="string">
            <text:p>26/03/2021</text:p>
          </table:table-cell>
          <table:table-cell office:value-type="string" calcext:value-type="string">
            <text:p>Fornitura di gas naturale e dei servizi connessi presso le sedi della Regione Piemonte per 24 mesi. Adesione alla Convenzione Consip ''Gas Naturale 13 - Lotto 1''. Affidamento a Hera Comm (P.Iva 03819031208) ex art. 37 del D.Lgs. 50/2016. Impegno di Euro 850.000,00 o.f.c. sul Cap. 132350 del bilancio di esercizio provvisorio. CIG derivato: 867921285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6/attach/dda1110000174_1080.pdf</text:p>
          </table:table-cell>
          <table:table-cell office:value-type="string" calcext:value-type="string">
            <text:p>2021-A11000-174-AD</text:p>
          </table:table-cell>
          <table:table-cell office:value-type="string" calcext:value-type="string">
            <text:p>A1112C</text:p>
          </table:table-cell>
          <table:table-cell office:value-type="string" calcext:value-type="string">
            <text:p>25/03/2021</text:p>
          </table:table-cell>
          <table:table-cell office:value-type="string" calcext:value-type="string">
            <text:p>Approvazione schema di convenzione con S.C.R. Piemonte S.p.A. quale Stazione Unica Appaltante per lo svolgimento delle procedure di gara inerenti all'intervento di ''Villa dei Laghi''. Impegno di Euro 52.460,00 (Cap. 213416/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4/attach/dda1010000163_1070.pdf</text:p>
          </table:table-cell>
          <table:table-cell office:value-type="string" calcext:value-type="string">
            <text:p>2021-A1000A-163-AD</text:p>
          </table:table-cell>
          <table:table-cell office:value-type="string" calcext:value-type="string">
            <text:p>A1012A</text:p>
          </table:table-cell>
          <table:table-cell office:value-type="string" calcext:value-type="string">
            <text:p>25/03/2021</text:p>
          </table:table-cell>
          <table:table-cell office:value-type="string" calcext:value-type="string">
            <text:p>Adempimenti connessi alla registrazione, stipulazione negozi giuridici della Regione Piemonte e conseguente pagamento dell'imposta di bollo e di registro ai sensi del T.U. 131/86. Spesa di euro 35.000,00 (Cap. 113443/2021Â - spese obbligatori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4/attach/dda1010000161_1070.pdf</text:p>
          </table:table-cell>
          <table:table-cell office:value-type="string" calcext:value-type="string">
            <text:p>2021-A1000A-161-AD</text:p>
          </table:table-cell>
          <table:table-cell office:value-type="string" calcext:value-type="string">
            <text:p>A1012A</text:p>
          </table:table-cell>
          <table:table-cell office:value-type="string" calcext:value-type="string">
            <text:p>25/03/2021</text:p>
          </table:table-cell>
          <table:table-cell office:value-type="string" calcext:value-type="string">
            <text:p>Servizio di bonifica di sito contaminato mediante gestione impianto iniezione miscela riducente e monitoraggio qualitÃ  dell'acqua. Impegno della somma di Euro 3.931,98 o.f.i. sul Cap. 110883/2021, per la pubblicazione del bando integrale e relativo estratto. SMART CIG NR. Z2A30E369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4/attach/dda1400000422_10100.pdf</text:p>
          </table:table-cell>
          <table:table-cell office:value-type="string" calcext:value-type="string">
            <text:p>2021-A1400A-422-AD</text:p>
          </table:table-cell>
          <table:table-cell office:value-type="string" calcext:value-type="string">
            <text:p>A1406B</text:p>
          </table:table-cell>
          <table:table-cell office:value-type="string" calcext:value-type="string">
            <text:p>25/03/2021</text:p>
          </table:table-cell>
          <table:table-cell office:value-type="string" calcext:value-type="string">
            <text:p>Affidamento di incarico all'Istituto Poligrafico e Zecca dello Stato per la stampa, il confezionamento e la consegna del materiale previsto per lo svolgimento del concorso di ammissione al Corso di Medicina Generale del triennio 2020/2023. (CIG: Z51311D6CD) - Accertamento sul cap. 16575/2021 ed impegno di spesa sul cap. 142189/2021 della somma di euro 27.174,72 o.f.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4/attach/dda1400000421_10100.pdf</text:p>
          </table:table-cell>
          <table:table-cell office:value-type="string" calcext:value-type="string">
            <text:p>2021-A1400A-421-AD</text:p>
          </table:table-cell>
          <table:table-cell/>
          <table:table-cell office:value-type="string" calcext:value-type="string">
            <text:p>25/03/2021</text:p>
          </table:table-cell>
          <table:table-cell office:value-type="string" calcext:value-type="string">
            <text:p>Programma Spazio Alpino 2014-2020. Progetto ''CoNSENSo" CUP J15I16000000007. Pubblicazione articolo scientifico sulla rivista BMC Health Services Research (BioMed Central Limited) - Open Acess. Affidamento diretto ai sensi dell'art. 36, comma 2, lettera a) del D.lgs. 18 aprile 2016, n. 50. CIG Z3B2F03E15</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5/attach/dda2100000035_10800.pdf</text:p>
          </table:table-cell>
          <table:table-cell office:value-type="string" calcext:value-type="string">
            <text:p>2021-A21000-35-AD</text:p>
          </table:table-cell>
          <table:table-cell office:value-type="string" calcext:value-type="string">
            <text:p>A2102A</text:p>
          </table:table-cell>
          <table:table-cell office:value-type="string" calcext:value-type="string">
            <text:p>24/03/2021</text:p>
          </table:table-cell>
          <table:table-cell office:value-type="string" calcext:value-type="string">
            <text:p>Aggiudicazione RdO n. 2755536 sul MePA, ai sensi dell'art. 36 del D.lgs 50/2016 e s.m.i., per il servizio di noleggio, comprensivo di assistenza tecnica e posa, di un maxischermo in Piazza Castello a Torino, a favore della societÃ  Luedom s.r.l.. Spesa complessiva di euro 31.616,91 (o.f.i.). Capitolo 127379/2021 - CIG ZB530D04DF.</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4/attach/dda1700000268_10400.pdf</text:p>
          </table:table-cell>
          <table:table-cell office:value-type="string" calcext:value-type="string">
            <text:p>2021-A1700A-268-AD</text:p>
          </table:table-cell>
          <table:table-cell office:value-type="string" calcext:value-type="string">
            <text:p>A1706B</text:p>
          </table:table-cell>
          <table:table-cell office:value-type="string" calcext:value-type="string">
            <text:p>23/03/2021</text:p>
          </table:table-cell>
          <table:table-cell office:value-type="string" calcext:value-type="string">
            <text:p>L.R. 1/2019. Determinazione a contrarre in affidamento diretto ex art. 36 comma 2 lettera a) d.lgs. 50/2016, tramite MEPA. Acquisto di strumentazione tecnica per le attivitÃ  di vigilanza dei SAA previste al titolo V della L.R. n. 1/2019. SmartCIG: Z6D30B78F7. Impegno di euro 574,58 sul capitolo di spesa 138877/2021.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4/attach/dda1500000135_10200.pdf</text:p>
          </table:table-cell>
          <table:table-cell office:value-type="string" calcext:value-type="string">
            <text:p>2021-A1500A-135-AD</text:p>
          </table:table-cell>
          <table:table-cell office:value-type="string" calcext:value-type="string">
            <text:p>A1501B</text:p>
          </table:table-cell>
          <table:table-cell office:value-type="string" calcext:value-type="string">
            <text:p>23/03/2021</text:p>
          </table:table-cell>
          <table:table-cell office:value-type="string" calcext:value-type="string">
            <text:p>POR FSE 2014-2020. Affidamento dei servizi in continuitÃ  di gestione del SIRe per il periodo 1 maggio - 31 dicembre 2021. Accertamento sul Cap. 28517 e Impegno sul Cap. 135187 di Euro 1.340.382,81 bilancio gestionale provvisorio 2021 a favore di CSI-Piemonte e relativo affidamento incaric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4/attach/dda1110000165_1080.pdf</text:p>
          </table:table-cell>
          <table:table-cell office:value-type="string" calcext:value-type="string">
            <text:p>2021-A11000-165-AD</text:p>
          </table:table-cell>
          <table:table-cell office:value-type="string" calcext:value-type="string">
            <text:p>A1112C</text:p>
          </table:table-cell>
          <table:table-cell office:value-type="string" calcext:value-type="string">
            <text:p>23/03/2021</text:p>
          </table:table-cell>
          <table:table-cell office:value-type="string" calcext:value-type="string">
            <text:p>AffidamentoÂ ex art. 163 del D.Lgs 50/2016 e s.m.i., per i lavori di rifacimento copertura interporto ''Sito'' di Orbassano , alla Ditta Sport Studio Di Zanchetti Luca Stefano &amp; C. S.a.s. (cod.ben. 355400)Acquisizione sotto soglia ai sensi dell'art. 36, c.2 lett.a) del Dlgs 50/16 e s.m.i mediante utilizzo del Me.PA. Determinazione a contrarre art.32, comma 2 dlgs 50/2016. CIG 8543813188 - Impegno di Euro Â¿ 79.270,56 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4/attach/dda1110000130_1080.pdf</text:p>
          </table:table-cell>
          <table:table-cell office:value-type="string" calcext:value-type="string">
            <text:p>2021-A11000-130-AD</text:p>
          </table:table-cell>
          <table:table-cell office:value-type="string" calcext:value-type="string">
            <text:p>A1111C</text:p>
          </table:table-cell>
          <table:table-cell office:value-type="string" calcext:value-type="string">
            <text:p>18/03/2021</text:p>
          </table:table-cell>
          <table:table-cell office:value-type="string" calcext:value-type="string">
            <text:p>Fornitura di nr. otto (8) abbonamenti Premium Multiplo alla rivista internet di diritto pubblico LEXITALIA.IT. Procedura di acquisizione sottosoglia ai sensi dell'art. 36 del D.Lgs 50/2016, fuori dal Mercato Elettronico per le P.A. Determinazione di affidamento a favore della SocietÃ  GIURICONSULT S.r.l. Impegno di spesa di euro. 4.643,47 o.f.c. sul Cap. 132754/2021 Smart CIG Z5830F76D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4/attach/dda1110000129_1080.pdf</text:p>
          </table:table-cell>
          <table:table-cell office:value-type="string" calcext:value-type="string">
            <text:p>2021-A11000-129-AD</text:p>
          </table:table-cell>
          <table:table-cell office:value-type="string" calcext:value-type="string">
            <text:p>A1112C</text:p>
          </table:table-cell>
          <table:table-cell office:value-type="string" calcext:value-type="string">
            <text:p>18/03/2021</text:p>
          </table:table-cell>
          <table:table-cell office:value-type="string" calcext:value-type="string">
            <text:p>Affidamento in somma urgenza, ex art. 163 del D.Lgs 50/2016 e s.m.i., per i lavori di adeguamento magazzino - preso l'interporto ''Sito'' di Orbassano, di Via Prima Strada n. 7, alla Ditta Ediltermica Iorio s.r.l. p.IVA 05125910017 (cod. ben. 241750). Acquisizione sotto soglia ai sensi dell'art. 36, c.2 lett.a) del Dlgs 50/16 e s.m.i mediante utilizzo del Me.PA.Â  Determinazione a contrarre e di affidamento. Impegno 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4/attach/dda1700000265_10400.pdf</text:p>
          </table:table-cell>
          <table:table-cell office:value-type="string" calcext:value-type="string">
            <text:p>2021-A1700A-265-AD</text:p>
          </table:table-cell>
          <table:table-cell office:value-type="string" calcext:value-type="string">
            <text:p>A1706B</text:p>
          </table:table-cell>
          <table:table-cell office:value-type="string" calcext:value-type="string">
            <text:p>23/03/2021</text:p>
          </table:table-cell>
          <table:table-cell office:value-type="string" calcext:value-type="string">
            <text:p>Annullamento determinazioni dirigenziali n. 219/A1706B/2021 e n. 260/A1706B/2021. SmartCIG: Z6D30B78F7. Riduzione di euro 574,58 dell'impegno n. 2021/4472 assunto sul capitolo di spesa n. 138877/2021 del bilancio gestionale provvisorio 2021-2023- annualitÃ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4/attach/dda1100000162_1080.pdf</text:p>
          </table:table-cell>
          <table:table-cell office:value-type="string" calcext:value-type="string">
            <text:p>2021-A11000-162-AD</text:p>
          </table:table-cell>
          <table:table-cell office:value-type="string" calcext:value-type="string">
            <text:p>A1103A</text:p>
          </table:table-cell>
          <table:table-cell office:value-type="string" calcext:value-type="string">
            <text:p>22/03/2021</text:p>
          </table:table-cell>
          <table:table-cell office:value-type="string" calcext:value-type="string">
            <text:p>Accesso agli archivi del Pubblico registro automobilistico (ACI/PRA) anno 2021. Impegno di spesa pari ad Â¿ 10.000,00 o.f.i. capitolo 3345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4/attach/dda1110000159_1080.pdf</text:p>
          </table:table-cell>
          <table:table-cell office:value-type="string" calcext:value-type="string">
            <text:p>2021-A11000-159-AD</text:p>
          </table:table-cell>
          <table:table-cell office:value-type="string" calcext:value-type="string">
            <text:p>A1111C</text:p>
          </table:table-cell>
          <table:table-cell office:value-type="string" calcext:value-type="string">
            <text:p>22/03/2021</text:p>
          </table:table-cell>
          <table:table-cell office:value-type="string" calcext:value-type="string">
            <text:p>D.D. n. 106 del 8.03.2021: affidamento del servizio di consultazione di abbonamenti a quotidiani digitali mediante edicola digitale su software per gli uffici di Comunicazione della Regione Piemonte. Integrazione impegno di spesa n. 4462/2021 di Euro 128,49 o.f.c. (cap. 132754/2021) - CIG 863698597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3/attach/dda1700000252_10400.pdf</text:p>
          </table:table-cell>
          <table:table-cell office:value-type="string" calcext:value-type="string">
            <text:p>2021-A1700A-252-AD</text:p>
          </table:table-cell>
          <table:table-cell office:value-type="string" calcext:value-type="string">
            <text:p>A1709C</text:p>
          </table:table-cell>
          <table:table-cell office:value-type="string" calcext:value-type="string">
            <text:p>19/03/2021</text:p>
          </table:table-cell>
          <table:table-cell office:value-type="string" calcext:value-type="string">
            <text:p>L. 157/1992 e Legge regionale 5/2018. Servizio di stampa di n. 24.500 tesserini venatori, n. 2.500 fogli di etichette per la stagione venatoria 2021/2022 e per la stagione venatoria 2022/2023. Acquisizione di servizio sottosoglia ai sensi dell'art. 36 del D.lgs. 50/2016. Determina di affidamento in favore di PRINT TIME. Spesa di euro 19.794,74 (Impegno n. 2021/2280 di euro 9.897,37 sul capitolo di spesa 140425/2021 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4/attach/dda1000000150_1070.pdf</text:p>
          </table:table-cell>
          <table:table-cell office:value-type="string" calcext:value-type="string">
            <text:p>2021-A1000A-150-AD</text:p>
          </table:table-cell>
          <table:table-cell office:value-type="string" calcext:value-type="string">
            <text:p>A1006D</text:p>
          </table:table-cell>
          <table:table-cell office:value-type="string" calcext:value-type="string">
            <text:p>19/03/2021</text:p>
          </table:table-cell>
          <table:table-cell office:value-type="string" calcext:value-type="string">
            <text:p>Formazione a domanda individuale del personale dipendente della Regione Piemonte. SpesaÂ di euro 1.200,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3/attach/dda1810000700_10500.pdf</text:p>
          </table:table-cell>
          <table:table-cell office:value-type="string" calcext:value-type="string">
            <text:p>2021-A1800A-700-AD</text:p>
          </table:table-cell>
          <table:table-cell office:value-type="string" calcext:value-type="string">
            <text:p>A1811B</text:p>
          </table:table-cell>
          <table:table-cell office:value-type="string" calcext:value-type="string">
            <text:p>18/03/2021</text:p>
          </table:table-cell>
          <table:table-cell office:value-type="string" calcext:value-type="string">
            <text:p>Approvazione dello schema di Convenzione tra la Regione Piemonte e il Comune di Venaria Reale per la realizzazione del progetto denominato ''MOVIcentro - nodo d'interscambio passegger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4/attach/dda1500000125_10200.pdf</text:p>
          </table:table-cell>
          <table:table-cell office:value-type="string" calcext:value-type="string">
            <text:p>2021-A1500A-125-AD</text:p>
          </table:table-cell>
          <table:table-cell/>
          <table:table-cell office:value-type="string" calcext:value-type="string">
            <text:p>17/03/2021</text:p>
          </table:table-cell>
          <table:table-cell office:value-type="string" calcext:value-type="string">
            <text:p>Affidamento diretto per la fornitura di abbonamentoÂ on line alla rivista Animazione Sociale per l'anno 2019. Spesa di euro 75,00 sul cap. 132754/2021 - Impegno delegato per la liquidazione fattur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5/attach/dda2100000030_10800.pdf</text:p>
          </table:table-cell>
          <table:table-cell office:value-type="string" calcext:value-type="string">
            <text:p>2021-A21000-30-AD</text:p>
          </table:table-cell>
          <table:table-cell office:value-type="string" calcext:value-type="string">
            <text:p>A2102A</text:p>
          </table:table-cell>
          <table:table-cell office:value-type="string" calcext:value-type="string">
            <text:p>16/03/2021</text:p>
          </table:table-cell>
          <table:table-cell office:value-type="string" calcext:value-type="string">
            <text:p>PITEM RISK progetto "RISK-COM". Programma Interreg V - Alcotra 2014-2020. Realizzazione di video di sensibilizzazione. Determinazione a contrarre. D.Lgs 50/2016 e s.m.i. art. 36 comma 2, lettera b). Prenotazione della spesa complessiva di euro 24.400,00. Capitoli, impegni e accertamenti vari. CUP J89F18001680007, CIG Z9930A81FB</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3/attach/dda1700000245_10400.pdf</text:p>
          </table:table-cell>
          <table:table-cell office:value-type="string" calcext:value-type="string">
            <text:p>2021-A1700A-245-AD</text:p>
          </table:table-cell>
          <table:table-cell office:value-type="string" calcext:value-type="string">
            <text:p>A1706B</text:p>
          </table:table-cell>
          <table:table-cell office:value-type="string" calcext:value-type="string">
            <text:p>17/03/2021</text:p>
          </table:table-cell>
          <table:table-cell office:value-type="string" calcext:value-type="string">
            <text:p>L.R. 1/2019. Determinazione a contrarre in affidamento diretto ex art. 36 comma 2 lettera a) d.lgs. 50/2016, tramite MEPA. Acquisto di strumentazione tecnica per le attivitÃ  di vigilanza dei SAA previste al titolo V della L.R. n. 1/2019. SmartCIG: Z6D30B78F7. Modifica determinazione dirigenziale n. 219/A1706B/2021. Integrazione di euro 19,36 dell'impegno n. 2021/4472 sul capitolo di spesa n. 138877/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3/attach/dda1400000382_10100.pdf</text:p>
          </table:table-cell>
          <table:table-cell office:value-type="string" calcext:value-type="string">
            <text:p>2021-A1400A-382-AD</text:p>
          </table:table-cell>
          <table:table-cell office:value-type="string" calcext:value-type="string">
            <text:p>A1404B</text:p>
          </table:table-cell>
          <table:table-cell office:value-type="string" calcext:value-type="string">
            <text:p>17/03/2021</text:p>
          </table:table-cell>
          <table:table-cell office:value-type="string" calcext:value-type="string">
            <text:p>D.G.R. n. 39-6099 del 07.12.2017 - Accordo-quadro per la collaborazione istituzionale tra la Regione Piemonte e le Aziende Sanitarie Regionali per finalita' proprie del Servizio Sanitario Regionale ai sensi dell'art. 16 della L. R. n. 16 del 29.07.2016. Rinnovo collaborazione della dott.ssa Silvia Ferr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1/attach/dda1810000099_10500.pdf</text:p>
          </table:table-cell>
          <table:table-cell office:value-type="string" calcext:value-type="string">
            <text:p>2021-A1800A-99-AD</text:p>
          </table:table-cell>
          <table:table-cell office:value-type="string" calcext:value-type="string">
            <text:p>A1811B</text:p>
          </table:table-cell>
          <table:table-cell office:value-type="string" calcext:value-type="string">
            <text:p>19/01/2021</text:p>
          </table:table-cell>
          <table:table-cell office:value-type="string" calcext:value-type="string">
            <text:p>Accordo di Programma del 2020 per l'attuazione della linea S.F.M.5 sottoscritto in data 18/11/2020. Approvazione dell'Atto di variazione della Convenzione Rep. n.084 del 27/02/2018 registrata all'Agenzia delle Entrate n. 301273 in data 06/03/2018.</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3/attach/dda1410000368_10100.pdf</text:p>
          </table:table-cell>
          <table:table-cell office:value-type="string" calcext:value-type="string">
            <text:p>2021-A1400A-368-AD</text:p>
          </table:table-cell>
          <table:table-cell office:value-type="string" calcext:value-type="string">
            <text:p>A1416C</text:p>
          </table:table-cell>
          <table:table-cell office:value-type="string" calcext:value-type="string">
            <text:p>16/03/2021</text:p>
          </table:table-cell>
          <table:table-cell office:value-type="string" calcext:value-type="string">
            <text:p>Convenzione quadro per gli affidamenti diretti a CSI-Piemonte - DGR n. 5-8240 del 27-12-2018. Approvazione ed affidamento a CSI-Piemonte della proposta tecnico-economica di iniziativa "Sistema Amministrativo Contabile Unico - AttivitÃ  di supporto specialistico mirato alla definizione delle regole per l'omogeneizzazione delle procedure e predisposizione del contesto presso gli enti del SSR". Accertamento della somma 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2/attach/dda1800000644_10500.pdf</text:p>
          </table:table-cell>
          <table:table-cell office:value-type="string" calcext:value-type="string">
            <text:p>2021-A1800A-644-AD</text:p>
          </table:table-cell>
          <table:table-cell office:value-type="string" calcext:value-type="string">
            <text:p>A1801B</text:p>
          </table:table-cell>
          <table:table-cell office:value-type="string" calcext:value-type="string">
            <text:p>12/03/2021</text:p>
          </table:table-cell>
          <table:table-cell office:value-type="string" calcext:value-type="string">
            <text:p>Acquisizione della fornitura di elmetti forestali tipo Husqvarna Functional (EN397), dotati di cuffie (EN352/SNR26) e visiera (rete metallica), o equivalenti. Procedura di acquisizione sottosoglia ai sensi dell'art. 36 c. 2 del D.lgs. 50/2016 fuori dal MEPA. Determinazione a contrarre e di affidamento. CIG: Z5630CC6FD. Impegno di euro 6.710,00 o.f.i. sul capitolo di spesa 11189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2/attach/dda1600000132_10300.pdf</text:p>
          </table:table-cell>
          <table:table-cell office:value-type="string" calcext:value-type="string">
            <text:p>2021-A1600A-132-AD</text:p>
          </table:table-cell>
          <table:table-cell office:value-type="string" calcext:value-type="string">
            <text:p>A1602B</text:p>
          </table:table-cell>
          <table:table-cell office:value-type="string" calcext:value-type="string">
            <text:p>12/03/2021</text:p>
          </table:table-cell>
          <table:table-cell office:value-type="string" calcext:value-type="string">
            <text:p>Servizio di assistenza tecnico-specialistica e contenutistica per i progetti ''e-SMART'' (CUP J69E19001970006), co-finanziato dal programma Cooperazione Territoriale Europea ALPINE SPACE e LIFE-IP PREPAIR (CUP J69G16000930008), co-finanziato dal programma LIFE. Procedura di acquisizione sottosoglia ai sensi degli articoli 36 comma 2, lett. a) del d.lgs. 50/2016 e 1, comma 2, lett. a) del d.l. 76/2020, convertito dall</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2/attach/dda1000000139_1070.pdf</text:p>
          </table:table-cell>
          <table:table-cell office:value-type="string" calcext:value-type="string">
            <text:p>2021-A1000A-139-AD</text:p>
          </table:table-cell>
          <table:table-cell office:value-type="string" calcext:value-type="string">
            <text:p>A1006D</text:p>
          </table:table-cell>
          <table:table-cell office:value-type="string" calcext:value-type="string">
            <text:p>12/03/2021</text:p>
          </table:table-cell>
          <table:table-cell office:value-type="string" calcext:value-type="string">
            <text:p>Affidamento dei servizi in continuitÃ  del SIRe relativi alla Direzione A1000A (annualitÃ  2021) .Â Impegno di spesa per complessivi Â¿ 665.976,08 a favore del CSI Piemon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5/attach/dda2100000026_10800.pdf</text:p>
          </table:table-cell>
          <table:table-cell office:value-type="string" calcext:value-type="string">
            <text:p>2021-A21000-26-AD</text:p>
          </table:table-cell>
          <table:table-cell office:value-type="string" calcext:value-type="string">
            <text:p>A2101A</text:p>
          </table:table-cell>
          <table:table-cell office:value-type="string" calcext:value-type="string">
            <text:p>11/03/2021</text:p>
          </table:table-cell>
          <table:table-cell office:value-type="string" calcext:value-type="string">
            <text:p>L.R. 67/95. Determinazione a contrarre e contestuale affidamento diretto del servizio di ricerca nell'ambito del progetto europeo ''Mindchangers'' n. CSO-LA/2020/415-010 (CUP J69D20000530008 - CIG n. Z9B30C157E). Procedura di affidamento sottosoglia ai sensi dell'art. 36, c. 2 del D.lgs. n. 50/2016 fuori Mercato elettronico della P.A.. Impegno di Euro 17.754,00 sul capitolo 118557/2021 dell'Esercizio Provvisorio del</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2/attach/dda1700000219_10400.pdf</text:p>
          </table:table-cell>
          <table:table-cell office:value-type="string" calcext:value-type="string">
            <text:p>2021-A1700A-219-AD</text:p>
          </table:table-cell>
          <table:table-cell office:value-type="string" calcext:value-type="string">
            <text:p>A1706B</text:p>
          </table:table-cell>
          <table:table-cell office:value-type="string" calcext:value-type="string">
            <text:p>11/03/2021</text:p>
          </table:table-cell>
          <table:table-cell office:value-type="string" calcext:value-type="string">
            <text:p>L.R. 1/2019. Determinazione a contrarre in affidamento diretto ex art. 36 comma 2 lettera a) d.lgs. 50/2016, tramite MEPA. Acquisto di strumentazione tecnica per le attivitÃ  di vigilanza dei SAA previste al titolo V della L.R. n. 1/2019. SmartCIG: Z6D30B78F7. Impegno di euro 555,22 sul capitolo di spesa 138877/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1/attach/dda1600000129_10300.pdf</text:p>
          </table:table-cell>
          <table:table-cell office:value-type="string" calcext:value-type="string">
            <text:p>2021-A1600A-129-AD</text:p>
          </table:table-cell>
          <table:table-cell office:value-type="string" calcext:value-type="string">
            <text:p>A1602B</text:p>
          </table:table-cell>
          <table:table-cell office:value-type="string" calcext:value-type="string">
            <text:p>12/03/2021</text:p>
          </table:table-cell>
          <table:table-cell office:value-type="string" calcext:value-type="string">
            <text:p>Programma Spazio Alpino 2014-2020. Progetto e-SMART cofinanziati dal programma Cooperazione Territoriale Europea ALPINE SPACE. CUP J69E19001970006. Determina a contrarre con affidamento del servizio di assistenza tecnica e contenutistica con utilizzo del mepa. Riduzione di prenotazioni di spesa e impegno di spesa per complessivi euro omissis 61.020,01Â O.F.I. su capitoli vari del Bilancio di previsione finanziario 20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2/attach/dda1410000352_10100.pdf</text:p>
          </table:table-cell>
          <table:table-cell office:value-type="string" calcext:value-type="string">
            <text:p>2021-A1400A-352-AD</text:p>
          </table:table-cell>
          <table:table-cell office:value-type="string" calcext:value-type="string">
            <text:p>A1419A</text:p>
          </table:table-cell>
          <table:table-cell office:value-type="string" calcext:value-type="string">
            <text:p>12/03/2021</text:p>
          </table:table-cell>
          <table:table-cell office:value-type="string" calcext:value-type="string">
            <text:p>Procedura di acquisizione sottosoglia, ai sensi dell'art. 36, comma 2, del D.Lgs. n. 50/2016 e s.m.i., mediante Richiesta di Offerta (RdO) sul portale del Mercato Elettronico della Pubblica Amministrazione (MePA) per l'affidamento del ''Servizio di traduzione dall'italiano al rumeno e viceversa dei documenti riguardanti le procedure di adozione internazionale in carico al Servizio regionale per le adozioni internazi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2/attach/dda1410000349_10100.pdf</text:p>
          </table:table-cell>
          <table:table-cell office:value-type="string" calcext:value-type="string">
            <text:p>2021-A1400A-349-AD</text:p>
          </table:table-cell>
          <table:table-cell office:value-type="string" calcext:value-type="string">
            <text:p>A1419A</text:p>
          </table:table-cell>
          <table:table-cell office:value-type="string" calcext:value-type="string">
            <text:p>12/03/2021</text:p>
          </table:table-cell>
          <table:table-cell office:value-type="string" calcext:value-type="string">
            <text:p>legge n. 184/1983 e successive modificazioni. L.R. n. 7/2018 - art. 12. Adempimenti connessi alla D.G.R. n. 5-416 del 24/10/2019. Approvazione schema di convenzione tra la Regione Piemonte e l'Azienda Sanitaria Locale A.S.L di Asti per prestazioni specialistiche di psicologia in materia di adozioni internazionali. Impegno di spesa pari ad euro 40.000,00 sul cap. 112042 del Bilancio finanziario provvisorio 2021 a fav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3/attach/dda1110000107_1080.pdf</text:p>
          </table:table-cell>
          <table:table-cell office:value-type="string" calcext:value-type="string">
            <text:p>2021-A11000-107-AD</text:p>
          </table:table-cell>
          <table:table-cell office:value-type="string" calcext:value-type="string">
            <text:p>A1112C</text:p>
          </table:table-cell>
          <table:table-cell office:value-type="string" calcext:value-type="string">
            <text:p>09/03/2021</text:p>
          </table:table-cell>
          <table:table-cell office:value-type="string" calcext:value-type="string">
            <text:p>Servizio di pulizia dei locali ad uso ufficio e laboratorio per gli immobili regionali ubicati in Alessandria, Asti, Cuneo, Novara, Verbania, Vercelli e nei territori delle relative province. Proroga tecnica (CIG 7067012AC8). Impegno di euro 175.287,40 sul cap.13123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3/attach/dda1110000106_1080.pdf</text:p>
          </table:table-cell>
          <table:table-cell office:value-type="string" calcext:value-type="string">
            <text:p>2021-A11000-106-AD</text:p>
          </table:table-cell>
          <table:table-cell office:value-type="string" calcext:value-type="string">
            <text:p>A1111C</text:p>
          </table:table-cell>
          <table:table-cell office:value-type="string" calcext:value-type="string">
            <text:p>08/03/2021</text:p>
          </table:table-cell>
          <table:table-cell office:value-type="string" calcext:value-type="string">
            <text:p>Servizio di consultazione di abbonamenti a quotidiani digitali mediante edicola digitale su software per gli uffici di Comunicazione della Regione Piemonte. Procedura di acquisizione sottosoglia ai sensi dell'art. 36 del D.Lgs. 50/2016. Determinazione di affidamento alla SocietÃ  Simul News Srl (CIG 863698597D). Impegno di spesa di Euro 15.163,94 o.f.c. (cap. 132754/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3/attach/dda1110000101_1080.pdf</text:p>
          </table:table-cell>
          <table:table-cell office:value-type="string" calcext:value-type="string">
            <text:p>2021-A11000-101-AD</text:p>
          </table:table-cell>
          <table:table-cell office:value-type="string" calcext:value-type="string">
            <text:p>A1112C</text:p>
          </table:table-cell>
          <table:table-cell office:value-type="string" calcext:value-type="string">
            <text:p>08/03/2021</text:p>
          </table:table-cell>
          <table:table-cell office:value-type="string" calcext:value-type="string">
            <text:p>Servizio di Medico Competente e di tutti gli accertamenti sanitari di Medicina del Lavoro, ovvero di esecuzione delle prestazioni sanitarie specialistiche, della diagnostica clinica, strumentale e di laboratorio connesse alla sorveglianza sanitaria ai sensi del D.Lgs 81/08 s.m.i. Individuazione beneficiario CIG 821913981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2/attach/dda1000000131_1070.pdf</text:p>
          </table:table-cell>
          <table:table-cell office:value-type="string" calcext:value-type="string">
            <text:p>2021-A1000A-131-AD</text:p>
          </table:table-cell>
          <table:table-cell office:value-type="string" calcext:value-type="string">
            <text:p>A1006D</text:p>
          </table:table-cell>
          <table:table-cell office:value-type="string" calcext:value-type="string">
            <text:p>11/03/2021</text:p>
          </table:table-cell>
          <table:table-cell office:value-type="string" calcext:value-type="string">
            <text:p>Formazione a domanda individuale del personale dipendente della Regione Piemonte. SpesaÂ di euro 282,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2/attach/dda1400000334_10100.pdf</text:p>
          </table:table-cell>
          <table:table-cell office:value-type="string" calcext:value-type="string">
            <text:p>2021-A1400A-334-AD</text:p>
          </table:table-cell>
          <table:table-cell office:value-type="string" calcext:value-type="string">
            <text:p>A1404B</text:p>
          </table:table-cell>
          <table:table-cell office:value-type="string" calcext:value-type="string">
            <text:p>11/03/2021</text:p>
          </table:table-cell>
          <table:table-cell office:value-type="string" calcext:value-type="string">
            <text:p>D.G.R. n. 39-6099 del 07.12.2017 - Accordo-quadro per la collaborazione istituzionale tra la Regione Piemonte e le Aziende Sanitarie Regionali per finalita' proprie del Servizio Sanitario Regionale ai sensi dell'art. 16 della L. R. n. 16 del 29.07.2016. Rinnovo collaborazione della dott.ssa Guendalina Brunitto dirigente farmacista dell'Asl AT.</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3/attach/dda1110000109_1080.pdf</text:p>
          </table:table-cell>
          <table:table-cell office:value-type="string" calcext:value-type="string">
            <text:p>2021-A11000-109-AD</text:p>
          </table:table-cell>
          <table:table-cell office:value-type="string" calcext:value-type="string">
            <text:p>A1112C</text:p>
          </table:table-cell>
          <table:table-cell office:value-type="string" calcext:value-type="string">
            <text:p>09/03/2021</text:p>
          </table:table-cell>
          <table:table-cell office:value-type="string" calcext:value-type="string">
            <text:p>Lavori di manutenzione presso il forte di Exilles relativi al rifacimento copertura edificio Caponiera di comunicazione tra rivellino e fronte principale e ripristino Ponte Rampa Reale. Pubblicazione dell'avviso di aggiudicazione. Impegno della somma di euro 573,95 o.f.i. sul cap. 110883/2021, Smart CIG nr. ZCB30794A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2/attach/dda1010000135_1070.pdf</text:p>
          </table:table-cell>
          <table:table-cell office:value-type="string" calcext:value-type="string">
            <text:p>2021-A1000A-135-AD</text:p>
          </table:table-cell>
          <table:table-cell office:value-type="string" calcext:value-type="string">
            <text:p>A1011A</text:p>
          </table:table-cell>
          <table:table-cell office:value-type="string" calcext:value-type="string">
            <text:p>11/03/2021</text:p>
          </table:table-cell>
          <table:table-cell office:value-type="string" calcext:value-type="string">
            <text:p>Rettifica determinazione dirigenziale n. 668 del 28/12/2020 per mero errore material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2/attach/dda1000000134_1070.pdf</text:p>
          </table:table-cell>
          <table:table-cell office:value-type="string" calcext:value-type="string">
            <text:p>2021-A1000A-134-AD</text:p>
          </table:table-cell>
          <table:table-cell office:value-type="string" calcext:value-type="string">
            <text:p>A1006D</text:p>
          </table:table-cell>
          <table:table-cell office:value-type="string" calcext:value-type="string">
            <text:p>11/03/2021</text:p>
          </table:table-cell>
          <table:table-cell office:value-type="string" calcext:value-type="string">
            <text:p>Approvazione della convenzione quadro per la realizzazione di tirocini formativi e di orientamento tra l'UniversitÃ  CÃ  Foscari Venezia e la Regione Piemon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2/attach/dda1810000613_10500.pdf</text:p>
          </table:table-cell>
          <table:table-cell office:value-type="string" calcext:value-type="string">
            <text:p>2021-A1800A-613-AD</text:p>
          </table:table-cell>
          <table:table-cell office:value-type="string" calcext:value-type="string">
            <text:p>A1819C</text:p>
          </table:table-cell>
          <table:table-cell office:value-type="string" calcext:value-type="string">
            <text:p>09/03/2021</text:p>
          </table:table-cell>
          <table:table-cell office:value-type="string" calcext:value-type="string">
            <text:p>Affidamento ai sensi dell'art.106 comma 1 lett.b) del D.lgs.50/2016, alla Compagnia Assicuratrice UNIPOLSAI - Agenzia Assieme 2008 di una appendice assicurativa alla polizza giÃ  in essere per un drone e per il periodo 28/02/2021-20/06/2021. Impegno sul capitolo di spesa 136446/2021 per l'importo di Euro 87,00 CIG Z412D57B34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2/attach/dda1700000216_10400.pdf</text:p>
          </table:table-cell>
          <table:table-cell office:value-type="string" calcext:value-type="string">
            <text:p>2021-A1700A-216-AD</text:p>
          </table:table-cell>
          <table:table-cell office:value-type="string" calcext:value-type="string">
            <text:p>A1703B</text:p>
          </table:table-cell>
          <table:table-cell office:value-type="string" calcext:value-type="string">
            <text:p>10/03/2021</text:p>
          </table:table-cell>
          <table:table-cell office:value-type="string" calcext:value-type="string">
            <text:p>L.R.1/2019. Spese per ispezioni e controlli fitosanitari. Servizio di monitoraggio dell'Anoplophora glabripennis con cani segugi in Piemonte per il 2021. Procedura di acquisizione sotto soglia ai sensi dell'art. 36 comma 2 lett. a) e dell'art.58 del d.lgs. 50/16 e s.m.i., fuori dal MePA. Determinazione dirigenziale a contrarre e di affidamento. Spesa di euro 47.632,70 sul capitolo di spesa 142574/2021 -CIG: Z3930D56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0/attach/dda1600000122_10300.pdf</text:p>
          </table:table-cell>
          <table:table-cell office:value-type="string" calcext:value-type="string">
            <text:p>2021-A1600A-122-AD</text:p>
          </table:table-cell>
          <table:table-cell office:value-type="string" calcext:value-type="string">
            <text:p>A1602B</text:p>
          </table:table-cell>
          <table:table-cell office:value-type="string" calcext:value-type="string">
            <text:p>10/03/2021</text:p>
          </table:table-cell>
          <table:table-cell office:value-type="string" calcext:value-type="string">
            <text:p>Progetto LIFE15 IPE IT 013 - LIFE-IP PREPAIR. Approvazione capitolato tecnico e disciplinare relativi al servizio di ''Organizzazione di corsi di formazione sul tema della mobilitÃ  elettrica rivolti ai mobility manager pubblici e privati sul territorio del bacino padano da svolgere negli anni 2021 e 2022''. Procedura selettiva ex art. 36, comma 2, lett. a) del d.lgs. 50/2016 e s.m.i.. Determinazione a contrarre. Spes</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3/attach/dda2000000048_10700.pdf</text:p>
          </table:table-cell>
          <table:table-cell office:value-type="string" calcext:value-type="string">
            <text:p>2021-A2000A-48-AD</text:p>
          </table:table-cell>
          <table:table-cell office:value-type="string" calcext:value-type="string">
            <text:p>A2008C</text:p>
          </table:table-cell>
          <table:table-cell office:value-type="string" calcext:value-type="string">
            <text:p>09/03/2021</text:p>
          </table:table-cell>
          <table:table-cell office:value-type="string" calcext:value-type="string">
            <text:p>Partecipazione della Regione Piemonte alla manifestazione ''ITB Virtual'', 9/12 marzo 2021. Procedura negoziata senza previa pubblicazione del bando, ai sensi dell'art. 63 comma 2 lettera b) del D.Lgs 50/2016 e s.m.i. mediante piattaforma e-procurement SINTEL. Impegno di spesa di euro 10.248,00 sul cap. 140699/2021 a favore di ENIT - Agenzia Nazionale del Turism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1/attach/dda1410000319_10100.pdf</text:p>
          </table:table-cell>
          <table:table-cell office:value-type="string" calcext:value-type="string">
            <text:p>2021-A1400A-319-AD</text:p>
          </table:table-cell>
          <table:table-cell office:value-type="string" calcext:value-type="string">
            <text:p>A1414C</text:p>
          </table:table-cell>
          <table:table-cell office:value-type="string" calcext:value-type="string">
            <text:p>09/03/2021</text:p>
          </table:table-cell>
          <table:table-cell office:value-type="string" calcext:value-type="string">
            <text:p>Rinnovo convenzione tra la Regione Piemonte e l'ASL TO4 per la collaborazione del Dr. Massimo Rosa, nell'ambito dell'Accordo quadro sulla collaborazione istituzionale tra la Regione Piemonte e le ASR, per lo studio e l'approfondimento di problematiche sanitari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2/attach/dda1610000111_10300.pdf</text:p>
          </table:table-cell>
          <table:table-cell office:value-type="string" calcext:value-type="string">
            <text:p>2021-A1600A-111-AD</text:p>
          </table:table-cell>
          <table:table-cell office:value-type="string" calcext:value-type="string">
            <text:p>A1614A</text:p>
          </table:table-cell>
          <table:table-cell office:value-type="string" calcext:value-type="string">
            <text:p>08/03/2021</text:p>
          </table:table-cell>
          <table:table-cell office:value-type="string" calcext:value-type="string">
            <text:p>Adeguamento della corrispondenza tra le attivitÃ  formative professionali in campo forestale della Regione Piemonte ed i diversi profili della norma UNI 11660:2016 (AttivitÃ  professionali non regolamentate - Operatore forestale - Requisiti di conoscenza, abilitÃ  e competenza). Aggiornamento dello standard dell'istruttore forestale in abbattimento ed allestimen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1/attach/dda1400000312_10100.pdf</text:p>
          </table:table-cell>
          <table:table-cell office:value-type="string" calcext:value-type="string">
            <text:p>2021-A1400A-312-AD</text:p>
          </table:table-cell>
          <table:table-cell office:value-type="string" calcext:value-type="string">
            <text:p>A1406B</text:p>
          </table:table-cell>
          <table:table-cell office:value-type="string" calcext:value-type="string">
            <text:p>08/03/2021</text:p>
          </table:table-cell>
          <table:table-cell office:value-type="string" calcext:value-type="string">
            <text:p>D.G.R. n. 39-6099 del 07/12/2017. Accordo-quadro per la collaborazione istituzionale tra la Regione Piemonte e le Aziende Sanitarie Regionali per le finalitÃ  proprie del Servizio Sanitario Regionale ai sensi dell'art. 16 della L.R. n. 16 del 29/07/2016. Affidamento incarico di collaborazione al dott. Roberto Quaris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1/attach/dda1400000311_10100.pdf</text:p>
          </table:table-cell>
          <table:table-cell office:value-type="string" calcext:value-type="string">
            <text:p>2021-A1400A-311-AD</text:p>
          </table:table-cell>
          <table:table-cell office:value-type="string" calcext:value-type="string">
            <text:p>A1406B</text:p>
          </table:table-cell>
          <table:table-cell office:value-type="string" calcext:value-type="string">
            <text:p>08/03/2021</text:p>
          </table:table-cell>
          <table:table-cell office:value-type="string" calcext:value-type="string">
            <text:p>D.G.R. n. 39-6099 del 07/12/2017. Accordo-quadro per la collaborazione istituzionale tra la Regione Piemonte e le Aziende Sanitarie Regionali per le finalitÃ  proprie del Servizio Sanitario Regionale ai sensi dell'art. 16 della L.R. n. 16 del 29/07/2016. Affidamento incarico di collaborazione al dott. Marco Boccacciar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1/attach/dda1010000117_1070.pdf</text:p>
          </table:table-cell>
          <table:table-cell office:value-type="string" calcext:value-type="string">
            <text:p>2021-A1000A-117-AD</text:p>
          </table:table-cell>
          <table:table-cell office:value-type="string" calcext:value-type="string">
            <text:p>A1012A</text:p>
          </table:table-cell>
          <table:table-cell office:value-type="string" calcext:value-type="string">
            <text:p>03/03/2021</text:p>
          </table:table-cell>
          <table:table-cell office:value-type="string" calcext:value-type="string">
            <text:p>Rimborso spese di pubblicazione di bandi di gara d'appalto su quotidiani ex art. 5, comma 2, del Decreto del Ministero delle Infrastrutture e Trasporti del 2.12.2016 da parte dell'Operatore Economico A.T.I. ISOLARCHITETTI S.r.l. + altri, per l'affidamento dei servizi di architettura, ingegneria e geologia, indagini, per il ''Progetto di recupero e risanamento conservativo della Manica denominata Torre dell'orologio p</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1/attach/dda1010000116_1070.pdf</text:p>
          </table:table-cell>
          <table:table-cell office:value-type="string" calcext:value-type="string">
            <text:p>2021-A1000A-116-AD</text:p>
          </table:table-cell>
          <table:table-cell office:value-type="string" calcext:value-type="string">
            <text:p>A1012A</text:p>
          </table:table-cell>
          <table:table-cell office:value-type="string" calcext:value-type="string">
            <text:p>03/03/2021</text:p>
          </table:table-cell>
          <table:table-cell office:value-type="string" calcext:value-type="string">
            <text:p>Rimborso spese di pubblicazione di bandi di gara d'appalto su quotidiani ex art. 5, comma 2, del Decreto del Ministero delle Infrastrutture e Trasporti del 2.12.2016 da parte dell'A.T.I. ALLSYSTEM S.p.A. - TELECONTROL VIGILANZA S.r.l., per l'affidamento del servizio di vigilanza presso gli immobili di proprietÃ  regionale o in uso alla Regione Piemonte ubicati in Torino e Provincia. Accertamento di entrata di Â¿ 3.02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1/attach/dda1010000115_1070.pdf</text:p>
          </table:table-cell>
          <table:table-cell office:value-type="string" calcext:value-type="string">
            <text:p>2021-A1000A-115-AD</text:p>
          </table:table-cell>
          <table:table-cell office:value-type="string" calcext:value-type="string">
            <text:p>A1012A</text:p>
          </table:table-cell>
          <table:table-cell office:value-type="string" calcext:value-type="string">
            <text:p>03/03/2021</text:p>
          </table:table-cell>
          <table:table-cell office:value-type="string" calcext:value-type="string">
            <text:p>Rimborso spese di pubblicazione di bandi di gara d'appalto su quotidiani ex art. 5, comma 2, del Decreto del Ministero delle Infrastrutture e Trasporti del 2.12.2016 da parte dell'A.T.I. 1 AX ARCHITETTI ASSOCIATI - BIOSIS - AURELI SOIL S.r.l., corrente in ROMA, per l'affidamento dei servizi di architettura, ingegneria per la redazione del Progetto degli "Interventi di riqualificazione delle aree verdi naturali press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1/attach/dda1010000114_1070.pdf</text:p>
          </table:table-cell>
          <table:table-cell office:value-type="string" calcext:value-type="string">
            <text:p>2021-A1000A-114-AD</text:p>
          </table:table-cell>
          <table:table-cell office:value-type="string" calcext:value-type="string">
            <text:p>A1012A</text:p>
          </table:table-cell>
          <table:table-cell office:value-type="string" calcext:value-type="string">
            <text:p>03/03/2021</text:p>
          </table:table-cell>
          <table:table-cell office:value-type="string" calcext:value-type="string">
            <text:p>Rimborso spese di pubblicazione di bandi di gara d'appalto su quotidiani ex art. 5, comma 2, del Decreto del Ministero delle Infrastrutture e Trasporti del 2.12.2016 da parte dell'A.T.I. HELIWEST S.r.l. - AIR SERVICE CENTER S.r.l., per l'affidamento del servizio antincendi boschivi a mezzo elicotteri ed altre attivitÃ  di interesse pubblico regionale. Accertamento di entrata di euro 2.832,84 o.f.i. sul capitolo 3188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0/attach/dda2100000023_10800.pdf</text:p>
          </table:table-cell>
          <table:table-cell office:value-type="string" calcext:value-type="string">
            <text:p>2021-A21000-23-AD</text:p>
          </table:table-cell>
          <table:table-cell office:value-type="string" calcext:value-type="string">
            <text:p>A2102A</text:p>
          </table:table-cell>
          <table:table-cell office:value-type="string" calcext:value-type="string">
            <text:p>05/03/2021</text:p>
          </table:table-cell>
          <table:table-cell office:value-type="string" calcext:value-type="string">
            <text:p>Indizione di procedura ad evidenza pubblica per la ricerca di sponsor per iniziativa di comunicazione relativa alla campagna di vaccinazione contro il Covid-19. Approvazione avviso pubblico e domanda di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1/attach/dda1400000304_10100.pdf</text:p>
          </table:table-cell>
          <table:table-cell office:value-type="string" calcext:value-type="string">
            <text:p>2021-A1400A-304-AD</text:p>
          </table:table-cell>
          <table:table-cell/>
          <table:table-cell office:value-type="string" calcext:value-type="string">
            <text:p>05/03/2021</text:p>
          </table:table-cell>
          <table:table-cell office:value-type="string" calcext:value-type="string">
            <text:p>Programma Interreg V-A Italia-Francia ALCOTRA 2014-2020. PITEM PRO-SOL, progetto COOR-COM. Determinazione a contrarre e approvazione del capitolato di gara per la definizione dello ''Studio per l'immagine coordinata del PITEM PRO-SOL e del progetto di Coordinamento e comunicazione'', con procedura di acquisizione sottosoglia ai sensi dell'art. 36 del D.Lgs. 50/2016 e s.m.i. con utilizzo del MePA, per un importo compl</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0/attach/dda1420000300_10100.pdf</text:p>
          </table:table-cell>
          <table:table-cell office:value-type="string" calcext:value-type="string">
            <text:p>2021-A1400A-300-AD</text:p>
          </table:table-cell>
          <table:table-cell office:value-type="string" calcext:value-type="string">
            <text:p>A1420A</text:p>
          </table:table-cell>
          <table:table-cell office:value-type="string" calcext:value-type="string">
            <text:p>05/03/2021</text:p>
          </table:table-cell>
          <table:table-cell office:value-type="string" calcext:value-type="string">
            <text:p>Procedura negoziata ai sensi dell'art. 36 del D.Lgs. 50/2016 per l'acquisizione di un Servizio di verifica amministrativo-contabile (CIG. 8383077DF9) relativo ai Progetti FAMI 2014-2020 ''Petrarca 6'', ''Sofia'' e ''Buonaterra''. Aggiudicazione a R.T.I. Lucii Massimo (Maurizio Tomalino, Lucii Massim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1/attach/dda1000000121_1070.pdf</text:p>
          </table:table-cell>
          <table:table-cell office:value-type="string" calcext:value-type="string">
            <text:p>2021-A1000A-121-AD</text:p>
          </table:table-cell>
          <table:table-cell office:value-type="string" calcext:value-type="string">
            <text:p>A1006D</text:p>
          </table:table-cell>
          <table:table-cell office:value-type="string" calcext:value-type="string">
            <text:p>05/03/2021</text:p>
          </table:table-cell>
          <table:table-cell office:value-type="string" calcext:value-type="string">
            <text:p>Formazione a domanda individuale del personale dipendente della Regione Piemonte. SpesaÂ di euro 622,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0/attach/dda2000000044_10700.pdf</text:p>
          </table:table-cell>
          <table:table-cell office:value-type="string" calcext:value-type="string">
            <text:p>2021-A2000A-44-AD</text:p>
          </table:table-cell>
          <table:table-cell office:value-type="string" calcext:value-type="string">
            <text:p>A2006B</text:p>
          </table:table-cell>
          <table:table-cell office:value-type="string" calcext:value-type="string">
            <text:p>04/03/2021</text:p>
          </table:table-cell>
          <table:table-cell office:value-type="string" calcext:value-type="string">
            <text:p>Museo Regionale di Scienze Naturali. Abbonamento alla banca dati on-line "Zoological Record" per l'anno 2021. SocietÃ  Clarivate Analytics. CIG ZE930993B8. Spesa di Euro 2.741,34 (o.f.c.). Capitolo 11105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0/attach/dda1910000075_10600.pdf</text:p>
          </table:table-cell>
          <table:table-cell office:value-type="string" calcext:value-type="string">
            <text:p>2021-A19000-75-AD</text:p>
          </table:table-cell>
          <table:table-cell office:value-type="string" calcext:value-type="string">
            <text:p>A1910A</text:p>
          </table:table-cell>
          <table:table-cell office:value-type="string" calcext:value-type="string">
            <text:p>04/03/2021</text:p>
          </table:table-cell>
          <table:table-cell office:value-type="string" calcext:value-type="string">
            <text:p>Approvazione dello schema di contratto di comodato d'uso gratuito tra il Consorzio TOP-IX e la Regione Piemonte per l'utilizzo di apparati di comunicazione elettronic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0/attach/dda1800000565_10500.pdf</text:p>
          </table:table-cell>
          <table:table-cell office:value-type="string" calcext:value-type="string">
            <text:p>2021-A1800A-565-AD</text:p>
          </table:table-cell>
          <table:table-cell office:value-type="string" calcext:value-type="string">
            <text:p>A1801B</text:p>
          </table:table-cell>
          <table:table-cell office:value-type="string" calcext:value-type="string">
            <text:p>03/03/2021</text:p>
          </table:table-cell>
          <table:table-cell office:value-type="string" calcext:value-type="string">
            <text:p>acquisizione della fornitura di seminiere multialveolo in materiale plastico per i vivai forestali regionali. Procedura di acquisizione sottosoglia ai sensi dell'art. 36 c. 2 del D.lgs. 50/2016 tramite MEPA. Determinazione di affidamento. CIG: Z092FF020A. Prenotazione nÂ° 2021/3395 e liquidazione importo euro 29.004,77 o.f.i. sul capitolo di spesa 210601/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910000068_10600.pdf</text:p>
          </table:table-cell>
          <table:table-cell office:value-type="string" calcext:value-type="string">
            <text:p>2021-A19000-68-AD</text:p>
          </table:table-cell>
          <table:table-cell office:value-type="string" calcext:value-type="string">
            <text:p>A1910A</text:p>
          </table:table-cell>
          <table:table-cell office:value-type="string" calcext:value-type="string">
            <text:p>01/03/2021</text:p>
          </table:table-cell>
          <table:table-cell office:value-type="string" calcext:value-type="string">
            <text:p>Approvazione dell'offerta ''Interconnessione in fibra ottica spenta e servizio di connettivitÃ  a 100MBPS per la sede regionale di Asti''. Impegno di spesa di Â¿ 8.619,30 o.f.i. sul cap. 135124/2021 a favore di CSI-Piemonte del Bilancio gestionale provvisorio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0/attach/dda1800000527_10500.pdf</text:p>
          </table:table-cell>
          <table:table-cell office:value-type="string" calcext:value-type="string">
            <text:p>2021-A1800A-527-AD</text:p>
          </table:table-cell>
          <table:table-cell office:value-type="string" calcext:value-type="string">
            <text:p>A1801B</text:p>
          </table:table-cell>
          <table:table-cell office:value-type="string" calcext:value-type="string">
            <text:p>02/03/2021</text:p>
          </table:table-cell>
          <table:table-cell office:value-type="string" calcext:value-type="string">
            <text:p>Accordo di collaborazione scientifica per la realizzazione del progetto ''Nuovi sistemi di tracciabilitÃ  dei materiali forestali in vivaio'' tra la Regione Piemonte e l'UniversitÃ  degli Studi di Torino, Dipartimento di Scienze Agrarie, Forestali e Alimentari (DISAFA). Approvazione schema di accord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0/attach/dda1410000277_10100.pdf</text:p>
          </table:table-cell>
          <table:table-cell office:value-type="string" calcext:value-type="string">
            <text:p>2021-A1400A-277-AD</text:p>
          </table:table-cell>
          <table:table-cell office:value-type="string" calcext:value-type="string">
            <text:p>A1416C</text:p>
          </table:table-cell>
          <table:table-cell office:value-type="string" calcext:value-type="string">
            <text:p>01/03/2021</text:p>
          </table:table-cell>
          <table:table-cell office:value-type="string" calcext:value-type="string">
            <text:p>Servizi IT in continuitÃ  di gestione a favore della Direzione SanitÃ  e Welfare - CTE anno 2021. Approvazione di proposte di sviluppo, manutenzione evolutiva e adeguativa - MEV lotto 1. Accertamento della somma di euro 243.433,15 sul capitolo di entrata 16575/2021. Impegno di euro 243.433,15 a favore di CSI-Piemonte sul capitolo di spesa 134996/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1/attach/dda1010000107_1070.pdf</text:p>
          </table:table-cell>
          <table:table-cell office:value-type="string" calcext:value-type="string">
            <text:p>2021-A1000A-107-AD</text:p>
          </table:table-cell>
          <table:table-cell office:value-type="string" calcext:value-type="string">
            <text:p>A1012A</text:p>
          </table:table-cell>
          <table:table-cell office:value-type="string" calcext:value-type="string">
            <text:p>01/03/2021</text:p>
          </table:table-cell>
          <table:table-cell office:value-type="string" calcext:value-type="string">
            <text:p>Servizio di pulizia dei locali ad uso ufficio e ad uso laboratorio degli immobili, utilizzati a qualunque titolo dalla Regione Piemonte per i suoi scopi istituzionali ubicati in TORINO e provincia. Impegno della somma di Euro 4.581,30 o.f.i. sul Cap. 110883/2021, per la pubblicazione del bando integrale e relativo estratto. SMART CIG NR. ZED308C7E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2/attach/dda2100000022_10800.pdf</text:p>
          </table:table-cell>
          <table:table-cell office:value-type="string" calcext:value-type="string">
            <text:p>2021-A21000-22-AD</text:p>
          </table:table-cell>
          <table:table-cell office:value-type="string" calcext:value-type="string">
            <text:p>A2102A</text:p>
          </table:table-cell>
          <table:table-cell office:value-type="string" calcext:value-type="string">
            <text:p>01/03/2021</text:p>
          </table:table-cell>
          <table:table-cell office:value-type="string" calcext:value-type="string">
            <text:p>Servizio di noleggio, comprensivo di assistenza tecnica e posa, di un maxischermo. Determinazione a contrarre, ai sensi del D.lgs 50/2016, art. 36, comma 2, lett. a). Prenotazione della spesa complessiva di euro 47.580,00 sul capitolo 127379/2021 - CIG ZB530D04DF</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0/attach/dda1410000269_10100.pdf</text:p>
          </table:table-cell>
          <table:table-cell office:value-type="string" calcext:value-type="string">
            <text:p>2021-A1400A-269-AD</text:p>
          </table:table-cell>
          <table:table-cell office:value-type="string" calcext:value-type="string">
            <text:p>A1416C</text:p>
          </table:table-cell>
          <table:table-cell office:value-type="string" calcext:value-type="string">
            <text:p>26/02/2021</text:p>
          </table:table-cell>
          <table:table-cell office:value-type="string" calcext:value-type="string">
            <text:p>Convenzione Quadro Regione Piemonte - CSI Piemonte approvata con DGR n. 5-8240 del 27/12/2018 e s.m.i.. Importo complessivo euro 2.918.080,13 IVA esente. Accertamento di euro 2.918.080,13 sul capitolo di entrata 16575/2021. Impegno di euro 2.918.080,13 sul capitolo di spesa 134996/2021 a favore di CSI Piemonte per l'erogazione dei servizi IT per la gestione ed il contenimento della Pandemia COVID-19 nell'anno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1/attach/dda1110000097_1080.pdf</text:p>
          </table:table-cell>
          <table:table-cell office:value-type="string" calcext:value-type="string">
            <text:p>2021-A11000-97-AD</text:p>
          </table:table-cell>
          <table:table-cell office:value-type="string" calcext:value-type="string">
            <text:p>A1111C</text:p>
          </table:table-cell>
          <table:table-cell office:value-type="string" calcext:value-type="string">
            <text:p>26/02/2021</text:p>
          </table:table-cell>
          <table:table-cell office:value-type="string" calcext:value-type="string">
            <text:p>Contratti di noleggio di stampanti multifunzione nell'ambito della Convenzione Consip ''Fotocopiatrici 22 - L1 - 48 mesi'' stipulati con la ditta Kyocera Document Solutions Italia S.p.A. - (CIG derivati: 561770874A e 56181346D6). Impegno di Euro 850,99 o.f.i. sul cap. 136113 del bilancio di esercizio provvisorio annualitÃ  2021, a favore di Kyocera Document Solutions Italia S.p.A. per pagamento fatture di ritenute d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1/attach/dda1010000098_1070.pdf</text:p>
          </table:table-cell>
          <table:table-cell office:value-type="string" calcext:value-type="string">
            <text:p>2021-A1000A-98-AD</text:p>
          </table:table-cell>
          <table:table-cell office:value-type="string" calcext:value-type="string">
            <text:p>A1012A</text:p>
          </table:table-cell>
          <table:table-cell office:value-type="string" calcext:value-type="string">
            <text:p>26/02/2021</text:p>
          </table:table-cell>
          <table:table-cell office:value-type="string" calcext:value-type="string">
            <text:p>Servizio di realizzazione, erogazione, monitoraggio e rendicontazione di "Voucher elettronici per il diritto allo studio ex art. 12 L.R. 28/2007 per gli AA.SS. 2021/22-2022/23-2023/24". Impegno della somma di Euro 4.950,68 o.f.i. sul Cap. 110883/2020, per la pubblicazione del bando integrale e relativo estratto. SMART CIG NR. Z8C308C930.</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1/attach/dda1000000096_1070.pdf</text:p>
          </table:table-cell>
          <table:table-cell office:value-type="string" calcext:value-type="string">
            <text:p>2021-A1000A-96-AD</text:p>
          </table:table-cell>
          <table:table-cell office:value-type="string" calcext:value-type="string">
            <text:p>A1006D</text:p>
          </table:table-cell>
          <table:table-cell office:value-type="string" calcext:value-type="string">
            <text:p>26/02/2021</text:p>
          </table:table-cell>
          <table:table-cell office:value-type="string" calcext:value-type="string">
            <text:p>Affidamento diretto ai sensi dell'art. 36 del D.Lgs. 50/2016 a favore della societÃ  Digital &amp; Law Department S.r.l. del servizio di formazione denominato "Approfondimento in materia di presentazione per via telematica delle istanze alla pubblica amministrazione, con particolare riferimento a quelle ambientali ed edilizie."Â Spesa complessiva di Euro 2.000,00 (Capitolo 106601/2021). CIG ZCD308B478</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1/attach/dda1000000093_1070.pdf</text:p>
          </table:table-cell>
          <table:table-cell office:value-type="string" calcext:value-type="string">
            <text:p>2021-A1000A-93-AD</text:p>
          </table:table-cell>
          <table:table-cell office:value-type="string" calcext:value-type="string">
            <text:p>A1006D</text:p>
          </table:table-cell>
          <table:table-cell office:value-type="string" calcext:value-type="string">
            <text:p>26/02/2021</text:p>
          </table:table-cell>
          <table:table-cell office:value-type="string" calcext:value-type="string">
            <text:p>Formazione a domanda individuale del personale dipendente della Regione Piemonte. SpesaÂ di euro 830,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0/attach/dda1000000092_1070.pdf</text:p>
          </table:table-cell>
          <table:table-cell office:value-type="string" calcext:value-type="string">
            <text:p>2021-A1000A-92-AD</text:p>
          </table:table-cell>
          <table:table-cell office:value-type="string" calcext:value-type="string">
            <text:p>A1006D</text:p>
          </table:table-cell>
          <table:table-cell office:value-type="string" calcext:value-type="string">
            <text:p>26/02/2021</text:p>
          </table:table-cell>
          <table:table-cell office:value-type="string" calcext:value-type="string">
            <text:p>Formazione a domanda individuale del personale dipendente della Regione Piemonte. SpesaÂ di euro 822,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0/attach/dda1010000089_1070.pdf</text:p>
          </table:table-cell>
          <table:table-cell office:value-type="string" calcext:value-type="string">
            <text:p>2021-A1000A-89-AD</text:p>
          </table:table-cell>
          <table:table-cell office:value-type="string" calcext:value-type="string">
            <text:p>A1013B</text:p>
          </table:table-cell>
          <table:table-cell office:value-type="string" calcext:value-type="string">
            <text:p>26/02/2021</text:p>
          </table:table-cell>
          <table:table-cell office:value-type="string" calcext:value-type="string">
            <text:p>Servizi di noleggio autovetture senza conducenteÂ - noleggio macchina affrancatrice (ufficio Posta). Spesa complessiva di euro 20.640,01 (o.f.i).Â  Capitoli di spesaÂ  112553/2021 (CIG 6767928EDA) - 112150/2021 (CIG 5992213299) e 133535/2021 ( CIG Z5D2335E9B).</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0/attach/dda1010000083_1070.pdf</text:p>
          </table:table-cell>
          <table:table-cell office:value-type="string" calcext:value-type="string">
            <text:p>2021-A1000A-83-AD</text:p>
          </table:table-cell>
          <table:table-cell office:value-type="string" calcext:value-type="string">
            <text:p>A1012A</text:p>
          </table:table-cell>
          <table:table-cell office:value-type="string" calcext:value-type="string">
            <text:p>25/02/2021</text:p>
          </table:table-cell>
          <table:table-cell office:value-type="string" calcext:value-type="string">
            <text:p>Procedura apertaÂ  ex art. 60Â  D.Lgs. 50/2016, per l'affidamento del servizio di vigilanza presso gli immobili di proprietÃ  regionale o in uso alla Regione Piemonte ubicati in Torino e Provincia. Aggiudicazione definitiva all'A.T.I. ALLSYSTEM S.p.A. - TELECONTROL VIGILANZA S.r.l. , corrente in Verrone (BI). Pubblicazione dell'avviso di aggiudicazione. Impegno della somma di Euro 3.943,48 o.f.i. sul cap. 110883/2021, S</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0/attach/dda1010000081_1070.pdf</text:p>
          </table:table-cell>
          <table:table-cell office:value-type="string" calcext:value-type="string">
            <text:p>2021-A1000A-81-AD</text:p>
          </table:table-cell>
          <table:table-cell office:value-type="string" calcext:value-type="string">
            <text:p>A1012A</text:p>
          </table:table-cell>
          <table:table-cell office:value-type="string" calcext:value-type="string">
            <text:p>25/02/2021</text:p>
          </table:table-cell>
          <table:table-cell office:value-type="string" calcext:value-type="string">
            <text:p>Procedura aperta telematica ex artt. 58 e 60 D.Lgs. 50/2016, per il noleggio di sistemi di stampa, di apparecchiature varie e servizi accessori, di un sistema gestionale per il Centro Stampa Regionale, suddiviso in tre lotti. Aggiudicazione definitiva Lotto 1 KONICA MINOLTA BUSINESS SOLUTIONS ITALIA S.p.A. - Milano; Lotto 2 FORGRAF S.r.l. - Cernusco sul Naviglio (MI); Lotto 3 MOLTECO PRINTING S.r.l. - Torin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1/attach/dda1010000073_1070.pdf</text:p>
          </table:table-cell>
          <table:table-cell office:value-type="string" calcext:value-type="string">
            <text:p>2021-A1000A-73-AD</text:p>
          </table:table-cell>
          <table:table-cell office:value-type="string" calcext:value-type="string">
            <text:p>A1012A</text:p>
          </table:table-cell>
          <table:table-cell office:value-type="string" calcext:value-type="string">
            <text:p>23/02/2021</text:p>
          </table:table-cell>
          <table:table-cell office:value-type="string" calcext:value-type="string">
            <text:p>Procedura aperta telematica ex artt. 58 e 60 D.Lgs. 50/2016, per l'affidamento del servizio di assistenza, mantenimento e aggiornamento dei sistemi ICT a servizio sistema Protezione Civile della Regione Piemonte. Aggiudicazione definitiva all'A.T.I. LEONARDO S.p.A. - G.E.G. S.r.l. - ETERE S.r.l. corrente in Roma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2/attach/dda2100000021_10800.pdf</text:p>
          </table:table-cell>
          <table:table-cell office:value-type="string" calcext:value-type="string">
            <text:p>2021-A21000-21-AD</text:p>
          </table:table-cell>
          <table:table-cell office:value-type="string" calcext:value-type="string">
            <text:p>A2102A</text:p>
          </table:table-cell>
          <table:table-cell office:value-type="string" calcext:value-type="string">
            <text:p>24/02/2021</text:p>
          </table:table-cell>
          <table:table-cell office:value-type="string" calcext:value-type="string">
            <text:p>Contratto rep. n. 000099 del 27/02/2019 - Servizi videogiornalistici sulle attivitÃ  della Regione Piemonte. Agenzia LAPRESSE spa. Proroga contrattuale. Spesa complessiva di Euro 9.073,75 o.f.i. sul cap. 113168/2021. CIG n. 75748850D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2/attach/dda2100000020_10800.pdf</text:p>
          </table:table-cell>
          <table:table-cell office:value-type="string" calcext:value-type="string">
            <text:p>2021-A21000-20-AD</text:p>
          </table:table-cell>
          <table:table-cell office:value-type="string" calcext:value-type="string">
            <text:p>A2102A</text:p>
          </table:table-cell>
          <table:table-cell office:value-type="string" calcext:value-type="string">
            <text:p>24/02/2021</text:p>
          </table:table-cell>
          <table:table-cell office:value-type="string" calcext:value-type="string">
            <text:p>Consultazione del partenariato per la nuova programmazione europea 2021-2027 inÂ Piemonte - servizi per la comunicazione integrata,Â la gestione della consultazione e l'organizzazione di un roadshow sul territorio - aggiudicazione,Â ai sensiÂ dell'art. 36 comma 2 lettera a) del D.Lgs 50/2016 e s.m.i., tramite MePA, all'operatore economico EVENTUMÂ S.A.S. diÂ GIANIÂ ALESSANDRAÂ &amp; C -Â CUPÂ J69H20000340002, CIG 8550129DA5 - spes</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2000000039_10700.pdf</text:p>
          </table:table-cell>
          <table:table-cell office:value-type="string" calcext:value-type="string">
            <text:p>2021-A2000A-39-AD</text:p>
          </table:table-cell>
          <table:table-cell office:value-type="string" calcext:value-type="string">
            <text:p>A2006B</text:p>
          </table:table-cell>
          <table:table-cell office:value-type="string" calcext:value-type="string">
            <text:p>25/02/2021</text:p>
          </table:table-cell>
          <table:table-cell office:value-type="string" calcext:value-type="string">
            <text:p>Museo Regionale di Scienze Naturali. Fornitura di n. 200 reggilibri per la Biblioteca. Affidamento ai sensi dell'art. 36, comma 2 lettera a) del D. Lgs 50/2016 s.m.i. tramite MEPA alla ditta Tirrenia Srl a S.U. di Genova. CIG: ZF830C2B9E. Spesa di Euro 807,64 (o.f.c.). Capitolo 111158/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610000095_10300.pdf</text:p>
          </table:table-cell>
          <table:table-cell office:value-type="string" calcext:value-type="string">
            <text:p>2021-A1600A-95-AD</text:p>
          </table:table-cell>
          <table:table-cell office:value-type="string" calcext:value-type="string">
            <text:p>A1614A</text:p>
          </table:table-cell>
          <table:table-cell office:value-type="string" calcext:value-type="string">
            <text:p>25/02/2021</text:p>
          </table:table-cell>
          <table:table-cell office:value-type="string" calcext:value-type="string">
            <text:p>Progetto ''For.Italy'' - Acquisizione servizio di consulenza esperta in attivitÃ  amministrativa e contabile, mediante trattativa diretta sul MePA (art. 36, comma 2, lettera a) del d.lgs. 50/2016). Determina a contrarre con affidamento a Sonia BERARDINUCCI per una spesa complessiva di Â¿ 38.808,83 (o.f.i.) Riduzione prenotazione di spesa e contestuale impegno di Â¿ 15.523,53 sul cap. 123373/21 e di Euro 23.285,30 sul c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420000265_10100.pdf</text:p>
          </table:table-cell>
          <table:table-cell office:value-type="string" calcext:value-type="string">
            <text:p>2021-A1400A-265-AD</text:p>
          </table:table-cell>
          <table:table-cell office:value-type="string" calcext:value-type="string">
            <text:p>A1420A</text:p>
          </table:table-cell>
          <table:table-cell office:value-type="string" calcext:value-type="string">
            <text:p>25/02/2021</text:p>
          </table:table-cell>
          <table:table-cell office:value-type="string" calcext:value-type="string">
            <text:p>Procedura negoziata ai sensi dell'art. 36 del D.Lgs. 50/2016 per l'acquisizione di un Servizio di verifica legale (CIG. 8383257287) relativo ai Progetti FAMI 2014-2020 ''PETRARCA 6'', ''SOFIA'' e ''BuonaTerra''. Aggiudicazione all'Avv. Alessandro Montanar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400000263_10100.pdf</text:p>
          </table:table-cell>
          <table:table-cell office:value-type="string" calcext:value-type="string">
            <text:p>2021-A1400A-263-AD</text:p>
          </table:table-cell>
          <table:table-cell office:value-type="string" calcext:value-type="string">
            <text:p>A1404B</text:p>
          </table:table-cell>
          <table:table-cell office:value-type="string" calcext:value-type="string">
            <text:p>25/02/2021</text:p>
          </table:table-cell>
          <table:table-cell office:value-type="string" calcext:value-type="string">
            <text:p>Nuove modalitÃ  di gestione del servizio di erogazione agli assistiti di ausili per incontinenza da parte dei punti territorial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0/attach/dda1100000081_1080.pdf</text:p>
          </table:table-cell>
          <table:table-cell office:value-type="string" calcext:value-type="string">
            <text:p>2021-A11000-81-AD</text:p>
          </table:table-cell>
          <table:table-cell office:value-type="string" calcext:value-type="string">
            <text:p>A1103A</text:p>
          </table:table-cell>
          <table:table-cell office:value-type="string" calcext:value-type="string">
            <text:p>23/02/2021</text:p>
          </table:table-cell>
          <table:table-cell office:value-type="string" calcext:value-type="string">
            <text:p>Affidamento parziale dei servizi in continuitÃ  - Configurazione Tecnico Economica - CTE 2021 della Direzione Risorse finanziarie e Patrimonio - Settore Politiche Fiscali e Contenzioso Amministrativo per il periodo 1Â° gennaio - 30 aprile 2021. Impegno di spesa di Euro 1.202.939,16 (esente IVA) sul capitoloÂ  134957 dell' esercizio provvisorio del bilancio della Regione per l'anno 2021, in favore del CSI-Piemonte.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800000478_10500.pdf</text:p>
          </table:table-cell>
          <table:table-cell office:value-type="string" calcext:value-type="string">
            <text:p>2021-A1800A-478-AD</text:p>
          </table:table-cell>
          <table:table-cell office:value-type="string" calcext:value-type="string">
            <text:p>A1801B</text:p>
          </table:table-cell>
          <table:table-cell office:value-type="string" calcext:value-type="string">
            <text:p>24/02/2021</text:p>
          </table:table-cell>
          <table:table-cell office:value-type="string" calcext:value-type="string">
            <text:p>Acquisizione della fornitura di vasi in materiale plastico per piante micorrizate. Procedura di acquisizione sottosoglia ai sensi dell'art. 36 c. 2 del D.lgs. 50/2016 con utilizzo del MePa. Determinazione a contrarre e di affidamento. CIG: ZAF308AF53. Impegno di euro 1,220,00 o.f.i. sul capitolo di spesa 11189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800000477_10500.pdf</text:p>
          </table:table-cell>
          <table:table-cell office:value-type="string" calcext:value-type="string">
            <text:p>2021-A1800A-477-AD</text:p>
          </table:table-cell>
          <table:table-cell office:value-type="string" calcext:value-type="string">
            <text:p>A1801B</text:p>
          </table:table-cell>
          <table:table-cell office:value-type="string" calcext:value-type="string">
            <text:p>24/02/2021</text:p>
          </table:table-cell>
          <table:table-cell office:value-type="string" calcext:value-type="string">
            <text:p>Acquisizione della fornitura di materiali vari per piante micorrizate. Procedura di acquisizione sottosoglia ai sensi dell'art. 36 c. 2 del D.lgs. 50/2016 fuori dal MEPA. Determinazione a contrarre e di affidamento. CIG: ZDD30B9531. Impegno di euro 1.396,12 o.f.i. sul capitolo di spesa 11189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800000476_10500.pdf</text:p>
          </table:table-cell>
          <table:table-cell office:value-type="string" calcext:value-type="string">
            <text:p>2021-A1800A-476-AD</text:p>
          </table:table-cell>
          <table:table-cell office:value-type="string" calcext:value-type="string">
            <text:p>A1801B</text:p>
          </table:table-cell>
          <table:table-cell office:value-type="string" calcext:value-type="string">
            <text:p>24/02/2021</text:p>
          </table:table-cell>
          <table:table-cell office:value-type="string" calcext:value-type="string">
            <text:p>Acquisizione della fornitura di GPL per il vivaio forestale Fenale di Albano Vercellese. Procedura di acquisizione sottosoglia ai sensi dell'art. 36 c. 2 del D.lgs. 50/2016 fuori dal MEPA. Determinazione a contrarre e di affidamento. CIG: Z3630B9548. Impegno di euro 1.268,80 o.f.i. sul capitolo di spesa 11189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800000475_10500.pdf</text:p>
          </table:table-cell>
          <table:table-cell office:value-type="string" calcext:value-type="string">
            <text:p>2021-A1800A-475-AD</text:p>
          </table:table-cell>
          <table:table-cell office:value-type="string" calcext:value-type="string">
            <text:p>A1801B</text:p>
          </table:table-cell>
          <table:table-cell office:value-type="string" calcext:value-type="string">
            <text:p>24/02/2021</text:p>
          </table:table-cell>
          <table:table-cell office:value-type="string" calcext:value-type="string">
            <text:p>Acquisizione della fornitura di vermiculite per piante micorrizate. Procedura di acquisizione sottosoglia ai sensi dell'art. 36 c. 2 del D.lgs. 50/2016 fuori dal MEPA. Determinazione a contrarre e di affidamento. CIG: Z0530B94D2. Impegno di euro 1.008,94 o.f.i. sul capitolo di spesa 11189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0/attach/dda1010000076_1070.pdf</text:p>
          </table:table-cell>
          <table:table-cell office:value-type="string" calcext:value-type="string">
            <text:p>2021-A1000A-76-AD</text:p>
          </table:table-cell>
          <table:table-cell office:value-type="string" calcext:value-type="string">
            <text:p>A1012A</text:p>
          </table:table-cell>
          <table:table-cell office:value-type="string" calcext:value-type="string">
            <text:p>23/02/2021</text:p>
          </table:table-cell>
          <table:table-cell office:value-type="string" calcext:value-type="string">
            <text:p>Procedura aperta ex art. 60 D.Lgs. 50/2016 per l'affidamento dei servizi di architettura, ingegneria per la redazione del Progetto degli "Interventi di riqualificazione delle aree verdi naturali presso Borgo Castello, del Parco Naturale La Mandria - Venaria Reale (To), per usi fruitivi e sportivi sostenibili". Aggiudicazione definitiva all'A.T.I. 1 AX ARCHITETTI ASSOCIATI - BIOSIS - AURELI SOIL S.r.l., corrente in R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0/attach/dda1000000075_1070.pdf</text:p>
          </table:table-cell>
          <table:table-cell office:value-type="string" calcext:value-type="string">
            <text:p>2021-A1000A-75-AD</text:p>
          </table:table-cell>
          <table:table-cell office:value-type="string" calcext:value-type="string">
            <text:p>A1008D</text:p>
          </table:table-cell>
          <table:table-cell office:value-type="string" calcext:value-type="string">
            <text:p>23/02/2021</text:p>
          </table:table-cell>
          <table:table-cell office:value-type="string" calcext:value-type="string">
            <text:p>Affidamento alla societÃ  Intersistemi Italia Spa di Roma del servizio di cui al prodotto GESTPRESEL2021. Impegno di spesa di complessivi Â¿ 74.407,80 sul capitolo 107281Â del Bilancio gestionale provvisorio per l'anno 2021.Â CIGÂ 8640191F28</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000000074_1070.pdf</text:p>
          </table:table-cell>
          <table:table-cell office:value-type="string" calcext:value-type="string">
            <text:p>2021-A1000A-74-AD</text:p>
          </table:table-cell>
          <table:table-cell office:value-type="string" calcext:value-type="string">
            <text:p>A1006D</text:p>
          </table:table-cell>
          <table:table-cell office:value-type="string" calcext:value-type="string">
            <text:p>23/02/2021</text:p>
          </table:table-cell>
          <table:table-cell office:value-type="string" calcext:value-type="string">
            <text:p>Formazione a domanda individuale del personale dipendente della Regione Piemonte. SpesaÂ di euro 927,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410000253_10100.pdf</text:p>
          </table:table-cell>
          <table:table-cell office:value-type="string" calcext:value-type="string">
            <text:p>2021-A1400A-253-AD</text:p>
          </table:table-cell>
          <table:table-cell office:value-type="string" calcext:value-type="string">
            <text:p>A1414C</text:p>
          </table:table-cell>
          <table:table-cell office:value-type="string" calcext:value-type="string">
            <text:p>23/02/2021</text:p>
          </table:table-cell>
          <table:table-cell office:value-type="string" calcext:value-type="string">
            <text:p>Approvazione convenzione tra la Regione Piemonte e l'ASL CittÃ  di Torino per la collaborazione della dott.ssa Alessandra Merendino nell'ambito del Settore ''Regole del SSR nei rapporti con i soggetti erogatori'' ai sensi della D.G.R. n. 39-6099 del 7/12/2017.</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110000080_1080.pdf</text:p>
          </table:table-cell>
          <table:table-cell office:value-type="string" calcext:value-type="string">
            <text:p>2021-A11000-80-AD</text:p>
          </table:table-cell>
          <table:table-cell office:value-type="string" calcext:value-type="string">
            <text:p>A1112C</text:p>
          </table:table-cell>
          <table:table-cell office:value-type="string" calcext:value-type="string">
            <text:p>22/02/2021</text:p>
          </table:table-cell>
          <table:table-cell office:value-type="string" calcext:value-type="string">
            <text:p>Servizio di pulizia ordinaria degli immobili regionali di Torino e Provincia (CIG 770766458B). Presa d'atto Fusione e individuazione nuovo beneficiario C.I.C.L.A.T. soc.coop.</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110000075_1080.pdf</text:p>
          </table:table-cell>
          <table:table-cell office:value-type="string" calcext:value-type="string">
            <text:p>2021-A11000-75-AD</text:p>
          </table:table-cell>
          <table:table-cell office:value-type="string" calcext:value-type="string">
            <text:p>A1112C</text:p>
          </table:table-cell>
          <table:table-cell office:value-type="string" calcext:value-type="string">
            <text:p>19/02/2021</text:p>
          </table:table-cell>
          <table:table-cell office:value-type="string" calcext:value-type="string">
            <text:p>Affidamento del servizio pulizia ordinaria dell'immobile regionale sito in via della Scrofa 64 a Roma. Acquisizione sotto soglia ai sensi dell'art. 36, c.2 lett.a) del Dlgs 50/16 e s.m.i. e dell'art.1 della L.120/2020. Determinazione a contrarre e di affidamento. Impegno di spesa di Euro 43.928,85 o.f.c. sul Cap.131230. CIG 8621692D4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010000071_1070.pdf</text:p>
          </table:table-cell>
          <table:table-cell office:value-type="string" calcext:value-type="string">
            <text:p>2021-A1000A-71-AD</text:p>
          </table:table-cell>
          <table:table-cell office:value-type="string" calcext:value-type="string">
            <text:p>A1013B</text:p>
          </table:table-cell>
          <table:table-cell office:value-type="string" calcext:value-type="string">
            <text:p>22/02/2021</text:p>
          </table:table-cell>
          <table:table-cell office:value-type="string" calcext:value-type="string">
            <text:p>Locazione Casella Postale (d.lgs. n. 50 del 18/04/2016, art. 36). Impegno di spesa di euro 100,00 a favore di Poste Italiane S.p.A - capitolo 133535/2021 - CIG Z4830ACA46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110000076_1080.pdf</text:p>
          </table:table-cell>
          <table:table-cell office:value-type="string" calcext:value-type="string">
            <text:p>2021-A11000-76-AD</text:p>
          </table:table-cell>
          <table:table-cell office:value-type="string" calcext:value-type="string">
            <text:p>A1112C</text:p>
          </table:table-cell>
          <table:table-cell office:value-type="string" calcext:value-type="string">
            <text:p>22/02/2021</text:p>
          </table:table-cell>
          <table:table-cell office:value-type="string" calcext:value-type="string">
            <text:p>Affidamento incarico professionale per analisi strutturale, progettazione definitiva ed esecutiva, DL, CSP e CSE, relativamente ai lavori di ''Ricostruzione della tettoia del Podere San Umberto - Frazione di Stupinigi, Nichelino (TO)''Â  CIG 78652609DF. Rettifica errore material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010000062_1070.pdf</text:p>
          </table:table-cell>
          <table:table-cell office:value-type="string" calcext:value-type="string">
            <text:p>2021-A1000A-62-AD</text:p>
          </table:table-cell>
          <table:table-cell office:value-type="string" calcext:value-type="string">
            <text:p>A1012A</text:p>
          </table:table-cell>
          <table:table-cell office:value-type="string" calcext:value-type="string">
            <text:p>17/02/2021</text:p>
          </table:table-cell>
          <table:table-cell office:value-type="string" calcext:value-type="string">
            <text:p>Procedura aperta telematica, ex artt. 58 e 60Â  D.Lgs. 50/2016, per l'affidamento dei servizi operativi e divulgativi innovativi per l'applicazione delle tecniche di produzione agricola integrata e biologica. Aggiudicazione definitiva all'A.T.I. 3A S.r.l. - FONDAZIONE AGRION, corrente in Torin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12/attach/dda2100000018_10800.pdf</text:p>
          </table:table-cell>
          <table:table-cell office:value-type="string" calcext:value-type="string">
            <text:p>2021-A21000-18-AD</text:p>
          </table:table-cell>
          <table:table-cell office:value-type="string" calcext:value-type="string">
            <text:p>A2102A</text:p>
          </table:table-cell>
          <table:table-cell office:value-type="string" calcext:value-type="string">
            <text:p>17/02/2021</text:p>
          </table:table-cell>
          <table:table-cell office:value-type="string" calcext:value-type="string">
            <text:p>Piemonte regione europea dello sport 2022 - Affidamento incarico, ai sensi dell'art. 36Â del D.lgs 50/2016 e s.m.i.,Â per la realizzazione di una clip video promozionaleÂ alla societÃ  Visualstudio di R. Andreello - CIG Z4F30A577CÂ - Impegno della spesa complessiva di euro 4.270,00 (o.f.i). sul capitolo 127379/2021 del Bilancio regionale.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8/attach/dda1910000055_10600.pdf</text:p>
          </table:table-cell>
          <table:table-cell office:value-type="string" calcext:value-type="string">
            <text:p>2021-A19000-55-AD</text:p>
          </table:table-cell>
          <table:table-cell office:value-type="string" calcext:value-type="string">
            <text:p>A1910A</text:p>
          </table:table-cell>
          <table:table-cell office:value-type="string" calcext:value-type="string">
            <text:p>19/02/2021</text:p>
          </table:table-cell>
          <table:table-cell office:value-type="string" calcext:value-type="string">
            <text:p>Procedura di affidamento diretto, ai sensi dell'art. 1, comma 2, lett. a) D.L. 76/2020 e s.m.i., mediante trattativa diretta sul MePA per l'incarico relativo all'uso esclusivo della tratta in fibra ottica spenta Vercelli - Verbania ed il relativo servizio di manutenzione. Impegno di spesa di Euro 65.880,00 o.f.i. sul cap. 135124/2021 a favore di IRIDEOS S.p.A. CIG 8596445AD2.</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700000136_10400.pdf</text:p>
          </table:table-cell>
          <table:table-cell office:value-type="string" calcext:value-type="string">
            <text:p>2021-A1700A-136-AD</text:p>
          </table:table-cell>
          <table:table-cell office:value-type="string" calcext:value-type="string">
            <text:p>A1703B</text:p>
          </table:table-cell>
          <table:table-cell office:value-type="string" calcext:value-type="string">
            <text:p>15/02/2021</text:p>
          </table:table-cell>
          <table:table-cell office:value-type="string" calcext:value-type="string">
            <text:p>L.R. 63/1978, L.R. 1/2019. Servizio di verifica del sistema di controllo delle irroratrici, di assistenza dei tecnici sul territorio della Regione Piemonte e di elaborazione dei risultati per il 2021-2022. Procedura di acquisizione sotto soglia ai sensi dell'art. 36 comma 2 lett. b)Â  e dell'art. 58 del D. Lgs. 50/2016 e s.m.i.. CIG n. 8497868683. Determina di affidamento.Â  Spesa totale diÂ  euro 78.507,00. Impegno n.</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110000070_1080.pdf</text:p>
          </table:table-cell>
          <table:table-cell office:value-type="string" calcext:value-type="string">
            <text:p>2021-A11000-70-AD</text:p>
          </table:table-cell>
          <table:table-cell office:value-type="string" calcext:value-type="string">
            <text:p>A1110B</text:p>
          </table:table-cell>
          <table:table-cell office:value-type="string" calcext:value-type="string">
            <text:p>18/02/2021</text:p>
          </table:table-cell>
          <table:table-cell office:value-type="string" calcext:value-type="string">
            <text:p>Procedura di affidamento diretto, ai sensi dell art. 36, comma 2, lett. a) del D.Lgs 50/2016 e s.m.i., al Notaio Caterina BIMA (cod. beneficiario 366108), per la stipulazione dell'atto aggiuntivo-modificativo dei contratti di mutuo per interventi di edilizia scolastica ai sensi della D.G.R. n. 17 - 2872 del 12 febbraio 2021. Impegno di euro 1.282,72 (o.f.i.) sul capitolo di spesa 110883/2021 del bilancio gestionale p</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500000075_10200.pdf</text:p>
          </table:table-cell>
          <table:table-cell office:value-type="string" calcext:value-type="string">
            <text:p>2021-A1500A-75-AD</text:p>
          </table:table-cell>
          <table:table-cell office:value-type="string" calcext:value-type="string">
            <text:p>A1501B</text:p>
          </table:table-cell>
          <table:table-cell office:value-type="string" calcext:value-type="string">
            <text:p>18/02/2021</text:p>
          </table:table-cell>
          <table:table-cell office:value-type="string" calcext:value-type="string">
            <text:p>Art 8 comma 2 DL.76/2020 convertito con L. 120/2020. Esecuzione anticipata d'urgenza del contratto relativo alla procedura di gara avente ad oggetto il ''Servizio di Assistenza tecnica all'AutoritÃ  di Gestione del POR Piemonte Fondo sociale europeo per gli adempimenti di chiusura della programmazione 2014-2020 e di avvio della programmazione 2021-2027''. CIG 8357769928,'' CUP J11G19000370009.</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410000231_10100.pdf</text:p>
          </table:table-cell>
          <table:table-cell office:value-type="string" calcext:value-type="string">
            <text:p>2021-A1400A-231-AD</text:p>
          </table:table-cell>
          <table:table-cell office:value-type="string" calcext:value-type="string">
            <text:p>A1416C</text:p>
          </table:table-cell>
          <table:table-cell office:value-type="string" calcext:value-type="string">
            <text:p>18/02/2021</text:p>
          </table:table-cell>
          <table:table-cell office:value-type="string" calcext:value-type="string">
            <text:p>Convenzione Quadro Regione Piemonte - CSI Piemonte approvata con DGR n. 5-8240 del 27/12/2018 e s.m.i.. Importo complessivo euro 8.700.196,56 IVA esente. Accertamento di euro 8.700.196,56 sul capitolo di entrata 16575/2021. Impegno di euro 8.700.196,56 sul capitolo di spesa 134996/2021 a favore di CSI Piemonte per l'erogazione dei servizi IT per la Direzione SanitÃ  e Welfare nell'anno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000000065_1070.pdf</text:p>
          </table:table-cell>
          <table:table-cell office:value-type="string" calcext:value-type="string">
            <text:p>2021-A1000A-65-AD</text:p>
          </table:table-cell>
          <table:table-cell office:value-type="string" calcext:value-type="string">
            <text:p>A1006D</text:p>
          </table:table-cell>
          <table:table-cell office:value-type="string" calcext:value-type="string">
            <text:p>17/02/2021</text:p>
          </table:table-cell>
          <table:table-cell office:value-type="string" calcext:value-type="string">
            <text:p>Formazione a domanda individuale del personale dipendente della Regione Piemonte. SpesaÂ di euro 302,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000000064_1070.pdf</text:p>
          </table:table-cell>
          <table:table-cell office:value-type="string" calcext:value-type="string">
            <text:p>2021-A1000A-64-AD</text:p>
          </table:table-cell>
          <table:table-cell office:value-type="string" calcext:value-type="string">
            <text:p>A1006D</text:p>
          </table:table-cell>
          <table:table-cell office:value-type="string" calcext:value-type="string">
            <text:p>17/02/2021</text:p>
          </table:table-cell>
          <table:table-cell office:value-type="string" calcext:value-type="string">
            <text:p>Formazione a domanda individuale del personale dipendente della Regione Piemonte. SpesaÂ di euro 1.474,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2100000017_10800.pdf</text:p>
          </table:table-cell>
          <table:table-cell office:value-type="string" calcext:value-type="string">
            <text:p>2021-A21000-17-AD</text:p>
          </table:table-cell>
          <table:table-cell office:value-type="string" calcext:value-type="string">
            <text:p>A2102A</text:p>
          </table:table-cell>
          <table:table-cell office:value-type="string" calcext:value-type="string">
            <text:p>16/02/2021</text:p>
          </table:table-cell>
          <table:table-cell office:value-type="string" calcext:value-type="string">
            <text:p>Acquisizione di servizi editoriali promo-pubblicitari, ai sensi dell'art. 36, comma 2, lett. a) del D.lgs 50/2016. Affidamento incarico alla societÃ  RG Produzioni s.r.l.. Impegno della spesa di euro 24.400,00 (o.f.i) sui capitoli 127560/2021 per Â¿ 20.000,00 e 132752/2021 per Â¿ 4.400,00. CIG Z2A303DC5D.</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820000411_10500.pdf</text:p>
          </table:table-cell>
          <table:table-cell office:value-type="string" calcext:value-type="string">
            <text:p>2021-A1800A-411-AD</text:p>
          </table:table-cell>
          <table:table-cell office:value-type="string" calcext:value-type="string">
            <text:p>A1821A</text:p>
          </table:table-cell>
          <table:table-cell office:value-type="string" calcext:value-type="string">
            <text:p>16/02/2021</text:p>
          </table:table-cell>
          <table:table-cell office:value-type="string" calcext:value-type="string">
            <text:p>Fornitura di Carburante extra-rete per le sedi dei Presidi regionali di Protezione Civile del Piemonte. Adesione alla Convenzione CONSIP ''Carburanti extra-rete e Gasolio da riscaldamento ed. 11 - LOTTO 1''. Spesa presunta di Â¿ 11.671,74 - CIG Z2330AACB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010000060_1070.pdf</text:p>
          </table:table-cell>
          <table:table-cell office:value-type="string" calcext:value-type="string">
            <text:p>2021-A1000A-60-AD</text:p>
          </table:table-cell>
          <table:table-cell office:value-type="string" calcext:value-type="string">
            <text:p>A1012A</text:p>
          </table:table-cell>
          <table:table-cell office:value-type="string" calcext:value-type="string">
            <text:p>16/02/2021</text:p>
          </table:table-cell>
          <table:table-cell office:value-type="string" calcext:value-type="string">
            <text:p>Procedura aperta telematicaÂ  ex artt. 58 e 60Â  D.Lgs. 50/2016, per il servizio pulizia degli uffici ubicati negli immobili regionali siti in Alessandria, Asti, Cuneo, Novara, Verbania, Vercelli e relative province, suddiviso in due lotti. Nomina Commissione Giudicatrice ex art. 77 D.Lgs. 50/201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8/attach/dda1910000042_10600.pdf</text:p>
          </table:table-cell>
          <table:table-cell office:value-type="string" calcext:value-type="string">
            <text:p>2021-A19000-42-AD</text:p>
          </table:table-cell>
          <table:table-cell office:value-type="string" calcext:value-type="string">
            <text:p>A1910A</text:p>
          </table:table-cell>
          <table:table-cell office:value-type="string" calcext:value-type="string">
            <text:p>11/02/2021</text:p>
          </table:table-cell>
          <table:table-cell office:value-type="string" calcext:value-type="string">
            <text:p>Convenzione con la Corte Suprema di Cassazione per canone accesso a banca dati De Jure. Impegno di spesa di Euro 671,39 sul cap. 132754/2021 a favore del Centro Elettronico di Documentazione della Corte Suprema di Cass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8/attach/dda1400000213_10100.pdf</text:p>
          </table:table-cell>
          <table:table-cell office:value-type="string" calcext:value-type="string">
            <text:p>2021-A1400A-213-AD</text:p>
          </table:table-cell>
          <table:table-cell office:value-type="string" calcext:value-type="string">
            <text:p>A1406B</text:p>
          </table:table-cell>
          <table:table-cell office:value-type="string" calcext:value-type="string">
            <text:p>15/02/2021</text:p>
          </table:table-cell>
          <table:table-cell office:value-type="string" calcext:value-type="string">
            <text:p>D.G.R. n. 39-6099 del 07/12/2017:" Accordo-quadro per la collaborazione istituzionale tra la Regione Piemonte e le Aziende sanitarie regionali per le finalitÃ  proprie delÂ Servizio Sanitario Regionale ai sensi dell'art. 16 della L.R. n. 16 del 29/07/2016". Richiesta di collaborazione con la dott.ssa Paola Poma, Collaboratore Professionale Amministrativo SeniorÂ Cat. Ds, dell'A.S.L. TO3Â  di Collegn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100000061_1080.pdf</text:p>
          </table:table-cell>
          <table:table-cell office:value-type="string" calcext:value-type="string">
            <text:p>2021-A11000-61-AD</text:p>
          </table:table-cell>
          <table:table-cell office:value-type="string" calcext:value-type="string">
            <text:p>A1101A</text:p>
          </table:table-cell>
          <table:table-cell office:value-type="string" calcext:value-type="string">
            <text:p>16/02/2021</text:p>
          </table:table-cell>
          <table:table-cell office:value-type="string" calcext:value-type="string">
            <text:p>Software per la gestione del Bilancio consolidato. Canone di abbonamento triennale 2020-2022 di aggiornamento e assistenza. Procedura di acquisizione sottosoglia, ai sensi dell'art. 36 del D.Lgs 50/2016, tramite MEPA. Determina a contrarre semplificata. Affidamento alla ditta ''Parsec 3.26 s.r.l.'' e impegno delegato di euro 40.790,70 o.f.i. sul capitolo 135131 annualitÃ  2021 e 2022 (CIG: ZC62FE11C8). Contestuale rev</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010000059_1070.pdf</text:p>
          </table:table-cell>
          <table:table-cell office:value-type="string" calcext:value-type="string">
            <text:p>2021-A1000A-59-AD</text:p>
          </table:table-cell>
          <table:table-cell office:value-type="string" calcext:value-type="string">
            <text:p>A1012A</text:p>
          </table:table-cell>
          <table:table-cell office:value-type="string" calcext:value-type="string">
            <text:p>16/02/2021</text:p>
          </table:table-cell>
          <table:table-cell office:value-type="string" calcext:value-type="string">
            <text:p>Procedura aperta telematicaÂ  ex artt. 58 e 60Â  D.Lgs. 50/2016, per l'affidamento della redazione del Programma di Azione della MobilitÃ  ciclabile Metropolitana. Nomina Commissione Giudicatrice ex art. 77 D.Lgs. 50/201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8/attach/dda1700000134_10400.pdf</text:p>
          </table:table-cell>
          <table:table-cell office:value-type="string" calcext:value-type="string">
            <text:p>2021-A1700A-134-AD</text:p>
          </table:table-cell>
          <table:table-cell/>
          <table:table-cell office:value-type="string" calcext:value-type="string">
            <text:p>15/02/2021</text:p>
          </table:table-cell>
          <table:table-cell office:value-type="string" calcext:value-type="string">
            <text:p>L.R. 1/2019. Oneri per il funzionamento del SIAP. Affidamento al CSI Piemonte delle attivitÃ  previste nella PTE 6.17.10.01 - Evoluzione degli attuali sistemi di agricoltura biologica, per una spesa di euro 55.225,00. Approvazione disciplinare d'incaric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8/attach/dda1400000207_10100.pdf</text:p>
          </table:table-cell>
          <table:table-cell office:value-type="string" calcext:value-type="string">
            <text:p>2021-A1400A-207-AD</text:p>
          </table:table-cell>
          <table:table-cell office:value-type="string" calcext:value-type="string">
            <text:p>A1404B</text:p>
          </table:table-cell>
          <table:table-cell office:value-type="string" calcext:value-type="string">
            <text:p>12/02/2021</text:p>
          </table:table-cell>
          <table:table-cell office:value-type="string" calcext:value-type="string">
            <text:p>Subimpegno della somma di Euro 236.400,00 sul capitolo 157318, imp. 2020/12706, assunto con DD n. 1756 del 22.12.2020, a favore delle Aziende Sanitarie Locali per l'attivitÃ  di collaborazione tra le farmacie convenzionate e il SSN per la campagna vaccinazione 2020-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8/attach/dda1010000056_1070.pdf</text:p>
          </table:table-cell>
          <table:table-cell office:value-type="string" calcext:value-type="string">
            <text:p>2021-A1000A-56-AD</text:p>
          </table:table-cell>
          <table:table-cell office:value-type="string" calcext:value-type="string">
            <text:p>A1012A</text:p>
          </table:table-cell>
          <table:table-cell office:value-type="string" calcext:value-type="string">
            <text:p>12/02/2021</text:p>
          </table:table-cell>
          <table:table-cell office:value-type="string" calcext:value-type="string">
            <text:p>Procedura aperta telematica, ex artt. 58 e 60 D.Lgs. 50/2016, per l'affidamento del servizio di vigilanza armata e televigilanza presso la sede regionale sita in Torino - Piazza Castello n. 165 e noleggio, manutenzione, conduzione ed aggiornamento software di un impianto di video sorveglianza TVCC e registrazione. Nomina Commissione Giudicatrice ex art. 77 D.Lgs. 50/201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8/attach/dda1010000054_1070.pdf</text:p>
          </table:table-cell>
          <table:table-cell office:value-type="string" calcext:value-type="string">
            <text:p>2021-A1000A-54-AD</text:p>
          </table:table-cell>
          <table:table-cell office:value-type="string" calcext:value-type="string">
            <text:p>A1012A</text:p>
          </table:table-cell>
          <table:table-cell office:value-type="string" calcext:value-type="string">
            <text:p>12/02/2021</text:p>
          </table:table-cell>
          <table:table-cell office:value-type="string" calcext:value-type="string">
            <text:p>Procedura aperta telematicaÂ  ex artt. 58 e 60Â  D.Lgs. 50/2016, per l'affidamento del Servizio finalizzato allo sviluppo di un modello formativo-organizzativo e alla modellizzazione dei processi per l'attivazione e la gestione degli Uffici di ProssimitÃ  nell'ambito delle risorse del PON GOVERNANCE 2014/2020. Nomina Commissione Giudicatrice ex art. 77 D.Lgs. 50/201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8/attach/dda1400000201_10100.pdf</text:p>
          </table:table-cell>
          <table:table-cell office:value-type="string" calcext:value-type="string">
            <text:p>2021-A1400A-201-AD</text:p>
          </table:table-cell>
          <table:table-cell/>
          <table:table-cell office:value-type="string" calcext:value-type="string">
            <text:p>11/02/2021</text:p>
          </table:table-cell>
          <table:table-cell office:value-type="string" calcext:value-type="string">
            <text:p>Approvazione dello schema di accordo attuativo fra Regione Piemonte - Direzione SanitÃ  e Welfare, ASL CittÃ  di Torino e Fondazione Compagnia di San Paolo per la riallocazione dell'area sanitaria temporanea presso il P.O. ''C. Sperino'' di Torin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8/attach/dda1110000053_1080.pdf</text:p>
          </table:table-cell>
          <table:table-cell office:value-type="string" calcext:value-type="string">
            <text:p>2021-A11000-53-AD</text:p>
          </table:table-cell>
          <table:table-cell office:value-type="string" calcext:value-type="string">
            <text:p>A1112C</text:p>
          </table:table-cell>
          <table:table-cell office:value-type="string" calcext:value-type="string">
            <text:p>11/02/2021</text:p>
          </table:table-cell>
          <table:table-cell office:value-type="string" calcext:value-type="string">
            <text:p>Gestione contratto di affidamento dei servizi di architettura, ingegneria e geologia, con relative indagini, per la redazione del ''Progetto di recupero dei beni denominati Ex Locanda Castelvecchio, Podere San Giovanni "A" ed Ex Lavanderia, siti presso il Concentrico di Stupinigi'' - Presa d'atto di rettifica notarile per errore materiale. CUP J13G16000590009 CIG 7781716B2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7/attach/dda1400000198_10100.pdf</text:p>
          </table:table-cell>
          <table:table-cell office:value-type="string" calcext:value-type="string">
            <text:p>2021-A1400A-198-AD</text:p>
          </table:table-cell>
          <table:table-cell office:value-type="string" calcext:value-type="string">
            <text:p>A1406B</text:p>
          </table:table-cell>
          <table:table-cell office:value-type="string" calcext:value-type="string">
            <text:p>10/02/2021</text:p>
          </table:table-cell>
          <table:table-cell office:value-type="string" calcext:value-type="string">
            <text:p>D.G.R. n. 39-6099 del 07/12/2017:" Accordo-quadro per la collaborazione istituzionale tra la Regione Piemonte e le Aziende sanitarie regionali per le finalitÃ  proprie delÂ Servizio Sanitario Regionale ai sensi dell'art. 16 della L.R. n. 16 del 29/07/2016". Richiesta di collaborazione con ilÂ dott. Rizzo Alessio, Collaboratore Professionale Sanitario Cat. D, dell'A.O. ORDINE MAURIZIANO di Torin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8/attach/dda1110000049_1080.pdf</text:p>
          </table:table-cell>
          <table:table-cell office:value-type="string" calcext:value-type="string">
            <text:p>2021-A11000-49-AD</text:p>
          </table:table-cell>
          <table:table-cell office:value-type="string" calcext:value-type="string">
            <text:p>A1112C</text:p>
          </table:table-cell>
          <table:table-cell office:value-type="string" calcext:value-type="string">
            <text:p>09/02/2021</text:p>
          </table:table-cell>
          <table:table-cell office:value-type="string" calcext:value-type="string">
            <text:p>Affidamento del servizio sgombero neve strada esterna di accesso al Castello di Valcasotto. Acquisizione sotto soglia ai sensi dell'art. 36, c.2 lett.a) del Dlgs 50/16 e s.m.i. e dell'art.1 della L.120/2020 Determinazione a contrarre e di affidamento. Impegno di spesa di Â¿ 7.320,00Â  o.f.c. sul cap 131230/2021. SmartCIG Z602FD2B55</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8/attach/dda1810000376_10500.pdf</text:p>
          </table:table-cell>
          <table:table-cell office:value-type="string" calcext:value-type="string">
            <text:p>2021-A1800A-376-AD</text:p>
          </table:table-cell>
          <table:table-cell office:value-type="string" calcext:value-type="string">
            <text:p>A1812B</text:p>
          </table:table-cell>
          <table:table-cell office:value-type="string" calcext:value-type="string">
            <text:p>10/02/2021</text:p>
          </table:table-cell>
          <table:table-cell office:value-type="string" calcext:value-type="string">
            <text:p>Opere e misure di accompagnamento di prioritÃ  2 al progetto della ''Nuova linea ferroviaria Torino-Lione'', di cui alla Delibera CIPE 67/2017 - CUP C11J05000030001. Approvazione dello schema di Convenzione da sottoscrivere con il Ministero delle Infrastrutture e dei Trasporti, TELT, e FS per regolare i rapporti e le modalitÃ  di erogazione delle risorse statali.</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8/attach/dda1110000052_1080.pdf</text:p>
          </table:table-cell>
          <table:table-cell office:value-type="string" calcext:value-type="string">
            <text:p>2021-A11000-52-AD</text:p>
          </table:table-cell>
          <table:table-cell office:value-type="string" calcext:value-type="string">
            <text:p>A1111C</text:p>
          </table:table-cell>
          <table:table-cell office:value-type="string" calcext:value-type="string">
            <text:p>09/02/2021</text:p>
          </table:table-cell>
          <table:table-cell office:value-type="string" calcext:value-type="string">
            <text:p>Fornitura di energia elettrica presso la sede di Orbassano (TO) della Regione Piemonte. Rettifica Determinazione Dirigenziale n. 18 del 20.01.2021 per errore material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8/attach/dda1100000048_1080.pdf</text:p>
          </table:table-cell>
          <table:table-cell office:value-type="string" calcext:value-type="string">
            <text:p>2021-A11000-48-AD</text:p>
          </table:table-cell>
          <table:table-cell office:value-type="string" calcext:value-type="string">
            <text:p>A1103A</text:p>
          </table:table-cell>
          <table:table-cell office:value-type="string" calcext:value-type="string">
            <text:p>09/02/2021</text:p>
          </table:table-cell>
          <table:table-cell office:value-type="string" calcext:value-type="string">
            <text:p>Approvazione schema diÂ  Contratto di servizio per l'anno 2021 tra il Ministero delle Infrastrutture e dei Trasporti e la Regione Piemonte per l' accesso agli archivi del Dipartimento dei Trasporti terrestri della Motorizzazione Civile. Impegno di spesa pari ad Â¿ 300.000,00 o.f.i. capitolo 133450/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9/attach/dda1000000050_1070.pdf</text:p>
          </table:table-cell>
          <table:table-cell office:value-type="string" calcext:value-type="string">
            <text:p>2021-A1000A-50-AD</text:p>
          </table:table-cell>
          <table:table-cell office:value-type="string" calcext:value-type="string">
            <text:p>A1006D</text:p>
          </table:table-cell>
          <table:table-cell office:value-type="string" calcext:value-type="string">
            <text:p>10/02/2021</text:p>
          </table:table-cell>
          <table:table-cell office:value-type="string" calcext:value-type="string">
            <text:p>Formazione a domanda individuale del personale dipendente della Regione Piemonte. SpesaÂ di euro 1.311,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8/attach/dda1700000107_10400.pdf</text:p>
          </table:table-cell>
          <table:table-cell office:value-type="string" calcext:value-type="string">
            <text:p>2021-A1700A-107-AD</text:p>
          </table:table-cell>
          <table:table-cell office:value-type="string" calcext:value-type="string">
            <text:p>A1709C</text:p>
          </table:table-cell>
          <table:table-cell office:value-type="string" calcext:value-type="string">
            <text:p>09/02/2021</text:p>
          </table:table-cell>
          <table:table-cell office:value-type="string" calcext:value-type="string">
            <text:p>Legge n. 157/1992 e Legge regionale n. 5/2018. Servizio di stampa di n. 24.500 tesserini venatori e n. 2.500 fogli di etichette per la stagione venatoria 2021/2022 e per la stagione venatoria 2022/2023. Procedura di acquisizione sottosoglia ai sensi dell'art. 36 del D.lgs. 50/16 con l'utilizzo del MEPA. Approvazione capitolato di gara. CIG ZBE2EB532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7/attach/dda1400000194_10100.pdf</text:p>
          </table:table-cell>
          <table:table-cell office:value-type="string" calcext:value-type="string">
            <text:p>2021-A1400A-194-AD</text:p>
          </table:table-cell>
          <table:table-cell/>
          <table:table-cell office:value-type="string" calcext:value-type="string">
            <text:p>09/02/2021</text:p>
          </table:table-cell>
          <table:table-cell office:value-type="string" calcext:value-type="string">
            <text:p>P.O. ALCOTRA Italia-Francia 2014-2020 PITEM "PROSOL" - Progetto COOR-COM, CUP J95B16000020007 e Progetto SENIOR CUP J75B16000030007. Approvazione dello schema di convenzione per l'effettuazione delle attivitÃ  progettuali delegate al soggetto attuatore IRES Piemon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7/attach/dda1400000168_10100.pdf</text:p>
          </table:table-cell>
          <table:table-cell office:value-type="string" calcext:value-type="string">
            <text:p>2021-A1400A-168-AD</text:p>
          </table:table-cell>
          <table:table-cell/>
          <table:table-cell office:value-type="string" calcext:value-type="string">
            <text:p>05/02/2021</text:p>
          </table:table-cell>
          <table:table-cell office:value-type="string" calcext:value-type="string">
            <text:p>''Servizio di assistenza multidisciplinare (Advisory) per il consolidamento e la realizzazione delle azioni previste dal piano di efficientamento dell'AOU CittÃ  della Salute e della Scienza di Torino ed individuazione degli strumenti necessari''. Approvazione contratto e nomina del RUP. Subimpegno dell'impegno 2018/8741 a favore di Paragon Business Advisors s.r.l. per l'importo di euro 130.447,06 (o.f.i.) C.I.G. 8254</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7/attach/dda1110000042_1080.pdf</text:p>
          </table:table-cell>
          <table:table-cell office:value-type="string" calcext:value-type="string">
            <text:p>2021-A11000-42-AD</text:p>
          </table:table-cell>
          <table:table-cell office:value-type="string" calcext:value-type="string">
            <text:p>A1110B</text:p>
          </table:table-cell>
          <table:table-cell office:value-type="string" calcext:value-type="string">
            <text:p>08/02/2021</text:p>
          </table:table-cell>
          <table:table-cell office:value-type="string" calcext:value-type="string">
            <text:p>Affidamento parziale dei servizi in continuitÃ  - Configurazione Tecnico Economica - CTE 2021 della Direzione Risorse finanziarie e Patrimonio per il periodo 1Â° gennaio - 30 aprile 2021. Impegno di Euro 297.125,90 (esente IVA) sul capitolo 135121 dell' esercizio provvisorio del bilancio della Regione per l'anno 2021, in favore del CSI-Piemont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8/attach/dda1610000051_10300.pdf</text:p>
          </table:table-cell>
          <table:table-cell office:value-type="string" calcext:value-type="string">
            <text:p>2021-A1600A-51-AD</text:p>
          </table:table-cell>
          <table:table-cell office:value-type="string" calcext:value-type="string">
            <text:p>A1613B</text:p>
          </table:table-cell>
          <table:table-cell office:value-type="string" calcext:value-type="string">
            <text:p>05/02/2021</text:p>
          </table:table-cell>
          <table:table-cell office:value-type="string" calcext:value-type="string">
            <text:p>Affidamento a CSI Piemonte delle attivita' di cui alla Proposta Tecnico Economica di Iniziativa 6.16.10 - ''Monitoraggio geografico del contrasto al gioco d'azzardo patologico (GEO_GAP)". Impegno di spesa di Euro 99.729,00 sul cap. 134909/2020 del Bilancio di previsione finanziario 2020-2022 annualitÃ  2020. Rettific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7/attach/dda1010000042_1070.pdf</text:p>
          </table:table-cell>
          <table:table-cell office:value-type="string" calcext:value-type="string">
            <text:p>2021-A1000A-42-AD</text:p>
          </table:table-cell>
          <table:table-cell office:value-type="string" calcext:value-type="string">
            <text:p>A1012A</text:p>
          </table:table-cell>
          <table:table-cell office:value-type="string" calcext:value-type="string">
            <text:p>04/02/2021</text:p>
          </table:table-cell>
          <table:table-cell office:value-type="string" calcext:value-type="string">
            <text:p>Procedura aperta telematica ex artt. 58 e ex art. 60Â  D.Lgs. 50/2016, per l'affidamento del servizio di Assistenza Tecnica, ex art. 59 del Reg (UE) 1303/2013 all'AutoritÃ  di Gestione del POR Piemonte FSE per gli adempimenti di chiusura della Programmazione 2014-2020 e per l'avvio della Programmazione 2021-2027. Aggiudicazione definitiva all'A.T.I. POLIEDRA PROGETTI INTEGRATI S.p.A. - PRICEWATERHOUSECOOPERS PUBLIC SE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7/attach/dda1010000041_1070.pdf</text:p>
          </table:table-cell>
          <table:table-cell office:value-type="string" calcext:value-type="string">
            <text:p>2021-A1000A-41-AD</text:p>
          </table:table-cell>
          <table:table-cell office:value-type="string" calcext:value-type="string">
            <text:p>A1012A</text:p>
          </table:table-cell>
          <table:table-cell office:value-type="string" calcext:value-type="string">
            <text:p>04/02/2021</text:p>
          </table:table-cell>
          <table:table-cell office:value-type="string" calcext:value-type="string">
            <text:p>Procedura aperta telematica ex artt. 58 e 60Â  D.Lgs. 50/2016, per la realizzazione e gestione di azioni di sistema a regia regionale a supporto degli interventi di orientamento di cui alla Misura 2 di cui all'Atto di Indirizzo approvato con D.G.R. 21-8805 del 18/04/2019. Aggiudicazione definitiva all'A.T.I. CIOFS - FP PIEMONTE - CNOSFAP REGIONE PIEMONTE - ENAIP PIEMONTE - O.R.SO. SocietÃ  Cooperativa Sociale - CENTR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7/attach/dda1410000142_10100.pdf</text:p>
          </table:table-cell>
          <table:table-cell office:value-type="string" calcext:value-type="string">
            <text:p>2021-A1400A-142-AD</text:p>
          </table:table-cell>
          <table:table-cell office:value-type="string" calcext:value-type="string">
            <text:p>A1416C</text:p>
          </table:table-cell>
          <table:table-cell office:value-type="string" calcext:value-type="string">
            <text:p>02/02/2021</text:p>
          </table:table-cell>
          <table:table-cell office:value-type="string" calcext:value-type="string">
            <text:p>Convenzione Quadro Regione Piemonte - CSI Piemonte approvata con DGR n. 5-8240 del 27/12/2018 e s.m.i.. Importo complessivo euro 4.166.631,00 IVA esente. Accertamento di euroÂ 4.166.631,00 sul capitolo di entrata 16575/2021. Impegno di euroÂ 4.166.631,00 sul capitolo di spesa 134996/2021 a favore di CSI Piemonte per la continuitÃ  di erogazione dei servizi IT per la Direzione SanitÃ  e Welfare nell'anno 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7/attach/dda1410000141_10100.pdf</text:p>
          </table:table-cell>
          <table:table-cell office:value-type="string" calcext:value-type="string">
            <text:p>2021-A1400A-141-AD</text:p>
          </table:table-cell>
          <table:table-cell office:value-type="string" calcext:value-type="string">
            <text:p>A1416C</text:p>
          </table:table-cell>
          <table:table-cell office:value-type="string" calcext:value-type="string">
            <text:p>02/02/2021</text:p>
          </table:table-cell>
          <table:table-cell office:value-type="string" calcext:value-type="string">
            <text:p>Convenzione Quadro Regione Piemonte - CSI Piemonte approvata con DGR n. 5-8240 del 27/12/2018 e s.m.i.. Accertamento di euro 1.459.040,07 sul capitolo di entrata 16575/2021. Impegno di euro 1.459.040,07 IVA esente sul capitolo di spesa 134996/2021 a favore di CSI Piemonte per la continuitÃ  di erogazione alla Direzione SanitÃ  e Welfare dei servizi IT finalizzati a gestione e contenimento della pandemia COVID-19 nell'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7/attach/dda1110000038_1080.pdf</text:p>
          </table:table-cell>
          <table:table-cell office:value-type="string" calcext:value-type="string">
            <text:p>2021-A11000-38-AD</text:p>
          </table:table-cell>
          <table:table-cell office:value-type="string" calcext:value-type="string">
            <text:p>A1112C</text:p>
          </table:table-cell>
          <table:table-cell office:value-type="string" calcext:value-type="string">
            <text:p>03/02/2021</text:p>
          </table:table-cell>
          <table:table-cell office:value-type="string" calcext:value-type="string">
            <text:p>Servizio di i pulizia dei locali ad uso ufficio e laboratorio per gli immobili regionali siti nelle CittÃ  e relative province in Alessandria, Asti, Biella, Cuneo, Novara, Verbania e Vercelli e la fornitura di tutti i detergenti ed altri strumenti necessari (CIG 7067012AC8). Presa d'atto Fusione e aggiornamento beneficiario CLASSE ATI 2628</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7/attach/dda1110000037_1080.pdf</text:p>
          </table:table-cell>
          <table:table-cell office:value-type="string" calcext:value-type="string">
            <text:p>2021-A11000-37-AD</text:p>
          </table:table-cell>
          <table:table-cell office:value-type="string" calcext:value-type="string">
            <text:p>A1111C</text:p>
          </table:table-cell>
          <table:table-cell office:value-type="string" calcext:value-type="string">
            <text:p>03/02/2021</text:p>
          </table:table-cell>
          <table:table-cell office:value-type="string" calcext:value-type="string">
            <text:p>Aggiudicazione procedura negoziata Â a trattativa diretta su MEPA ex art. 1, co. 2 lett. a) del D.L. Â n. 76/2020 convertito con L. n. 120/2020, avente ad oggetto appalto annuale di Â manutenzione Â delle aree a verde e delle zone esterne del Giardino Botanico Sperimentale ''Rea'' ed attivitÃ  accessorie connesse, sito in Frazione S. Bernardino - Trana, (TO) Via Giaveno n. 40 Â di proprietÃ  regionale (Cod. CIG Â 8558681EF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7/attach/dda1010000040_1070.pdf</text:p>
          </table:table-cell>
          <table:table-cell office:value-type="string" calcext:value-type="string">
            <text:p>2021-A1000A-40-AD</text:p>
          </table:table-cell>
          <table:table-cell office:value-type="string" calcext:value-type="string">
            <text:p>A1012A</text:p>
          </table:table-cell>
          <table:table-cell office:value-type="string" calcext:value-type="string">
            <text:p>03/02/2021</text:p>
          </table:table-cell>
          <table:table-cell office:value-type="string" calcext:value-type="string">
            <text:p>Procedura aperta telematicaÂ  ex artt. 58 e 60Â  D.Lgs. 50/2016, per l'affidamento del servizio di assistenza, mantenimento e aggiornamento dei sistemi ICTÂ  a servizio sistema Protezione Civile della Regione Piemonte. Nomina Commissione Giudicatrice ex art. 77 D.Lgs. 50/2016.</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7/attach/dda1010000033_1070.pdf</text:p>
          </table:table-cell>
          <table:table-cell office:value-type="string" calcext:value-type="string">
            <text:p>2021-A1000A-33-AD</text:p>
          </table:table-cell>
          <table:table-cell office:value-type="string" calcext:value-type="string">
            <text:p>A1012A</text:p>
          </table:table-cell>
          <table:table-cell office:value-type="string" calcext:value-type="string">
            <text:p>29/01/2021</text:p>
          </table:table-cell>
          <table:table-cell office:value-type="string" calcext:value-type="string">
            <text:p>Procedura apertaÂ  ex art. 60Â  D.Lgs. 50/2016, per l'affidamento dei lavori di eliminazione dei vizi e non conformitÃ  delle lavorazioni eseguite in Cat. OS18 nel costruendo Nuovo Palazzo Unico della Regione Piemonte.Â  Dichiarazione di efficacia dell'aggiudicazione definitiva e approvazione schema contrat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7/attach/dda1110000031_1080.pdf</text:p>
          </table:table-cell>
          <table:table-cell office:value-type="string" calcext:value-type="string">
            <text:p>2021-A11000-31-AD</text:p>
          </table:table-cell>
          <table:table-cell office:value-type="string" calcext:value-type="string">
            <text:p>A1111C</text:p>
          </table:table-cell>
          <table:table-cell office:value-type="string" calcext:value-type="string">
            <text:p>28/01/2021</text:p>
          </table:table-cell>
          <table:table-cell office:value-type="string" calcext:value-type="string">
            <text:p>Contratto di noleggio di n. 91 stampanti multifunzione nell'ambito della Convenzione Consip per la fornitura di ''Apparecchiature multifunzione 30 Noleggio - Lotto 3''. stipulata con la ditta Kyocera Document Solutions Italia S.p.A. - (CIG derivato: 8068485474). Impegno di Euro 152,50 o.f.i. sul cap. 136113 del bilancio di esercizio provvisorio annualitÃ  2021, a favore di Kyocera Document Solutions Italia S.p.A. per</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7/attach/dda1000000035_1070.pdf</text:p>
          </table:table-cell>
          <table:table-cell office:value-type="string" calcext:value-type="string">
            <text:p>2021-A1000A-35-AD</text:p>
          </table:table-cell>
          <table:table-cell office:value-type="string" calcext:value-type="string">
            <text:p>A1006D</text:p>
          </table:table-cell>
          <table:table-cell office:value-type="string" calcext:value-type="string">
            <text:p>02/02/2021</text:p>
          </table:table-cell>
          <table:table-cell office:value-type="string" calcext:value-type="string">
            <text:p>Formazione a domanda individuale del personale dipendente della Regione Piemonte. SpesaÂ di euro 1.280,00 (cap. 106601/2021). Autorizzazioni alla partecip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7/attach/dda2100000009_10800.pdf</text:p>
          </table:table-cell>
          <table:table-cell office:value-type="string" calcext:value-type="string">
            <text:p>2021-A21000-9-AD</text:p>
          </table:table-cell>
          <table:table-cell office:value-type="string" calcext:value-type="string">
            <text:p>A2102A</text:p>
          </table:table-cell>
          <table:table-cell office:value-type="string" calcext:value-type="string">
            <text:p>29/01/2021</text:p>
          </table:table-cell>
          <table:table-cell office:value-type="string" calcext:value-type="string">
            <text:p>Acquisizione servizi dall' agenzia di stampa Agra Press, forniti dalla societÃ  Out-Sider, ai sensi dell'art. 36, comma 2, lett. a); impegno di spesa complessivo di euro 1.176,00 o.f.i. sul capitolo 132752/2021. CIG Z913047E73.</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7/attach/dda2100000011_10800.pdf</text:p>
          </table:table-cell>
          <table:table-cell office:value-type="string" calcext:value-type="string">
            <text:p>2021-A21000-11-AD</text:p>
          </table:table-cell>
          <table:table-cell office:value-type="string" calcext:value-type="string">
            <text:p>A2102A</text:p>
          </table:table-cell>
          <table:table-cell office:value-type="string" calcext:value-type="string">
            <text:p>01/02/2021</text:p>
          </table:table-cell>
          <table:table-cell office:value-type="string" calcext:value-type="string">
            <text:p>Rinnovo abbonamento digitale all' "AGENDA DEL GIORNALISTA" per l'anno 2021 fornito dal Centro di Documentazione Giornalistica-Roma. - Affidamento diretto sottosoglia ai sensi dell'art. 36, comma 2, lett. a) del D. Lgs. 36/2016. Spesa di Euro 572,00 o.f.i. sul capitolo 132752/2021. CIG: ZA830647AA. 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7/attach/dda2100000010_10800.pdf</text:p>
          </table:table-cell>
          <table:table-cell office:value-type="string" calcext:value-type="string">
            <text:p>2021-A21000-10-AD</text:p>
          </table:table-cell>
          <table:table-cell office:value-type="string" calcext:value-type="string">
            <text:p>A2102A</text:p>
          </table:table-cell>
          <table:table-cell office:value-type="string" calcext:value-type="string">
            <text:p>01/02/2021</text:p>
          </table:table-cell>
          <table:table-cell office:value-type="string" calcext:value-type="string">
            <text:p>Contratto rep. n. 00082 del 18/02/2019 - Servizi giornalistici e di informazione regionale a mezzo stampa a favore dell' Agenzia Ansa soc. coop. Proroga contrattuale. Spesa complessiva di Euro 85.985,00, sul cap. 113168/2021. CIG n. 757486612C.</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6/attach/dda1500000039_10200.pdf</text:p>
          </table:table-cell>
          <table:table-cell office:value-type="string" calcext:value-type="string">
            <text:p>2021-A1500A-39-AD</text:p>
          </table:table-cell>
          <table:table-cell office:value-type="string" calcext:value-type="string">
            <text:p>A1501B</text:p>
          </table:table-cell>
          <table:table-cell office:value-type="string" calcext:value-type="string">
            <text:p>28/01/2021</text:p>
          </table:table-cell>
          <table:table-cell office:value-type="string" calcext:value-type="string">
            <text:p>POR FSE 2014-2020. Affidamento parziale dei servizi in continuitÃ  di gestione del SIRe per il periodo 1 gennaio - 30 aprile 2021. Accertamento sul Cap. 28517 e Impegno sul Cap. 135187 di Euro 646.899,38 bilancio gestionale provvisorio 2021/2023 annualitÃ  2021 a favore di CSI-Piemonte e relativo affidamento incaric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7/attach/ddxst00000034_1080.pdf</text:p>
          </table:table-cell>
          <table:table-cell office:value-type="string" calcext:value-type="string">
            <text:p>2021-A11000-34-AD</text:p>
          </table:table-cell>
          <table:table-cell office:value-type="string" calcext:value-type="string">
            <text:p>XST024</text:p>
          </table:table-cell>
          <table:table-cell office:value-type="string" calcext:value-type="string">
            <text:p>29/01/2021</text:p>
          </table:table-cell>
          <table:table-cell office:value-type="string" calcext:value-type="string">
            <text:p>Prosecuzione degli interventi pilota di FASE I e della MISE - messa in sicurezza d'emergenza. Attuazione della Determinazione CittÃ  di Torino n. 43 del 12/02/2019. Affidamento proroga tecnica, ex art. 125 comma 10 lett. c) del D.Lgs. 163/2006 s.m.i. a favore di Consorzio Integra Soc. Cooperativa - CUP J12J13000010002 - CIG 8285578344</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7/attach/dda2100000008_10800.pdf</text:p>
          </table:table-cell>
          <table:table-cell office:value-type="string" calcext:value-type="string">
            <text:p>2021-A21000-8-AD</text:p>
          </table:table-cell>
          <table:table-cell office:value-type="string" calcext:value-type="string">
            <text:p>A2102A</text:p>
          </table:table-cell>
          <table:table-cell office:value-type="string" calcext:value-type="string">
            <text:p>29/01/2021</text:p>
          </table:table-cell>
          <table:table-cell office:value-type="string" calcext:value-type="string">
            <text:p>Servizi per la comunicazione integrata biennale del programmaÂ OBIETTIVO ORIENTAMENTO PIEMONTE,Â nell'ambito della strategia di comunicazione pluriennale del POR Fondo Sociale Europeo -Â CIG Z072F95A54 -Â CUP J69H20000320006Â - nomina della Commissione per la valutazione delle offerte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6/attach/dda1400000113_10100.pdf</text:p>
          </table:table-cell>
          <table:table-cell office:value-type="string" calcext:value-type="string">
            <text:p>2021-A1400A-113-AD</text:p>
          </table:table-cell>
          <table:table-cell office:value-type="string" calcext:value-type="string">
            <text:p>A1406B</text:p>
          </table:table-cell>
          <table:table-cell office:value-type="string" calcext:value-type="string">
            <text:p>28/01/2021</text:p>
          </table:table-cell>
          <table:table-cell office:value-type="string" calcext:value-type="string">
            <text:p>D.G.R. n. 39-6099 del 07/12/2017:" Accordo-quadro per la collaborazione istituzionale tra la Regione Piemonte e le Aziende sanitarie regionali per le finalitÃ  proprie delÂ Servizio Sanitario Regionale ai sensi dell'art. 16 della L.R. n. 16 del 29/07/2016". Richiesta di collaborazione con la sig.ra Loredana Cazzaro, Collaboratore Amministrativo professionale dell'A.S.L. TO5 di Chieri (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6/attach/dda2100000006_10800.pdf</text:p>
          </table:table-cell>
          <table:table-cell office:value-type="string" calcext:value-type="string">
            <text:p>2021-A21000-6-AD</text:p>
          </table:table-cell>
          <table:table-cell office:value-type="string" calcext:value-type="string">
            <text:p>A2102A</text:p>
          </table:table-cell>
          <table:table-cell office:value-type="string" calcext:value-type="string">
            <text:p>26/01/2021</text:p>
          </table:table-cell>
          <table:table-cell office:value-type="string" calcext:value-type="string">
            <text:p>Promozione delle opportunitÃ  dell'Apprendistato in Piemonte e delle azioni del POR FSEÂ 2014-2020 - acquisizione dei servizi per la comunicazione integrataÂ - CIG ZF92F95AD8 - CUP J69H20000330006Â - nomina della Commissione per la valutazione delle offerteÂ </text:p>
          </table:table-cell>
        </table:table-row>
        <table:table-row table:style-name="ro1">
          <table:table-cell office:value-type="float" office:value="2021" calcext:value-type="float">
            <text:p>2021</text:p>
          </table:table-cell>
          <table:table-cell/>
          <table:table-cell office:value-type="string" calcext:value-type="string">
            <text:p>2021-A1400A-53055-DG</text:p>
          </table:table-cell>
          <table:table-cell office:value-type="string" calcext:value-type="string">
            <text:p>A1400A</text:p>
          </table:table-cell>
          <table:table-cell office:value-type="string" calcext:value-type="string">
            <text:p>26/01/2021</text:p>
          </table:table-cell>
          <table:table-cell office:value-type="string" calcext:value-type="string">
            <text:p>Articolo 4 DL 28 marzo 2014, n. 47, convertito, con modificazioni, dalla L. 23 maggio 2014, n. 80. Programma di recupero e razionalizzazione immobili e alloggi di edilizia residenziale pubblica. Decreto interministeriale 16 marzo 2015, art. 2, comma 1, lett. a). Criteri per il riparto di euro 1.523.155,77 alle Agenzie Territoriali della Casa del Piemonte anno 2020. .</text:p>
          </table:table-cell>
        </table:table-row>
        <table:table-row table:style-name="ro1">
          <table:table-cell office:value-type="float" office:value="2021" calcext:value-type="float">
            <text:p>2021</text:p>
          </table:table-cell>
          <table:table-cell/>
          <table:table-cell office:value-type="string" calcext:value-type="string">
            <text:p>2021-A1400A-53056-DG</text:p>
          </table:table-cell>
          <table:table-cell office:value-type="string" calcext:value-type="string">
            <text:p>A1400A</text:p>
          </table:table-cell>
          <table:table-cell office:value-type="string" calcext:value-type="string">
            <text:p>26/01/2021</text:p>
          </table:table-cell>
          <table:table-cell office:value-type="string" calcext:value-type="string">
            <text:p>Assegnazione ai direttori generali/commissari delle ASR degli obiettivi economico-gestionali, di salute e finanziamento dei servizi finalizzati all'attribuzione della quota integrativa al trattamento economico per il primo semestre 2021.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6/attach/dda1100000023_1080.pdf</text:p>
          </table:table-cell>
          <table:table-cell office:value-type="string" calcext:value-type="string">
            <text:p>2021-A11000-23-AD</text:p>
          </table:table-cell>
          <table:table-cell/>
          <table:table-cell office:value-type="string" calcext:value-type="string">
            <text:p>22/01/2021</text:p>
          </table:table-cell>
          <table:table-cell office:value-type="string" calcext:value-type="string">
            <text:p>Proroga alla convenzione CONSIP 7 per la ''Prestazione dei Servizi di Telefonia Mobile'' per le P.A. edizione 7 ai sensi dell'art. 26 della Legge 23.12.1999 n. 488 e s.m.i e dell'art. 58 della Legge 23.12.2000 n. 388 - ID 1770Â - capitolo 131680 - CIG 779131193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6/attach/dda1800000164_10500.pdf</text:p>
          </table:table-cell>
          <table:table-cell office:value-type="string" calcext:value-type="string">
            <text:p>2021-A1800A-164-AD</text:p>
          </table:table-cell>
          <table:table-cell office:value-type="string" calcext:value-type="string">
            <text:p>A1801B</text:p>
          </table:table-cell>
          <table:table-cell office:value-type="string" calcext:value-type="string">
            <text:p>22/01/2021</text:p>
          </table:table-cell>
          <table:table-cell office:value-type="string" calcext:value-type="string">
            <text:p>proroghe di contratti vari in corso di esecuzione ai sensi dell' art 106 comma 11 del D.Lgs. 50/2016. Impegni per euro 61.500,00 o.f.i. sul capitolo di spesa 130839/2021. Accertamento di euro 61.500,00 sul capitolo di entrata 20464/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5/attach/dda1110000020_1080.pdf</text:p>
          </table:table-cell>
          <table:table-cell office:value-type="string" calcext:value-type="string">
            <text:p>2021-A11000-20-AD</text:p>
          </table:table-cell>
          <table:table-cell office:value-type="string" calcext:value-type="string">
            <text:p>A1111C</text:p>
          </table:table-cell>
          <table:table-cell office:value-type="string" calcext:value-type="string">
            <text:p>21/01/2021</text:p>
          </table:table-cell>
          <table:table-cell office:value-type="string" calcext:value-type="string">
            <text:p>Fornitura banche dati per gli uffici regionali anno 2021. Procedura di acquisizione sottosoglia ai sensi dell'art. 36 del D.lgs. 50/2016 mediante MePa. Determinazione di affidamento a Gruppo MAGGIOLI S.p.A.. Impegno di euro 3.830,80 ofc sul capitolo 132754/2021 del bilancio di esercizio provvisorio, annualitÃ  2021. SMARTCIG ZDC304AF19.</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6/attach/dda1110000018_1080.pdf</text:p>
          </table:table-cell>
          <table:table-cell office:value-type="string" calcext:value-type="string">
            <text:p>2021-A11000-18-AD</text:p>
          </table:table-cell>
          <table:table-cell office:value-type="string" calcext:value-type="string">
            <text:p>A1111C</text:p>
          </table:table-cell>
          <table:table-cell office:value-type="string" calcext:value-type="string">
            <text:p>20/01/2021</text:p>
          </table:table-cell>
          <table:table-cell office:value-type="string" calcext:value-type="string">
            <text:p>Fornitura di energia elettrica presso la sede di Orbassano (TO) della Regione Piemonte. Pagamento fattura emessa dalla societÃ  Hera Comm S.p.A. Impegno di Euro 1.000,00 o.f.c. sul Cap. 132350 del bilancio di esercizio provvisorio annualitÃ  2021. SmarCig Z60303A83F</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6/attach/dda2100000003_10800.pdf</text:p>
          </table:table-cell>
          <table:table-cell office:value-type="string" calcext:value-type="string">
            <text:p>2021-A21000-3-AD</text:p>
          </table:table-cell>
          <table:table-cell office:value-type="string" calcext:value-type="string">
            <text:p>A2102A</text:p>
          </table:table-cell>
          <table:table-cell office:value-type="string" calcext:value-type="string">
            <text:p>19/01/2021</text:p>
          </table:table-cell>
          <table:table-cell office:value-type="string" calcext:value-type="string">
            <text:p>Consultazione del partenariato per la nuova programmazione europea 2021-2027 in Piemonte: servizi per la comunicazione integrata, la gestione della consultazione e l'organizzazione di un roadshow sul territorio'' - CIG 8550129DA5 - CUP J69H20000340002Â - nomina della Commissione per la valutazione delle offerte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5/attach/dda1400000048_10100.pdf</text:p>
          </table:table-cell>
          <table:table-cell office:value-type="string" calcext:value-type="string">
            <text:p>2021-A1400A-48-AD</text:p>
          </table:table-cell>
          <table:table-cell office:value-type="string" calcext:value-type="string">
            <text:p>A1406B</text:p>
          </table:table-cell>
          <table:table-cell office:value-type="string" calcext:value-type="string">
            <text:p>18/01/2021</text:p>
          </table:table-cell>
          <table:table-cell office:value-type="string" calcext:value-type="string">
            <text:p>D.G.R. n. 39-6099 del 07/12/2017:" Accordo-quadro per la collaborazione istituzionale tra la Regione Piemonte e le Aziende sanitarie regionali per le finalitÃ  proprie delÂ Servizio Sanitario Regionale ai sensi dell'art. 16 della L.R. n. 16 del 29/07/2016". Richiesta di collaborazione con la dott.ssa Ivana Finiguerra, Dirigente Professioni Sanitarie Inferm/Ostetrica, dell'A.O.U. CittÃ  della Salute e Scienza di Torin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6/attach/dda1800000097_10500.pdf</text:p>
          </table:table-cell>
          <table:table-cell office:value-type="string" calcext:value-type="string">
            <text:p>2021-A1800A-97-AD</text:p>
          </table:table-cell>
          <table:table-cell office:value-type="string" calcext:value-type="string">
            <text:p>A1801B</text:p>
          </table:table-cell>
          <table:table-cell office:value-type="string" calcext:value-type="string">
            <text:p>18/01/2021</text:p>
          </table:table-cell>
          <table:table-cell office:value-type="string" calcext:value-type="string">
            <text:p>D.G.R. n. 57-658 del 24/11/2014Â  - Rinnovo dell' Accordo per la costituzione di una rete vivaistica forestale del Nord Italia per la valorizzazione e la salvaguardia della biodiversitÃ  tra la Regione Piemonte, l'Agenzia veneta per l'innovazione nel settore primario - Veneto Agricoltura e l'Ente Regionale per i Servizi all'Agricoltura e alle Foreste (ERSAF) omissis Approvazion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6/attach/dda1010000011_1070.pdf</text:p>
          </table:table-cell>
          <table:table-cell office:value-type="string" calcext:value-type="string">
            <text:p>2021-A1000A-11-AD</text:p>
          </table:table-cell>
          <table:table-cell office:value-type="string" calcext:value-type="string">
            <text:p>A1012A</text:p>
          </table:table-cell>
          <table:table-cell office:value-type="string" calcext:value-type="string">
            <text:p>15/01/2021</text:p>
          </table:table-cell>
          <table:table-cell office:value-type="string" calcext:value-type="string">
            <text:p>Procedura aperta ex art. 60 D.Lgs. 50/2016 per l'affidamento dei servizi di architettura, ingegneria e geologia, indagini, per il ''Progetto di recupero e risanamento conservativo della Manica denominata Torre dell'orologio presso Borgo Castello sito nel Parco Naturale La Mandria''. Aggiudicazione definitiva all'ATI ISOLARCHITETTI S.r.l. + altri corrente in Torino. Pubblicazione dell'avviso di aggiudicazione. Impegn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6/attach/dda1600000012_10300.pdf</text:p>
          </table:table-cell>
          <table:table-cell office:value-type="string" calcext:value-type="string">
            <text:p>2021-A1600A-12-AD</text:p>
          </table:table-cell>
          <table:table-cell office:value-type="string" calcext:value-type="string">
            <text:p>A1602B</text:p>
          </table:table-cell>
          <table:table-cell office:value-type="string" calcext:value-type="string">
            <text:p>15/01/2021</text:p>
          </table:table-cell>
          <table:table-cell office:value-type="string" calcext:value-type="string">
            <text:p>Progetto MOVE IN, di cui alla DGR n. 5-1744 del 28/07/2020. Parziale modifica allegati alla DD n. 847/A1602B del 30/12/2020.</text:p>
          </table:table-cell>
        </table:table-row>
        <table:table-row table:style-name="ro1">
          <table:table-cell office:value-type="float" office:value="2021" calcext:value-type="float">
            <text:p>2021</text:p>
          </table:table-cell>
          <table:table-cell/>
          <table:table-cell office:value-type="string" calcext:value-type="string">
            <text:p>2021-A21000-2778-DG</text:p>
          </table:table-cell>
          <table:table-cell office:value-type="string" calcext:value-type="string">
            <text:p>A2104A</text:p>
          </table:table-cell>
          <table:table-cell office:value-type="string" calcext:value-type="string">
            <text:p>15/01/2021</text:p>
          </table:table-cell>
          <table:table-cell office:value-type="string" calcext:value-type="string">
            <text:p>L. 243/2012, articolo 10, comma 5. L.R. 6/2017, articolo 13. Approvazione, ai sensi dell'articolo 12.2 della D.G.R. n. 27-23223 del 24 novembre 1997, dello schema dell'Atto integrativo all'Accordo di Programma per gli investimenti degli enti locali, di cui al Decreto del Presidente della Giunta Regionale n. 79 del 24 settembre 2018.</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5/attach/dda1010000010_1070.pdf</text:p>
          </table:table-cell>
          <table:table-cell office:value-type="string" calcext:value-type="string">
            <text:p>2021-A1000A-10-AD</text:p>
          </table:table-cell>
          <table:table-cell office:value-type="string" calcext:value-type="string">
            <text:p>A1013B</text:p>
          </table:table-cell>
          <table:table-cell office:value-type="string" calcext:value-type="string">
            <text:p>14/01/2021</text:p>
          </table:table-cell>
          <table:table-cell office:value-type="string" calcext:value-type="string">
            <text:p>servizio di accoglienza ed informazioni presso immobili regionali.Â  - ProrogaÂ  affidamento alla SocietÃ Â Â  Fantastic Security Group S.r.l.. (CIG 7721992562). Impegno di spesa di euro 260.000,00 (o.f.i) sul capitolo 136012/2021.</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5/attach/dda1010000007_1070.pdf</text:p>
          </table:table-cell>
          <table:table-cell office:value-type="string" calcext:value-type="string">
            <text:p>2021-A1000A-7-AD</text:p>
          </table:table-cell>
          <table:table-cell office:value-type="string" calcext:value-type="string">
            <text:p>A1012A</text:p>
          </table:table-cell>
          <table:table-cell office:value-type="string" calcext:value-type="string">
            <text:p>13/01/2021</text:p>
          </table:table-cell>
          <table:table-cell office:value-type="string" calcext:value-type="string">
            <text:p>Affidamento del servizio antincendi boschivi a mezzo elicotteri ed altre attivitÃ  di interesse pubblico regionale. Approvazione schema contratto e modifica importo contrattuale..</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5/attach/dda1010000004_1070.pdf</text:p>
          </table:table-cell>
          <table:table-cell office:value-type="string" calcext:value-type="string">
            <text:p>2021-A1000A-4-AD</text:p>
          </table:table-cell>
          <table:table-cell office:value-type="string" calcext:value-type="string">
            <text:p>A1013B</text:p>
          </table:table-cell>
          <table:table-cell office:value-type="string" calcext:value-type="string">
            <text:p>13/01/2021</text:p>
          </table:table-cell>
          <table:table-cell office:value-type="string" calcext:value-type="string">
            <text:p>Determina a contrarre per l'avvio di una procedura aperta per l'affidamento del servizio di accoglienza ed informazione presso immobili regionali. Approvazione atti di gar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3/attach/dda1420000021_10100.pdf</text:p>
          </table:table-cell>
          <table:table-cell office:value-type="string" calcext:value-type="string">
            <text:p>2021-A1400A-21-AD</text:p>
          </table:table-cell>
          <table:table-cell office:value-type="string" calcext:value-type="string">
            <text:p>A1420A</text:p>
          </table:table-cell>
          <table:table-cell office:value-type="string" calcext:value-type="string">
            <text:p>12/01/2021</text:p>
          </table:table-cell>
          <table:table-cell office:value-type="string" calcext:value-type="string">
            <text:p>Procedure negoziate ai sensi dell'art. 36 del D.Lgs. 50/2016 per l'acquisizione di un Servizio di verifica legale (CIG. 8383257287) e di un Servizio di verifica amministrativo-contabile delle spese progettuali (CIG. 8383077DF9) relativi ai Progetti FAMI 2014-2020 ''PETRARCA 6'', ''SOFIA'' e ''BuonaTerra''. Sostituzione del Responsabile Unico del Procedimento.</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6/attach/dda2100000001_10800.pdf</text:p>
          </table:table-cell>
          <table:table-cell office:value-type="string" calcext:value-type="string">
            <text:p>2021-A21000-1-AD</text:p>
          </table:table-cell>
          <table:table-cell office:value-type="string" calcext:value-type="string">
            <text:p>A2102A</text:p>
          </table:table-cell>
          <table:table-cell office:value-type="string" calcext:value-type="string">
            <text:p>11/01/2021</text:p>
          </table:table-cell>
          <table:table-cell office:value-type="string" calcext:value-type="string">
            <text:p>Programma europeo DEAR - Progetto ''MINDCHANGERS - Regions and youth forÂ Planet and People'' (CUP J69D20000530008) - acquisizione dei servizi per la comunicazione integrata per il periodo 2021-2024 (CIG 852995558B)Â - nomina della Commissione per la valutazione delle offerteÂ </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2/attach/dda1410000013_10100.pdf</text:p>
          </table:table-cell>
          <table:table-cell office:value-type="string" calcext:value-type="string">
            <text:p>2021-A1400A-13-AD</text:p>
          </table:table-cell>
          <table:table-cell office:value-type="string" calcext:value-type="string">
            <text:p>A1419A</text:p>
          </table:table-cell>
          <table:table-cell office:value-type="string" calcext:value-type="string">
            <text:p>10/01/2021</text:p>
          </table:table-cell>
          <table:table-cell office:value-type="string" calcext:value-type="string">
            <text:p>approvazione schema di convenzione tra la Regione Piemonte e l'Associazione Amici di Don Bosco onlus per lo svolgimento di attivitÃ  formative rivolte alle coppie che depositano la propria disponibilitÃ  all'adozione internazionale in Colombia.</text:p>
          </table:table-cell>
        </table:table-row>
        <table:table-row table:style-name="ro1">
          <table:table-cell office:value-type="float" office:value="2021" calcext:value-type="float">
            <text:p>2021</text:p>
          </table:table-cell>
          <table:table-cell office:value-type="string" calcext:value-type="string">
            <text:p>http://www.regione.piemonte.it/governo/bollettino/abbonati/2021/05/attach/ddxst00000002_1080.pdf</text:p>
          </table:table-cell>
          <table:table-cell office:value-type="string" calcext:value-type="string">
            <text:p>2021-A11000-2-AD</text:p>
          </table:table-cell>
          <table:table-cell office:value-type="string" calcext:value-type="string">
            <text:p>XST024</text:p>
          </table:table-cell>
          <table:table-cell office:value-type="string" calcext:value-type="string">
            <text:p>08/01/2021</text:p>
          </table:table-cell>
          <table:table-cell office:value-type="string" calcext:value-type="string">
            <text:p>Nuova Sede Unica della Regione Piemonte. Affidamento servizio di evoluzione e messa in sicurezza del sistema documentale Alfresco, ex art. 36, comma 2 del D.Lgs. 50/2016 s.m.i. a Telecom Italia S.p.A. - SmartCIG ZCD2F0695B</text:p>
          </table:table-cell>
        </table:table-row>
      </table:table>
      <table:named-expressions/>
      <table:database-ranges>
        <table:database-range table:name="__Anonymous_Sheet_DB__0" table:target-range-address="'2021_12_31_ Elenco provvedimenti dirigenti amministrativi'.A2:'2021_12_31_ Elenco provvedimenti dirigenti amministrativi'.F1251"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31">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31T14:49:58.820000000</dc:date>
    <meta:editing-duration>PT3M7S</meta:editing-duration>
    <meta:editing-cycles>1</meta:editing-cycles>
    <meta:document-statistic meta:table-count="1" meta:cell-count="7409" meta:object-count="0"/>
    <meta:generator>LibreOffice/7.0.4.2$Windows_X86_64 LibreOffice_project/dcf040e67528d9187c66b2379df5ea4407429775</meta:generator>
  </office:meta>
</office:document-meta>
</file>