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DEE6E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EE6E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EE6EF" style:vertical-align="to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DEE6EF" style:vertical-align="to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fo:border="thin solid #DEE6EF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DEE6EF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DEE6EF" style:vertical-align="top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DEE6EF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DEE6EF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EE6E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DEE6E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DEE6E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EE6E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DEE6E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DEE6E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DEE6E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DEE6EF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DEE6EF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DEE6EF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DEE6E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5013888888889cm" style:use-optimal-column-width="true"/>
    </style:style>
    <style:style style:name="co2" style:family="table-column">
      <style:table-column-properties fo:break-before="auto" style:column-width="13.6701388888889cm" style:use-optimal-column-width="true"/>
    </style:style>
    <style:style style:name="co3" style:family="table-column">
      <style:table-column-properties fo:break-before="auto" style:column-width="11.9944444444444cm" style:use-optimal-column-width="true"/>
    </style:style>
    <style:style style:name="co4" style:family="table-column">
      <style:table-column-properties fo:break-before="auto" style:column-width="10.7068055555556cm"/>
    </style:style>
    <style:style style:name="co5" style:family="table-column">
      <style:table-column-properties fo:break-before="auto" style:column-width="5.0623611111111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4.0405555555556cm"/>
    </style:style>
    <style:style style:name="co9" style:family="table-column">
      <style:table-column-properties fo:break-before="auto" style:column-width="12.2766666666667cm"/>
    </style:style>
    <style:style style:name="co10" style:family="table-column">
      <style:table-column-properties fo:break-before="auto" style:column-width="5.11527777777778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14.0581944444444cm"/>
    </style:style>
    <style:style style:name="co15" style:family="table-column">
      <style:table-column-properties fo:break-before="auto" style:column-width="10.7597222222222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12.364861111111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9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RPE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5"/>
        <table:table-column table:style-name="co5" table:default-cell-style-name="ce15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CASA DI CURA VILLE AUGUSTA - S.R.L.</text:p>
          </table:table-cell>
          <table:table-cell office:value-type="string" table:style-name="ce4">
            <text:p>CASA DI CURA VILLE AUGUSTA - S.R.L.</text:p>
          </table:table-cell>
          <table:table-cell office:value-type="string" table:style-name="ce6">
            <text:p>VIA PINEROLO SUSA 15 – 10090 BRU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CASA DI CURA VILLA PATRIZIA - S.R.L.</text:p>
          </table:table-cell>
          <table:table-cell office:value-type="string" table:style-name="ce4">
            <text:p>CASA DI CURA VILLA PATRIZIA - S.R.L.</text:p>
          </table:table-cell>
          <table:table-cell office:value-type="string" table:style-name="ce6">
            <text:p>REGIONE GIORDA 6/8 – 10045 PIOSSASC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CASA DI CURA VILLA SERENA - S.P.A.</text:p>
          </table:table-cell>
          <table:table-cell office:value-type="string" table:style-name="ce4">
            <text:p>CASA DI CURA VILLA SERENA - S.P.A.</text:p>
          </table:table-cell>
          <table:table-cell office:value-type="string" table:style-name="ce6">
            <text:p>VIA MAGENTA 45 – 10045 PIOSSASC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VILLA PAPA GIOVANNI XXIII</text:p>
          </table:table-cell>
          <table:table-cell office:value-type="string" table:style-name="ce4">
            <text:p>VILLA PAPA GIOVANNI XXIII</text:p>
          </table:table-cell>
          <table:table-cell office:value-type="string" table:style-name="ce6">
            <text:p>VIA SAN GILLIO 75 – 10044 PIANEZZA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CASA DI CURA VILLA IRIS SRL</text:p>
          </table:table-cell>
          <table:table-cell office:value-type="string" table:style-name="ce4">
            <text:p>CASA DI CURA VILLA IRIS SRL</text:p>
          </table:table-cell>
          <table:table-cell office:value-type="string" table:style-name="ce6">
            <text:p>VIA PAVESE CESARE 12 – 10044 PIANEZZA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CASA DI CURA MADONNA DEI BOSCHI</text:p>
          </table:table-cell>
          <table:table-cell office:value-type="string" table:style-name="ce4">
            <text:p>CASA DI CURA MADONNA DEI BOSCHI</text:p>
          </table:table-cell>
          <table:table-cell office:value-type="string" table:style-name="ce6">
            <text:p>VIA RAGAZZI DEL ' 99 1 – 10090 BUTTIGLIERA ALTA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CASA DI CURA CELLINI</text:p>
          </table:table-cell>
          <table:table-cell office:value-type="string" table:style-name="ce7">
            <text:p>CENTRO PRIVATO MEDICO SAN LUCA</text:p>
          </table:table-cell>
          <table:table-cell office:value-type="string" table:style-name="ce7">
            <text:p>CORSO FRANCIA 198/A – 10098 RIVOL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3 – A.S.L. TORINO 3</text:p>
          </table:table-cell>
          <table:table-cell office:value-type="string" table:style-name="ce5">
            <text:p>MEDICAL SERVICE S.A.S</text:p>
          </table:table-cell>
          <table:table-cell office:value-type="string" table:style-name="ce4">
            <text:p>MEDICAL SERVICE S.A.S</text:p>
          </table:table-cell>
          <table:table-cell office:value-type="string" table:style-name="ce6">
            <text:p>VIA MARTIRI DEL XXI 110 – 10064 PINEROL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POLIAMBULATORIO C.D.C. S.P.A.</text:p>
          </table:table-cell>
          <table:table-cell office:value-type="string" table:style-name="ce7">
            <text:p>VIA PIOL FRATELLI 63 – 10098 RIVOL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PUNTO DE.GA. S.R.L.</text:p>
          </table:table-cell>
          <table:table-cell office:value-type="string" table:style-name="ce7">
            <text:p>CENTRO PRIVATO PUNTO DE.GA. S.R.L.</text:p>
          </table:table-cell>
          <table:table-cell office:value-type="string" table:style-name="ce7">
            <text:p>CORSO SUSA 242 – 10098 RIVOL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STUDIO MEDICO FISIOTERAPICO S.R.L.</text:p>
          </table:table-cell>
          <table:table-cell office:value-type="string" table:style-name="ce7">
            <text:p>CENTRO PRVATO STUDIO MED. FISIOTERAP. SRL</text:p>
          </table:table-cell>
          <table:table-cell office:value-type="string" table:style-name="ce7">
            <text:p>CORSO LAGHI 84 – 10051 AVIGLIANA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INDAGINI RICERCHE MEDICHE</text:p>
          </table:table-cell>
          <table:table-cell office:value-type="string" table:style-name="ce7">
            <text:p>INDAGINI RICERCHE MEDICHE</text:p>
          </table:table-cell>
          <table:table-cell office:value-type="string" table:style-name="ce7">
            <text:p>VIA TORINO 19 – 10044 PIANEZZA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C.F.T. KINETOS S.A.S DI BONOMO M. E C.</text:p>
          </table:table-cell>
          <table:table-cell office:value-type="string" table:style-name="ce7">
            <text:p>CENTRO PRIVATO C.F.T. KINETOS SAS DI BONOMO M E C</text:p>
          </table:table-cell>
          <table:table-cell office:value-type="string" table:style-name="ce7">
            <text:p>VIALE REGINA MARGHERITA 28 – 10043 ORBASSA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3 – A.S.L. TORINO 3</text:p>
          </table:table-cell>
          <table:table-cell office:value-type="string" table:style-name="ce10">
            <text:p>CONSORZIO PIEMONTESE PER LA PREVENZIONE E LA REPRESSIONE DEL DOPING</text:p>
          </table:table-cell>
          <table:table-cell office:value-type="string" table:style-name="ce7">
            <text:p>CENTRO REGIONALE ANTIDOPING A. BERTINARIA</text:p>
          </table:table-cell>
          <table:table-cell office:value-type="string" table:style-name="ce7">
            <text:p>REGIONE GONZOLE 10/1 – 10043 ORBASSA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4 – A.S.L. TORINO 4</text:p>
          </table:table-cell>
          <table:table-cell office:value-type="string" table:style-name="ce5">
            <text:p>VILLE "TURINA AMIONE"</text:p>
          </table:table-cell>
          <table:table-cell office:value-type="string" table:style-name="ce4">
            <text:p>CASA DI CURA VILLE TURINA AMIONE</text:p>
          </table:table-cell>
          <table:table-cell office:value-type="string" table:style-name="ce6">
            <text:p>VIA CARLO ANGELA 1 – 10077 SAN MAURIZIO CANAVESE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4 – A.S.L. TORINO 4</text:p>
          </table:table-cell>
          <table:table-cell office:value-type="string" table:style-name="ce5">
            <text:p>SANTA CROCE SRL</text:p>
          </table:table-cell>
          <table:table-cell office:value-type="string" table:style-name="ce4">
            <text:p>SANTA CROCE SRL – VILLA IDA</text:p>
          </table:table-cell>
          <table:table-cell office:value-type="string" table:style-name="ce6">
            <text:p>VIA CHALLANT AYMONE 23 – 10074 LANZO TORINESE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4 – A.S.L. TORINO 4</text:p>
          </table:table-cell>
          <table:table-cell office:value-type="string" table:style-name="ce5">
            <text:p>POLICLINICO DI MONZA S.P.A.</text:p>
          </table:table-cell>
          <table:table-cell office:value-type="string" table:style-name="ce4">
            <text:p>CLINICA EPOREDIESE</text:p>
          </table:table-cell>
          <table:table-cell office:value-type="string" table:style-name="ce6">
            <text:p>VIA DELLA CASTIGLIA 27 – 10015 IVREA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4 – A.S.L. TORINO 4</text:p>
          </table:table-cell>
          <table:table-cell office:value-type="string" table:style-name="ce5">
            <text:p>VILLA GRAZIA</text:p>
          </table:table-cell>
          <table:table-cell office:value-type="string" table:style-name="ce4">
            <text:p>VILLA GRAZIA SRL</text:p>
          </table:table-cell>
          <table:table-cell office:value-type="string" table:style-name="ce6">
            <text:p>STRADA POLIGONO 8 – SAN CARLO CANAVESE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4 – A.S.L. TORINO 4</text:p>
          </table:table-cell>
          <table:table-cell office:value-type="string" table:style-name="ce10">
            <text:p>NUOVA LAMP S.R.L.</text:p>
          </table:table-cell>
          <table:table-cell office:value-type="string" table:style-name="ce7">
            <text:p>NUOVA LAMP SRL</text:p>
          </table:table-cell>
          <table:table-cell office:value-type="string" table:style-name="ce7">
            <text:p>VIA CAVOUR 38 – 10036 SETTIMO TORINESE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4 – A.S.L. TORINO 4</text:p>
          </table:table-cell>
          <table:table-cell office:value-type="string" table:style-name="ce10">
            <text:p>ISTITUTO MALPIGHI</text:p>
          </table:table-cell>
          <table:table-cell office:value-type="string" table:style-name="ce7">
            <text:p>MALPIGHI SRL</text:p>
          </table:table-cell>
          <table:table-cell office:value-type="string" table:style-name="ce7">
            <text:p>VIA ITALIA 12 – 10034 CHIVASS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4 – A.S.L. TORINO 4</text:p>
          </table:table-cell>
          <table:table-cell office:value-type="string" table:style-name="ce10">
            <text:p>BEATA VERGINE DELLA CONSOLATA - FATEBENE FRATELLI</text:p>
          </table:table-cell>
          <table:table-cell office:value-type="string" table:style-name="ce11">
            <text:p>PRESIDIO OSPEDALIERO BEATA VERGINE DELLA CONSOLATA FATEBENEFRATELLI</text:p>
          </table:table-cell>
          <table:table-cell office:value-type="string" table:style-name="ce11">
            <text:p>VIA FATEBENEFRATELLI 70 – 10077 SAN MAURIZIO CAN.SE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4 – A.S.L. TORINO 4</text:p>
          </table:table-cell>
          <table:table-cell office:value-type="string" table:style-name="ce5">
            <text:p>STUDIO MEDICO AURORA</text:p>
          </table:table-cell>
          <table:table-cell office:value-type="string" table:style-name="ce4">
            <text:p>STUDIO MEDICO AURORA</text:p>
          </table:table-cell>
          <table:table-cell office:value-type="string" table:style-name="ce6">
            <text:p>VIA CIRCONVALLAZIONE 4/I – 10010 BANCHETTE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5 – A.S.L. TORINO 5</text:p>
          </table:table-cell>
          <table:table-cell office:value-type="string" table:style-name="ce5">
            <text:p>VILLE "TURINA AMIONE"</text:p>
          </table:table-cell>
          <table:table-cell office:value-type="string" table:style-name="ce4">
            <text:p>CASA DI CURA VILLA DI SALUTE SPA</text:p>
          </table:table-cell>
          <table:table-cell office:value-type="string" table:style-name="ce6">
            <text:p>VIALE DELLA RESISTENZA 24 – 10028 TROFARELL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5 – A.S.L. TORINO 5</text:p>
          </table:table-cell>
          <table:table-cell office:value-type="string" table:style-name="ce5">
            <text:p>CASA DI CURA E RIPOSO S. LUCA S.P.A.</text:p>
          </table:table-cell>
          <table:table-cell office:value-type="string" table:style-name="ce4">
            <text:p>CASA DI CURA E RIPOSO S. LUCA S.P.A.</text:p>
          </table:table-cell>
          <table:table-cell office:value-type="string" table:style-name="ce6">
            <text:p>STRADA DELLA VETTA 3 – 10020 PECETTO TORINESE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5 – A.S.L. TORINO 5</text:p>
          </table:table-cell>
          <table:table-cell office:value-type="string" table:style-name="ce5">
            <text:p>CASA DI CURA VILLA ADRIANA</text:p>
          </table:table-cell>
          <table:table-cell office:value-type="string" table:style-name="ce4">
            <text:p>ADRIANA S.R.L.</text:p>
          </table:table-cell>
          <table:table-cell office:value-type="string" table:style-name="ce6">
            <text:p>VIA ROBIOLA 6 – 10020 ARIGNA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5 – A.S.L. TORINO 5</text:p>
          </table:table-cell>
          <table:table-cell office:value-type="string" table:style-name="ce5">
            <text:p>LISA - POLICLINICO SAN LUCA S.R.L.</text:p>
          </table:table-cell>
          <table:table-cell office:value-type="string" table:style-name="ce4">
            <text:p>POLICLINICO SAN LUCA S.R.L.</text:p>
          </table:table-cell>
          <table:table-cell office:value-type="string" table:style-name="ce6">
            <text:p>VIA RACCONIGI 8 – 10022 CARMAGNOLA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RNAIA SPA</text:p>
          </table:table-cell>
          <table:table-cell office:value-type="string" table:style-name="ce7">
            <text:p>VIA MARTIRI DELLA LIBERTA' 11 – 10024 MONCALIER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POLIAMBULATORIO MEDICO CHIERESE</text:p>
          </table:table-cell>
          <table:table-cell office:value-type="string" table:style-name="ce7">
            <text:p>POLIAMBULATORIO MEDICO CHIERESE</text:p>
          </table:table-cell>
          <table:table-cell office:value-type="string" table:style-name="ce7">
            <text:p>VIA BATTISTI CESARE 12 – 10023 CHIER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LABORATORIO MEDICO C. BATTISTI</text:p>
          </table:table-cell>
          <table:table-cell office:value-type="string" table:style-name="ce7">
            <text:p>LABORATORIO MEDICO C. BATTISTI</text:p>
          </table:table-cell>
          <table:table-cell office:value-type="string" table:style-name="ce7">
            <text:p>VIA BATTISTI CESARE 12 – 10023 CHIERI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CENTRO DIAGNOSTICO LA-RA SRL</text:p>
          </table:table-cell>
          <table:table-cell office:value-type="string" table:style-name="ce7">
            <text:p>CENTRO DIAGNOSTICO LA RA SRL</text:p>
          </table:table-cell>
          <table:table-cell office:value-type="string" table:style-name="ce7">
            <text:p>VIA VITTORIO VENETO 9/B 10026 SANTENA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POLIAMBULATORIO CASCINA NONNA MARIUCCIA SRL</text:p>
          </table:table-cell>
          <table:table-cell office:value-type="string" table:style-name="ce7">
            <text:p>POLIAMBULATORIO CASCINA NONNA MARIUCCIA SRL</text:p>
          </table:table-cell>
          <table:table-cell office:value-type="string" table:style-name="ce7">
            <text:p>LARGO PASTRENGO 135 – 10024 MONCALIERI (TO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CENTRO MEDICO VINOVO SRL</text:p>
          </table:table-cell>
          <table:table-cell office:value-type="string" table:style-name="ce7">
            <text:p>CENTRO MEDICO VINOVO</text:p>
          </table:table-cell>
          <table:table-cell office:value-type="string" table:style-name="ce7">
            <text:p>VIA G. B. COTTOLENGO 135 – 10048 VINOVO (TO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PVT POLIAMBULATORI PLV - VINOVO</text:p>
          </table:table-cell>
          <table:table-cell office:value-type="string" table:style-name="ce7">
            <text:p>PVT POLIAMBULATORI PLV -VINOVO</text:p>
          </table:table-cell>
          <table:table-cell office:value-type="string" table:style-name="ce7">
            <text:p>VIA G. B. COTTOLENGO 71 – 10048 VINOVO (TO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5 – A.S.L. TORINO 5</text:p>
          </table:table-cell>
          <table:table-cell office:value-type="string" table:style-name="ce10">
            <text:p>IRCCS - ISTITUTO PER LA RICERCA E CURA DEL CANCRO</text:p>
          </table:table-cell>
          <table:table-cell office:value-type="string" table:style-name="ce11">
            <text:p>FONDAZIONE DEL PIEMONTE PER L’ONCOLOGIA</text:p>
          </table:table-cell>
          <table:table-cell office:value-type="string" table:style-name="ce11">
            <text:p>STRADA PROVINCIALE 142 – 10060 CANDIOLO (TO)</text:p>
          </table:table-cell>
          <table:table-cell office:value-type="string" table:style-name="ce11">
            <text:p>FONDAZIONE IRCCS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6 – A.S.L. VERCELLI</text:p>
          </table:table-cell>
          <table:table-cell office:value-type="string" table:style-name="ce5">
            <text:p>POLICLINICO DI MONZA S.P.A.</text:p>
          </table:table-cell>
          <table:table-cell office:value-type="string" table:style-name="ce4">
            <text:p>POLICLINICO DI MONZA SPA - SANTA RITA</text:p>
          </table:table-cell>
          <table:table-cell office:value-type="string" table:style-name="ce6">
            <text:p>VIALE DELLA AERONAUTICA 14 – 13100 VERCELLI (VC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6 – A.S.L. VERCELLI</text:p>
          </table:table-cell>
          <table:table-cell office:value-type="string" table:style-name="ce5">
            <text:p>CASA DI CURA CENTRO R.R.F. MONS. LUIGI NOVARESE</text:p>
          </table:table-cell>
          <table:table-cell office:value-type="string" table:style-name="ce4">
            <text:p>CASA DI CURA CENTRO R.R.F. MONS. LUIGI NOVARESE</text:p>
          </table:table-cell>
          <table:table-cell office:value-type="string" table:style-name="ce6">
            <text:p>LOCALITA' TROMPONE 1 – 13040 MONCRIVELLO (VC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6 – A.S.L. VERCELLI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.D.C. S.P.A. VERCELLI</text:p>
          </table:table-cell>
          <table:table-cell office:value-type="string" table:style-name="ce7">
            <text:p>PIAZZA SOLFERINO 2 – 13100 VERCELLI (VC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6 – A.S.L. VERCELLI</text:p>
          </table:table-cell>
          <table:table-cell office:value-type="string" table:style-name="ce10">
            <text:p>CENTRO DIAGNOSTICO CIGLIANESE CIGLIANO</text:p>
          </table:table-cell>
          <table:table-cell office:value-type="string" table:style-name="ce7">
            <text:p>CENTRO DIAGNOSTICO CIGLIANESE CIGLIANO</text:p>
          </table:table-cell>
          <table:table-cell office:value-type="string" table:style-name="ce7">
            <text:p>PIAZZA ARIOTTI 2 – 13043 CIGLIANO (VC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7 – A.S.L. BIELLA</text:p>
          </table:table-cell>
          <table:table-cell office:value-type="string" table:style-name="ce5">
            <text:p>POLICLINICO DI MONZA S.P.A.</text:p>
          </table:table-cell>
          <table:table-cell office:value-type="string" table:style-name="ce4">
            <text:p>POLICLINICO DI MONZA S.P.A. PRESIDIO CLINICA LA VIALARDA</text:p>
          </table:table-cell>
          <table:table-cell office:value-type="string" table:style-name="ce6">
            <text:p>VIA RAMELLA GERMANIN ERIBERTO 26 – 13900 BIELLA (BI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7 – A.S.L. BIELLA</text:p>
          </table:table-cell>
          <table:table-cell office:value-type="string" table:style-name="ce5">
            <text:p>CASA DI CURA SAN GIORGIO</text:p>
          </table:table-cell>
          <table:table-cell office:value-type="string" table:style-name="ce4">
            <text:p>CASA DI CURA SAN GIORGIO SRL</text:p>
          </table:table-cell>
          <table:table-cell office:value-type="string" table:style-name="ce6">
            <text:p>VIA MARCHESI DI GATTINARA 16 – 13886 VIVERONE (BI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7 – A.S.L. BIELLA</text:p>
          </table:table-cell>
          <table:table-cell office:value-type="string" table:style-name="ce10">
            <text:p>CENTRO DIAGNOSTICO BIELLESE</text:p>
          </table:table-cell>
          <table:table-cell office:value-type="string" table:style-name="ce7">
            <text:p>CENTRO DIAGNOSTICO BIELLESE VIA REPUBBLICA 6</text:p>
          </table:table-cell>
          <table:table-cell office:value-type="string" table:style-name="ce7">
            <text:p>VIA DELLA REPUBBLICA 6 – 13900 BIELLA (BI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7 – A.S.L. BIELLA</text:p>
          </table:table-cell>
          <table:table-cell office:value-type="string" table:style-name="ce10">
            <text:p>CENTRO FISIOTERAPIA STAGNO DI DAVIDE E STEFANO STAGNO SNC</text:p>
          </table:table-cell>
          <table:table-cell office:value-type="string" table:style-name="ce7">
            <text:p>CENTRO FISIOTERAPIA STAGNO V. DELLEANI 15A</text:p>
          </table:table-cell>
          <table:table-cell office:value-type="string" table:style-name="ce7">
            <text:p>VIA DELLEANI LORENZO 15/A – 13900 BIELLA (BI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7 – A.S.L. BIELLA</text:p>
          </table:table-cell>
          <table:table-cell office:value-type="string" table:style-name="ce10">
            <text:p>GIOVANNI XXIII SRL "CENTRO DON FRANCO PICCO"</text:p>
          </table:table-cell>
          <table:table-cell office:value-type="string" table:style-name="ce7">
            <text:p>ISTITUTO GIOVANNI XXIII S.R.L. VIA CESARE BATTISTI</text:p>
          </table:table-cell>
          <table:table-cell office:value-type="string" table:style-name="ce7">
            <text:p>VIA BATTISTI CESARE 16 – 13853 LESSONA (BI)</text:p>
          </table:table-cell>
          <table:table-cell office:value-type="string" table:style-name="ce7">
            <text:p>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7 – A.S.L. BIELLA</text:p>
          </table:table-cell>
          <table:table-cell office:value-type="string" table:style-name="ce10">
            <text:p>DOMUS LAETITIAE SOC. COOP.SOCIALE DI SOLIDARIETA'</text:p>
          </table:table-cell>
          <table:table-cell office:value-type="string" table:style-name="ce7">
            <text:p>IST. DOMUS LAETITIAE</text:p>
          </table:table-cell>
          <table:table-cell office:value-type="string" table:style-name="ce7">
            <text:p>VIA ROMA 127 – 13816 SAGLIANO MICCA (BI)</text:p>
          </table:table-cell>
          <table:table-cell office:value-type="string" table:style-name="ce7">
            <text:p>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7 – A.S.L. BIELLA</text:p>
          </table:table-cell>
          <table:table-cell office:value-type="string" table:style-name="ce10">
            <text:p>LEGA ITALIANA LOTTA CONTRO I TUMORI LILT</text:p>
          </table:table-cell>
          <table:table-cell office:value-type="string" table:style-name="ce7">
            <text:p>SEDE LEGALE LEGA ITALIANA PER LA LOTTA CONTRO I TUMORI - LILT</text:p>
          </table:table-cell>
          <table:table-cell office:value-type="string" table:style-name="ce7">
            <text:p>VIA IVREA 22 – 13900 BIELLA (BI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8 – A.S.L. NOVARA</text:p>
          </table:table-cell>
          <table:table-cell office:value-type="string" table:style-name="ce5">
            <text:p>POLICLINICO DI MONZA S.P.A.</text:p>
          </table:table-cell>
          <table:table-cell office:value-type="string" table:style-name="ce4">
            <text:p>POLICLINICO DI MONZA SPA – SAN GAUDENZIO</text:p>
          </table:table-cell>
          <table:table-cell office:value-type="string" table:style-name="ce6">
            <text:p>VIA BOTTINI ENRICO 3 – 28100 NOVARA (N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8 – A.S.L. NOVARA</text:p>
          </table:table-cell>
          <table:table-cell office:value-type="string" table:style-name="ce10">
            <text:p>POLICLINICO DI MONZA S.P.A.</text:p>
          </table:table-cell>
          <table:table-cell office:value-type="string" table:style-name="ce7">
            <text:p>DOC SERVICE CORSO MAZZINI</text:p>
          </table:table-cell>
          <table:table-cell office:value-type="string" table:style-name="ce7">
            <text:p>CORSO MAZZINI GIUSEPPE 35 – 28100 NOVARA (N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8 – A.S.L. NOVARA</text:p>
          </table:table-cell>
          <table:table-cell office:value-type="string" table:style-name="ce5">
            <text:p>CASA DI CURA S.CARLO DI ARONA</text:p>
          </table:table-cell>
          <table:table-cell office:value-type="string" table:style-name="ce4">
            <text:p>CASA DI CURA S. CARLO DI ARONA</text:p>
          </table:table-cell>
          <table:table-cell office:value-type="string" table:style-name="ce6">
            <text:p>VIA OLEGGIO CASTELLO 8 – 28041 ARONA (N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8 – A.S.L. NOVARA</text:p>
          </table:table-cell>
          <table:table-cell office:value-type="string" table:style-name="ce5">
            <text:p>CENTRO MEDICO POLISPECIALISTICO AMBULATORIALE SAN LUIGI</text:p>
          </table:table-cell>
          <table:table-cell office:value-type="string" table:style-name="ce4">
            <text:p>CENTRO MEDICO POLISPECIALISTICO AMBULATORIALE SAN LUIGI</text:p>
          </table:table-cell>
          <table:table-cell office:value-type="string" table:style-name="ce6">
            <text:p>VIA PIAVE 2 – 28021 BORGOMANERO (N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8 – A.S.L. NOVARA</text:p>
          </table:table-cell>
          <table:table-cell office:value-type="string" table:style-name="ce5">
            <text:p>CASA DI CURA VILLA CRISTINA</text:p>
          </table:table-cell>
          <table:table-cell office:value-type="string" table:style-name="ce4">
            <text:p>CASA DI CURA VILLA CRISTINA</text:p>
          </table:table-cell>
          <table:table-cell office:value-type="string" table:style-name="ce6">
            <text:p>CASE SPARSE POGGIO RADIOSO A STRADA DORSALE 1/SN – 28010 NEBBIUNO (N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8 – A.S.L. NOVARA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.D.C. VIA D'ASSISI</text:p>
          </table:table-cell>
          <table:table-cell office:value-type="string" table:style-name="ce7">
            <text:p>VIA SAN FRANCESCO D'ASSISI 20 – 28100 NOVARA (N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8 – A.S.L. NOVARA</text:p>
          </table:table-cell>
          <table:table-cell office:value-type="string" table:style-name="ce5">
            <text:p>CASA DI CURA HABILITA S.P.A.</text:p>
          </table:table-cell>
          <table:table-cell office:value-type="string" table:style-name="ce4">
            <text:p>I CEDRI</text:p>
          </table:table-cell>
          <table:table-cell office:value-type="string" table:style-name="ce6">
            <text:p>LARGO DON GUANELLA 1 – 28073 FARA NOVARESE (N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8 – A.S.L. NOVARA</text:p>
          </table:table-cell>
          <table:table-cell office:value-type="string" table:style-name="ce10">
            <text:p>FONDAZIONE SALVATORE MAUGERI</text:p>
          </table:table-cell>
          <table:table-cell office:value-type="string" table:style-name="ce11">
            <text:p>FONDAZIONE SALVATORE MAUGERI - VERUNO</text:p>
          </table:table-cell>
          <table:table-cell office:value-type="string" table:style-name="ce11">
            <text:p>VIA REVISLATE 13 – 28010 GATTICO-VERUNO (NO)</text:p>
          </table:table-cell>
          <table:table-cell office:value-type="string" table:style-name="ce11">
            <text:p>IRCCS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09 – A.S.L. VERBANO-CUSIO-OSSOLA</text:p>
          </table:table-cell>
          <table:table-cell office:value-type="string" table:style-name="ce5">
            <text:p>CASA DI CURA L'EREMO DI MIAZZINA</text:p>
          </table:table-cell>
          <table:table-cell office:value-type="string" table:style-name="ce4">
            <text:p>CASA DI CURA L'EREMO DI MIAZZINA</text:p>
          </table:table-cell>
          <table:table-cell office:value-type="string" table:style-name="ce6">
            <text:p>VIA PER MIAZZINA 16 – 28814 CAMBIASCA (VB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DC CENTRO POLISPECIALISTICO PRIVATO SRL</text:p>
          </table:table-cell>
          <table:table-cell office:value-type="string" table:style-name="ce7">
            <text:p>VIA BOCCI SERGIO 11 – 28900 VERBANIA (VC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COOPERATIVA MEDICINA ATTIVA</text:p>
          </table:table-cell>
          <table:table-cell office:value-type="string" table:style-name="ce7">
            <text:p>COOPERATIVA MEDICINA ATTIVA</text:p>
          </table:table-cell>
          <table:table-cell office:value-type="string" table:style-name="ce7">
            <text:p>VIA CASA DEL POPOLO 2 – 28822 CANNOBBIO (VC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9 – A.S.L. VERBANO-CUSIO-OSSOLA</text:p>
          </table:table-cell>
          <table:table-cell office:value-type="string" table:style-name="ce13">
            <text:p>BOGNANCO ACQUE MINERALI SRL</text:p>
          </table:table-cell>
          <table:table-cell office:value-type="string" table:style-name="ce7">
            <text:p>BOGNANCO ACQUE MINERALI SRL.</text:p>
          </table:table-cell>
          <table:table-cell office:value-type="string" table:style-name="ce7">
            <text:p>PIAZZALE RAMPONE 10 – 28842 BOGNANCO (VCO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9 – A.S.L. VERBANO-CUSIO-OSSOLA</text:p>
          </table:table-cell>
          <table:table-cell office:value-type="string" table:style-name="ce13">
            <text:p>TERME PREMIA SRL VALLI ANTIGORIO DIVEDRO FORMAZZA</text:p>
          </table:table-cell>
          <table:table-cell office:value-type="string" table:style-name="ce7">
            <text:p>TERME PREMIA SRL VALLI ANTIGORIO DIVEDRO FORMAZZA</text:p>
          </table:table-cell>
          <table:table-cell office:value-type="string" table:style-name="ce7">
            <text:p>FRAZIONE CADARESE 46 – 28866 PREMIA (VCO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9 – A.S.L. VERBANO-CUSIO-OSSOLA</text:p>
          </table:table-cell>
          <table:table-cell office:value-type="string" table:style-name="ce10">
            <text:p>ISTITUTO SACRA FAMIGLIA</text:p>
          </table:table-cell>
          <table:table-cell office:value-type="string" table:style-name="ce7">
            <text:p>ISTITUTO SACRA FAMIGLIA</text:p>
          </table:table-cell>
          <table:table-cell office:value-type="string" table:style-name="ce7">
            <text:p>VIA RIZZOLIO PIPPO 8 – 28900 VERBANIA (VCO)</text:p>
          </table:table-cell>
          <table:table-cell office:value-type="string" table:style-name="ce7">
            <text:p>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9 – A.S.L. VERBANO-CUSIO-OSSOLA</text:p>
          </table:table-cell>
          <table:table-cell office:value-type="string" table:style-name="ce10">
            <text:p>ASS. CENTRI V.C.O. GRAVELLONA</text:p>
          </table:table-cell>
          <table:table-cell office:value-type="string" table:style-name="ce7">
            <text:p>ASSOCIAZIONE CENTRI V.C.O. - GRAVELLONA TOCE</text:p>
          </table:table-cell>
          <table:table-cell office:value-type="string" table:style-name="ce7">
            <text:p>CORSO ROMA 75 – 28883 GRAVELLONA TOCE (VCO)</text:p>
          </table:table-cell>
          <table:table-cell office:value-type="string" table:style-name="ce7">
            <text:p>SEMI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09 – A.S.L. VERBANO-CUSIO-OSSOLA</text:p>
          </table:table-cell>
          <table:table-cell office:value-type="string" table:style-name="ce10">
            <text:p>ASS. CENTRI V.C.O. DOMODOSSOLA</text:p>
          </table:table-cell>
          <table:table-cell office:value-type="string" table:style-name="ce7">
            <text:p>ASSOCIAZIONE CENTRI V.C.O. - DOMODOSSOLA</text:p>
          </table:table-cell>
          <table:table-cell office:value-type="string" table:style-name="ce7">
            <text:p>VIA SAN FRANCESCO D'ASSISI 40 – 28845 DOMODOSSOLA (VCO)</text:p>
          </table:table-cell>
          <table:table-cell office:value-type="string" table:style-name="ce7">
            <text:p>SEMI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BIOCHEMICAL SRL</text:p>
          </table:table-cell>
          <table:table-cell office:value-type="string" table:style-name="ce7">
            <text:p>BIOCHEMICAL SRL</text:p>
          </table:table-cell>
          <table:table-cell office:value-type="string" table:style-name="ce7">
            <text:p>VIA UMBERTO GIROLA 3 – 28845 DOMODOSSOLA (VC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C.O.Q. - CENTRO ORTOPEDICO DI QUADRANTE. OSPEDALE <text:s/>MADONNA DEL POPOLO</text:p>
          </table:table-cell>
          <table:table-cell office:value-type="string" table:style-name="ce9">
            <text:p>C.O.Q. - CENTRO ORTOPEDICO DI QUADRANTE. OSPEDALE <text:s/>MADONNA DEL POPOLO</text:p>
          </table:table-cell>
          <table:table-cell office:value-type="string" table:style-name="ce7">
            <text:p>LUNGOLAGO BUOZZI 25 – 28887 OMEGNA (VB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ISTITUTO AUXOLOGICO ITALIANO</text:p>
          </table:table-cell>
          <table:table-cell office:value-type="string" table:style-name="ce11">
            <text:p>CENTRO AUXOLOGICO ITALIANO</text:p>
          </table:table-cell>
          <table:table-cell office:value-type="string" table:style-name="ce11">
            <text:p>VIA CADORNA 90 – 28824 OGGEBBIO (VB)</text:p>
          </table:table-cell>
          <table:table-cell office:value-type="string" table:style-name="ce11">
            <text:p>IRCCS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0 – A.S.L. CUNEO 1</text:p>
          </table:table-cell>
          <table:table-cell office:value-type="string" table:style-name="ce5">
            <text:p>ISTITUTO CLIMATICO DI ROBILANTE</text:p>
          </table:table-cell>
          <table:table-cell office:value-type="string" table:style-name="ce4">
            <text:p>EX ISTITUTO CLIMATICO DI ROBILANTE DEL DOTT. GIOVANNI CAPITOLO</text:p>
          </table:table-cell>
          <table:table-cell office:value-type="string" table:style-name="ce6">
            <text:p>STRADA VALLONE FANTINO 2 – 12017 ROBILANTE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0 – A.S.L. CUNEO 1</text:p>
          </table:table-cell>
          <table:table-cell office:value-type="string" table:style-name="ce5">
            <text:p>CASA DI CURA MONTESERRAT S.R.L</text:p>
          </table:table-cell>
          <table:table-cell office:value-type="string" table:style-name="ce4">
            <text:p>CASA DI CURA MONTESERRAT S.R.L</text:p>
          </table:table-cell>
          <table:table-cell office:value-type="string" table:style-name="ce6">
            <text:p>VIA VALGRANA 6/8 – 12023 CARAGLIO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0 – A.S.L. CUNEO 1</text:p>
          </table:table-cell>
          <table:table-cell office:value-type="string" table:style-name="ce5">
            <text:p>CASA DI CURA "STELLA DEL MATTINO"</text:p>
          </table:table-cell>
          <table:table-cell office:value-type="string" table:style-name="ce4">
            <text:p>FONDAZIONE ORIZZONTE SPERANZA - ONLUS CASA DI CURA "STELLA DEL MATTINO"</text:p>
          </table:table-cell>
          <table:table-cell office:value-type="string" table:style-name="ce6">
            <text:p>VIA MELLANA 7 – 12012 BOVES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0 – A.S.L. CUNEO 1</text:p>
          </table:table-cell>
          <table:table-cell office:value-type="string" table:style-name="ce5">
            <text:p>S.R.L. TERAPEUTICENTER - ISTITUTO MEDICO CHIRURGICO</text:p>
          </table:table-cell>
          <table:table-cell office:value-type="string" table:style-name="ce4">
            <text:p>S.R.L. TERAPEUTICENTER - ISTITUTO MEDICO CHIRURGICO</text:p>
          </table:table-cell>
          <table:table-cell office:value-type="string" table:style-name="ce6">
            <text:p>STRADA CARMAGNOLA 68 – 12030 CARAMAGNA PIEMONTE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0 – A.S.L. CUNEO 1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.D.C. SPA CUNEO</text:p>
          </table:table-cell>
          <table:table-cell office:value-type="string" table:style-name="ce7">
            <text:p>PIAZZA GALIMBERTI TANCREDI DUCCIO 4 – 12100 CUNEO (CN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0 – A.S.L. CUNEO 1</text:p>
          </table:table-cell>
          <table:table-cell office:value-type="string" table:style-name="ce10">
            <text:p>PASTEUR LABORATORIO ANALISI CUNEO</text:p>
          </table:table-cell>
          <table:table-cell office:value-type="string" table:style-name="ce7">
            <text:p>PASTEUR LABORATORIO ANALISI CUNEO</text:p>
          </table:table-cell>
          <table:table-cell office:value-type="string" table:style-name="ce7">
            <text:p>CORSO GIOLITTI 21 – 12100 CUNEO (CN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0 – A.S.L. CUNEO 1</text:p>
          </table:table-cell>
          <table:table-cell office:value-type="string" table:style-name="ce13">
            <text:p>TERME DI VINADIO</text:p>
          </table:table-cell>
          <table:table-cell office:value-type="string" table:style-name="ce7">
            <text:p>TERME DI VINADIO</text:p>
          </table:table-cell>
          <table:table-cell office:value-type="string" table:style-name="ce7">
            <text:p>LOCALITA' BAGNI 2 – 12010 VINADIO <text:s/>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0 – A.S.L. CUNEO 1</text:p>
          </table:table-cell>
          <table:table-cell office:value-type="string" table:style-name="ce13">
            <text:p>TERME DI LURISIA</text:p>
          </table:table-cell>
          <table:table-cell office:value-type="string" table:style-name="ce7">
            <text:p>TERME DI LURISIA</text:p>
          </table:table-cell>
          <table:table-cell office:value-type="string" table:style-name="ce7">
            <text:p>VIA DELLE TERME 60 – 12088 ROCCAFORTE MONDOVI’ <text:s/>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0 – A.S.L. CUNEO 1</text:p>
          </table:table-cell>
          <table:table-cell office:value-type="string" table:style-name="ce13">
            <text:p>TERME REALI DI VALDIERI S.P.A</text:p>
          </table:table-cell>
          <table:table-cell office:value-type="string" table:style-name="ce7">
            <text:p>TERME DI VALDIERI</text:p>
          </table:table-cell>
          <table:table-cell office:value-type="string" table:style-name="ce7">
            <text:p>REGIONE TERME 1/B – 12010 VALDIERI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1 – A.S.L. CUNEO 2</text:p>
          </table:table-cell>
          <table:table-cell office:value-type="string" table:style-name="ce5">
            <text:p>CASA DI CURA SAN MICHELE</text:p>
          </table:table-cell>
          <table:table-cell office:value-type="string" table:style-name="ce4">
            <text:p>CASA DI CURA SAN MICHELE</text:p>
          </table:table-cell>
          <table:table-cell office:value-type="string" table:style-name="ce6">
            <text:p>STRADA SAN MICHELE 2 – 12042 BRA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1 – A.S.L. CUNEO 2</text:p>
          </table:table-cell>
          <table:table-cell office:value-type="string" table:style-name="ce5">
            <text:p>CASA DI CURA CITTA' DI BRA</text:p>
          </table:table-cell>
          <table:table-cell office:value-type="string" table:style-name="ce4">
            <text:p>CASA DI CURA CITTA' DI BRA</text:p>
          </table:table-cell>
          <table:table-cell office:value-type="string" table:style-name="ce6">
            <text:p>STRADA MONTENERO 1 – 12042 BRA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1 – A.S.L. CUNEO 2</text:p>
          </table:table-cell>
          <table:table-cell office:value-type="string" table:style-name="ce14">
            <text:p>CASA DI CURA "LA RESIDENZA"</text:p>
          </table:table-cell>
          <table:table-cell office:value-type="string" table:style-name="ce4">
            <text:p>CASA DI CURA "LA RESIDENZA"</text:p>
          </table:table-cell>
          <table:table-cell office:value-type="string" table:style-name="ce6">
            <text:p>VIA ROMA 1 – 12050 RODELLO (CN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MEDICO ALBESE</text:p>
          </table:table-cell>
          <table:table-cell office:value-type="string" table:style-name="ce7">
            <text:p>CENTRO MEDICO ALBESE C.SO EUROPA, 53 ALBA</text:p>
          </table:table-cell>
          <table:table-cell office:value-type="string" table:style-name="ce7">
            <text:p>CORSO EUROPA 53 – 12051 ALBA (CN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1 – A.S.L. CUNEO 2</text:p>
          </table:table-cell>
          <table:table-cell office:value-type="string" table:style-name="ce10">
            <text:p>CENTRO DI RIABIL.G.FERRERO</text:p>
          </table:table-cell>
          <table:table-cell office:value-type="string" table:style-name="ce7">
            <text:p>ISTITUTO FERRERO</text:p>
          </table:table-cell>
          <table:table-cell office:value-type="string" table:style-name="ce7">
            <text:p>VIA DE AMICIS EDMONDO 16 – 12051 ALBA (CN)</text:p>
          </table:table-cell>
          <table:table-cell office:value-type="string" table:style-name="ce7">
            <text:p>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FONDAZIONE PIERA PIETRO E GIOVANNI FERRERO</text:p>
          </table:table-cell>
          <table:table-cell office:value-type="string" table:style-name="ce7">
            <text:p>FONDAZIONE PIERA PIETRO E GIOVANNI FERRERO</text:p>
          </table:table-cell>
          <table:table-cell office:value-type="string" table:style-name="ce7">
            <text:p>VIA VIVARO 49 – 12051 ALB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OOPERATIVA SOCIALE CENTO TORRI</text:p>
          </table:table-cell>
          <table:table-cell office:value-type="string" table:style-name="ce7">
            <text:p>COOPERATIVA SOCIALE CENTO TORRI</text:p>
          </table:table-cell>
          <table:table-cell office:value-type="string" table:style-name="ce7">
            <text:p>VIA TORINO 26 – 12040 VEZZA D’ALB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POLIAMBULATORIO SAN PAOLO</text:p>
          </table:table-cell>
          <table:table-cell office:value-type="string" table:style-name="ce7">
            <text:p>POLIAMBULATORIO SAN PAOLO S.R.L.</text:p>
          </table:table-cell>
          <table:table-cell office:value-type="string" table:style-name="ce7">
            <text:p>PIAZZA SAN PAOLO 3 – 12051 ALB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STUDIO MEDICO DELLAVALLE</text:p>
          </table:table-cell>
          <table:table-cell office:value-type="string" table:style-name="ce7">
            <text:p>STUDIO MEDICO DELLAVALLE</text:p>
          </table:table-cell>
          <table:table-cell office:value-type="string" table:style-name="ce7">
            <text:p>VIA MICCA PIETRO 2 – 12051 ALB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VACCINALE AMBULATORIO BIOS</text:p>
          </table:table-cell>
          <table:table-cell office:value-type="string" table:style-name="ce7">
            <text:p>CENTRO VACCINALE AMBULATORIO BIOS</text:p>
          </table:table-cell>
          <table:table-cell office:value-type="string" table:style-name="ce7">
            <text:p>VIA SARTORI SENATORE 29 – 12042 BR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COMUNALE MONDOGIOVANI</text:p>
          </table:table-cell>
          <table:table-cell office:value-type="string" table:style-name="ce7">
            <text:p>CENTRO COMUNALE MONDOGIOVANI</text:p>
          </table:table-cell>
          <table:table-cell office:value-type="string" table:style-name="ce7">
            <text:p>LOCALITA' MAUNERA 128 – 12040 SOMMARIVA PERNO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PALESTRA COMUNALE SOMMARIVA BOSCO</text:p>
          </table:table-cell>
          <table:table-cell office:value-type="string" table:style-name="ce7">
            <text:p>PALESTRA COMUNALE SOMMARIVA BOSCO</text:p>
          </table:table-cell>
          <table:table-cell office:value-type="string" table:style-name="ce7">
            <text:p>VIA GIANSANA 37 – 12048 SOMMARIVA DEL BOSCO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VACCINALE PALA EXPO CHERASCO NARZOLE</text:p>
          </table:table-cell>
          <table:table-cell office:value-type="string" table:style-name="ce7">
            <text:p>CENTRO VACCINALE PALA EXPO CHERASCO NARZOLE</text:p>
          </table:table-cell>
          <table:table-cell office:value-type="string" table:style-name="ce7">
            <text:p>VIA GIOVANNI XXIII PAPA 1 – 12062 CHERASCO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POLIFUNZIONALE F. GALLO S. STEFANO BELBO</text:p>
          </table:table-cell>
          <table:table-cell office:value-type="string" table:style-name="ce7">
            <text:p>CENTRO POLIFUNZIONALE F. GALLO S.STEFANO BELBO</text:p>
          </table:table-cell>
          <table:table-cell office:value-type="string" table:style-name="ce7">
            <text:p>VIA CACCIA BRUNO 1 – 12058 SANTO STEFANO BELBO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VACCINALE PRESSO PALESTRA COMUNALE PRIOCCA</text:p>
          </table:table-cell>
          <table:table-cell office:value-type="string" table:style-name="ce7">
            <text:p>CENTRO VACCINALE PRESSO PALESTRA COMUNALE PRIOCCA</text:p>
          </table:table-cell>
          <table:table-cell office:value-type="string" table:style-name="ce7">
            <text:p>STRADA GIARDINA S.C – 12040 PRIOCC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CENTRO VACCINALE PALAEXPO CONFINDUSTRIA CHERASCO</text:p>
          </table:table-cell>
          <table:table-cell office:value-type="string" table:style-name="ce7">
            <text:p>CENTRO VACCINALE PALAEXPO CONFINDUSTRIA CHERASCO</text:p>
          </table:table-cell>
          <table:table-cell office:value-type="string" table:style-name="ce7">
            <text:p>VIA GIOVANNI XXIII PAPA S.N – 12062 CHERASCO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MOVICENTRO BRA PIAZZA CADUTI DI NASSIRYA</text:p>
          </table:table-cell>
          <table:table-cell office:value-type="string" table:style-name="ce7">
            <text:p>MOVICENTRO BRA PIAZZA CADUTI DI NASSIRYA</text:p>
          </table:table-cell>
          <table:table-cell office:value-type="string" table:style-name="ce11">
            <text:p>PIAZZA CARABINIERI CADUTI A NASSIRYA E FORZE DI PACE 1 – 12042 BR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HUB VACCINALE IMPRESE MOVICENTRO BRA</text:p>
          </table:table-cell>
          <table:table-cell office:value-type="string" table:style-name="ce7">
            <text:p>HUB VACCINAZIONI IMPRESE MOVICENTRO PIAZZA NASSYRIA BRA</text:p>
          </table:table-cell>
          <table:table-cell office:value-type="string" table:style-name="ce11">
            <text:p>PIAZZA CARABINIERI CADUTI A NASSIRYA E FORZE DI PACE 1 – 12042 BRA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1 – A.S.L. CUNEO 2</text:p>
          </table:table-cell>
          <table:table-cell office:value-type="string" table:style-name="ce10">
            <text:p>HUB VACCINALE IMPRESE PALAZZO BALOCCO NARZOLE</text:p>
          </table:table-cell>
          <table:table-cell office:value-type="string" table:style-name="ce7">
            <text:p>HUB VACCINALE IMPRESE PALAZZO BALOCCO NARZOLE</text:p>
          </table:table-cell>
          <table:table-cell office:value-type="string" table:style-name="ce7">
            <text:p>VIA CAVOUR 33 – 12068 NARZOLE (CN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2 – A.S.L. ASTI</text:p>
          </table:table-cell>
          <table:table-cell office:value-type="string" table:style-name="ce5">
            <text:p>CASA DI CURA S. ANNA SPA</text:p>
          </table:table-cell>
          <table:table-cell office:value-type="string" table:style-name="ce4">
            <text:p>CASA DI CURA S. ANNA SPA</text:p>
          </table:table-cell>
          <table:table-cell office:value-type="string" table:style-name="ce6">
            <text:p>VIA URBANI 46 – 14100 ASTI (AT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2 – A.S.L. ASTI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RNAIA - ASTI</text:p>
          </table:table-cell>
          <table:table-cell office:value-type="string" table:style-name="ce7">
            <text:p>CORSO FERRARIS GALILEO 4/A – 14100 ASTI (AT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2 – A.S.L. ASTI</text:p>
          </table:table-cell>
          <table:table-cell office:value-type="string" table:style-name="ce13">
            <text:p>STAB. TERMALE FONS SALUTIS</text:p>
          </table:table-cell>
          <table:table-cell office:value-type="string" table:style-name="ce7">
            <text:p>STAB. TERMALE FONS SALUTIS</text:p>
          </table:table-cell>
          <table:table-cell office:value-type="string" table:style-name="ce7">
            <text:p>VIA ALLE FONTANE 133 – 14041 AGLIANO TERME (AT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3 – A.S.L. ALESSANDRIA</text:p>
          </table:table-cell>
          <table:table-cell office:value-type="string" table:style-name="ce10">
            <text:p>CENTRO "PAOLO VI"</text:p>
          </table:table-cell>
          <table:table-cell office:value-type="string" table:style-name="ce7">
            <text:p>CENTRO "PAOLO VI"</text:p>
          </table:table-cell>
          <table:table-cell office:value-type="string" table:style-name="ce7">
            <text:p>VIA LUGANO GAVINO 40 – 15052 CASALNOCETO (AL)</text:p>
          </table:table-cell>
          <table:table-cell office:value-type="string" table:style-name="ce7">
            <text:p>RESIDENZIALE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3 – A.S.L. ALESSANDRIA</text:p>
          </table:table-cell>
          <table:table-cell office:value-type="string" table:style-name="ce5">
            <text:p>POLICLINICO DI MONZA S.P.A.</text:p>
          </table:table-cell>
          <table:table-cell office:value-type="string" table:style-name="ce4">
            <text:p>POLICLINICO DI MONZA</text:p>
          </table:table-cell>
          <table:table-cell office:value-type="string" table:style-name="ce6">
            <text:p>VIA MOCCAGATTA VITTORIO 30 – 15121 ALESSANDRIA (AL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13 – A.S.L. ALESSANDRIA</text:p>
          </table:table-cell>
          <table:table-cell office:value-type="string" table:style-name="ce5">
            <text:p>CASA DI CURA SANT'ANNA</text:p>
          </table:table-cell>
          <table:table-cell office:value-type="string" table:style-name="ce4">
            <text:p>CASA DI CURA SANT'ANNA</text:p>
          </table:table-cell>
          <table:table-cell office:value-type="string" table:style-name="ce6">
            <text:p>VIALE CAVALLI D'OLIVOLA 22 – 15033 CASALE MONFERRATO (AL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STUDIO DOTT.C. PONZANO SRL</text:p>
          </table:table-cell>
          <table:table-cell office:value-type="string" table:style-name="ce7">
            <text:p>STUDIO DOTT. C. PONZANO SRL</text:p>
          </table:table-cell>
          <table:table-cell office:value-type="string" table:style-name="ce7">
            <text:p>PIAZZA VALFRE' 54 – 15100 ALESSANDRIA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STUDIO RADIOLOG. OMODEO ZORINI</text:p>
          </table:table-cell>
          <table:table-cell office:value-type="string" table:style-name="ce7">
            <text:p>STUDIO RADIOLOG. OMODEO ZORINI</text:p>
          </table:table-cell>
          <table:table-cell office:value-type="string" table:style-name="ce7">
            <text:p>PIAZZA DELLE ERBE 3 – 15057 TORTONA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AMBULATORIO RADIOLOGICO DR. FOCO S.A.S.</text:p>
          </table:table-cell>
          <table:table-cell office:value-type="string" table:style-name="ce7">
            <text:p>STUDIO RADIOLOGICO DR. FOCO</text:p>
          </table:table-cell>
          <table:table-cell office:value-type="string" table:style-name="ce7">
            <text:p>VIA RAGGIO EDILIO 87 – 15067 NOVI LIGURE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LABORATORIO ANALISI S. MARIA DEL DR. W. QUAGLIA</text:p>
          </table:table-cell>
          <table:table-cell office:value-type="string" table:style-name="ce7">
            <text:p>LABORATORIO S. MARIA DEL DR. W. QUAGLIA</text:p>
          </table:table-cell>
          <table:table-cell office:value-type="string" table:style-name="ce7">
            <text:p>VIA CAVALLOTTI FELICE 136 – 15067 NOVI LIGURE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ALLIANCE MEDICAL DIAGNOSTIC SRL</text:p>
          </table:table-cell>
          <table:table-cell office:value-type="string" table:style-name="ce7">
            <text:p>STUDIO RADIOLOGICO CENTOCANNONI</text:p>
          </table:table-cell>
          <table:table-cell office:value-type="string" table:style-name="ce7">
            <text:p>VIA DEL LEGNO 19 – 15100 ALESSANDRIA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ALLIANCE MEDICAL DIAGNOSTIC SRL</text:p>
          </table:table-cell>
          <table:table-cell office:value-type="string" table:style-name="ce7">
            <text:p>STUDIO RADIOLOGICO NEWIMA</text:p>
          </table:table-cell>
          <table:table-cell office:value-type="string" table:style-name="ce7">
            <text:p>CORSO BAGNI 112 – 15011 ACQUI TERME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13 – A.S.L. ALESSANDRIA</text:p>
          </table:table-cell>
          <table:table-cell office:value-type="string" table:style-name="ce10">
            <text:p>CASA DI CURA HABILITA S.P.A.</text:p>
          </table:table-cell>
          <table:table-cell office:value-type="string" table:style-name="ce7">
            <text:p>CASA DI CURA VILLA IGEA</text:p>
          </table:table-cell>
          <table:table-cell office:value-type="string" table:style-name="ce7">
            <text:p>STRADA MOIRANO 2 – 15011 ACQUI TERME (AL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213 – A.S.L. ALESSANDRIA</text:p>
          </table:table-cell>
          <table:table-cell office:value-type="string" table:style-name="ce13">
            <text:p>TERME DI ACQUI S.P.A.</text:p>
          </table:table-cell>
          <table:table-cell office:value-type="string" table:style-name="ce7">
            <text:p>TERME DI ACQUI S.P.A.</text:p>
          </table:table-cell>
          <table:table-cell office:value-type="string" table:style-name="ce7">
            <text:p>PIAZZA ITALIA 1 – 15011 ACQUI TERME (AL)</text:p>
          </table:table-cell>
          <table:table-cell office:value-type="string" table:style-name="ce7">
            <text:p>ALTRO TIPO STRUTTUR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VILLA MARIA PIA HOSPITAL</text:p>
          </table:table-cell>
          <table:table-cell office:value-type="string" table:style-name="ce4">
            <text:p>VILLA MARIA PIA HOSPITAL</text:p>
          </table:table-cell>
          <table:table-cell office:value-type="string" table:style-name="ce6">
            <text:p>STRADA COMUNALE DI MONGRENO 180 – 10132 TOR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CASA DI CURA KOELLIKER OSPEDALINO</text:p>
          </table:table-cell>
          <table:table-cell office:value-type="string" table:style-name="ce4">
            <text:p>CASA DI CURA KOELLIKER OSPEDALINO</text:p>
          </table:table-cell>
          <table:table-cell office:value-type="string" table:style-name="ce6">
            <text:p>CORSO FERRARIS GALILEO 255 – 10134 TORINO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ANTA CROCE SRL</text:p>
          </table:table-cell>
          <table:table-cell office:value-type="string" table:style-name="ce7">
            <text:p>POLIAMBULATORIO STATUTO SPA</text:p>
          </table:table-cell>
          <table:table-cell office:value-type="string" table:style-name="ce7">
            <text:p>PIAZZA STATUTO 3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ANTA CROCE SRL</text:p>
          </table:table-cell>
          <table:table-cell office:value-type="string" table:style-name="ce7">
            <text:p>POLIAMBULATORIO/RSA STATUTO</text:p>
          </table:table-cell>
          <table:table-cell office:value-type="string" table:style-name="ce7">
            <text:p>VIA SALUZZO 50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PROMEA S.P.A.</text:p>
          </table:table-cell>
          <table:table-cell office:value-type="string" table:style-name="ce4">
            <text:p>PROMEA S.P.A.</text:p>
          </table:table-cell>
          <table:table-cell office:value-type="string" table:style-name="ce6">
            <text:p>VIA MENABREA FEDERICO 14 – 10126 TOR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CASA DI CURA CELLINI</text:p>
          </table:table-cell>
          <table:table-cell office:value-type="string" table:style-name="ce4">
            <text:p>CASA DI CURA CELLINI</text:p>
          </table:table-cell>
          <table:table-cell office:value-type="string" table:style-name="ce6">
            <text:p>VIA CELLINI BENVENUTO 5 – 10126 TOR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MOD CENTRO MEDICO CHIRURGICO</text:p>
          </table:table-cell>
          <table:table-cell office:value-type="string" table:style-name="ce4">
            <text:p>MOD CENTRO MEDICO CHIRURGICO</text:p>
          </table:table-cell>
          <table:table-cell office:value-type="string" table:style-name="ce6">
            <text:p>CORSO D'AZEGLIO MASSIMO 43 – 10126 TOR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301 – A.S.L. CITTA' DI TORINO</text:p>
          </table:table-cell>
          <table:table-cell office:value-type="string" table:style-name="ce5">
            <text:p>LARC Spa</text:p>
          </table:table-cell>
          <table:table-cell office:value-type="string" table:style-name="ce4">
            <text:p>LARC SPA DAY SURGERY TIPO C</text:p>
          </table:table-cell>
          <table:table-cell office:value-type="string" table:style-name="ce6">
            <text:p>CORSO VENEZIA 10/A – 10155 TORINO (TO)</text:p>
          </table:table-cell>
          <table:table-cell office:value-type="string" table:style-name="ce7">
            <text:p>CASA DI CURA PRIVAT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TUDIO MEDICO MIRAFIORI SRL-STR. BASSE</text:p>
          </table:table-cell>
          <table:table-cell office:value-type="string" table:style-name="ce7">
            <text:p>STUDIO MEDICO MIRAFIORI SRL-STR. BASSE</text:p>
          </table:table-cell>
          <table:table-cell office:value-type="string" table:style-name="ce7">
            <text:p>STRADA BASSE DEL LINGOTTO 19/A – 10127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TUDIO MEDICO MIRAFIORI SRL-STR. BASSE</text:p>
          </table:table-cell>
          <table:table-cell office:value-type="string" table:style-name="ce7">
            <text:p>STUDIO MEDICO MIRAFIORI SRL-PASSO BUOLE</text:p>
          </table:table-cell>
          <table:table-cell office:value-type="string" table:style-name="ce7">
            <text:p>VIA PASSO BUOLE 167 – 1013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RAFFAELLO S.R.L.</text:p>
          </table:table-cell>
          <table:table-cell office:value-type="string" table:style-name="ce7">
            <text:p>RAFFAELLO S.R.L.</text:p>
          </table:table-cell>
          <table:table-cell office:value-type="string" table:style-name="ce7">
            <text:p>CORSO SANZIO RAFFAELLO 17/G – 1012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A.N.S.A. S.R.L.</text:p>
          </table:table-cell>
          <table:table-cell office:value-type="string" table:style-name="ce7">
            <text:p>A.N.S.A. S.R.L.</text:p>
          </table:table-cell>
          <table:table-cell office:value-type="string" table:style-name="ce7">
            <text:p>VIA SANTAROSA SANTORRE 18 – 1013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HIROS S.R.L.</text:p>
          </table:table-cell>
          <table:table-cell office:value-type="string" table:style-name="ce7">
            <text:p>CHIROS S.R.L.</text:p>
          </table:table-cell>
          <table:table-cell office:value-type="string" table:style-name="ce7">
            <text:p>VIA VITTORIO AMEDEO II 8 – 1012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RNAIA CERNAIA</text:p>
          </table:table-cell>
          <table:table-cell office:value-type="string" table:style-name="ce7">
            <text:p>VIA CERNAIA 20 – 1012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RNAIA FABRO</text:p>
          </table:table-cell>
          <table:table-cell office:value-type="string" table:style-name="ce7">
            <text:p>VIA FABRO ANTONIO 10/12/B/14/B – 10122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.D.C. S.P.A. VILLARBASSE</text:p>
          </table:table-cell>
          <table:table-cell office:value-type="string" table:style-name="ce7">
            <text:p>VIA VILLARBASSE 27/A – 1014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DC SPA</text:p>
          </table:table-cell>
          <table:table-cell office:value-type="string" table:style-name="ce7">
            <text:p>CORSO TOSCANA 139/1 – 1015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RNAIA MONTECUCCOLI</text:p>
          </table:table-cell>
          <table:table-cell office:value-type="string" table:style-name="ce7">
            <text:p>VIA MONTECUCCOLI RAIMONDO 5/F – 10121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ENTRO DIAGNOSTICO CENAIA VIA DON GRAZIOLI</text:p>
          </table:table-cell>
          <table:table-cell office:value-type="string" table:style-name="ce7">
            <text:p>VIA DON GRAZIOLI BARTOLOMEO 11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CENTRO DIAGNOSTICO CERNAIA CERNAIA</text:p>
          </table:table-cell>
          <table:table-cell office:value-type="string" table:style-name="ce7">
            <text:p>C.D.C. SPA - SAN REMO</text:p>
          </table:table-cell>
          <table:table-cell office:value-type="string" table:style-name="ce7">
            <text:p>VIA S.REMO 3 BIS – 10137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FISIO SRL CENTRO MED. LINGOTTO</text:p>
          </table:table-cell>
          <table:table-cell office:value-type="string" table:style-name="ce7">
            <text:p>FISIO SRL CENTRO MED. LINGOTTO</text:p>
          </table:table-cell>
          <table:table-cell office:value-type="string" table:style-name="ce7">
            <text:p>VIA NIZZA 218 – 10126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IST.FISICOTERAPICO DI TORINO</text:p>
          </table:table-cell>
          <table:table-cell office:value-type="string" table:style-name="ce7">
            <text:p>IST.FISICOTERAPICO DI TORINO</text:p>
          </table:table-cell>
          <table:table-cell office:value-type="string" table:style-name="ce7">
            <text:p>VIA SACCHI PAOLO 24 – 10128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LARC Spa</text:p>
          </table:table-cell>
          <table:table-cell office:value-type="string" table:style-name="ce7">
            <text:p>LARC SPA</text:p>
          </table:table-cell>
          <table:table-cell office:value-type="string" table:style-name="ce7">
            <text:p>CORSO VENEZIA 10/A – 1015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LARC Spa</text:p>
          </table:table-cell>
          <table:table-cell office:value-type="string" table:style-name="ce7">
            <text:p>L.A.R.C. SP.A</text:p>
          </table:table-cell>
          <table:table-cell office:value-type="string" table:style-name="ce7">
            <text:p>VIA MOMBARCARO 80 – 10136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LARC Spa</text:p>
          </table:table-cell>
          <table:table-cell office:value-type="string" table:style-name="ce7">
            <text:p>LARC SPA</text:p>
          </table:table-cell>
          <table:table-cell office:value-type="string" table:style-name="ce7">
            <text:p>VIA DON L. MURIALDO 37/C – 10142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PKT SRL</text:p>
          </table:table-cell>
          <table:table-cell office:value-type="string" table:style-name="ce7">
            <text:p>P.K.T. S.R.L.</text:p>
          </table:table-cell>
          <table:table-cell office:value-type="string" table:style-name="ce7">
            <text:p>CORSO FRANCIA 333/5/C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.K.T. S.R.L. - STUDIO KINESITERAPICO TORINESE</text:p>
          </table:table-cell>
          <table:table-cell office:value-type="string" table:style-name="ce7">
            <text:p>S.K.T. S.R.L. STUDIO KINESITERAPICO TORINESE</text:p>
          </table:table-cell>
          <table:table-cell office:value-type="string" table:style-name="ce7">
            <text:p>VIA LUSSIMPICCOLO 10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I.F.O.R.</text:p>
          </table:table-cell>
          <table:table-cell office:value-type="string" table:style-name="ce7">
            <text:p>IFOR CENTRO FISIOTERAPICO ORTOPEDICO RIEDUCATIVO S</text:p>
          </table:table-cell>
          <table:table-cell office:value-type="string" table:style-name="ce7">
            <text:p>VIA PINELLI PIERDIONIGI 60/A – 10144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L.A.M.A.T.</text:p>
          </table:table-cell>
          <table:table-cell office:value-type="string" table:style-name="ce7">
            <text:p>L.A.M.A.T.</text:p>
          </table:table-cell>
          <table:table-cell office:value-type="string" table:style-name="ce7">
            <text:p>VIA CIBRARIO LUIGI 53 – 10143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PUNTO DE.GA. S.R.L.</text:p>
          </table:table-cell>
          <table:table-cell office:value-type="string" table:style-name="ce7">
            <text:p>PUNTO DEGA SRL</text:p>
          </table:table-cell>
          <table:table-cell office:value-type="string" table:style-name="ce7">
            <text:p>CORSO REGINA MARGHERITA 292 – 10143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NUOVA LAMP S.R.L.</text:p>
          </table:table-cell>
          <table:table-cell office:value-type="string" table:style-name="ce7">
            <text:p>NUOVA LAMP S.R.L. - TORINO</text:p>
          </table:table-cell>
          <table:table-cell office:value-type="string" table:style-name="ce7">
            <text:p>CORSO REGINA MARGHERITA 136 – 10152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NUOVA LAMP S.R.L.</text:p>
          </table:table-cell>
          <table:table-cell office:value-type="string" table:style-name="ce7">
            <text:p>NUOVA LAMP S.R.L. - VIA ARBORIO, TORINO</text:p>
          </table:table-cell>
          <table:table-cell office:value-type="string" table:style-name="ce7">
            <text:p>VIA ARBORIO 10 – 10100 TORINO (TO)</text:p>
          </table:table-cell>
          <table:table-cell office:value-type="string" table:style-name="ce7">
            <text:p>AMBULATORIO/LABORATORI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IMT- MEDIL S.P.A.</text:p>
          </table:table-cell>
          <table:table-cell office:value-type="string" table:style-name="ce7">
            <text:p>IMT- MEDIL S.P.A.</text:p>
          </table:table-cell>
          <table:table-cell office:value-type="string" table:style-name="ce7">
            <text:p>VIA VALPERGA CALUSO TOMMASO 32 – 1012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R.I.B.A. S.P.A</text:p>
          </table:table-cell>
          <table:table-cell office:value-type="string" table:style-name="ce7">
            <text:p>R.I.B.A. S.P.A</text:p>
          </table:table-cell>
          <table:table-cell office:value-type="string" table:style-name="ce7">
            <text:p>VIA PRAROSTINO 10 – 10143 TORINO (TO) – 10143 TORINO (TO)</text:p>
          </table:table-cell>
          <table:table-cell office:value-type="string" table:style-name="ce7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IRMET S.P.A</text:p>
          </table:table-cell>
          <table:table-cell office:value-type="string" table:style-name="ce7">
            <text:p>IRMET S.P.A</text:p>
          </table:table-cell>
          <table:table-cell office:value-type="string" table:style-name="ce7">
            <text:p>VIA VIGLIANI ONORATO 89 – 1013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OTIP</text:p>
          </table:table-cell>
          <table:table-cell office:value-type="string" table:style-name="ce7">
            <text:p>OTIP</text:p>
          </table:table-cell>
          <table:table-cell office:value-type="string" table:style-name="ce7">
            <text:p>VIA POLA 33 – 10135 TORINO (TO)</text:p>
          </table:table-cell>
          <table:table-cell office:value-type="string" table:style-name="ce7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FONDAZIONE SALVATORE MAUGERI</text:p>
          </table:table-cell>
          <table:table-cell office:value-type="string" table:style-name="ce11">
            <text:p>PRESIDIO MAJOR</text:p>
          </table:table-cell>
          <table:table-cell office:value-type="string" table:style-name="ce11">
            <text:p>VIA SANTA GIULIA 60 – 10124 TORINO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AUSILIATRICE</text:p>
          </table:table-cell>
          <table:table-cell office:value-type="string" table:style-name="ce11">
            <text:p>PRESIDIO AUSILIATRICE DON GNOCCHI</text:p>
          </table:table-cell>
          <table:table-cell office:value-type="string" table:style-name="ce11">
            <text:p>VIALE SETTIMIO SEVERO 65 – 10131 TORINO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PRESIDIO SANITARIO GRADENIGO</text:p>
          </table:table-cell>
          <table:table-cell office:value-type="string" table:style-name="ce11">
            <text:p>PRESIDIO SANITARIO GRADENIGO</text:p>
          </table:table-cell>
          <table:table-cell office:value-type="string" table:style-name="ce11">
            <text:p>CORSO REGINA MARGHERITA 8 – 10153 TORINO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SAN CAMILLO</text:p>
          </table:table-cell>
          <table:table-cell office:value-type="string" table:style-name="ce11">
            <text:p>PRESIDIO SANITARIO SAN CAMILLO</text:p>
          </table:table-cell>
          <table:table-cell office:value-type="string" table:style-name="ce11">
            <text:p>STRADA COMUNALE SANTA MARGHERITA 136 – 10100 TORINO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1 – A.S.L. CITTA' DI TORINO</text:p>
          </table:table-cell>
          <table:table-cell office:value-type="string" table:style-name="ce10">
            <text:p>PRESIDIO SANITARIO COTTOLENGO</text:p>
          </table:table-cell>
          <table:table-cell office:value-type="string" table:style-name="ce11">
            <text:p>PRESIDIO SANITARIO OSPEDALE COTTOLENGO</text:p>
          </table:table-cell>
          <table:table-cell office:value-type="string" table:style-name="ce11">
            <text:p>VIA SAN G. B. COTTOLENGO 9 – 10100 TORINO (TO)</text:p>
          </table:table-cell>
          <table:table-cell office:value-type="string" table:style-name="ce11">
            <text:p>ISTITUTO QUALIFICATO PRESIDIO DI ASL</text:p>
          </table:table-cell>
          <table:table-cell table:number-columns-repeated="16379"/>
        </table:table-row>
        <table:table-row table:number-rows-repeated="1048428" table:style-name="ro3">
          <table:table-cell table:number-columns-repeated="16384"/>
        </table:table-row>
      </table:table>
      <table:table table:name="CURA_PRIV_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1" table:default-cell-style-name="ce1"/>
        <table:table-column table:style-name="co7" table:number-columns-repeated="16127" table:default-cell-style-name="ce1"/>
        <table:table-row table:style-name="ro4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CASA DI CURA VILLE AUGUSTA - S.R.L.</text:p>
          </table:table-cell>
          <table:table-cell office:value-type="string" table:style-name="ce18">
            <text:p>CASA DI CURA VILLE AUGUSTA - S.R.L.</text:p>
          </table:table-cell>
          <table:table-cell office:value-type="string" table:style-name="ce20">
            <text:p>VIA PINEROLO SUSA 15 – 10090 BRU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CASA DI CURA VILLA PATRIZIA - S.R.L.</text:p>
          </table:table-cell>
          <table:table-cell office:value-type="string" table:style-name="ce18">
            <text:p>CASA DI CURA VILLA PATRIZIA - S.R.L.</text:p>
          </table:table-cell>
          <table:table-cell office:value-type="string" table:style-name="ce20">
            <text:p>REGIONE GIORDA 6/8 – 10045 PIOSSASC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CASA DI CURA VILLA SERENA - S.P.A.</text:p>
          </table:table-cell>
          <table:table-cell office:value-type="string" table:style-name="ce18">
            <text:p>CASA DI CURA VILLA SERENA - S.P.A.</text:p>
          </table:table-cell>
          <table:table-cell office:value-type="string" table:style-name="ce20">
            <text:p>VIA MAGENTA 45 – 10045 PIOSSASC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VILLA PAPA GIOVANNI XXIII</text:p>
          </table:table-cell>
          <table:table-cell office:value-type="string" table:style-name="ce18">
            <text:p>VILLA PAPA GIOVANNI XXIII</text:p>
          </table:table-cell>
          <table:table-cell office:value-type="string" table:style-name="ce20">
            <text:p>VIA SAN GILLIO 75 – 10044 PIANEZZA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CASA DI CURA VILLA IRIS SRL</text:p>
          </table:table-cell>
          <table:table-cell office:value-type="string" table:style-name="ce18">
            <text:p>CASA DI CURA VILLA IRIS SRL</text:p>
          </table:table-cell>
          <table:table-cell office:value-type="string" table:style-name="ce20">
            <text:p>VIA PAVESE CESARE 12 – 10044 PIANEZZA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CASA DI CURA MADONNA DEI BOSCHI</text:p>
          </table:table-cell>
          <table:table-cell office:value-type="string" table:style-name="ce18">
            <text:p>CASA DI CURA MADONNA DEI BOSCHI</text:p>
          </table:table-cell>
          <table:table-cell office:value-type="string" table:style-name="ce20">
            <text:p>VIA RAGAZZI DEL ' 99 1 – 10090 BUTTIGLIERA ALTA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3 – A.S.L. TORINO 3</text:p>
          </table:table-cell>
          <table:table-cell office:value-type="string" table:style-name="ce19">
            <text:p>MEDICAL SERVICE S.A.S</text:p>
          </table:table-cell>
          <table:table-cell office:value-type="string" table:style-name="ce18">
            <text:p>MEDICAL SERVICE S.A.S</text:p>
          </table:table-cell>
          <table:table-cell office:value-type="string" table:style-name="ce20">
            <text:p>VIA MARTIRI DEL XXI 110 – 10064 PINEROL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4 – A.S.L. TORINO 4</text:p>
          </table:table-cell>
          <table:table-cell office:value-type="string" table:style-name="ce19">
            <text:p>VILLE "TURINA AMIONE"</text:p>
          </table:table-cell>
          <table:table-cell office:value-type="string" table:style-name="ce18">
            <text:p>CASA DI CURA VILLE TURINA AMIONE</text:p>
          </table:table-cell>
          <table:table-cell office:value-type="string" table:style-name="ce20">
            <text:p>VIA CARLO ANGELA 1 – 10077 SAN MAURIZIO CANAVESE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4 – A.S.L. TORINO 4</text:p>
          </table:table-cell>
          <table:table-cell office:value-type="string" table:style-name="ce19">
            <text:p>SANTA CROCE SRL</text:p>
          </table:table-cell>
          <table:table-cell office:value-type="string" table:style-name="ce18">
            <text:p>SANTA CROCE SRL – VILLA IDA</text:p>
          </table:table-cell>
          <table:table-cell office:value-type="string" table:style-name="ce20">
            <text:p>VIA CHALLANT AYMONE 23 – 10074 LANZO TORINESE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4 – A.S.L. TORINO 4</text:p>
          </table:table-cell>
          <table:table-cell office:value-type="string" table:style-name="ce19">
            <text:p>POLICLINICO DI MONZA S.P.A.</text:p>
          </table:table-cell>
          <table:table-cell office:value-type="string" table:style-name="ce18">
            <text:p>CLINICA EPOREDIESE</text:p>
          </table:table-cell>
          <table:table-cell office:value-type="string" table:style-name="ce20">
            <text:p>VIA DELLA CASTIGLIA 27 – 10015 IVREA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4 – A.S.L. TORINO 4</text:p>
          </table:table-cell>
          <table:table-cell office:value-type="string" table:style-name="ce19">
            <text:p>VILLA GRAZIA</text:p>
          </table:table-cell>
          <table:table-cell office:value-type="string" table:style-name="ce18">
            <text:p>VILLA GRAZIA SRL</text:p>
          </table:table-cell>
          <table:table-cell office:value-type="string" table:style-name="ce20">
            <text:p>STRADA POLIGONO 8 – SAN CARLO CANAVESE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4 – A.S.L. TORINO 4</text:p>
          </table:table-cell>
          <table:table-cell office:value-type="string" table:style-name="ce19">
            <text:p>STUDIO MEDICO AURORA</text:p>
          </table:table-cell>
          <table:table-cell office:value-type="string" table:style-name="ce18">
            <text:p>STUDIO MEDICO AURORA</text:p>
          </table:table-cell>
          <table:table-cell office:value-type="string" table:style-name="ce20">
            <text:p>VIA CIRCONVALLAZIONE 4/I – 10010 BANCHETTE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5 – A.S.L. TORINO 5</text:p>
          </table:table-cell>
          <table:table-cell office:value-type="string" table:style-name="ce19">
            <text:p>VILLE "TURINA AMIONE"</text:p>
          </table:table-cell>
          <table:table-cell office:value-type="string" table:style-name="ce18">
            <text:p>CASA DI CURA VILLA DI SALUTE SPA</text:p>
          </table:table-cell>
          <table:table-cell office:value-type="string" table:style-name="ce20">
            <text:p>VIALE DELLA RESISTENZA 24 – 10028 TROFARELL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5 – A.S.L. TORINO 5</text:p>
          </table:table-cell>
          <table:table-cell office:value-type="string" table:style-name="ce19">
            <text:p>CASA DI CURA E RIPOSO S. LUCA S.P.A.</text:p>
          </table:table-cell>
          <table:table-cell office:value-type="string" table:style-name="ce18">
            <text:p>CASA DI CURA E RIPOSO S. LUCA S.P.A.</text:p>
          </table:table-cell>
          <table:table-cell office:value-type="string" table:style-name="ce20">
            <text:p>STRADA DELLA VETTA 3 – 10020 PECETTO TORINESE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5 – A.S.L. TORINO 5</text:p>
          </table:table-cell>
          <table:table-cell office:value-type="string" table:style-name="ce19">
            <text:p>CASA DI CURA VILLA ADRIANA</text:p>
          </table:table-cell>
          <table:table-cell office:value-type="string" table:style-name="ce18">
            <text:p>ADRIANA S.R.L.</text:p>
          </table:table-cell>
          <table:table-cell office:value-type="string" table:style-name="ce20">
            <text:p>VIA ROBIOLA 6 – 10020 ARIGNA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5 – A.S.L. TORINO 5</text:p>
          </table:table-cell>
          <table:table-cell office:value-type="string" table:style-name="ce19">
            <text:p>LISA - POLICLINICO SAN LUCA S.R.L.</text:p>
          </table:table-cell>
          <table:table-cell office:value-type="string" table:style-name="ce18">
            <text:p>POLICLINICO SAN LUCA S.R.L.</text:p>
          </table:table-cell>
          <table:table-cell office:value-type="string" table:style-name="ce20">
            <text:p>VIA RACCONIGI 8 – 10022 CARMAGNOLA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6 – A.S.L. VERCELLI</text:p>
          </table:table-cell>
          <table:table-cell office:value-type="string" table:style-name="ce19">
            <text:p>POLICLINICO DI MONZA S.P.A.</text:p>
          </table:table-cell>
          <table:table-cell office:value-type="string" table:style-name="ce18">
            <text:p>POLICLINICO DI MONZA SPA - SANTA RITA</text:p>
          </table:table-cell>
          <table:table-cell office:value-type="string" table:style-name="ce20">
            <text:p>VIALE DELLA AERONAUTICA 14 – 13100 VERCELLI (VC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6 – A.S.L. VERCELLI</text:p>
          </table:table-cell>
          <table:table-cell office:value-type="string" table:style-name="ce19">
            <text:p>CASA DI CURA CENTRO R.R.F. MONS. LUIGI NOVARESE</text:p>
          </table:table-cell>
          <table:table-cell office:value-type="string" table:style-name="ce18">
            <text:p>CASA DI CURA CENTRO R.R.F. MONS. LUIGI NOVARESE</text:p>
          </table:table-cell>
          <table:table-cell office:value-type="string" table:style-name="ce20">
            <text:p>LOCALITA' TROMPONE 1 – 13040 MONCRIVELLO (VC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7 – A.S.L. BIELLA</text:p>
          </table:table-cell>
          <table:table-cell office:value-type="string" table:style-name="ce19">
            <text:p>POLICLINICO DI MONZA S.P.A.</text:p>
          </table:table-cell>
          <table:table-cell office:value-type="string" table:style-name="ce18">
            <text:p>POLICLINICO DI MONZA S.P.A. PRESIDIO CLINICA LA VIALARDA</text:p>
          </table:table-cell>
          <table:table-cell office:value-type="string" table:style-name="ce20">
            <text:p>VIA RAMELLA GERMANIN ERIBERTO 26 – 13900 BIELLA (BI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7 – A.S.L. BIELLA</text:p>
          </table:table-cell>
          <table:table-cell office:value-type="string" table:style-name="ce19">
            <text:p>CASA DI CURA SAN GIORGIO</text:p>
          </table:table-cell>
          <table:table-cell office:value-type="string" table:style-name="ce18">
            <text:p>CASA DI CURA SAN GIORGIO SRL</text:p>
          </table:table-cell>
          <table:table-cell office:value-type="string" table:style-name="ce20">
            <text:p>VIA MARCHESI DI GATTINARA 16 – 13886 VIVERONE (BI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8 – A.S.L. NOVARA</text:p>
          </table:table-cell>
          <table:table-cell office:value-type="string" table:style-name="ce19">
            <text:p>POLICLINICO DI MONZA S.P.A.</text:p>
          </table:table-cell>
          <table:table-cell office:value-type="string" table:style-name="ce18">
            <text:p>POLICLINICO DI MONZA SPA – SAN GAUDENZIO</text:p>
          </table:table-cell>
          <table:table-cell office:value-type="string" table:style-name="ce20">
            <text:p>VIA BOTTINI ENRICO 3 – 28100 NOVARA (N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8 – A.S.L. NOVARA</text:p>
          </table:table-cell>
          <table:table-cell office:value-type="string" table:style-name="ce19">
            <text:p>CASA DI CURA S.CARLO DI ARONA</text:p>
          </table:table-cell>
          <table:table-cell office:value-type="string" table:style-name="ce18">
            <text:p>CASA DI CURA S. CARLO DI ARONA</text:p>
          </table:table-cell>
          <table:table-cell office:value-type="string" table:style-name="ce20">
            <text:p>VIA OLEGGIO CASTELLO 8 – 28041 ARONA (N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8 – A.S.L. NOVARA</text:p>
          </table:table-cell>
          <table:table-cell office:value-type="string" table:style-name="ce19">
            <text:p>CENTRO MEDICO POLISPECIALISTICO AMBULATORIALE SAN LUIGI</text:p>
          </table:table-cell>
          <table:table-cell office:value-type="string" table:style-name="ce18">
            <text:p>CENTRO MEDICO POLISPECIALISTICO AMBULATORIALE SAN LUIGI</text:p>
          </table:table-cell>
          <table:table-cell office:value-type="string" table:style-name="ce20">
            <text:p>VIA PIAVE 2 – 28021 BORGOMANERO (N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8 – A.S.L. NOVARA</text:p>
          </table:table-cell>
          <table:table-cell office:value-type="string" table:style-name="ce19">
            <text:p>CASA DI CURA VILLA CRISTINA</text:p>
          </table:table-cell>
          <table:table-cell office:value-type="string" table:style-name="ce18">
            <text:p>CASA DI CURA VILLA CRISTINA</text:p>
          </table:table-cell>
          <table:table-cell office:value-type="string" table:style-name="ce20">
            <text:p>CASE SPARSE POGGIO RADIOSO A STRADA DORSALE 1/SN – 28010 NEBBIUNO (N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8 – A.S.L. NOVARA</text:p>
          </table:table-cell>
          <table:table-cell office:value-type="string" table:style-name="ce19">
            <text:p>CASA DI CURA HABILITA S.P.A.</text:p>
          </table:table-cell>
          <table:table-cell office:value-type="string" table:style-name="ce18">
            <text:p>I CEDRI</text:p>
          </table:table-cell>
          <table:table-cell office:value-type="string" table:style-name="ce20">
            <text:p>LARGO DON GUANELLA 1 – 28073 FARA NOVARESE (N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09 – A.S.L. VERBANO-CUSIO-OSSOLA</text:p>
          </table:table-cell>
          <table:table-cell office:value-type="string" table:style-name="ce19">
            <text:p>CASA DI CURA L'EREMO DI MIAZZINA</text:p>
          </table:table-cell>
          <table:table-cell office:value-type="string" table:style-name="ce18">
            <text:p>CASA DI CURA L'EREMO DI MIAZZINA</text:p>
          </table:table-cell>
          <table:table-cell office:value-type="string" table:style-name="ce20">
            <text:p>VIA PER MIAZZINA 16 – 28814 CAMBIASCA (VB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0 – A.S.L. CUNEO 1</text:p>
          </table:table-cell>
          <table:table-cell office:value-type="string" table:style-name="ce19">
            <text:p>ISTITUTO CLIMATICO DI ROBILANTE</text:p>
          </table:table-cell>
          <table:table-cell office:value-type="string" table:style-name="ce18">
            <text:p>EX ISTITUTO CLIMATICO DI ROBILANTE DEL DOTT. GIOVANNI CAPITOLO</text:p>
          </table:table-cell>
          <table:table-cell office:value-type="string" table:style-name="ce20">
            <text:p>STRADA VALLONE FANTINO 2 – 12017 ROBILANTE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0 – A.S.L. CUNEO 1</text:p>
          </table:table-cell>
          <table:table-cell office:value-type="string" table:style-name="ce19">
            <text:p>CASA DI CURA MONTESERRAT S.R.L</text:p>
          </table:table-cell>
          <table:table-cell office:value-type="string" table:style-name="ce18">
            <text:p>CASA DI CURA MONTESERRAT S.R.L</text:p>
          </table:table-cell>
          <table:table-cell office:value-type="string" table:style-name="ce20">
            <text:p>VIA VALGRANA 6/8 – 12023 CARAGLIO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0 – A.S.L. CUNEO 1</text:p>
          </table:table-cell>
          <table:table-cell office:value-type="string" table:style-name="ce19">
            <text:p>CASA DI CURA "STELLA DEL MATTINO"</text:p>
          </table:table-cell>
          <table:table-cell office:value-type="string" table:style-name="ce18">
            <text:p>FONDAZIONE ORIZZONTE SPERANZA - ONLUS CASA DI CURA "STELLA DEL MATTINO"</text:p>
          </table:table-cell>
          <table:table-cell office:value-type="string" table:style-name="ce20">
            <text:p>VIA MELLANA 7 – 12012 BOVES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0 – A.S.L. CUNEO 1</text:p>
          </table:table-cell>
          <table:table-cell office:value-type="string" table:style-name="ce19">
            <text:p>S.R.L. TERAPEUTICENTER - ISTITUTO MEDICO CHIRURGICO</text:p>
          </table:table-cell>
          <table:table-cell office:value-type="string" table:style-name="ce18">
            <text:p>S.R.L. TERAPEUTICENTER - ISTITUTO MEDICO CHIRURGICO</text:p>
          </table:table-cell>
          <table:table-cell office:value-type="string" table:style-name="ce20">
            <text:p>STRADA CARMAGNOLA 68 – 12030 CARAMAGNA PIEMONTE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1 – A.S.L. CUNEO 2</text:p>
          </table:table-cell>
          <table:table-cell office:value-type="string" table:style-name="ce19">
            <text:p>CASA DI CURA SAN MICHELE</text:p>
          </table:table-cell>
          <table:table-cell office:value-type="string" table:style-name="ce18">
            <text:p>CASA DI CURA SAN MICHELE</text:p>
          </table:table-cell>
          <table:table-cell office:value-type="string" table:style-name="ce20">
            <text:p>STRADA SAN MICHELE 2 – 12042 BRA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1 – A.S.L. CUNEO 2</text:p>
          </table:table-cell>
          <table:table-cell office:value-type="string" table:style-name="ce19">
            <text:p>CASA DI CURA CITTA' DI BRA</text:p>
          </table:table-cell>
          <table:table-cell office:value-type="string" table:style-name="ce18">
            <text:p>CASA DI CURA CITTA' DI BRA</text:p>
          </table:table-cell>
          <table:table-cell office:value-type="string" table:style-name="ce20">
            <text:p>STRADA MONTENERO 1 – 12042 BRA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1 – A.S.L. CUNEO 2</text:p>
          </table:table-cell>
          <table:table-cell office:value-type="string" table:style-name="ce22">
            <text:p>CASA DI CURA "LA RESIDENZA"</text:p>
          </table:table-cell>
          <table:table-cell office:value-type="string" table:style-name="ce18">
            <text:p>CASA DI CURA "LA RESIDENZA"</text:p>
          </table:table-cell>
          <table:table-cell office:value-type="string" table:style-name="ce20">
            <text:p>VIA ROMA 1 – 12050 RODELLO (CN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2 – A.S.L. ASTI</text:p>
          </table:table-cell>
          <table:table-cell office:value-type="string" table:style-name="ce19">
            <text:p>CASA DI CURA S. ANNA SPA</text:p>
          </table:table-cell>
          <table:table-cell office:value-type="string" table:style-name="ce18">
            <text:p>CASA DI CURA S. ANNA SPA</text:p>
          </table:table-cell>
          <table:table-cell office:value-type="string" table:style-name="ce20">
            <text:p>VIA URBANI 46 – 14100 ASTI (AT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3 – A.S.L. ALESSANDRIA</text:p>
          </table:table-cell>
          <table:table-cell office:value-type="string" table:style-name="ce19">
            <text:p>POLICLINICO DI MONZA S.P.A.</text:p>
          </table:table-cell>
          <table:table-cell office:value-type="string" table:style-name="ce18">
            <text:p>POLICLINICO DI MONZA</text:p>
          </table:table-cell>
          <table:table-cell office:value-type="string" table:style-name="ce20">
            <text:p>VIA MOCCAGATTA VITTORIO 30 – 15121 ALESSANDRIA (AL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213 – A.S.L. ALESSANDRIA</text:p>
          </table:table-cell>
          <table:table-cell office:value-type="string" table:style-name="ce19">
            <text:p>CASA DI CURA SANT'ANNA</text:p>
          </table:table-cell>
          <table:table-cell office:value-type="string" table:style-name="ce18">
            <text:p>CASA DI CURA SANT'ANNA</text:p>
          </table:table-cell>
          <table:table-cell office:value-type="string" table:style-name="ce20">
            <text:p>VIALE CAVALLI D'OLIVOLA 22 – 15033 CASALE MONFERRATO (AL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VILLA MARIA PIA HOSPITAL</text:p>
          </table:table-cell>
          <table:table-cell office:value-type="string" table:style-name="ce18">
            <text:p>VILLA MARIA PIA HOSPITAL</text:p>
          </table:table-cell>
          <table:table-cell office:value-type="string" table:style-name="ce20">
            <text:p>STRADA COMUNALE DI MONGRENO 180 – 10132 TOR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CASA DI CURA KOELLIKER OSPEDALINO</text:p>
          </table:table-cell>
          <table:table-cell office:value-type="string" table:style-name="ce18">
            <text:p>CASA DI CURA KOELLIKER OSPEDALINO</text:p>
          </table:table-cell>
          <table:table-cell office:value-type="string" table:style-name="ce20">
            <text:p>CORSO FERRARIS GALILEO 255 – 10134 TORINO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PROMEA S.P.A.</text:p>
          </table:table-cell>
          <table:table-cell office:value-type="string" table:style-name="ce18">
            <text:p>PROMEA S.P.A.</text:p>
          </table:table-cell>
          <table:table-cell office:value-type="string" table:style-name="ce20">
            <text:p>VIA MENABREA FEDERICO 14 – 10126 TOR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CASA DI CURA CELLINI</text:p>
          </table:table-cell>
          <table:table-cell office:value-type="string" table:style-name="ce18">
            <text:p>CASA DI CURA CELLINI</text:p>
          </table:table-cell>
          <table:table-cell office:value-type="string" table:style-name="ce20">
            <text:p>VIA CELLINI BENVENUTO 5 – 10126 TOR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MOD CENTRO MEDICO CHIRURGICO</text:p>
          </table:table-cell>
          <table:table-cell office:value-type="string" table:style-name="ce18">
            <text:p>MOD CENTRO MEDICO CHIRURGICO</text:p>
          </table:table-cell>
          <table:table-cell office:value-type="string" table:style-name="ce20">
            <text:p>CORSO D'AZEGLIO MASSIMO 43 – 10126 TOR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301 – A.S.L. CITTA' DI TORINO</text:p>
          </table:table-cell>
          <table:table-cell office:value-type="string" table:style-name="ce19">
            <text:p>LARC Spa</text:p>
          </table:table-cell>
          <table:table-cell office:value-type="string" table:style-name="ce18">
            <text:p>LARC SPA DAY SURGERY TIPO C</text:p>
          </table:table-cell>
          <table:table-cell office:value-type="string" table:style-name="ce20">
            <text:p>CORSO VENEZIA 10/A – 10155 TORINO (TO)</text:p>
          </table:table-cell>
          <table:table-cell office:value-type="string" table:style-name="ce21">
            <text:p>CASA DI CURA PRIVATA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AMB_LAB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51" table:default-cell-style-name="ce1"/>
        <table:table-column table:style-name="co7" table:number-columns-repeated="16127" table:default-cell-style-name="ce1"/>
        <table:table-row table:style-name="ro6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CASA DI CURA CELLINI</text:p>
          </table:table-cell>
          <table:table-cell office:value-type="string" table:style-name="ce25">
            <text:p>CENTRO PRIVATO MEDICO SAN LUCA</text:p>
          </table:table-cell>
          <table:table-cell office:value-type="string" table:style-name="ce25">
            <text:p>CORSO FRANCIA 198/A – 10098 RIVOL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POLIAMBULATORIO C.D.C. S.P.A.</text:p>
          </table:table-cell>
          <table:table-cell office:value-type="string" table:style-name="ce25">
            <text:p>VIA PIOL FRATELLI 63 – 10098 RIVOL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PUNTO DE.GA. S.R.L.</text:p>
          </table:table-cell>
          <table:table-cell office:value-type="string" table:style-name="ce25">
            <text:p>CENTRO PRIVATO PUNTO DE.GA. S.R.L.</text:p>
          </table:table-cell>
          <table:table-cell office:value-type="string" table:style-name="ce25">
            <text:p>CORSO SUSA 242 – 10098 RIVOL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STUDIO MEDICO FISIOTERAPICO S.R.L.</text:p>
          </table:table-cell>
          <table:table-cell office:value-type="string" table:style-name="ce25">
            <text:p>CENTRO PRVATO STUDIO MED. FISIOTERAP. SRL</text:p>
          </table:table-cell>
          <table:table-cell office:value-type="string" table:style-name="ce25">
            <text:p>CORSO LAGHI 84 – 10051 AVIGLIANA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INDAGINI RICERCHE MEDICHE</text:p>
          </table:table-cell>
          <table:table-cell office:value-type="string" table:style-name="ce25">
            <text:p>INDAGINI RICERCHE MEDICHE</text:p>
          </table:table-cell>
          <table:table-cell office:value-type="string" table:style-name="ce25">
            <text:p>VIA TORINO 19 – 10044 PIANEZZA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C.F.T. KINETOS S.A.S DI BONOMO M. E C.</text:p>
          </table:table-cell>
          <table:table-cell office:value-type="string" table:style-name="ce25">
            <text:p>CENTRO PRIVATO C.F.T. KINETOS SAS DI BONOMO M E C</text:p>
          </table:table-cell>
          <table:table-cell office:value-type="string" table:style-name="ce25">
            <text:p>VIALE REGINA MARGHERITA 28 – 10043 ORBASSA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3 – A.S.L. TORINO 3</text:p>
          </table:table-cell>
          <table:table-cell office:value-type="string" table:style-name="ce24">
            <text:p>CONSORZIO PIEMONTESE PER LA PREVENZIONE E LA REPRESSIONE DEL DOPING</text:p>
          </table:table-cell>
          <table:table-cell office:value-type="string" table:style-name="ce25">
            <text:p>CENTRO REGIONALE ANTIDOPING A. BERTINARIA</text:p>
          </table:table-cell>
          <table:table-cell office:value-type="string" table:style-name="ce25">
            <text:p>REGIONE GONZOLE 10/1 – 10043 ORBASSA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4 – A.S.L. TORINO 4</text:p>
          </table:table-cell>
          <table:table-cell office:value-type="string" table:style-name="ce24">
            <text:p>NUOVA LAMP S.R.L.</text:p>
          </table:table-cell>
          <table:table-cell office:value-type="string" table:style-name="ce25">
            <text:p>NUOVA LAMP SRL</text:p>
          </table:table-cell>
          <table:table-cell office:value-type="string" table:style-name="ce25">
            <text:p>VIA CAVOUR 38 – 10036 SETTIMO TORINESE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4 – A.S.L. TORINO 4</text:p>
          </table:table-cell>
          <table:table-cell office:value-type="string" table:style-name="ce24">
            <text:p>ISTITUTO MALPIGHI</text:p>
          </table:table-cell>
          <table:table-cell office:value-type="string" table:style-name="ce25">
            <text:p>MALPIGHI SRL</text:p>
          </table:table-cell>
          <table:table-cell office:value-type="string" table:style-name="ce25">
            <text:p>VIA ITALIA 12 – 10034 CHIVASS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RNAIA SPA</text:p>
          </table:table-cell>
          <table:table-cell office:value-type="string" table:style-name="ce25">
            <text:p>VIA MARTIRI DELLA LIBERTA' 11 – 10024 MONCALIER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POLIAMBULATORIO MEDICO CHIERESE</text:p>
          </table:table-cell>
          <table:table-cell office:value-type="string" table:style-name="ce25">
            <text:p>POLIAMBULATORIO MEDICO CHIERESE</text:p>
          </table:table-cell>
          <table:table-cell office:value-type="string" table:style-name="ce25">
            <text:p>VIA BATTISTI CESARE 12 – 10023 CHIER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LABORATORIO MEDICO C. BATTISTI</text:p>
          </table:table-cell>
          <table:table-cell office:value-type="string" table:style-name="ce25">
            <text:p>LABORATORIO MEDICO C. BATTISTI</text:p>
          </table:table-cell>
          <table:table-cell office:value-type="string" table:style-name="ce25">
            <text:p>VIA BATTISTI CESARE 12 – 10023 CHIERI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CENTRO DIAGNOSTICO LA-RA SRL</text:p>
          </table:table-cell>
          <table:table-cell office:value-type="string" table:style-name="ce25">
            <text:p>CENTRO DIAGNOSTICO LA RA SRL</text:p>
          </table:table-cell>
          <table:table-cell office:value-type="string" table:style-name="ce25">
            <text:p>VIA VITTORIO VENETO 9/B 10026 SANTENA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6 – A.S.L. VERCELLI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.D.C. S.P.A. VERCELLI</text:p>
          </table:table-cell>
          <table:table-cell office:value-type="string" table:style-name="ce25">
            <text:p>PIAZZA SOLFERINO 2 – 13100 VERCELLI (VC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6 – A.S.L. VERCELLI</text:p>
          </table:table-cell>
          <table:table-cell office:value-type="string" table:style-name="ce24">
            <text:p>CENTRO DIAGNOSTICO CIGLIANESE CIGLIANO</text:p>
          </table:table-cell>
          <table:table-cell office:value-type="string" table:style-name="ce25">
            <text:p>CENTRO DIAGNOSTICO CIGLIANESE CIGLIANO</text:p>
          </table:table-cell>
          <table:table-cell office:value-type="string" table:style-name="ce25">
            <text:p>PIAZZA ARIOTTI 2 – 13043 CIGLIANO (VC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7 – A.S.L. BIELLA</text:p>
          </table:table-cell>
          <table:table-cell office:value-type="string" table:style-name="ce24">
            <text:p>CENTRO DIAGNOSTICO BIELLESE</text:p>
          </table:table-cell>
          <table:table-cell office:value-type="string" table:style-name="ce25">
            <text:p>CENTRO DIAGNOSTICO BIELLESE VIA REPUBBLICA 6</text:p>
          </table:table-cell>
          <table:table-cell office:value-type="string" table:style-name="ce25">
            <text:p>VIA DELLA REPUBBLICA 6 – 13900 BIELLA (BI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7 – A.S.L. BIELLA</text:p>
          </table:table-cell>
          <table:table-cell office:value-type="string" table:style-name="ce24">
            <text:p>CENTRO FISIOTERAPIA STAGNO DI DAVIDE E STEFANO STAGNO SNC</text:p>
          </table:table-cell>
          <table:table-cell office:value-type="string" table:style-name="ce25">
            <text:p>CENTRO FISIOTERAPIA STAGNO V. DELLEANI 15A</text:p>
          </table:table-cell>
          <table:table-cell office:value-type="string" table:style-name="ce25">
            <text:p>VIA DELLEANI LORENZO 15/A – 13900 BIELLA (BI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7 – A.S.L. BIELLA</text:p>
          </table:table-cell>
          <table:table-cell office:value-type="string" table:style-name="ce24">
            <text:p>LEGA ITALIANA LOTTA CONTRO I TUMORI LILT</text:p>
          </table:table-cell>
          <table:table-cell office:value-type="string" table:style-name="ce25">
            <text:p>SEDE LEGALE LEGA ITALIANA PER LA LOTTA CONTRO I TUMORI - LILT</text:p>
          </table:table-cell>
          <table:table-cell office:value-type="string" table:style-name="ce25">
            <text:p>VIA IVREA 22 – 13900 BIELLA (BI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8 – A.S.L. NOVARA</text:p>
          </table:table-cell>
          <table:table-cell office:value-type="string" table:style-name="ce24">
            <text:p>POLICLINICO DI MONZA S.P.A.</text:p>
          </table:table-cell>
          <table:table-cell office:value-type="string" table:style-name="ce25">
            <text:p>DOC SERVICE CORSO MAZZINI</text:p>
          </table:table-cell>
          <table:table-cell office:value-type="string" table:style-name="ce25">
            <text:p>CORSO MAZZINI GIUSEPPE 35 – 28100 NOVARA (N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8 – A.S.L. NOVARA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.D.C. VIA D'ASSISI</text:p>
          </table:table-cell>
          <table:table-cell office:value-type="string" table:style-name="ce25">
            <text:p>VIA SAN FRANCESCO D'ASSISI 20 – 28100 NOVARA (N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9 – A.S.L. VERBANO-CUSIO-OSSOLA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DC CENTRO POLISPECIALISTICO PRIVATO SRL</text:p>
          </table:table-cell>
          <table:table-cell office:value-type="string" table:style-name="ce25">
            <text:p>VIA BOCCI SERGIO 11 – 28900 VERBANIA (VC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9 – A.S.L. VERBANO-CUSIO-OSSOLA</text:p>
          </table:table-cell>
          <table:table-cell office:value-type="string" table:style-name="ce24">
            <text:p>COOPERATIVA MEDICINA ATTIVA</text:p>
          </table:table-cell>
          <table:table-cell office:value-type="string" table:style-name="ce25">
            <text:p>COOPERATIVA MEDICINA ATTIVA</text:p>
          </table:table-cell>
          <table:table-cell office:value-type="string" table:style-name="ce25">
            <text:p>VIA CASA DEL POPOLO 2 – 28822 CANNOBBIO (VC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9 – A.S.L. VERBANO-CUSIO-OSSOLA</text:p>
          </table:table-cell>
          <table:table-cell office:value-type="string" table:style-name="ce24">
            <text:p>BIOCHEMICAL SRL</text:p>
          </table:table-cell>
          <table:table-cell office:value-type="string" table:style-name="ce25">
            <text:p>BIOCHEMICAL SRL</text:p>
          </table:table-cell>
          <table:table-cell office:value-type="string" table:style-name="ce25">
            <text:p>VIA UMBERTO GIROLA 3 – 28845 DOMODOSSOLA (VC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0 – A.S.L. CUNEO 1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.D.C. SPA CUNEO</text:p>
          </table:table-cell>
          <table:table-cell office:value-type="string" table:style-name="ce25">
            <text:p>PIAZZA GALIMBERTI TANCREDI DUCCIO 4 – 12100 CUNEO (CN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0 – A.S.L. CUNEO 1</text:p>
          </table:table-cell>
          <table:table-cell office:value-type="string" table:style-name="ce24">
            <text:p>PASTEUR LABORATORIO ANALISI CUNEO</text:p>
          </table:table-cell>
          <table:table-cell office:value-type="string" table:style-name="ce25">
            <text:p>PASTEUR LABORATORIO ANALISI CUNEO</text:p>
          </table:table-cell>
          <table:table-cell office:value-type="string" table:style-name="ce25">
            <text:p>CORSO GIOLITTI 21 – 12100 CUNEO (CN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MEDICO ALBESE</text:p>
          </table:table-cell>
          <table:table-cell office:value-type="string" table:style-name="ce25">
            <text:p>CENTRO MEDICO ALBESE C.SO EUROPA, 53 ALBA</text:p>
          </table:table-cell>
          <table:table-cell office:value-type="string" table:style-name="ce25">
            <text:p>CORSO EUROPA 53 – 12051 ALBA (CN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2 – A.S.L. ASTI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RNAIA - ASTI</text:p>
          </table:table-cell>
          <table:table-cell office:value-type="string" table:style-name="ce25">
            <text:p>CORSO FERRARIS GALILEO 4/A – 14100 ASTI (AT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STUDIO DOTT.C. PONZANO SRL</text:p>
          </table:table-cell>
          <table:table-cell office:value-type="string" table:style-name="ce25">
            <text:p>STUDIO DOTT. C. PONZANO SRL</text:p>
          </table:table-cell>
          <table:table-cell office:value-type="string" table:style-name="ce25">
            <text:p>PIAZZA VALFRE' 54 – 15100 ALESSANDRIA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STUDIO RADIOLOG. OMODEO ZORINI</text:p>
          </table:table-cell>
          <table:table-cell office:value-type="string" table:style-name="ce25">
            <text:p>STUDIO RADIOLOG. OMODEO ZORINI</text:p>
          </table:table-cell>
          <table:table-cell office:value-type="string" table:style-name="ce25">
            <text:p>PIAZZA DELLE ERBE 3 – 15057 TORTONA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AMBULATORIO RADIOLOGICO DR. FOCO S.A.S.</text:p>
          </table:table-cell>
          <table:table-cell office:value-type="string" table:style-name="ce25">
            <text:p>STUDIO RADIOLOGICO DR. FOCO</text:p>
          </table:table-cell>
          <table:table-cell office:value-type="string" table:style-name="ce25">
            <text:p>VIA RAGGIO EDILIO 87 – 15067 NOVI LIGURE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LABORATORIO ANALISI S. MARIA DEL DR. W. QUAGLIA</text:p>
          </table:table-cell>
          <table:table-cell office:value-type="string" table:style-name="ce25">
            <text:p>LABORATORIO S. MARIA DEL DR. W. QUAGLIA</text:p>
          </table:table-cell>
          <table:table-cell office:value-type="string" table:style-name="ce25">
            <text:p>VIA CAVALLOTTI FELICE 136 – 15067 NOVI LIGURE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ALLIANCE MEDICAL DIAGNOSTIC SRL</text:p>
          </table:table-cell>
          <table:table-cell office:value-type="string" table:style-name="ce25">
            <text:p>STUDIO RADIOLOGICO CENTOCANNONI</text:p>
          </table:table-cell>
          <table:table-cell office:value-type="string" table:style-name="ce25">
            <text:p>VIA DEL LEGNO 19 – 15100 ALESSANDRIA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ALLIANCE MEDICAL DIAGNOSTIC SRL</text:p>
          </table:table-cell>
          <table:table-cell office:value-type="string" table:style-name="ce25">
            <text:p>STUDIO RADIOLOGICO NEWIMA</text:p>
          </table:table-cell>
          <table:table-cell office:value-type="string" table:style-name="ce25">
            <text:p>CORSO BAGNI 112 – 15011 ACQUI TERME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3 – A.S.L. ALESSANDRIA</text:p>
          </table:table-cell>
          <table:table-cell office:value-type="string" table:style-name="ce24">
            <text:p>CASA DI CURA HABILITA S.P.A.</text:p>
          </table:table-cell>
          <table:table-cell office:value-type="string" table:style-name="ce25">
            <text:p>CASA DI CURA VILLA IGEA</text:p>
          </table:table-cell>
          <table:table-cell office:value-type="string" table:style-name="ce25">
            <text:p>STRADA MOIRANO 2 – 15011 ACQUI TERME (AL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ANTA CROCE SRL</text:p>
          </table:table-cell>
          <table:table-cell office:value-type="string" table:style-name="ce25">
            <text:p>POLIAMBULATORIO STATUTO SPA</text:p>
          </table:table-cell>
          <table:table-cell office:value-type="string" table:style-name="ce25">
            <text:p>PIAZZA STATUTO 3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ANTA CROCE SRL</text:p>
          </table:table-cell>
          <table:table-cell office:value-type="string" table:style-name="ce25">
            <text:p>POLIAMBULATORIO/RSA STATUTO</text:p>
          </table:table-cell>
          <table:table-cell office:value-type="string" table:style-name="ce25">
            <text:p>VIA SALUZZO 50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TUDIO MEDICO MIRAFIORI SRL-STR. BASSE</text:p>
          </table:table-cell>
          <table:table-cell office:value-type="string" table:style-name="ce25">
            <text:p>STUDIO MEDICO MIRAFIORI SRL-STR. BASSE</text:p>
          </table:table-cell>
          <table:table-cell office:value-type="string" table:style-name="ce25">
            <text:p>STRADA BASSE DEL LINGOTTO 19/A – 10127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TUDIO MEDICO MIRAFIORI SRL-STR. BASSE</text:p>
          </table:table-cell>
          <table:table-cell office:value-type="string" table:style-name="ce25">
            <text:p>STUDIO MEDICO MIRAFIORI SRL-PASSO BUOLE</text:p>
          </table:table-cell>
          <table:table-cell office:value-type="string" table:style-name="ce25">
            <text:p>VIA PASSO BUOLE 167 – 1013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RAFFAELLO S.R.L.</text:p>
          </table:table-cell>
          <table:table-cell office:value-type="string" table:style-name="ce25">
            <text:p>RAFFAELLO S.R.L.</text:p>
          </table:table-cell>
          <table:table-cell office:value-type="string" table:style-name="ce25">
            <text:p>CORSO SANZIO RAFFAELLO 17/G – 1012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A.N.S.A. S.R.L.</text:p>
          </table:table-cell>
          <table:table-cell office:value-type="string" table:style-name="ce25">
            <text:p>A.N.S.A. S.R.L.</text:p>
          </table:table-cell>
          <table:table-cell office:value-type="string" table:style-name="ce25">
            <text:p>VIA SANTAROSA SANTORRE 18 – 1013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HIROS S.R.L.</text:p>
          </table:table-cell>
          <table:table-cell office:value-type="string" table:style-name="ce25">
            <text:p>CHIROS S.R.L.</text:p>
          </table:table-cell>
          <table:table-cell office:value-type="string" table:style-name="ce25">
            <text:p>VIA VITTORIO AMEDEO II 8 – 1012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RNAIA CERNAIA</text:p>
          </table:table-cell>
          <table:table-cell office:value-type="string" table:style-name="ce25">
            <text:p>VIA CERNAIA 20 – 1012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RNAIA FABRO</text:p>
          </table:table-cell>
          <table:table-cell office:value-type="string" table:style-name="ce25">
            <text:p>VIA FABRO ANTONIO 10/12/B/14/B – 10122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.D.C. S.P.A. VILLARBASSE</text:p>
          </table:table-cell>
          <table:table-cell office:value-type="string" table:style-name="ce25">
            <text:p>VIA VILLARBASSE 27/A – 1014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DC SPA</text:p>
          </table:table-cell>
          <table:table-cell office:value-type="string" table:style-name="ce25">
            <text:p>CORSO TOSCANA 139/1 – 1015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RNAIA MONTECUCCOLI</text:p>
          </table:table-cell>
          <table:table-cell office:value-type="string" table:style-name="ce25">
            <text:p>VIA MONTECUCCOLI RAIMONDO 5/F – 10121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ENTRO DIAGNOSTICO CENAIA VIA DON GRAZIOLI</text:p>
          </table:table-cell>
          <table:table-cell office:value-type="string" table:style-name="ce25">
            <text:p>VIA DON GRAZIOLI BARTOLOMEO 11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CENTRO DIAGNOSTICO CERNAIA CERNAIA</text:p>
          </table:table-cell>
          <table:table-cell office:value-type="string" table:style-name="ce25">
            <text:p>C.D.C. SPA - SAN REMO</text:p>
          </table:table-cell>
          <table:table-cell office:value-type="string" table:style-name="ce25">
            <text:p>VIA S.REMO 3 BIS – 10137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FISIO SRL CENTRO MED. LINGOTTO</text:p>
          </table:table-cell>
          <table:table-cell office:value-type="string" table:style-name="ce25">
            <text:p>FISIO SRL CENTRO MED. LINGOTTO</text:p>
          </table:table-cell>
          <table:table-cell office:value-type="string" table:style-name="ce25">
            <text:p>VIA NIZZA 218 – 10126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IST.FISICOTERAPICO DI TORINO</text:p>
          </table:table-cell>
          <table:table-cell office:value-type="string" table:style-name="ce25">
            <text:p>IST.FISICOTERAPICO DI TORINO</text:p>
          </table:table-cell>
          <table:table-cell office:value-type="string" table:style-name="ce25">
            <text:p>VIA SACCHI PAOLO 24 – 10128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LARC Spa</text:p>
          </table:table-cell>
          <table:table-cell office:value-type="string" table:style-name="ce25">
            <text:p>LARC SPA</text:p>
          </table:table-cell>
          <table:table-cell office:value-type="string" table:style-name="ce25">
            <text:p>CORSO VENEZIA 10/A – 1015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LARC Spa</text:p>
          </table:table-cell>
          <table:table-cell office:value-type="string" table:style-name="ce25">
            <text:p>L.A.R.C. SP.A</text:p>
          </table:table-cell>
          <table:table-cell office:value-type="string" table:style-name="ce25">
            <text:p>VIA MOMBARCARO 80 – 10136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LARC Spa</text:p>
          </table:table-cell>
          <table:table-cell office:value-type="string" table:style-name="ce25">
            <text:p>LARC SPA</text:p>
          </table:table-cell>
          <table:table-cell office:value-type="string" table:style-name="ce25">
            <text:p>VIA DON L. MURIALDO 37/C – 10142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PKT SRL</text:p>
          </table:table-cell>
          <table:table-cell office:value-type="string" table:style-name="ce25">
            <text:p>P.K.T. S.R.L.</text:p>
          </table:table-cell>
          <table:table-cell office:value-type="string" table:style-name="ce25">
            <text:p>CORSO FRANCIA 333/5/C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.K.T. S.R.L. - STUDIO KINESITERAPICO TORINESE</text:p>
          </table:table-cell>
          <table:table-cell office:value-type="string" table:style-name="ce25">
            <text:p>S.K.T. S.R.L. STUDIO KINESITERAPICO TORINESE</text:p>
          </table:table-cell>
          <table:table-cell office:value-type="string" table:style-name="ce25">
            <text:p>VIA LUSSIMPICCOLO 10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I.F.O.R.</text:p>
          </table:table-cell>
          <table:table-cell office:value-type="string" table:style-name="ce25">
            <text:p>IFOR CENTRO FISIOTERAPICO ORTOPEDICO RIEDUCATIVO S</text:p>
          </table:table-cell>
          <table:table-cell office:value-type="string" table:style-name="ce25">
            <text:p>VIA PINELLI PIERDIONIGI 60/A – 10144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L.A.M.A.T.</text:p>
          </table:table-cell>
          <table:table-cell office:value-type="string" table:style-name="ce25">
            <text:p>L.A.M.A.T.</text:p>
          </table:table-cell>
          <table:table-cell office:value-type="string" table:style-name="ce25">
            <text:p>VIA CIBRARIO LUIGI 53 – 10143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PUNTO DE.GA. S.R.L.</text:p>
          </table:table-cell>
          <table:table-cell office:value-type="string" table:style-name="ce25">
            <text:p>PUNTO DEGA SRL</text:p>
          </table:table-cell>
          <table:table-cell office:value-type="string" table:style-name="ce25">
            <text:p>CORSO REGINA MARGHERITA 292 – 10143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NUOVA LAMP S.R.L.</text:p>
          </table:table-cell>
          <table:table-cell office:value-type="string" table:style-name="ce25">
            <text:p>NUOVA LAMP S.R.L. - TORINO</text:p>
          </table:table-cell>
          <table:table-cell office:value-type="string" table:style-name="ce25">
            <text:p>CORSO REGINA MARGHERITA 136 – 10152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NUOVA LAMP S.R.L.</text:p>
          </table:table-cell>
          <table:table-cell office:value-type="string" table:style-name="ce25">
            <text:p>NUOVA LAMP S.R.L. - VIA ARBORIO, TORINO</text:p>
          </table:table-cell>
          <table:table-cell office:value-type="string" table:style-name="ce25">
            <text:p>VIA ARBORIO 10 – 10100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IMT- MEDIL S.P.A.</text:p>
          </table:table-cell>
          <table:table-cell office:value-type="string" table:style-name="ce25">
            <text:p>IMT- MEDIL S.P.A.</text:p>
          </table:table-cell>
          <table:table-cell office:value-type="string" table:style-name="ce25">
            <text:p>VIA VALPERGA CALUSO TOMMASO 32 – 1012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R.I.B.A. S.P.A</text:p>
          </table:table-cell>
          <table:table-cell office:value-type="string" table:style-name="ce25">
            <text:p>R.I.B.A. S.P.A</text:p>
          </table:table-cell>
          <table:table-cell office:value-type="string" table:style-name="ce25">
            <text:p>VIA PRAROSTINO 10 – 10143 TORINO (TO) – 10143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IRMET S.P.A</text:p>
          </table:table-cell>
          <table:table-cell office:value-type="string" table:style-name="ce25">
            <text:p>IRMET S.P.A</text:p>
          </table:table-cell>
          <table:table-cell office:value-type="string" table:style-name="ce25">
            <text:p>VIA VIGLIANI ONORATO 89 – 1013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OTIP</text:p>
          </table:table-cell>
          <table:table-cell office:value-type="string" table:style-name="ce25">
            <text:p>OTIP</text:p>
          </table:table-cell>
          <table:table-cell office:value-type="string" table:style-name="ce25">
            <text:p>VIA POLA 33 – 10135 TORINO (TO)</text:p>
          </table:table-cell>
          <table:table-cell office:value-type="string" table:style-name="ce25">
            <text:p>AMBULATORIO/LABORATORI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POLIAMBULATORIO CASCINA NONNA MARIUCCIA SRL</text:p>
          </table:table-cell>
          <table:table-cell office:value-type="string" table:style-name="ce25">
            <text:p>POLIAMBULATORIO CASCINA NONNA MARIUCCIA SRL</text:p>
          </table:table-cell>
          <table:table-cell office:value-type="string" table:style-name="ce25">
            <text:p>LARGO PASTRENGO 135 – 10024 MONCALIERI (TO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CENTRO MEDICO VINOVO SRL</text:p>
          </table:table-cell>
          <table:table-cell office:value-type="string" table:style-name="ce25">
            <text:p>CENTRO MEDICO VINOVO</text:p>
          </table:table-cell>
          <table:table-cell office:value-type="string" table:style-name="ce25">
            <text:p>VIA G. B. COTTOLENGO 135 – 10048 VINOVO (TO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PVT POLIAMBULATORI PLV - VINOVO</text:p>
          </table:table-cell>
          <table:table-cell office:value-type="string" table:style-name="ce25">
            <text:p>PVT POLIAMBULATORI PLV -VINOVO</text:p>
          </table:table-cell>
          <table:table-cell office:value-type="string" table:style-name="ce25">
            <text:p>VIA G. B. COTTOLENGO 71 – 10048 VINOVO (TO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FONDAZIONE PIERA PIETRO E GIOVANNI FERRERO</text:p>
          </table:table-cell>
          <table:table-cell office:value-type="string" table:style-name="ce25">
            <text:p>FONDAZIONE PIERA PIETRO E GIOVANNI FERRERO</text:p>
          </table:table-cell>
          <table:table-cell office:value-type="string" table:style-name="ce25">
            <text:p>VIA VIVARO 49 – 12051 ALB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OOPERATIVA SOCIALE CENTO TORRI</text:p>
          </table:table-cell>
          <table:table-cell office:value-type="string" table:style-name="ce25">
            <text:p>COOPERATIVA SOCIALE CENTO TORRI</text:p>
          </table:table-cell>
          <table:table-cell office:value-type="string" table:style-name="ce25">
            <text:p>VIA TORINO 26 – 12040 VEZZA D’ALB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POLIAMBULATORIO SAN PAOLO</text:p>
          </table:table-cell>
          <table:table-cell office:value-type="string" table:style-name="ce25">
            <text:p>POLIAMBULATORIO SAN PAOLO S.R.L.</text:p>
          </table:table-cell>
          <table:table-cell office:value-type="string" table:style-name="ce25">
            <text:p>PIAZZA SAN PAOLO 3 – 12051 ALB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STUDIO MEDICO DELLAVALLE</text:p>
          </table:table-cell>
          <table:table-cell office:value-type="string" table:style-name="ce25">
            <text:p>STUDIO MEDICO DELLAVALLE</text:p>
          </table:table-cell>
          <table:table-cell office:value-type="string" table:style-name="ce25">
            <text:p>VIA MICCA PIETRO 2 – 12051 ALB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VACCINALE AMBULATORIO BIOS</text:p>
          </table:table-cell>
          <table:table-cell office:value-type="string" table:style-name="ce25">
            <text:p>CENTRO VACCINALE AMBULATORIO BIOS</text:p>
          </table:table-cell>
          <table:table-cell office:value-type="string" table:style-name="ce25">
            <text:p>VIA SARTORI SENATORE 29 – 12042 BR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COMUNALE MONDOGIOVANI</text:p>
          </table:table-cell>
          <table:table-cell office:value-type="string" table:style-name="ce25">
            <text:p>CENTRO COMUNALE MONDOGIOVANI</text:p>
          </table:table-cell>
          <table:table-cell office:value-type="string" table:style-name="ce25">
            <text:p>LOCALITA' MAUNERA 128 – 12040 SOMMARIVA PERNO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PALESTRA COMUNALE SOMMARIVA BOSCO</text:p>
          </table:table-cell>
          <table:table-cell office:value-type="string" table:style-name="ce25">
            <text:p>PALESTRA COMUNALE SOMMARIVA BOSCO</text:p>
          </table:table-cell>
          <table:table-cell office:value-type="string" table:style-name="ce25">
            <text:p>VIA GIANSANA 37 – 12048 SOMMARIVA DEL BOSCO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VACCINALE PALA EXPO CHERASCO NARZOLE</text:p>
          </table:table-cell>
          <table:table-cell office:value-type="string" table:style-name="ce25">
            <text:p>CENTRO VACCINALE PALA EXPO CHERASCO NARZOLE</text:p>
          </table:table-cell>
          <table:table-cell office:value-type="string" table:style-name="ce25">
            <text:p>VIA GIOVANNI XXIII PAPA 1 – 12062 CHERASCO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POLIFUNZIONALE F. GALLO S. STEFANO BELBO</text:p>
          </table:table-cell>
          <table:table-cell office:value-type="string" table:style-name="ce25">
            <text:p>CENTRO POLIFUNZIONALE F. GALLO S.STEFANO BELBO</text:p>
          </table:table-cell>
          <table:table-cell office:value-type="string" table:style-name="ce25">
            <text:p>VIA CACCIA BRUNO 1 – 12058 SANTO STEFANO BELBO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VACCINALE PRESSO PALESTRA COMUNALE PRIOCCA</text:p>
          </table:table-cell>
          <table:table-cell office:value-type="string" table:style-name="ce25">
            <text:p>CENTRO VACCINALE PRESSO PALESTRA COMUNALE PRIOCCA</text:p>
          </table:table-cell>
          <table:table-cell office:value-type="string" table:style-name="ce25">
            <text:p>STRADA GIARDINA S.C – 12040 PRIOCC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CENTRO VACCINALE PALAEXPO CONFINDUSTRIA CHERASCO</text:p>
          </table:table-cell>
          <table:table-cell office:value-type="string" table:style-name="ce25">
            <text:p>CENTRO VACCINALE PALAEXPO CONFINDUSTRIA CHERASCO</text:p>
          </table:table-cell>
          <table:table-cell office:value-type="string" table:style-name="ce25">
            <text:p>VIA GIOVANNI XXIII PAPA S.N – 12062 CHERASCO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MOVICENTRO BRA PIAZZA CADUTI DI NASSIRYA</text:p>
          </table:table-cell>
          <table:table-cell office:value-type="string" table:style-name="ce25">
            <text:p>MOVICENTRO BRA PIAZZA CADUTI DI NASSIRYA</text:p>
          </table:table-cell>
          <table:table-cell office:value-type="string" table:style-name="ce26">
            <text:p>PIAZZA CARABINIERI CADUTI A NASSIRYA E FORZE DI PACE 1 – 12042 BR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HUB VACCINALE IMPRESE MOVICENTRO BRA</text:p>
          </table:table-cell>
          <table:table-cell office:value-type="string" table:style-name="ce25">
            <text:p>HUB VACCINAZIONI IMPRESE MOVICENTRO PIAZZA NASSYRIA BRA</text:p>
          </table:table-cell>
          <table:table-cell office:value-type="string" table:style-name="ce26">
            <text:p>PIAZZA CARABINIERI CADUTI A NASSIRYA E FORZE DI PACE 1 – 12042 BRA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11 – A.S.L. CUNEO 2</text:p>
          </table:table-cell>
          <table:table-cell office:value-type="string" table:style-name="ce24">
            <text:p>HUB VACCINALE IMPRESE PALAZZO BALOCCO NARZOLE</text:p>
          </table:table-cell>
          <table:table-cell office:value-type="string" table:style-name="ce25">
            <text:p>HUB VACCINALE IMPRESE PALAZZO BALOCCO NARZOLE</text:p>
          </table:table-cell>
          <table:table-cell office:value-type="string" table:style-name="ce25">
            <text:p>VIA CAVOUR 33 – 12068 NARZOLE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493" table:style-name="ro3">
          <table:table-cell table:number-columns-repeated="16384"/>
        </table:table-row>
      </table:table>
      <table:table table:name="EQUIPARATI" table:style-name="ta2"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7" table:default-cell-style-name="ce1"/>
        <table:table-column table:style-name="co12" table:number-columns-repeated="252" table:default-cell-style-name="ce1"/>
        <table:table-column table:style-name="co7" table:number-columns-repeated="16127" table:default-cell-style-name="ce1"/>
        <table:table-row table:style-name="ro6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4 – A.S.L. TORINO 4</text:p>
          </table:table-cell>
          <table:table-cell office:value-type="string" table:style-name="ce24">
            <text:p>BEATA VERGINE DELLA CONSOLATA - FATEBENE FRATELLI</text:p>
          </table:table-cell>
          <table:table-cell office:value-type="string" table:style-name="ce23">
            <text:p>PRESIDIO OSPEDALIERO BEATA VERGINE DELLA CONSOLATA FATEBENEFRATELLI</text:p>
          </table:table-cell>
          <table:table-cell office:value-type="string" table:style-name="ce23">
            <text:p>VIA FATEBENEFRATELLI 70 – 10077 SAN MAURIZIO CAN.SE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5 – A.S.L. TORINO 5</text:p>
          </table:table-cell>
          <table:table-cell office:value-type="string" table:style-name="ce24">
            <text:p>IRCCS - ISTITUTO PER LA RICERCA E CURA DEL CANCRO</text:p>
          </table:table-cell>
          <table:table-cell office:value-type="string" table:style-name="ce23">
            <text:p>FONDAZIONE DEL PIEMONTE PER L’ONCOLOGIA</text:p>
          </table:table-cell>
          <table:table-cell office:value-type="string" table:style-name="ce23">
            <text:p>STRADA PROVINCIALE 142 – 10060 CANDIOLO (TO)</text:p>
          </table:table-cell>
          <table:table-cell office:value-type="string" table:style-name="ce23">
            <text:p>FONDAZIONE IRCC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8 – A.S.L. NOVARA</text:p>
          </table:table-cell>
          <table:table-cell office:value-type="string" table:style-name="ce24">
            <text:p>FONDAZIONE SALVATORE MAUGERI</text:p>
          </table:table-cell>
          <table:table-cell office:value-type="string" table:style-name="ce23">
            <text:p>FONDAZIONE SALVATORE MAUGERI - VERUNO</text:p>
          </table:table-cell>
          <table:table-cell office:value-type="string" table:style-name="ce23">
            <text:p>VIA REVISLATE 13 – 28010 GATTICO-VERUNO (NO)</text:p>
          </table:table-cell>
          <table:table-cell office:value-type="string" table:style-name="ce23">
            <text:p>IRCC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9 – A.S.L. VERBANO-CUSIO-OSSOLA</text:p>
          </table:table-cell>
          <table:table-cell office:value-type="string" table:style-name="ce10">
            <text:p>C.O.Q. - CENTRO ORTOPEDICO DI QUADRANTE. OSPEDALE <text:s/>MADONNA DEL POPOLO</text:p>
          </table:table-cell>
          <table:table-cell office:value-type="string" table:style-name="ce9">
            <text:p>C.O.Q. - CENTRO ORTOPEDICO DI QUADRANTE. OSPEDALE <text:s/>MADONNA DEL POPOLO</text:p>
          </table:table-cell>
          <table:table-cell office:value-type="string" table:style-name="ce7">
            <text:p>LUNGOLAGO BUOZZI 25 – 28887 OMEGNA (VB)</text:p>
          </table:table-cell>
          <table:table-cell office:value-type="string" table:style-name="ce7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09 – A.S.L. VERBANO-CUSIO-OSSOLA</text:p>
          </table:table-cell>
          <table:table-cell office:value-type="string" table:style-name="ce24">
            <text:p>ISTITUTO AUXOLOGICO ITALIANO</text:p>
          </table:table-cell>
          <table:table-cell office:value-type="string" table:style-name="ce23">
            <text:p>CENTRO AUXOLOGICO ITALIANO</text:p>
          </table:table-cell>
          <table:table-cell office:value-type="string" table:style-name="ce23">
            <text:p>VIA CADORNA 90 – 28824 OGGEBBIO (VB)</text:p>
          </table:table-cell>
          <table:table-cell office:value-type="string" table:style-name="ce23">
            <text:p>IRCC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FONDAZIONE SALVATORE MAUGERI</text:p>
          </table:table-cell>
          <table:table-cell office:value-type="string" table:style-name="ce23">
            <text:p>PRESIDIO MAJOR</text:p>
          </table:table-cell>
          <table:table-cell office:value-type="string" table:style-name="ce23">
            <text:p>VIA SANTA GIULIA 60 – 10124 TORINO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AUSILIATRICE</text:p>
          </table:table-cell>
          <table:table-cell office:value-type="string" table:style-name="ce23">
            <text:p>PRESIDIO AUSILIATRICE DON GNOCCHI</text:p>
          </table:table-cell>
          <table:table-cell office:value-type="string" table:style-name="ce23">
            <text:p>VIALE SETTIMIO SEVERO 65 – 10131 TORINO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PRESIDIO SANITARIO GRADENIGO</text:p>
          </table:table-cell>
          <table:table-cell office:value-type="string" table:style-name="ce23">
            <text:p>PRESIDIO SANITARIO GRADENIGO</text:p>
          </table:table-cell>
          <table:table-cell office:value-type="string" table:style-name="ce23">
            <text:p>CORSO REGINA MARGHERITA 8 – 10153 TORINO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SAN CAMILLO</text:p>
          </table:table-cell>
          <table:table-cell office:value-type="string" table:style-name="ce23">
            <text:p>PRESIDIO SANITARIO SAN CAMILLO</text:p>
          </table:table-cell>
          <table:table-cell office:value-type="string" table:style-name="ce23">
            <text:p>STRADA COMUNALE SANTA MARGHERITA 136 – 10100 TORINO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1 – A.S.L. CITTA' DI TORINO</text:p>
          </table:table-cell>
          <table:table-cell office:value-type="string" table:style-name="ce24">
            <text:p>PRESIDIO SANITARIO COTTOLENGO</text:p>
          </table:table-cell>
          <table:table-cell office:value-type="string" table:style-name="ce23">
            <text:p>PRESIDIO SANITARIO OSPEDALE COTTOLENGO</text:p>
          </table:table-cell>
          <table:table-cell office:value-type="string" table:style-name="ce23">
            <text:p>VIA SAN G. B. COTTOLENGO 9 – 10100 TORINO (TO)</text:p>
          </table:table-cell>
          <table:table-cell office:value-type="string" table:style-name="ce23">
            <text:p>ISTITUTO QUALIFICATO PRESIDIO DI ASL</text:p>
          </table:table-cell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EX_ART__26" table:style-name="ta2"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12" table:number-columns-repeated="252" table:default-cell-style-name="ce1"/>
        <table:table-column table:style-name="co7" table:number-columns-repeated="16127" table:default-cell-style-name="ce1"/>
        <table:table-row table:style-name="ro6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07 – A.S.L. BIELLA</text:p>
          </table:table-cell>
          <table:table-cell office:value-type="string" table:style-name="ce24">
            <text:p>GIOVANNI XXIII SRL "CENTRO DON FRANCO PICCO"</text:p>
          </table:table-cell>
          <table:table-cell office:value-type="string" table:style-name="ce25">
            <text:p>ISTITUTO GIOVANNI XXIII S.R.L. VIA CESARE BATTISTI</text:p>
          </table:table-cell>
          <table:table-cell office:value-type="string" table:style-name="ce25">
            <text:p>VIA BATTISTI CESARE 16 – 13853 LESSONA (BI)</text:p>
          </table:table-cell>
          <table:table-cell office:value-type="string" table:style-name="ce25">
            <text:p>RESIDENZIAL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07 – A.S.L. BIELLA</text:p>
          </table:table-cell>
          <table:table-cell office:value-type="string" table:style-name="ce24">
            <text:p>DOMUS LAETITIAE SOC. COOP.SOCIALE DI SOLIDARIETA'</text:p>
          </table:table-cell>
          <table:table-cell office:value-type="string" table:style-name="ce25">
            <text:p>IST. DOMUS LAETITIAE</text:p>
          </table:table-cell>
          <table:table-cell office:value-type="string" table:style-name="ce25">
            <text:p>VIA ROMA 127 – 13816 SAGLIANO MICCA (BI)</text:p>
          </table:table-cell>
          <table:table-cell office:value-type="string" table:style-name="ce25">
            <text:p>RESIDENZIALE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09 – A.S.L. VERBANO-CUSIO-OSSOLA</text:p>
          </table:table-cell>
          <table:table-cell office:value-type="string" table:style-name="ce24">
            <text:p>ISTITUTO SACRA FAMIGLIA</text:p>
          </table:table-cell>
          <table:table-cell office:value-type="string" table:style-name="ce25">
            <text:p>ISTITUTO SACRA FAMIGLIA</text:p>
          </table:table-cell>
          <table:table-cell office:value-type="string" table:style-name="ce25">
            <text:p>VIA RIZZOLIO PIPPO 8 – 28900 VERBANIA (VCO)</text:p>
          </table:table-cell>
          <table:table-cell office:value-type="string" table:style-name="ce25">
            <text:p>RESIDENZIALE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209 – A.S.L. VERBANO-CUSIO-OSSOLA</text:p>
          </table:table-cell>
          <table:table-cell office:value-type="string" table:style-name="ce24">
            <text:p>ASS. CENTRI V.C.O. GRAVELLONA</text:p>
          </table:table-cell>
          <table:table-cell office:value-type="string" table:style-name="ce25">
            <text:p>ASSOCIAZIONE CENTRI V.C.O. - GRAVELLONA TOCE</text:p>
          </table:table-cell>
          <table:table-cell office:value-type="string" table:style-name="ce25">
            <text:p>CORSO ROMA 75 – 28883 GRAVELLONA TOCE (VCO)</text:p>
          </table:table-cell>
          <table:table-cell office:value-type="string" table:style-name="ce25">
            <text:p>SEMIRESIDENZIALE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209 – A.S.L. VERBANO-CUSIO-OSSOLA</text:p>
          </table:table-cell>
          <table:table-cell office:value-type="string" table:style-name="ce24">
            <text:p>ASS. CENTRI V.C.O. DOMODOSSOLA</text:p>
          </table:table-cell>
          <table:table-cell office:value-type="string" table:style-name="ce25">
            <text:p>ASSOCIAZIONE CENTRI V.C.O. - DOMODOSSOLA</text:p>
          </table:table-cell>
          <table:table-cell office:value-type="string" table:style-name="ce25">
            <text:p>VIA SAN FRANCESCO D'ASSISI 40 – 28845 DOMODOSSOLA (VCO)</text:p>
          </table:table-cell>
          <table:table-cell office:value-type="string" table:style-name="ce25">
            <text:p>SEMIRESIDENZIAL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1 – A.S.L. CUNEO 2</text:p>
          </table:table-cell>
          <table:table-cell office:value-type="string" table:style-name="ce24">
            <text:p>CENTRO DI RIABIL.G.FERRERO</text:p>
          </table:table-cell>
          <table:table-cell office:value-type="string" table:style-name="ce25">
            <text:p>ISTITUTO FERRERO</text:p>
          </table:table-cell>
          <table:table-cell office:value-type="string" table:style-name="ce25">
            <text:p>VIA DE AMICIS EDMONDO 16 – 12051 ALBA (CN)</text:p>
          </table:table-cell>
          <table:table-cell office:value-type="string" table:style-name="ce25">
            <text:p>RESIDENZIAL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3 – A.S.L. ALESSANDRIA</text:p>
          </table:table-cell>
          <table:table-cell office:value-type="string" table:style-name="ce24">
            <text:p>CENTRO "PAOLO VI"</text:p>
          </table:table-cell>
          <table:table-cell office:value-type="string" table:style-name="ce25">
            <text:p>CENTRO "PAOLO VI"</text:p>
          </table:table-cell>
          <table:table-cell office:value-type="string" table:style-name="ce25">
            <text:p>VIA LUGANO GAVINO 40 – 15052 CASALNOCETO (AL)</text:p>
          </table:table-cell>
          <table:table-cell office:value-type="string" table:style-name="ce25">
            <text:p>RESIDENZIALE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ERME" table:style-name="ta2"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7" table:default-cell-style-name="ce1"/>
        <table:table-column table:style-name="co12" table:number-columns-repeated="252" table:default-cell-style-name="ce1"/>
        <table:table-column table:style-name="co7" table:number-columns-repeated="16127" table:default-cell-style-name="ce1"/>
        <table:table-row table:style-name="ro6">
          <table:table-cell office:value-type="string" table:style-name="ce2">
            <text:p>Azienda territoriale</text:p>
          </table:table-cell>
          <table:table-cell office:value-type="string" table:style-name="ce3">
            <text:p>Descrizione azienda di erogazione</text:p>
          </table:table-cell>
          <table:table-cell office:value-type="string" table:style-name="ce2">
            <text:p>Denominazione sed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struttura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209 – A.S.L. VERBANO-CUSIO-OSSOLA</text:p>
          </table:table-cell>
          <table:table-cell office:value-type="string" table:style-name="ce28">
            <text:p>BOGNANCO ACQUE MINERALI SRL</text:p>
          </table:table-cell>
          <table:table-cell office:value-type="string" table:style-name="ce25">
            <text:p>BOGNANCO ACQUE MINERALI SRL.</text:p>
          </table:table-cell>
          <table:table-cell office:value-type="string" table:style-name="ce25">
            <text:p>PIAZZALE RAMPONE 10 – 28842 BOGNANCO (VCO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209 – A.S.L. VERBANO-CUSIO-OSSOLA</text:p>
          </table:table-cell>
          <table:table-cell office:value-type="string" table:style-name="ce28">
            <text:p>TERME PREMIA SRL VALLI ANTIGORIO DIVEDRO FORMAZZA</text:p>
          </table:table-cell>
          <table:table-cell office:value-type="string" table:style-name="ce25">
            <text:p>TERME PREMIA SRL VALLI ANTIGORIO DIVEDRO FORMAZZA</text:p>
          </table:table-cell>
          <table:table-cell office:value-type="string" table:style-name="ce25">
            <text:p>FRAZIONE CADARESE 46 – 28866 PREMIA (VCO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0 – A.S.L. CUNEO 1</text:p>
          </table:table-cell>
          <table:table-cell office:value-type="string" table:style-name="ce28">
            <text:p>TERME DI VINADIO</text:p>
          </table:table-cell>
          <table:table-cell office:value-type="string" table:style-name="ce25">
            <text:p>TERME DI VINADIO</text:p>
          </table:table-cell>
          <table:table-cell office:value-type="string" table:style-name="ce25">
            <text:p>LOCALITA' BAGNI 2 – 12010 VINADIO <text:s/>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0 – A.S.L. CUNEO 1</text:p>
          </table:table-cell>
          <table:table-cell office:value-type="string" table:style-name="ce28">
            <text:p>TERME DI LURISIA</text:p>
          </table:table-cell>
          <table:table-cell office:value-type="string" table:style-name="ce25">
            <text:p>TERME DI LURISIA</text:p>
          </table:table-cell>
          <table:table-cell office:value-type="string" table:style-name="ce25">
            <text:p>VIA DELLE TERME 60 – 12088 ROCCAFORTE MONDOVI’ <text:s/>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0 – A.S.L. CUNEO 1</text:p>
          </table:table-cell>
          <table:table-cell office:value-type="string" table:style-name="ce28">
            <text:p>TERME REALI DI VALDIERI S.P.A</text:p>
          </table:table-cell>
          <table:table-cell office:value-type="string" table:style-name="ce25">
            <text:p>TERME DI VALDIERI</text:p>
          </table:table-cell>
          <table:table-cell office:value-type="string" table:style-name="ce25">
            <text:p>REGIONE TERME 1/B – 12010 VALDIERI (CN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2 – A.S.L. ASTI</text:p>
          </table:table-cell>
          <table:table-cell office:value-type="string" table:style-name="ce28">
            <text:p>STAB. TERMALE FONS SALUTIS</text:p>
          </table:table-cell>
          <table:table-cell office:value-type="string" table:style-name="ce25">
            <text:p>STAB. TERMALE FONS SALUTIS</text:p>
          </table:table-cell>
          <table:table-cell office:value-type="string" table:style-name="ce25">
            <text:p>VIA ALLE FONTANE 133 – 14041 AGLIANO TERME (AT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13 – A.S.L. ALESSANDRIA</text:p>
          </table:table-cell>
          <table:table-cell office:value-type="string" table:style-name="ce28">
            <text:p>TERME DI ACQUI S.P.A.</text:p>
          </table:table-cell>
          <table:table-cell office:value-type="string" table:style-name="ce25">
            <text:p>TERME DI ACQUI S.P.A.</text:p>
          </table:table-cell>
          <table:table-cell office:value-type="string" table:style-name="ce25">
            <text:p>PIAZZA ITALIA 1 – 15011 ACQUI TERME (AL)</text:p>
          </table:table-cell>
          <table:table-cell office:value-type="string" table:style-name="ce25">
            <text:p>ALTRO TIPO STRUTTURA</text:p>
          </table:table-cell>
          <table:table-cell table:number-columns-repeated="16379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2021_ARPE.A1:2021_ARPE.E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FERRERO Davide 2119</dc:creator>
    <dc:date>2021-09-16T07:59:22Z</dc:date>
    <meta:editing-cycles>1</meta:editing-cycles>
    <meta:editing-duration>PT112S</meta:editing-duration>
  </office:meta>
</office:document-meta>
</file>