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2" svg:font-family="Arial, Helvetica, sans-serif"/>
    <style:font-face style:name="Mangal2"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fo:background-color="transparent" style:font-size-asian="11pt" style:font-name-complex="Arial3" style:font-size-complex="11pt"/>
    </style:style>
    <style:style style:name="P2"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margin-top="0.494cm" fo:margin-bottom="0cm" fo:line-height="100%" fo:text-align="justify" style:justify-single-word="false"/>
      <style:text-properties fo:background-color="transparent"/>
    </style:style>
    <style:style style:name="P5" style:family="paragraph" style:parent-style-name="Standard">
      <style:paragraph-properties fo:margin-top="0.494cm" fo:margin-bottom="0cm" fo:line-height="100%" fo:text-align="justify" style:justify-single-word="false"/>
      <style:text-properties style:use-window-font-color="true"/>
    </style:style>
    <style:style style:name="P6" style:family="paragraph" style:parent-style-name="Normal_20__28_Web_29_">
      <style:paragraph-properties fo:margin-top="0.494cm" fo:margin-bottom="0cm" fo:line-height="100%" fo:text-align="justify" style:justify-single-word="false"/>
      <style:text-properties fo:background-color="transparent"/>
    </style:style>
    <style:style style:name="P7" style:family="paragraph" style:parent-style-name="Normal_20__28_Web_29_">
      <style:paragraph-properties fo:margin-top="0.494cm" fo:margin-bottom="0cm" fo:line-height="100%" fo:text-align="justify" style:justify-single-word="false"/>
    </style:style>
    <style:style style:name="P8" style:family="paragraph" style:parent-style-name="Body_20_Text_20_3">
      <style:paragraph-properties fo:margin-left="0cm" fo:margin-right="0cm" fo:text-indent="0cm" style:auto-text-indent="false"/>
    </style:style>
    <style:style style:name="P9" style:family="paragraph" style:parent-style-name="Body_20_Text_20_3">
      <style:paragraph-properties fo:margin-left="0cm" fo:margin-right="0cm" fo:text-indent="0cm" style:auto-text-indent="false"/>
      <style:text-properties fo:background-color="#fff200"/>
    </style:style>
    <style:style style:name="P10" style:family="paragraph" style:parent-style-name="Body_20_Text_20_3">
      <style:paragraph-properties fo:margin-left="0cm" fo:margin-right="0cm" fo:text-indent="0cm" style:auto-text-indent="false"/>
      <style:text-properties fo:background-color="transparent"/>
    </style:style>
    <style:style style:name="P11" style:family="paragraph" style:parent-style-name="Body_20_Text_20_3">
      <style:paragraph-properties fo:margin-left="0cm" fo:margin-right="0cm" fo:text-indent="0cm" style:auto-text-indent="false"/>
      <style:text-properties fo:font-variant="normal" fo:text-transform="none" style:use-window-font-color="true" style:font-name="Arial1" fo:font-size="11pt" fo:letter-spacing="normal" fo:font-style="italic" fo:font-weight="normal" fo:background-color="transparent" style:font-size-asian="11pt" style:font-style-asian="italic" style:font-name-complex="Arial3" style:font-size-complex="11pt" style:font-style-complex="italic"/>
    </style:style>
    <style:style style:name="P12" style:family="paragraph" style:parent-style-name="Body_20_Text_20_3">
      <style:paragraph-properties fo:margin-left="0cm" fo:margin-right="0cm" fo:text-indent="0cm" style:auto-text-indent="false"/>
      <style:text-properties style:use-window-font-color="true" fo:background-color="transparent"/>
    </style:style>
    <style:style style:name="P13" style:family="paragraph" style:parent-style-name="Body_20_Text_20_3">
      <style:paragraph-properties fo:margin-left="0cm" fo:margin-right="0cm" fo:text-indent="0cm" style:auto-text-indent="false"/>
      <style:text-properties fo:font-style="normal" fo:background-color="transparent" style:font-style-asian="normal" style:font-style-complex="normal"/>
    </style:style>
    <style:style style:name="P14" style:family="paragraph" style:parent-style-name="Body_20_Text_20_2">
      <style:paragraph-properties fo:margin-left="0cm" fo:margin-right="0cm" fo:text-indent="0cm" style:auto-text-indent="false"/>
    </style:style>
    <style:style style:name="P15" style:family="paragraph" style:parent-style-name="Body_20_Text_20_2">
      <style:paragraph-properties fo:margin-left="0cm" fo:margin-right="0cm" fo:text-align="center" style:justify-single-word="false" fo:text-indent="0cm" style:auto-text-indent="false"/>
    </style:style>
    <style:style style:name="P16" style:family="paragraph" style:parent-style-name="Body_20_Text_20_2">
      <style:paragraph-properties fo:margin-left="0cm" fo:margin-right="0cm" fo:text-indent="0cm" style:auto-text-indent="false">
        <style:tab-stops>
          <style:tab-stop style:position="13.335cm" style:type="center"/>
        </style:tab-stops>
      </style:paragraph-properties>
    </style:style>
    <style:style style:name="P17" style:family="paragraph" style:parent-style-name="Body_20_Text_20_2">
      <style:paragraph-properties fo:margin-left="0cm" fo:margin-right="0cm" fo:text-align="justify" style:justify-single-word="false" fo:text-indent="0cm" style:auto-text-indent="false">
        <style:tab-stops>
          <style:tab-stop style:position="13.335cm" style:type="center"/>
        </style:tab-stops>
      </style:paragraph-properties>
    </style:style>
    <style:style style:name="P18" style:family="paragraph" style:parent-style-name="Body_20_Text_20_2">
      <style:paragraph-properties fo:margin-left="0cm" fo:margin-right="0cm" fo:text-align="justify" style:justify-single-word="false" fo:text-indent="0cm" style:auto-text-indent="false"/>
      <style:text-properties fo:background-color="#fff200"/>
    </style:style>
    <style:style style:name="P19" style:family="paragraph" style:parent-style-name="Body_20_Text_20_2">
      <style:paragraph-properties fo:margin-left="0cm" fo:margin-right="0cm" fo:text-align="justify" style:justify-single-word="false" fo:text-indent="0cm" style:auto-text-indent="false"/>
      <style:text-properties fo:font-style="normal" fo:background-color="transparent" style:font-style-asian="normal" style:font-style-complex="normal"/>
    </style:style>
    <style:style style:name="P20" style:family="paragraph" style:parent-style-name="Body_20_Text_20_2">
      <style:paragraph-properties fo:margin-left="0cm" fo:margin-right="0cm" fo:text-align="justify" style:justify-single-word="false" fo:text-indent="0cm" style:auto-text-indent="false"/>
      <style:text-properties style:use-window-font-color="true" fo:background-color="transparent"/>
    </style:style>
    <style:style style:name="P21" style:family="paragraph" style:parent-style-name="Body_20_Text_20_2">
      <style:paragraph-properties fo:margin-left="0cm" fo:margin-right="0cm" fo:text-indent="0cm" style:auto-text-indent="false"/>
      <style:text-properties fo:background-color="transparent"/>
    </style:style>
    <style:style style:name="P22" style:family="paragraph" style:parent-style-name="Body_20_Text_20_2">
      <style:paragraph-properties fo:margin-left="0cm" fo:margin-right="0cm" fo:text-align="justify" style:justify-single-word="false" fo:text-indent="0cm" style:auto-text-indent="false"/>
      <style:text-properties fo:background-color="transparent"/>
    </style:style>
    <style:style style:name="P23" style:family="paragraph" style:parent-style-name="Body_20_Text_20_2">
      <style:paragraph-properties fo:margin-left="0cm" fo:margin-right="0cm" fo:text-align="justify" style:justify-single-word="false" fo:text-indent="0cm" style:auto-text-indent="false">
        <style:tab-stops>
          <style:tab-stop style:position="13.335cm" style:type="center"/>
        </style:tab-stops>
      </style:paragraph-properties>
      <style:text-properties fo:background-color="transparent"/>
    </style:style>
    <style:style style:name="P24" style:family="paragraph" style:parent-style-name="Body_20_Text_20_2">
      <style:paragraph-properties fo:margin-left="0cm" fo:margin-right="0cm" fo:text-indent="0cm" style:auto-text-indent="false">
        <style:tab-stops>
          <style:tab-stop style:position="13.335cm" style:type="center"/>
        </style:tab-stops>
      </style:paragraph-properties>
      <style:text-properties fo:background-color="transparent"/>
    </style:style>
    <style:style style:name="P25" style:family="paragraph" style:parent-style-name="Body_20_Text_20_2">
      <style:paragraph-properties fo:margin-left="0cm" fo:margin-right="0cm" fo:text-indent="0cm" style:auto-text-indent="false"/>
      <style:text-properties style:text-line-through-style="solid"/>
    </style:style>
    <style:style style:name="P26" style:family="paragraph" style:parent-style-name="Body_20_Text_20_Indent_20_2">
      <style:paragraph-properties fo:margin-left="0cm" fo:margin-right="0cm" fo:text-indent="0cm" style:auto-text-indent="false"/>
      <style:text-properties style:font-name="Arial" fo:background-color="transparent"/>
    </style:style>
    <style:style style:name="P27" style:family="paragraph" style:parent-style-name="Body_20_Text_20_Indent_20_2">
      <style:paragraph-properties fo:margin-left="0cm" fo:margin-right="0cm" fo:text-indent="0cm" style:auto-text-indent="false"/>
      <style:text-properties style:font-name="Arial1" fo:font-size="11pt" fo:background-color="transparent" style:font-size-asian="11pt" style:font-name-complex="Arial3" style:font-size-complex="11pt"/>
    </style:style>
    <style:style style:name="P28" style:family="paragraph" style:parent-style-name="Body_20_Text_20_Indent_20_2">
      <style:paragraph-properties fo:margin-left="0cm" fo:margin-right="0cm" fo:text-align="justify" style:justify-single-word="false" fo:text-indent="0cm" style:auto-text-indent="false"/>
      <style:text-properties style:font-name="Arial1" fo:font-size="11pt" fo:background-color="transparent" style:font-size-asian="11pt" style:font-name-complex="Arial3" style:font-size-complex="11pt"/>
    </style:style>
    <style:style style:name="P29" style:family="paragraph" style:parent-style-name="Standard">
      <style:paragraph-properties fo:margin-left="0cm" fo:margin-right="0cm" fo:text-indent="0cm" style:auto-text-indent="false"/>
      <style:text-properties style:use-window-font-color="true" fo:background-color="transparent"/>
    </style:style>
    <style:style style:name="P30" style:family="paragraph" style:parent-style-name="Text_20_body">
      <style:paragraph-properties fo:margin-left="0cm" fo:margin-right="0cm" fo:text-indent="0cm" style:auto-text-indent="false"/>
      <style:text-properties style:use-window-font-color="true" fo:background-color="transparent"/>
    </style:style>
    <style:style style:name="P31" style:family="paragraph" style:parent-style-name="Text_20_body">
      <style:paragraph-properties fo:margin-left="0cm" fo:margin-right="0cm" fo:text-align="justify" style:justify-single-word="false" fo:text-indent="0cm" style:auto-text-indent="false">
        <style:tab-stops>
          <style:tab-stop style:position="13.335cm" style:type="center"/>
        </style:tab-stops>
      </style:paragraph-properties>
      <style:text-properties fo:color="#ce181e" style:font-name="Verdana" fo:background-color="transparent" style:font-name-complex="Verdana"/>
    </style:style>
    <style:style style:name="P32" style:family="paragraph" style:parent-style-name="Body_20_Text_20_3">
      <style:paragraph-properties fo:margin-left="0cm" fo:margin-right="0cm" fo:margin-top="0.494cm" fo:margin-bottom="0cm" fo:line-height="100%" fo:text-align="justify" style:justify-single-word="false" fo:text-indent="0cm" style:auto-text-indent="false"/>
      <style:text-properties fo:background-color="transparent"/>
    </style:style>
    <style:style style:name="P33" style:family="paragraph" style:parent-style-name="Normal_20__28_Web_29_" style:master-page-name="">
      <style:paragraph-properties fo:margin-left="0.6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fo:background-color="transparent"/>
    </style:style>
    <style:style style:name="P34" style:family="paragraph" style:parent-style-name="Normal_20__28_Web_29_" style:master-page-name="">
      <style:paragraph-properties fo:margin-left="0.6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font-name="Arial1" fo:font-size="11pt" fo:background-color="transparent" style:font-size-asian="11pt" style:font-name-complex="Arial3" style:font-size-complex="11pt"/>
    </style:style>
    <style:style style:name="P35" style:family="paragraph" style:parent-style-name="Body_20_Text_20_2">
      <style:paragraph-properties fo:margin-left="0cm" fo:margin-right="0cm" fo:text-align="justify" style:justify-single-word="false" fo:text-indent="1.249cm" style:auto-text-indent="false"/>
      <style:text-properties fo:font-style="normal" fo:background-color="transparent" style:font-style-asian="normal" style:font-style-complex="normal"/>
    </style:style>
    <style:style style:name="P36" style:family="paragraph" style:parent-style-name="Text_20_body">
      <style:text-properties style:use-window-font-color="true" fo:background-color="transparent"/>
    </style:style>
    <style:style style:name="P37" style:family="paragraph" style:parent-style-name="Text_20_body">
      <style:text-properties fo:background-color="transparent"/>
    </style:style>
    <style:style style:name="P38" style:family="paragraph" style:parent-style-name="Text_20_body">
      <style:text-properties style:font-name="Arial1" fo:font-size="11pt" fo:background-color="transparent" style:font-size-asian="11pt" style:font-name-complex="Arial3" style:font-size-complex="11pt"/>
    </style:style>
    <style:style style:name="P39" style:family="paragraph" style:parent-style-name="Body_20_Text_20_Indent_20_2" style:master-page-name="Standard">
      <style:paragraph-properties fo:margin-left="0cm" fo:margin-right="0cm" fo:text-align="justify" style:justify-single-word="false" fo:text-indent="0cm" style:auto-text-indent="false" style:page-number="auto"/>
      <style:text-properties style:font-name="Arial1" fo:font-size="11pt" fo:background-color="transparent" style:font-size-asian="11pt" style:font-name-complex="Arial3" style:font-size-complex="11pt"/>
    </style:style>
    <style:style style:name="T1" style:family="text">
      <style:text-properties style:font-name="Arial1" fo:font-size="11pt" style:font-size-asian="11pt" style:font-name-complex="Arial3"/>
    </style:style>
    <style:style style:name="T2" style:family="text">
      <style:text-properties style:font-name="Arial1" fo:font-size="11pt" style:font-size-asian="11pt" style:font-name-complex="Arial3" style:font-size-complex="11pt"/>
    </style:style>
    <style:style style:name="T3" style:family="text">
      <style:text-properties style:font-name="Arial1" fo:font-size="11pt" fo:language="de" fo:country="DE" style:font-size-asian="11pt" style:font-name-complex="Arial3" style:font-size-complex="11pt"/>
    </style:style>
    <style:style style:name="T4" style:family="text">
      <style:text-properties style:font-name="Arial1" fo:font-size="11pt" fo:font-style="italic" style:font-size-asian="11pt" style:font-style-asian="italic" style:font-name-complex="Arial3" style:font-size-complex="11pt" style:font-style-complex="italic"/>
    </style:style>
    <style:style style:name="T5" style:family="text">
      <style:text-properties style:font-name="Arial1" fo:font-size="11pt" fo:background-color="transparent" style:font-size-asian="11pt" style:font-name-complex="Arial3" style:font-size-complex="11pt" loext:char-shading-value="0"/>
    </style:style>
    <style:style style:name="T6" style:family="text">
      <style:text-properties style:font-name="Arial1" fo:font-size="11pt" fo:background-color="transparent" style:font-name-asian="Arial3" style:font-size-asian="11pt" style:font-name-complex="Arial3" style:font-size-complex="11pt" loext:char-shading-value="0"/>
    </style:style>
    <style:style style:name="T7" style:family="text">
      <style:text-properties style:font-name="Arial1" fo:font-size="11pt" style:font-name-asian="Arial Unicode MS1" style:font-size-asian="11pt" style:font-name-complex="Arial3" style:font-size-complex="11pt"/>
    </style:style>
    <style:style style:name="T8" style:family="text">
      <style:text-properties style:font-name="Arial1" fo:font-size="11pt" fo:font-style="normal" style:font-size-asian="11pt" style:font-style-asian="normal" style:font-name-complex="Arial3" style:font-size-complex="11pt" style:font-style-complex="normal"/>
    </style:style>
    <style:style style:name="T9" style:family="text">
      <style:text-properties style:font-name="Arial1" fo:font-size="11pt" fo:font-style="normal" fo:font-weight="normal" style:font-size-asian="11pt" style:font-style-asian="normal" style:font-weight-asian="normal" style:font-name-complex="Arial3" style:font-size-complex="11pt" style:font-style-complex="normal" style:font-weight-complex="normal"/>
    </style:style>
    <style:style style:name="T10" style:family="text">
      <style:text-properties style:font-name="Arial1" fo:font-size="11pt" fo:font-weight="normal" style:font-size-asian="11pt" style:font-weight-asian="normal" style:font-name-complex="Arial3" style:font-size-complex="11pt" style:font-weight-complex="normal"/>
    </style:style>
    <style:style style:name="T11" style:family="text">
      <style:text-properties style:font-name="Arial1" fo:font-size="11pt" fo:font-weight="normal" fo:background-color="transparent" style:font-size-asian="11pt" style:font-weight-asian="normal" style:font-name-complex="Arial3" style:font-size-complex="11pt" style:font-weight-complex="normal" loext:char-shading-value="0"/>
    </style:style>
    <style:style style:name="T12" style:family="text">
      <style:text-properties fo:color="#000000" style:font-name="Arial1" fo:font-size="11pt" style:font-size-asian="11pt" style:font-name-complex="Arial3" style:font-size-complex="11pt" loext:opacity="100%"/>
    </style:style>
    <style:style style:name="T13" style:family="text">
      <style:text-properties fo:color="#000000" style:font-name="Arial1" fo:font-size="11pt" fo:background-color="transparent" style:font-size-asian="11pt" style:font-name-complex="Arial3" style:font-size-complex="11pt" loext:opacity="100%" loext:char-shading-value="0"/>
    </style:style>
    <style:style style:name="T14" style:family="text">
      <style:text-properties fo:color="#000000" style:font-name="Arial1" fo:font-size="11pt" fo:font-weight="normal" fo:background-color="transparent" style:font-size-asian="11pt" style:font-weight-asian="normal" style:font-name-complex="Arial3" style:font-size-complex="11pt" style:font-weight-complex="normal" loext:opacity="100%" loext:char-shading-value="0"/>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background-color="transparent" style:font-style-asian="italic" loext:char-shading-value="0"/>
    </style:style>
    <style:style style:name="T18" style:family="text">
      <style:text-properties style:use-window-font-color="true" fo:font-style="italic" style:font-style-asian="italic" style:font-style-complex="italic" loext:opacity="0%"/>
    </style:style>
    <style:style style:name="T19" style:family="text">
      <style:text-properties style:use-window-font-color="true" style:font-name="Arial1" fo:font-size="11pt" style:font-size-asian="11pt" style:font-name-complex="Arial3" style:font-size-complex="11pt" loext:opacity="0%"/>
    </style:style>
    <style:style style:name="T20" style:family="text">
      <style:text-properties style:use-window-font-color="true" style:font-name="Arial1" fo:font-size="11pt" fo:font-weight="normal" style:font-size-asian="11pt" style:font-weight-asian="normal" style:font-name-complex="Arial3" style:font-size-complex="11pt" style:font-weight-complex="normal" loext:opacity="0%"/>
    </style:style>
    <style:style style:name="T21" style:family="text">
      <style:text-properties style:use-window-font-color="true" style:font-name="Arial1" fo:font-size="11pt" fo:font-style="italic" style:font-size-asian="11pt" style:font-style-asian="italic" style:font-name-complex="Arial3" style:font-size-complex="11pt" style:font-style-complex="italic" loext:opacity="0%"/>
    </style:style>
    <style:style style:name="T22" style:family="text">
      <style:text-properties style:use-window-font-color="true" loext:opacity="0%"/>
    </style:style>
    <style:style style:name="T23" style:family="text">
      <style:text-properties fo:font-variant="normal" fo:text-transform="none" fo:color="#1b1f24" style:font-name="Arial1" fo:font-size="11pt" fo:letter-spacing="normal" fo:font-style="normal" fo:font-weight="normal" style:font-name-asian="Arial Unicode MS1" style:font-size-asian="11pt" style:font-name-complex="Arial3" style:font-size-complex="11pt" loext:opacity="100%"/>
    </style:style>
    <style:style style:name="T24" style:family="text">
      <style:text-properties fo:font-variant="normal" fo:text-transform="none" style:use-window-font-color="true" style:font-name="Arial1" fo:font-size="11pt" fo:letter-spacing="normal" fo:font-style="italic" fo:font-weight="normal" style:font-size-asian="11pt" style:font-style-asian="italic" style:font-name-complex="Arial3" style:font-size-complex="11pt" style:font-style-complex="italic" loext:opacity="0%" loext:padding="0cm" loext:border="none"/>
    </style:style>
    <style:style style:name="T25" style:family="text">
      <style:text-properties fo:font-variant="normal" fo:text-transform="none" style:use-window-font-color="true" style:font-name="Arial1" fo:font-size="11pt" fo:letter-spacing="normal" fo:font-style="italic" fo:font-weight="normal" style:font-size-asian="11pt" style:font-style-asian="italic" style:font-weight-asian="normal" style:font-name-complex="Arial3" style:font-size-complex="11pt" style:font-style-complex="italic" style:font-weight-complex="normal" loext:opacity="0%"/>
    </style:style>
    <style:style style:name="T26" style:family="text">
      <style:text-properties fo:font-variant="normal" fo:text-transform="none" style:use-window-font-color="true" style:font-name="Arial1" fo:font-size="11pt" fo:letter-spacing="normal" fo:font-style="normal" fo:font-weight="normal" style:font-size-asian="11pt" style:font-style-asian="italic" style:font-name-complex="Arial3" style:font-size-complex="11pt" style:font-style-complex="italic" loext:opacity="0%" loext:padding="0cm" loext:border="none"/>
    </style:style>
    <style:style style:name="T27" style:family="text">
      <style:text-properties fo:font-variant="normal" fo:text-transform="none" style:use-window-font-color="true" style:font-name="Arial2" fo:font-size="11.25pt" fo:letter-spacing="normal" fo:font-style="normal" fo:font-weight="normal" style:font-style-asian="italic" style:font-style-complex="italic" loext:opacity="0%" loext:padding="0cm" loext:border="none"/>
    </style:style>
    <style:style style:name="T28" style:family="text">
      <style:text-properties fo:font-variant="normal" fo:text-transform="none" style:use-window-font-color="true" style:text-line-through-style="none" style:font-name="Arial1" fo:font-size="11pt" fo:letter-spacing="normal" fo:font-style="normal" fo:font-weight="normal" style:font-size-asian="11pt" style:font-style-asian="italic" style:font-name-complex="Arial3" style:font-size-complex="11pt" style:font-style-complex="italic" loext:opacity="0%" loext:padding="0cm" loext:border="none"/>
    </style:style>
    <style:style style:name="T29" style:family="text">
      <style:text-properties fo:font-variant="normal" fo:text-transform="none" fo:color="#000000" style:font-name="Arial1" fo:font-size="11pt" fo:letter-spacing="normal" fo:font-style="italic" fo:font-weight="normal" style:font-size-asian="11pt" style:font-style-asian="italic" style:font-weight-asian="normal" style:font-name-complex="Arial3" style:font-size-complex="11pt" style:font-style-complex="italic" style:font-weight-complex="normal" loext:opacity="100%"/>
    </style:style>
    <style:style style:name="T30" style:family="text">
      <style:text-properties fo:font-variant="normal" fo:text-transform="none" fo:color="#000000" style:font-name="Arial1" fo:font-size="11pt" fo:letter-spacing="normal" fo:font-style="normal" fo:font-weight="normal" style:font-size-asian="11pt" style:font-style-asian="normal" style:font-weight-asian="normal" style:font-name-complex="Arial3" style:font-size-complex="11pt" style:font-style-complex="normal" style:font-weight-complex="normal" loext:opacity="100%"/>
    </style:style>
    <style:style style:name="T31" style:family="text">
      <style:text-properties fo:font-variant="normal" fo:text-transform="none" style:font-name="Arial1" fo:font-size="11pt" fo:letter-spacing="normal" fo:font-style="normal" fo:font-weight="normal" style:font-size-asian="11pt" style:font-style-asian="normal" style:font-name-complex="Arial3" style:font-size-complex="11pt" style:font-style-complex="normal" loext:padding="0cm" loext:border="none"/>
    </style:style>
    <style:style style:name="T32" style:family="text">
      <style:text-properties fo:font-variant="normal" fo:text-transform="none" style:font-name="Arial" fo:font-size="11pt" fo:letter-spacing="normal" fo:font-style="normal" fo:font-weight="normal" style:font-size-asian="11pt" style:font-style-asian="normal" style:font-name-complex="Arial3" style:font-size-complex="11pt" style:font-style-complex="normal" loext:padding="0cm" loext:border="none"/>
    </style:style>
    <style:style style:name="T33" style:family="text">
      <style:text-properties fo:font-size="11pt" style:font-size-asian="11pt"/>
    </style:style>
    <style:style style:name="T34" style:family="text">
      <style:text-properties style:font-name-asian="Times New Roman1" style:language-asian="it" style:country-asian="IT" style:font-name-complex="Arial3"/>
    </style:style>
    <style:style style:name="T35" style:family="text">
      <style:text-properties style:language-asian="it" style:country-asian="IT"/>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style:font-name="Arial" fo:font-size="11pt" fo:language="it" fo:country="IT" style:font-size-asian="11pt" style:font-size-complex="11pt"/>
    </style:style>
    <style:style style:name="T39" style:family="text">
      <style:text-properties fo:background-color="transparent" loext:char-shading-value="0"/>
    </style:style>
    <style:style style:name="T40" style:family="text">
      <style:text-properties fo:background-color="transparent" style:language-asian="ja" style:country-asian="JP"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Visto l'articolo 50 della legge regionale n. 63/78 che prevede la concessione di contributi negli interessi sui prestiti contratti da imprenditori agricoli od associati e dalle cooperative agricole per le esigenze di conduzione aziendale;</text:p>
      <text:p text:style-name="P28"/>
      <text:p text:style-name="P28">dato atto che la disposizione è ancora vigente per effetto della mancata approvazione del Programma regionale degli interventi previsto dall’articolo 6 della l.r. 1/2019 , dalla cui adozione l’articolo 110 della stessa legga fa discendere l’abrogazione della l.r. 63/78;</text:p>
      <text:p text:style-name="P26"/>
      <text:p text:style-name="P26">vista la deliberazione della Giunta Regionale n. 11-5559 del 25/03/2013 che ha approvato un <text:span text:style-name="T33">“Programma regionale per la concessione di contributi negli interessi sui prestiti contratti da imprenditori agricoli singoli od associati e da cooperative agricole per esigenze di conduzione aziendale” ai sensi della </text:span><text:span text:style-name="T33">l</text:span><text:span text:style-name="T33">.</text:span><text:span text:style-name="T33">r</text:span><text:span text:style-name="T33">. n. 63/78 art. 50, stabilendo i criteri,</text:span> sotto forma di aiuti “de minimis” ai sensi dei Regolamenti UE n. 1998/2006 della Commissione del 15 dicembre 2006 (ora n.1407/2013) e n. 1535/2007 della Commissione del 20 dicembre 2007 relativi all’applicazione degli articoli 87 e 88 del trattato CE agli aiuti “de minimis” nel settore della produzione dei prodotti agricoli (ora n. 1408/2013);</text:p>
      <text:p text:style-name="P27"/>
      <text:p text:style-name="P3"><text:span text:style-name="T2">vista l</text:span><text:span text:style-name="T2">a determinazione dirigenziale n. </text:span><text:span text:style-name="T2">436</text:span><text:span text:style-name="T2"> del </text:span><text:span text:style-name="T2">21</text:span><text:span text:style-name="T2">/0</text:span><text:span text:style-name="T2">5</text:span><text:span text:style-name="T2">/20</text:span><text:span text:style-name="T2">2</text:span><text:span text:style-name="T2">1</text:span><text:span text:style-name="T2"> </text:span><text:span text:style-name="T2">che </text:span><text:span text:style-name="T2">ha approvato </text:span><text:span text:style-name="T2">il bando </text:span><text:span text:style-name="T2">per l’anno 20</text:span><text:span text:style-name="T2">2</text:span><text:span text:style-name="T2">1</text:span><text:span text:style-name="T2">, limitatamente per gli imprenditori agricoli singoli e per le altre forme associate composte da meno di cinque imprenditori agricoli </text:span><text:span text:style-name="T2">ed </text:span><text:span text:style-name="T2">ha </text:span><text:span text:style-name="T2">disposto i termini di presentazione delle domande a partire dal 24/05/2021 fino al 15/07/2021;</text:span></text:p>
      <text:p text:style-name="P1"/>
      <text:p text:style-name="P3"><text:span text:style-name="T2">v</text:span><text:span text:style-name="T2">ist</text:span><text:span text:style-name="T2">o</text:span><text:span text:style-name="T2"> </text:span><text:span text:style-name="T2">il </text:span><text:span text:style-name="T2">D.</text:span><text:span text:style-name="T2">M.</text:span><text:span text:style-name="T2"> n. 5591 del 19/05/2020 </text:span><text:span text:style-name="T4">del Ministero delle Politiche Agricole Alimentari e Forestali </text:span><text:span text:style-name="T8">che disciplina la definizione dell’importo totale degli aiuti </text:span><text:span text:style-name="T4">de minimis</text:span><text:span text:style-name="T8"> concessi <text:s/>ad una impresa unica attiva nel settore della produzione primaria di prodotti agricoli ai sensi</text:span><text:span text:style-name="Strong_20_Emphasis"><text:span text:style-name="T8"> </text:span></text:span><text:span text:style-name="Strong_20_Emphasis"><text:span text:style-name="T9">dell’art. 3, comma 3 bis, lettere a) e b) del regolamento (UE) n. 1408/2013, così come modificato dal regolamento (UE) 316/2019; </text:span></text:span></text:p>
      <text:p text:style-name="P2"/>
      <text:p text:style-name="P1">vista la determinazione dirigenziale n. 710 del 11/08/2021 che ha approvato l’elenco delle 424 domande risultate ammissibili a finanziamento riguardanti operazioni di credito di conduzione aziendale per un importo complessivo di € 16.329.120,73, cui corrisponde un contributo complessivo negli interessi di € 170.021,01, elenco elaborato ai sensi dell’articolo 6, commi 1 e 3 della l.r. 14/2014, in osservanza dei criteri previsti dalla deliberazione sopra richiamata;</text:p>
      <text:p text:style-name="P1"/>
      <text:p text:style-name="P1">tenuto conto che la determinazione dirigenziale n. 436/2021 fissa in € 265.000,00 le risorse necessarie per il finanziamento del bando in questione, conseguentemente le risorse risultano sufficienti per finanziare tutte le domande ammissibili senza dover applicare alcuna priorità;</text:p>
      <text:p text:style-name="P4"><text:span text:style-name="T12">considerato che a seguito della riorganizzazione della Direzione Agricoltura </text:span><text:span text:style-name="T12">è stato </text:span><text:span text:style-name="T12">individuato il Settore “Attuazione programmi relativi alle Strutture delle aziende agricole e alle avversità atmosferiche” quale struttura incaricata dello svolgimento delle attività in materia di intervento a sostegno del credito per tutto il territorio regionale e di conseguenza si rende necessario coordinare la raccolta dei dati e predisporre un unico elenco di concessione su base regionale riguardant</text:span><text:span text:style-name="T12">e</text:span><text:span text:style-name="T12"> le pratiche riferite al Settore A1711C;</text:span></text:p>
      <text:p text:style-name="P5"><text:span text:style-name="Strong_20_Emphasis"><text:span text:style-name="T14">constatato</text:span></text:span><text:span text:style-name="T13"> che </text:span><text:span text:style-name="T6">complessiv</text:span><text:span text:style-name="T6">amente</text:span><text:span text:style-name="T6"> n. 4</text:span><text:span text:style-name="T6">24</text:span><text:span text:style-name="T6"> domande </text:span><text:span text:style-name="T6">erano risultate </text:span><text:span text:style-name="T6">ammissibili a finanziamento, <text:s/>successivamente n. 3 domande sono state rinunciate dai richiedenti </text:span><text:span text:style-name="T6">e,</text:span><text:span text:style-name="T6"> </text:span><text:span text:style-name="Strong_20_Emphasis"><text:span text:style-name="T14">a seguito delle risultanze dell’istruttoria compiuta da questa Struttura, </text:span></text:span><text:span text:style-name="Strong_20_Emphasis"><text:span text:style-name="T14">conservata agli atti del Settore, </text:span></text:span><text:span text:style-name="Strong_20_Emphasis"><text:span text:style-name="T11">n. </text:span></text:span><text:span text:style-name="Strong_20_Emphasis"><text:span text:style-name="T11">421</text:span></text:span><text:span text:style-name="Strong_20_Emphasis"><text:span text:style-name="T11"> domande </text:span></text:span><text:span text:style-name="Strong_20_Emphasis"><text:span text:style-name="T11">riportate nell’allegato elenco parte integrante e sostanziale </text:span></text:span><text:span text:style-name="Strong_20_Emphasis"><text:span text:style-name="T11">della presente determinazione </text:span></text:span><text:span text:style-name="T5">sono </text:span><text:span text:style-name="T5">risultate </text:span><text:span text:style-name="T5">amm</text:span><text:span text:style-name="T5">e</text:span><text:span text:style-name="T5">ss</text:span><text:span text:style-name="T5">e</text:span><text:span text:style-name="T5"> a </text:span><text:span text:style-name="T5">finanziamento </text:span><text:span text:style-name="T5">per un importo complessivo di € </text:span><text:span text:style-name="T5">16</text:span><text:span text:style-name="T5">.</text:span><text:span text:style-name="T5">150</text:span><text:span text:style-name="T5">.</text:span><text:span text:style-name="T5">120</text:span><text:span text:style-name="T5">,</text:span><text:span text:style-name="T5">73</text:span><text:span text:style-name="T5"> c</text:span><text:span text:style-name="T5">u</text:span><text:span text:style-name="T5">i corrisponde un contributo</text:span><text:span text:style-name="T5"> </text:span><text:span text:style-name="T5">negli</text:span><text:span text:style-name="T5"> interessi a carico della Regione Piemonte </text:span><text:span text:style-name="T5">che ammonta</text:span><text:span text:style-name="T5"> </text:span><text:span text:style-name="T5">ad</text:span><text:span text:style-name="T5"> € </text:span><text:span text:style-name="T5">168</text:span><text:span text:style-name="T5">.</text:span><text:span text:style-name="T5">231</text:span><text:span text:style-name="T5">,</text:span><text:span text:style-name="T5">01</text:span><text:span text:style-name="T5">;</text:span></text:p>
      <text:p text:style-name="P7"><text:span text:style-name="T5">Atteso che, trattandosi di aiuti concessi in regime “de minimis”, ai </text:span><text:span text:style-name="T5">sensi del Regolamento </text:span><text:span text:style-name="T5">(UE)</text:span><text:span text:style-name="T5"> n. 1408/2013 </text:span><text:span text:style-name="T5">della Commissione si è provveduto:</text:span></text:p>
      <text:p text:style-name="P33"><text:soft-page-break/><text:span text:style-name="T2">- </text:span><text:span text:style-name="T2">ad inserire tale aiuto nel catalogo del Registro degli Aiuti del </text:span><text:span text:style-name="T7">SIAN (</text:span><text:span text:style-name="T23">Sistema Informativo Agricolo Nazionale</text:span><text:span text:style-name="T23">)</text:span><text:span text:style-name="T2"> istituito presso il Ministero delle politiche agricole alimentari, forestali e del turismo (CAR SIAN I-9551);</text:span></text:p>
      <text:p text:style-name="P34">- ad eseguire le consultazioni preventive del Registro Nazionale degli Aiuti (RNA), per quanto riguarda gli aiuti già concessi ai richiedenti in regime “de minimis” e più complessivamente per gli aiuti di stato ricevuti <text:s/>dai beneficiari (colonne della tabella allegata denominate “Vercor de minimis” e “Vercor aiuti”);</text:p>
      <text:p text:style-name="P33"><text:span text:style-name="T2">- </text:span><text:span text:style-name="T2">a registrare preventivamente i dati identificativi degli aiuti concessi con il presente provvedimento nel Registro degli Aiuti del SIAN, </text:span><text:span text:style-name="T19">sezione “Gestione Concessioni” </text:span><text:span text:style-name="T2">(colonna della tabella allegata S</text:span><text:span text:style-name="T2">ian </text:span><text:span text:style-name="T2">C</text:span><text:span text:style-name="T2">or</text:span><text:span text:style-name="T2">) </text:span><text:span text:style-name="T1">istituito presso il Ministero delle </text:span><text:span text:style-name="T1">P</text:span><text:span text:style-name="T1">olitiche </text:span><text:span text:style-name="T1">A</text:span><text:span text:style-name="T2">gricole alimentari, forestali e del turismo</text:span><text:span text:style-name="T2">;</text:span></text:p>
      <text:p text:style-name="P6"><text:span text:style-name="T2">e </text:span><text:span text:style-name="T2">che a seguito del presente provvedimento, si provvederà a validare entro le scadenze previste tali dati nel Registro stesso.</text:span></text:p>
      <text:p text:style-name="P10"/>
      <text:p text:style-name="P8"><text:span text:style-name="T39">v</text:span><text:span text:style-name="T39">ist</text:span><text:span text:style-name="T39">a</text:span><text:span text:style-name="T39"> </text:span><text:span text:style-name="T39">la l.r. </text:span><text:span text:style-name="T39">n. 23 </text:span><text:span text:style-name="T39">del </text:span><text:span text:style-name="T39">29/</text:span><text:span text:style-name="T39">10/</text:span><text:span text:style-name="T39">2015, art. 8 “</text:span><text:span text:style-name="T17">Riordino delle funzioni amministrative conferite alle Province in attuazione della legge 7 aprile 2014, n. 56 (Disposizioni sulle città metropolitane, sulle province sulle unioni e fusioni di comuni)</text:span><text:span text:style-name="T39">” che prevede che siano riallocate in capo alla Regione Piemonte le funzioni già esercitate dalle </text:span><text:span text:style-name="T39">P</text:span><text:span text:style-name="T39">rovince e dalla Città metropolitana (</text:span><text:span text:style-name="T40">limitatamente alle materie ed alle norme </text:span><text:span text:style-name="T39">richiamate nell’allegato “A” della legge medesima) nonché quelle già esercitate dalle Comunità montane in materia di agricoltura;</text:span></text:p>
      <text:p text:style-name="P10"/>
      <text:p text:style-name="P10">vista la D.G.R. n. 1-2692 del 23/12/2015 “<text:span text:style-name="T15">L.R. 29 ottobre 2015, n. 23 "Riordino delle funzioni amministrative conferite alle province in attuazione della legge 7 aprile 2014 n. 56": approvazione accordo e relativi allegati ai sensi dell'art. 10 commi 1 e 6; approvazione ricognizione personale da trasferire ai sensi dell'art. 8, comma 3; fissazione decorrenza esercizio delle funzioni ai sensi dell'art. 11</text:span>” che ha stabilito a far data dal primo gennaio 2016 la decorrenza dell’esercizio delle funzioni oggetto di riordino;</text:p>
      <text:p text:style-name="P13"/>
      <text:p text:style-name="P19">visto che i <text:span text:style-name="T34">termini del presente procedimento sono stati approvati con DGR n. 10-396 </text:span><text:span text:style-name="T34">del </text:span><text:span text:style-name="T34">18 ottobre 2019, “Aggiornamento della ricognizione dei procedimenti</text:span><text:span text:style-name="T35"> </text:span><text:span text:style-name="T34">amministrativi di competenza della Direzione Agricoltura ed individuazione</text:span><text:span text:style-name="T35"> </text:span><text:span text:style-name="T34">dei relativi termini di conclusione. Revoca della deliberazione della Giunta</text:span><text:span text:style-name="T35"> </text:span><text:span text:style-name="T34">regionale 25 maggio 2018, n. 21-6908"</text:span><text:span text:style-name="T35">;</text:span></text:p>
      <text:p text:style-name="P35"/>
      <text:p text:style-name="P19">dato atto che il presente provvedimento conclude il relativo procedimento nei termini previsti dalla D.G.R. sopra citata;</text:p>
      <text:p text:style-name="P29"/>
      <text:p text:style-name="P10"><text:span text:style-name="T22">v</text:span><text:span text:style-name="T22">ista l</text:span><text:span text:style-name="T22">a Legge n. 190 del 06/11/2012 e s.m.i. </text:span><text:span text:style-name="T18">“</text:span><text:span text:style-name="T24">Disposizioni per la prevenzione e la repressione della corruzione e dell</text:span><text:span text:style-name="T24">a illegalità </text:span><text:span text:style-name="T24">nella pubblica amministrazione”</text:span><text:span text:style-name="T27"> </text:span><text:span text:style-name="T26">e </text:span><text:span text:style-name="T26">il</text:span><text:span text:style-name="T26"> Piano </text:span><text:span text:style-name="T26">T</text:span><text:span text:style-name="T26">riennale di </text:span><text:span text:style-name="T26">P</text:span><text:span text:style-name="T26">revenzione della </text:span><text:span text:style-name="T26">C</text:span><text:span text:style-name="T26">orruzione </text:span><text:span text:style-name="T26">(P.T.P.C.) </text:span><text:span text:style-name="T26">202</text:span><text:span text:style-name="T26">1</text:span><text:span text:style-name="T26">-202</text:span><text:span text:style-name="T26">3</text:span><text:span text:style-name="T26"> </text:span><text:span text:style-name="T26">della Regione Piemonte approvato con D.G.R. n. </text:span><text:span text:style-name="T26">1</text:span><text:span text:style-name="T26">-</text:span><text:span text:style-name="T26">3082</text:span><text:span text:style-name="T26"> </text:span><text:span text:style-name="T26">del </text:span><text:span text:style-name="T28">16</text:span><text:span text:style-name="T28">/0</text:span><text:span text:style-name="T28">4</text:span><text:span text:style-name="T28">/202</text:span><text:span text:style-name="T28">1</text:span><text:span text:style-name="T26">;</text:span></text:p>
      <text:p text:style-name="P11"/>
      <text:p text:style-name="P12"><text:span text:style-name="T31">t</text:span><text:span text:style-name="T31">enuto conto del Regolamento (UE)</text:span><text:span text:style-name="T32"> 679</text:span><text:span text:style-name="T32">/</text:span><text:span text:style-name="T32">2016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p>
      <text:p text:style-name="P12"/>
      <text:p text:style-name="P12">ritenuto che la presente determinazione dirigenziale è soggetta a pubblicazione ai sensi dell’art. 26 <text:span text:style-name="T37">comma 2 </text:span><text:span text:style-name="T36"><text:s/></text:span>e dell’art. 27 del D.lgs. n. 33/2013;</text:p>
      <text:p text:style-name="P12"/>
      <text:p text:style-name="P20">vista la determinazione dirigenziale n. 656 del 31/07/2021, con la quale a decorrere dal 01/08/2021 la dirigente Elena Russo è stata delegata ai procedimenti di competenza del Settore A1711C.</text:p>
      <text:p text:style-name="P29"/>
      <text:p text:style-name="P20"><text:soft-page-break/>Attestata la regolarità amministrativa del presente provvedimento ai sensi della D.G.R. n. 1-4046 del 17/10/2016, <text:span text:style-name="T38">come modificata dalla deliberazione della Giunta regionale 14 giugno 2021, n. 1-3361</text:span>;</text:p>
      <text:p text:style-name="P14"/>
      <text:p text:style-name="P15">IL DIRIGENTE</text:p>
      <text:p text:style-name="P14"/>
      <text:p text:style-name="P22">visti gli artt. 4 e 17 del D. lgs. n. 165 del 30 marzo 2001 <text:span text:style-name="T29">"Norme generali sull'ordinamento del lavoro alle dipendenze delle amministrazioni pubbliche"</text:span><text:span text:style-name="T2"> e s.m.i.;</text:span></text:p>
      <text:p text:style-name="P21"/>
      <text:p text:style-name="P22">visti gli artt. 17 e 18 della l.r. n. 23 del 28 luglio 2008 <text:span text:style-name="T16">"Disciplina dell'organizzazione degli uffici regionali e disposizioni concernenti la dirigenza ed il personale"</text:span> e s.m.i.;</text:p>
      <text:p text:style-name="P21"/>
      <text:p text:style-name="P22">vista la l.r. <text:s/>n. 14 <text:s/>del 14 ottobre 2014 <text:span text:style-name="T29">"Norme sul procedimento amministrativo e disposizioni in materia di semplificazione";</text:span></text:p>
      <text:p text:style-name="P32"><text:span text:style-name="T29">v</text:span><text:span text:style-name="T29">isto il D.</text:span><text:span text:style-name="T29">lgs</text:span><text:span text:style-name="T29"> n. 33 </text:span><text:span text:style-name="T29">del </text:span><text:span text:style-name="T29">14/</text:span><text:span text:style-name="T29">03/</text:span><text:span text:style-name="T29">2013 e s.m.i. “Riordino della disciplina riguardante </text:span><text:span text:style-name="T25">il diritto di accesso civico e</text:span><text:span text:style-name="T29"> </text:span><text:span text:style-name="T29">gli obblighi di pubblicità, trasparenza e diffusione di informazioni da parte delle Pubbliche Amministrazioni”</text:span><text:span text:style-name="T30">;</text:span></text:p>
      <text:p text:style-name="P22"/>
      <text:p text:style-name="P22"><text:span text:style-name="T16">vist</text:span><text:span text:style-name="T16">a</text:span><text:span text:style-name="T16"> l</text:span><text:span text:style-name="T16">a</text:span><text:span text:style-name="T16"> determinazion</text:span><text:span text:style-name="T16">e</text:span><text:span text:style-name="T16"> dirigenzial</text:span><text:span text:style-name="T16">e</text:span><text:span text:style-name="T16"> n. </text:span><text:span text:style-name="T4">436</text:span><text:span text:style-name="T16"> del </text:span><text:span text:style-name="T4">21</text:span><text:span text:style-name="T16">/0</text:span><text:span text:style-name="T16">5</text:span><text:span text:style-name="T16">/20</text:span><text:span text:style-name="T16">2</text:span><text:span text:style-name="T4">1</text:span><text:span text:style-name="T16"> </text:span><text:span text:style-name="T16">di approvazione del bando per l’anno 202</text:span><text:span text:style-name="T4">1</text:span><text:span text:style-name="T16"> <text:s/></text:span><text:span text:style-name="T16">con le relative</text:span><text:span text:style-name="T16"> istruzioni operative</text:span><text:span text:style-name="T16">;</text:span></text:p>
      <text:p text:style-name="P18"/>
      <text:p text:style-name="P14"/>
      <text:p text:style-name="P15">DETERMINA</text:p>
      <text:p text:style-name="P15"/>
      <text:p text:style-name="P10">Per le motivazioni espresse in premessa:</text:p>
      <text:p text:style-name="P9"/>
      <text:p text:style-name="P31"><text:span text:style-name="Strong_20_Emphasis"><text:span text:style-name="T20">di concedere, in applicazione del Programma regionale per la concessione di contributi negli interessi per la conduzione aziendale, ai sensi dell’art. 50 della </text:span></text:span><text:span text:style-name="Strong_20_Emphasis"><text:span text:style-name="T20">l.r.</text:span></text:span><text:span text:style-name="Strong_20_Emphasis"><text:span text:style-name="T20"> n. 63 </text:span></text:span><text:span text:style-name="Strong_20_Emphasis"><text:span text:style-name="T20">del </text:span></text:span><text:span text:style-name="Strong_20_Emphasis"><text:span text:style-name="T20">12/10/1978, <text:s/></text:span></text:span><text:span text:style-name="Strong_20_Emphasis"><text:span text:style-name="T20">ai <text:s/></text:span></text:span><text:span text:style-name="Strong_20_Emphasis"><text:span text:style-name="T20">421</text:span></text:span><text:span text:style-name="Strong_20_Emphasis"><text:span text:style-name="T20"> beneficiari indicati nell’</text:span></text:span><text:span text:style-name="Strong_20_Emphasis"><text:span text:style-name="T20">elenco </text:span></text:span><text:span text:style-name="Strong_20_Emphasis"><text:span text:style-name="T20">allegato, parte integrante </text:span></text:span><text:span text:style-name="Strong_20_Emphasis"><text:span text:style-name="T20">e sostanziale </text:span></text:span><text:span text:style-name="Strong_20_Emphasis"><text:span text:style-name="T20">della presente determinazione, </text:span></text:span><text:span text:style-name="Strong_20_Emphasis"><text:span text:style-name="T20">il</text:span></text:span><text:span text:style-name="Strong_20_Emphasis"><text:span text:style-name="T20"> contributo negli interessi sui prestiti per la conduzione aziendale per l’importo indicato per ciascuno nella corrispondente colonna, precisando che il contributo </text:span></text:span><text:span text:style-name="Strong_20_Emphasis"><text:span text:style-name="T20">complessivo negli interessi amm</text:span></text:span><text:span text:style-name="Strong_20_Emphasis"><text:span text:style-name="T20">e</text:span></text:span><text:span text:style-name="Strong_20_Emphasis"><text:span text:style-name="T20">ss</text:span></text:span><text:span text:style-name="Strong_20_Emphasis"><text:span text:style-name="T20">o</text:span></text:span><text:span text:style-name="Strong_20_Emphasis"><text:span text:style-name="T20"> a carico della Regione Piemonte ammonta</text:span></text:span><text:span text:style-name="Strong_20_Emphasis"><text:span text:style-name="T20"> a</text:span></text:span><text:span text:style-name="Strong_20_Emphasis"><text:span text:style-name="T20">d</text:span></text:span><text:span text:style-name="Strong_20_Emphasis"><text:span text:style-name="T20"> € </text:span></text:span><text:span text:style-name="Strong_20_Emphasis"><text:span text:style-name="T20">168</text:span></text:span><text:span text:style-name="Strong_20_Emphasis"><text:span text:style-name="T20">.</text:span></text:span><text:span text:style-name="Strong_20_Emphasis"><text:span text:style-name="T20">231</text:span></text:span><text:span text:style-name="Strong_20_Emphasis"><text:span text:style-name="T20">,</text:span></text:span><text:span text:style-name="Strong_20_Emphasis"><text:span text:style-name="T20">0</text:span></text:span><text:span text:style-name="Strong_20_Emphasis"><text:span text:style-name="T20">1</text:span></text:span><text:span text:style-name="Strong_20_Emphasis"><text:span text:style-name="T20"> e che è relativo a prestiti per la conduzione aziendale della durata di un anno dell’importo complessivo </text:span></text:span><text:span text:style-name="Strong_20_Emphasis"><text:span text:style-name="T20">di</text:span></text:span><text:span text:style-name="Strong_20_Emphasis"><text:span text:style-name="T20"> </text:span></text:span><text:span text:style-name="Strong_20_Emphasis"><text:span text:style-name="T20">€ <text:s/></text:span></text:span><text:span text:style-name="Strong_20_Emphasis"><text:span text:style-name="T20">16</text:span></text:span><text:span text:style-name="Strong_20_Emphasis"><text:span text:style-name="T20">.</text:span></text:span><text:span text:style-name="Strong_20_Emphasis"><text:span text:style-name="T20">150</text:span></text:span><text:span text:style-name="Strong_20_Emphasis"><text:span text:style-name="T20">.</text:span></text:span><text:span text:style-name="Strong_20_Emphasis"><text:span text:style-name="T20">12</text:span></text:span><text:span text:style-name="Strong_20_Emphasis"><text:span text:style-name="T20">0,</text:span></text:span><text:span text:style-name="Strong_20_Emphasis"><text:span text:style-name="T20">73</text:span></text:span><text:span text:style-name="Strong_20_Emphasis"><text:span text:style-name="T20">;</text:span></text:span></text:p>
      <text:p text:style-name="P30"/>
      <text:p text:style-name="P36">di dare atto che il contributo negli interessi è concesso nel rispetto del Regolamento (UE) n. 1408/2013 della Commissione, relativo all’applicazione degli articoli 107 e 108 del trattato sul funzionamento dell’Unione Europea agli aiuti “de minimis” nel settore agricolo;</text:p>
      <text:p text:style-name="P36"><text:s/></text:p>
      <text:p text:style-name="P37">di <text:span text:style-name="T2">dare</text:span> atto che<text:span text:style-name="T10"> </text:span><text:span text:style-name="Strong_20_Emphasis"><text:span text:style-name="T10">trattandosi di aiuti concessi ai sensi del Regolamento </text:span></text:span><text:span text:style-name="Strong_20_Emphasis"><text:span text:style-name="T10">(UE)</text:span></text:span><text:span text:style-name="Strong_20_Emphasis"><text:span text:style-name="T10"> <text:s/>n. </text:span></text:span><text:span text:style-name="Strong_20_Emphasis"><text:span text:style-name="T10">1</text:span></text:span><text:span text:style-name="Strong_20_Emphasis"><text:span text:style-name="T10">408/2013 </text:span></text:span><text:span text:style-name="Strong_20_Emphasis"><text:span text:style-name="T10">della Commissione, </text:span></text:span><text:span text:style-name="T10">a</text:span><text:span text:style-name="T2"> seguito del presente provvedimento si provvederà a validare tali dati entro le scadenze previste nel Registro nazionale degli aiuti di Stato del SIAN, istituito presso il Ministero delle </text:span><text:span text:style-name="T2">P</text:span><text:span text:style-name="T2">olitiche </text:span><text:span text:style-name="T2">A</text:span><text:span text:style-name="T2">gricole alimentari, forestali e del turismo</text:span><text:span text:style-name="T2">;</text:span></text:p>
      <text:p text:style-name="P38"/>
      <text:p text:style-name="P22">di dare atto che per quanto riguarda gli adempimenti successivi al presente atto di concessione, relativi alla erogazione del contributo regionale, all’eventuale estinzione anticipata del prestito agevolato, all’eventuale revoca dell’importo del contributo concesso, si rinvia alle istruzioni operative approvate con la determinazione dirigenziale n. <text:span text:style-name="T2">436/2021</text:span>.</text:p>
      <text:p text:style-name="P21"/>
      <text:p text:style-name="P22">La presente determinazione sarà pubblicata sul sito della Regione Piemonte, nella sezione “Amministrazione trasparente”, ai sensi dell’art. 26 comma 2 del D.lgs n. 33 del 14/03/2013 <text:s/><text:span text:style-name="T16">“Riordino della disciplina riguardante </text:span><text:span text:style-name="T21">il diritto di accesso civico e </text:span><text:span text:style-name="T18">g</text:span><text:span text:style-name="T16">li obblighi di pubblicità, trasparenza e diffusione di informazioni da parte delle pubbliche amministrazioni”</text:span> .</text:p>
      <text:p text:style-name="P18"/>
      <text:p text:style-name="P22">La presente determinazione sarà pubblicata sul B.U. telematico della Regione Piemonte ai sensi dell’articolo 61 dello Statuto e dell’articolo 5 della l.r. n. 22 del 12 ottobre 2010.</text:p>
      <text:p text:style-name="P24"><text:soft-page-break/><text:tab/></text:p>
      <text:p text:style-name="P23">Avverso il presente provvedimento è ammesso ricorso entro il termine di 60 giorni innanzi al Tribunale Amministrativo Regionale, ovvero ricorso straordinario al Presidente della Repubblica entro 120 giorni dalla data di piena conoscenza dell’atto ovvero l’azione innanzi al Giudice Ordinario, per tutelare un diritto soggettivo, entro il termine di prescrizione previsto dal Codice Civile.</text:p>
      <text:p text:style-name="P17"/>
      <text:p text:style-name="P16"><text:tab/><text:span text:style-name="T2">La <text:s/></text:span>Dirigente</text:p>
      <text:p text:style-name="P16"><text:tab/><text:span text:style-name="T2">Elena </text:span><text:s/><text:span text:style-name="T2">RUSSO</text:span></text:p>
      <text:p text:style-name="P14"/>
      <text:p text:style-name="P14">Estensori: </text:p>
      <text:p text:style-name="P14">LG</text:p>
      <text:p text:style-name="P1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2" svg:font-family="Arial, Helvetica, sans-serif"/>
    <style:font-face style:name="Mangal2"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fals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499cm"/>
          <style:tab-stop style:position="1cm"/>
          <style:tab-stop style:position="1.499cm"/>
          <style:tab-stop style:position="2cm"/>
        </style:tab-stops>
      </style:paragraph-properties>
      <style:text-properties style:font-name="Arial1" fo:font-size="11pt" style:font-size-asian="11pt" style:font-name-complex="Arial3" style:font-size-complex="11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class="index">
      <style:paragraph-properties text:number-lines="false" text:line-number="0"/>
      <style:text-properties style:font-name="Mangal" style:font-name-complex="Mangal1"/>
    </style:style>
    <style:style style:name="Title" style:family="paragraph" style:parent-style-name="Standard" style:next-style-name="Text_20_body" style:default-outline-level="" style:class="chapter">
      <style:paragraph-properties fo:margin-top="0.423cm" fo:margin-bottom="0.212cm" fo:keep-with-next="always"/>
      <style:text-properties style:font-name="Liberation Sans1" fo:font-size="14pt" style:font-size-asian="14pt" style:font-name-complex="Liberation Sans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style:font-name="Mangal" fo:font-style="italic" style:font-style-asian="italic" style:font-name-complex="Mangal1" style:font-style-complex="italic"/>
    </style:style>
    <style:style style:name="Text_20_body_20_indent" style:display-name="Text body indent" style:family="paragraph" style:parent-style-name="Standard" style:default-outline-level="" style:class="text">
      <style:paragraph-properties fo:margin-left="1.6cm" fo:margin-right="0cm" fo:text-align="justify" style:justify-single-word="false" fo:text-indent="-1.6cm" style:auto-text-indent="false"/>
      <style:text-properties style:font-name="Arial1" fo:font-size="11pt" style:font-size-asian="11pt" style:font-name-complex="Arial3" style:font-size-complex="11pt"/>
    </style:style>
    <style:style style:name="Body_20_Text_20_3" style:display-name="Body Text 3" style:family="paragraph" style:parent-style-name="Standard" style:default-outline-level="">
      <style:paragraph-properties fo:text-align="justify" style:justify-single-word="false"/>
      <style:text-properties style:font-name="Arial1" fo:font-size="11pt" style:font-size-asian="11pt" style:font-name-complex="Arial3" style:font-size-complex="11pt"/>
    </style:style>
    <style:style style:name="Body_20_Text_20_2" style:display-name="Body Text 2" style:family="paragraph" style:parent-style-name="Standard" style:default-outline-level="">
      <style:text-properties style:font-name="Arial1" fo:font-size="11pt" style:font-size-asian="11pt" style:font-name-complex="Arial3" style:font-size-complex="11pt"/>
    </style:style>
    <style:style style:name="Normal_20__28_Web_29_" style:display-name="Normal (Web)" style:family="paragraph" style:parent-style-name="Standard" style:default-outline-level="">
      <style:paragraph-properties fo:margin-top="0.494cm" fo:margin-bottom="0.25cm" fo:line-height="120%"/>
      <style:text-properties style:font-name="Arial Unicode MS" style:font-name-asian="Arial Unicode MS1" style:font-name-complex="Arial Unicode MS1"/>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251cm" style:auto-text-indent="false" style:vertical-align="auto"/>
      <style:text-properties style:font-name="Arial1" fo:font-size="11pt" fo:language="it" fo:country="IT" style:font-size-asian="11pt" style:language-asian="zh" style:country-asian="C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Arial1" fo:font-size="11pt" style:font-size-asian="11pt" style:font-name-complex="Arial3"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Cambria1" style:font-size-complex="16pt" style:font-weight-complex="bold"/>
    </style:style>
    <style:style style:name="Body_20_Text_20_Char" style:display-name="Body Text Char" style:family="text" style:parent-style-name="Default_20_Paragraph_20_Font">
      <style:text-properties style:font-name="Times New Roman" fo:font-size="12pt" style:font-size-asian="12pt" style:font-name-complex="Times New Roman1" style:font-size-complex="12pt"/>
    </style:style>
    <style:style style:name="Body_20_Text_20_Indent_20_Char" style:display-name="Body Text Indent Char" style:family="text" style:parent-style-name="Default_20_Paragraph_20_Font">
      <style:text-properties style:font-name="Times New Roman" fo:font-size="12pt" style:font-size-asian="12pt" style:font-name-complex="Times New Roman1" style:font-size-complex="12pt"/>
    </style:style>
    <style:style style:name="Body_20_Text_20_3_20_Char" style:display-name="Body Text 3 Char" style:family="text" style:parent-style-name="Default_20_Paragraph_20_Font">
      <style:text-properties style:font-name="Times New Roman" fo:font-size="8pt" style:font-size-asian="8pt" style:font-name-complex="Times New Roman1" style:font-size-complex="8pt"/>
    </style:style>
    <style:style style:name="Body_20_Text_20_2_20_Char" style:display-name="Body Text 2 Char" style:family="text" style:parent-style-name="Default_20_Paragraph_20_Font">
      <style:text-properties style:font-name="Times New Roman" fo:font-size="12pt" style:font-size-asian="12pt" style:font-name-complex="Times New Roman1" style:font-size-complex="12pt"/>
    </style:style>
    <style:style style:name="ListLabel_20_10" style:display-name="ListLabel 10" style:family="text">
      <style:text-properties style:font-name="Arial1" fo:font-size="11pt" style:font-size-asian="11pt" style:font-name-complex="Symbol" style:font-size-complex="11pt"/>
    </style:style>
    <style:style style:name="ListLabel_20_11" style:display-name="ListLabel 11" style:family="text">
      <style:text-properties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text:list-tab-stop-position="1.395cm" fo:text-indent="-0.635cm" fo:margin-left="1.395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c:title>
    <meta:initial-creator>Administrator</meta:initial-creator>
    <meta:editing-cycles>211</meta:editing-cycles>
    <meta:editing-duration>PT13H7M53S</meta:editing-duration>
    <meta:generator>OpenOffice.org/3.3$Win32 OpenOffice.org_project/330m20$Build-9567</meta:generator>
    <dc:date>2021-11-03T08:55:50.74</dc:date>
    <meta:document-statistic meta:table-count="0" meta:image-count="0" meta:object-count="0" meta:page-count="4" meta:paragraph-count="44" meta:word-count="1629" meta:character-count="11167"/>
    <dc:creator>monica cavallo</dc:creator>
    <meta:user-defined meta:name="AppVersion">12.0000</meta:user-defined>
    <meta:user-defined meta:name="Company">Regione Piemo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