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charset="x-symbol"/>
    <style:font-face style:name="Arial2" svg:font-family="Arial, Helvetica, sans-serif"/>
    <style:font-face style:name="Mangal2" svg:font-family="Mangal"/>
    <style:font-face style:name="OpenSymbol1" svg:font-family="OpenSymbo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ans2"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1pt" style:font-size-asian="11pt" style:font-name-complex="Arial3" style:font-size-complex="11pt"/>
    </style:style>
    <style:style style:name="P2" style:family="paragraph" style:parent-style-name="Standard">
      <style:paragraph-properties fo:text-align="justify" style:justify-single-word="false"/>
      <style:text-properties style:font-name="Arial1" fo:font-size="11pt" fo:background-color="transparent" style:font-size-asian="11pt" style:font-name-complex="Arial3" style:font-size-complex="11pt"/>
    </style:style>
    <style:style style:name="P3" style:family="paragraph" style:parent-style-name="Standard">
      <style:paragraph-properties fo:text-align="justify" style:justify-single-word="false"/>
      <style:text-properties fo:background-color="transparent"/>
    </style:style>
    <style:style style:name="P4" style:family="paragraph" style:parent-style-name="Standard">
      <style:paragraph-properties fo:text-align="justify" style:justify-single-word="false"/>
      <style:text-properties style:use-window-font-color="true" fo:background-color="transparent"/>
    </style:style>
    <style:style style:name="P5" style:family="paragraph" style:parent-style-name="Standard">
      <style:paragraph-properties fo:text-align="justify" style:justify-single-word="false"/>
      <style:text-properties style:font-name="Arial" fo:font-size="11pt" fo:background-color="#fff200" style:font-size-asian="11pt" style:font-name-complex="Arial3" style:font-size-complex="11pt"/>
    </style:style>
    <style:style style:name="P6" style:family="paragraph" style:parent-style-name="Standard">
      <style:paragraph-properties fo:text-align="justify" style:justify-single-word="false"/>
    </style:style>
    <style:style style:name="P7" style:family="paragraph" style:parent-style-name="Normal_20__28_Web_29_">
      <style:paragraph-properties loext:contextual-spacing="false" fo:margin-top="0.494cm" fo:margin-bottom="0cm" fo:line-height="100%" fo:text-align="justify" style:justify-single-word="false"/>
      <style:text-properties fo:background-color="transparent"/>
    </style:style>
    <style:style style:name="P8" style:family="paragraph" style:parent-style-name="Normal_20__28_Web_29_">
      <style:paragraph-properties loext:contextual-spacing="false" fo:margin-top="0.494cm" fo:margin-bottom="0cm" fo:line-height="100%" fo:text-align="justify" style:justify-single-word="false"/>
    </style:style>
    <style:style style:name="P9" style:family="paragraph" style:parent-style-name="Standard">
      <style:paragraph-properties loext:contextual-spacing="false" fo:margin-top="0.494cm" fo:margin-bottom="0cm" fo:line-height="100%" fo:text-align="justify" style:justify-single-word="false"/>
    </style:style>
    <style:style style:name="P10" style:family="paragraph" style:parent-style-name="Standard">
      <style:paragraph-properties loext:contextual-spacing="false" fo:margin-top="0.494cm" fo:margin-bottom="0cm" fo:line-height="100%" fo:text-align="justify" style:justify-single-word="false"/>
    </style:style>
    <style:style style:name="P11" style:family="paragraph" style:parent-style-name="Standard">
      <style:paragraph-properties loext:contextual-spacing="false" fo:margin-top="0.494cm" fo:margin-bottom="0cm" fo:line-height="100%" fo:text-align="justify" style:justify-single-word="false"/>
    </style:style>
    <style:style style:name="P12" style:family="paragraph" style:parent-style-name="Standard">
      <style:paragraph-properties loext:contextual-spacing="false" fo:margin-top="0.494cm" fo:margin-bottom="0cm" fo:line-height="100%" fo:text-align="justify" style:justify-single-word="false"/>
    </style:style>
    <style:style style:name="P13" style:family="paragraph" style:parent-style-name="Standard">
      <style:paragraph-properties loext:contextual-spacing="false" fo:margin-top="0.494cm" fo:margin-bottom="0cm" fo:line-height="100%" fo:text-align="justify" style:justify-single-word="false"/>
    </style:style>
    <style:style style:name="P14" style:family="paragraph" style:parent-style-name="Standard">
      <style:paragraph-properties loext:contextual-spacing="false" fo:margin-top="0.494cm" fo:margin-bottom="0cm" fo:line-height="100%" fo:text-align="justify" style:justify-single-word="false"/>
      <style:text-properties fo:color="#000000" style:font-name="Arial1" fo:font-size="11pt" fo:background-color="transparent" style:font-size-asian="11pt" style:font-name-complex="Arial3" style:font-size-complex="11pt"/>
    </style:style>
    <style:style style:name="P15" style:family="paragraph" style:parent-style-name="Standard">
      <style:paragraph-properties loext:contextual-spacing="false" fo:margin-top="0.494cm" fo:margin-bottom="0cm" fo:line-height="100%" fo:text-align="justify" style:justify-single-word="false"/>
      <style:text-properties fo:color="#000000" style:font-name="Arial1" fo:font-size="11pt" fo:background-color="transparent" style:font-size-asian="11pt" style:font-name-complex="Arial3" style:font-size-complex="11pt"/>
    </style:style>
    <style:style style:name="P16" style:family="paragraph" style:parent-style-name="Standard">
      <style:paragraph-properties loext:contextual-spacing="false" fo:margin-top="0.494cm" fo:margin-bottom="0cm" fo:line-height="100%" fo:text-align="justify" style:justify-single-word="false"/>
      <style:text-properties fo:color="#000000" style:font-name="Arial1" fo:font-size="11pt" fo:background-color="transparent" style:font-size-asian="11pt" style:font-name-complex="Arial3" style:font-size-complex="11pt"/>
    </style:style>
    <style:style style:name="P17" style:family="paragraph" style:parent-style-name="Standard">
      <style:paragraph-properties loext:contextual-spacing="false" fo:margin-top="0.494cm" fo:margin-bottom="0cm" fo:line-height="100%" fo:text-align="justify" style:justify-single-word="false"/>
      <style:text-properties fo:color="#000000" style:font-name="Arial1" fo:font-size="11pt" fo:background-color="transparent" style:font-size-asian="11pt" style:font-name-complex="Arial3" style:font-size-complex="11pt"/>
    </style:style>
    <style:style style:name="P18" style:family="paragraph" style:parent-style-name="Standard">
      <style:paragraph-properties loext:contextual-spacing="false" fo:margin-top="0.494cm" fo:margin-bottom="0cm" fo:line-height="100%" fo:text-align="justify" style:justify-single-word="false"/>
      <style:text-properties style:font-name="Arial1" fo:font-size="11pt" fo:background-color="transparent" style:font-size-asian="11pt" style:font-name-complex="Arial3" style:font-size-complex="11pt"/>
    </style:style>
    <style:style style:name="P19" style:family="paragraph" style:parent-style-name="Body_20_Text_20_3">
      <style:paragraph-properties fo:margin-left="0cm" fo:margin-right="0cm" fo:text-indent="0cm" style:auto-text-indent="false"/>
    </style:style>
    <style:style style:name="P20" style:family="paragraph" style:parent-style-name="Body_20_Text_20_3">
      <style:paragraph-properties fo:margin-left="0cm" fo:margin-right="0cm" fo:text-indent="0cm" style:auto-text-indent="false"/>
      <style:text-properties fo:background-color="#fff200"/>
    </style:style>
    <style:style style:name="P21" style:family="paragraph" style:parent-style-name="Body_20_Text_20_3">
      <style:paragraph-properties fo:margin-left="0cm" fo:margin-right="0cm" fo:text-indent="0cm" style:auto-text-indent="false"/>
      <style:text-properties fo:background-color="transparent"/>
    </style:style>
    <style:style style:name="P22" style:family="paragraph" style:parent-style-name="Body_20_Text_20_3">
      <style:paragraph-properties fo:margin-left="0cm" fo:margin-right="0cm" fo:text-indent="0cm" style:auto-text-indent="false"/>
      <style:text-properties fo:font-variant="normal" fo:text-transform="none" style:use-window-font-color="true" style:font-name="Arial1" fo:font-size="11pt" fo:letter-spacing="normal" fo:font-style="italic" fo:font-weight="normal" fo:background-color="transparent" style:font-size-asian="11pt" style:font-style-asian="italic" style:font-name-complex="Arial3" style:font-size-complex="11pt" style:font-style-complex="italic"/>
    </style:style>
    <style:style style:name="P23" style:family="paragraph" style:parent-style-name="Body_20_Text_20_3">
      <style:paragraph-properties fo:margin-left="0cm" fo:margin-right="0cm" fo:text-indent="0cm" style:auto-text-indent="false"/>
      <style:text-properties style:use-window-font-color="true" fo:background-color="transparent"/>
    </style:style>
    <style:style style:name="P24" style:family="paragraph" style:parent-style-name="Body_20_Text_20_3">
      <style:paragraph-properties fo:margin-left="0cm" fo:margin-right="0cm" fo:text-indent="0cm" style:auto-text-indent="false"/>
      <style:text-properties fo:color="#000000" style:font-name="Arial1" fo:font-size="11pt" fo:background-color="transparent" style:font-size-asian="11pt" style:font-name-complex="Arial3" style:font-size-complex="11pt"/>
    </style:style>
    <style:style style:name="P25" style:family="paragraph" style:parent-style-name="Body_20_Text_20_2">
      <style:paragraph-properties fo:margin-left="0cm" fo:margin-right="0cm" fo:text-indent="0cm" style:auto-text-indent="false"/>
    </style:style>
    <style:style style:name="P26" style:family="paragraph" style:parent-style-name="Body_20_Text_20_2">
      <style:paragraph-properties fo:margin-left="0cm" fo:margin-right="0cm" fo:text-align="center" style:justify-single-word="false" fo:text-indent="0cm" style:auto-text-indent="false"/>
    </style:style>
    <style:style style:name="P27" style:family="paragraph" style:parent-style-name="Body_20_Text_20_2">
      <style:paragraph-properties fo:margin-left="0cm" fo:margin-right="0cm" fo:text-indent="0cm" style:auto-text-indent="false">
        <style:tab-stops>
          <style:tab-stop style:position="13.335cm" style:type="center"/>
        </style:tab-stops>
      </style:paragraph-properties>
    </style:style>
    <style:style style:name="P28" style:family="paragraph" style:parent-style-name="Body_20_Text_20_2">
      <style:paragraph-properties fo:margin-left="0cm" fo:margin-right="0cm" fo:text-align="justify" style:justify-single-word="false" fo:text-indent="0cm" style:auto-text-indent="false">
        <style:tab-stops>
          <style:tab-stop style:position="13.335cm" style:type="center"/>
        </style:tab-stops>
      </style:paragraph-properties>
    </style:style>
    <style:style style:name="P29" style:family="paragraph" style:parent-style-name="Body_20_Text_20_2">
      <style:paragraph-properties fo:margin-left="0cm" fo:margin-right="0cm" fo:text-align="justify" style:justify-single-word="false" fo:text-indent="0cm" style:auto-text-indent="false"/>
      <style:text-properties fo:background-color="#fff200"/>
    </style:style>
    <style:style style:name="P30" style:family="paragraph" style:parent-style-name="Body_20_Text_20_2">
      <style:paragraph-properties fo:margin-left="0cm" fo:margin-right="0cm" fo:text-align="justify" style:justify-single-word="false" fo:text-indent="0cm" style:auto-text-indent="false"/>
      <style:text-properties fo:font-style="normal" fo:background-color="transparent" style:font-style-asian="normal" style:font-style-complex="normal"/>
    </style:style>
    <style:style style:name="P31" style:family="paragraph" style:parent-style-name="Body_20_Text_20_2">
      <style:paragraph-properties fo:margin-left="0cm" fo:margin-right="0cm" fo:text-indent="0cm" style:auto-text-indent="false"/>
      <style:text-properties style:use-window-font-color="true" fo:background-color="transparent"/>
    </style:style>
    <style:style style:name="P32" style:family="paragraph" style:parent-style-name="Body_20_Text_20_2">
      <style:paragraph-properties fo:margin-left="0cm" fo:margin-right="0cm" fo:text-align="justify" style:justify-single-word="false" fo:text-indent="0cm" style:auto-text-indent="false"/>
      <style:text-properties style:use-window-font-color="true" fo:background-color="transparent"/>
    </style:style>
    <style:style style:name="P33" style:family="paragraph" style:parent-style-name="Body_20_Text_20_2">
      <style:paragraph-properties fo:margin-left="0cm" fo:margin-right="0cm" fo:text-indent="0cm" style:auto-text-indent="false"/>
      <style:text-properties fo:background-color="transparent"/>
    </style:style>
    <style:style style:name="P34" style:family="paragraph" style:parent-style-name="Body_20_Text_20_2">
      <style:paragraph-properties fo:margin-left="0cm" fo:margin-right="0cm" fo:text-align="justify" style:justify-single-word="false" fo:text-indent="0cm" style:auto-text-indent="false"/>
      <style:text-properties fo:background-color="transparent"/>
    </style:style>
    <style:style style:name="P35" style:family="paragraph" style:parent-style-name="Body_20_Text_20_2">
      <style:paragraph-properties fo:margin-left="0cm" fo:margin-right="0cm" fo:text-align="justify" style:justify-single-word="false" fo:text-indent="0cm" style:auto-text-indent="false">
        <style:tab-stops>
          <style:tab-stop style:position="13.335cm" style:type="center"/>
        </style:tab-stops>
      </style:paragraph-properties>
      <style:text-properties fo:background-color="transparent"/>
    </style:style>
    <style:style style:name="P36" style:family="paragraph" style:parent-style-name="Body_20_Text_20_2">
      <style:paragraph-properties fo:margin-left="0cm" fo:margin-right="0cm" fo:text-indent="0cm" style:auto-text-indent="false">
        <style:tab-stops>
          <style:tab-stop style:position="13.335cm" style:type="center"/>
        </style:tab-stops>
      </style:paragraph-properties>
      <style:text-properties fo:background-color="transparent"/>
    </style:style>
    <style:style style:name="P37" style:family="paragraph" style:parent-style-name="Body_20_Text_20_2">
      <style:paragraph-properties fo:margin-left="0cm" fo:margin-right="0cm" fo:text-align="justify" style:justify-single-word="false" fo:text-indent="0cm" style:auto-text-indent="false"/>
      <style:text-properties fo:font-style="italic" fo:background-color="transparent" style:font-style-asian="italic" style:font-style-complex="italic"/>
    </style:style>
    <style:style style:name="P38" style:family="paragraph" style:parent-style-name="Body_20_Text_20_Indent_20_2">
      <style:paragraph-properties fo:margin-left="0cm" fo:margin-right="0cm" fo:text-indent="0cm" style:auto-text-indent="false"/>
      <style:text-properties style:font-name="Arial" fo:background-color="#fff200"/>
    </style:style>
    <style:style style:name="P39" style:family="paragraph" style:parent-style-name="Body_20_Text_20_Indent_20_2">
      <style:paragraph-properties fo:margin-left="0cm" fo:margin-right="0cm" fo:text-indent="0cm" style:auto-text-indent="false"/>
      <style:text-properties style:font-name="Arial" fo:background-color="transparent"/>
    </style:style>
    <style:style style:name="P40" style:family="paragraph" style:parent-style-name="Body_20_Text_20_Indent_20_2">
      <style:paragraph-properties fo:margin-left="0cm" fo:margin-right="0cm" fo:text-indent="0cm" style:auto-text-indent="false"/>
      <style:text-properties style:font-name="Arial1" fo:font-size="11pt" fo:background-color="transparent" style:font-size-asian="11pt" style:font-name-complex="Arial3" style:font-size-complex="11pt"/>
    </style:style>
    <style:style style:name="P41" style:family="paragraph" style:parent-style-name="Standard">
      <style:paragraph-properties fo:margin-left="0cm" fo:margin-right="0cm" fo:text-indent="0cm" style:auto-text-indent="false"/>
      <style:text-properties style:use-window-font-color="true" fo:background-color="transparent"/>
    </style:style>
    <style:style style:name="P42" style:family="paragraph" style:parent-style-name="Body_20_Text_20_3">
      <style:paragraph-properties loext:contextual-spacing="false" fo:margin-left="0cm" fo:margin-right="0cm" fo:margin-top="0.494cm" fo:margin-bottom="0cm" fo:line-height="100%" fo:text-align="justify" style:justify-single-word="false" fo:text-indent="0cm" style:auto-text-indent="false"/>
      <style:text-properties fo:background-color="transparent"/>
    </style:style>
    <style:style style:name="P43" style:family="paragraph" style:parent-style-name="Text_20_body">
      <style:paragraph-properties fo:margin-left="0cm" fo:margin-right="0cm" fo:text-indent="0cm" style:auto-text-indent="false"/>
      <style:text-properties style:use-window-font-color="true" fo:background-color="transparent"/>
    </style:style>
    <style:style style:name="P44" style:family="paragraph" style:parent-style-name="Text_20_body">
      <style:text-properties fo:background-color="#fff200"/>
    </style:style>
    <style:style style:name="P45" style:family="paragraph" style:parent-style-name="Text_20_body">
      <style:text-properties fo:background-color="transparent"/>
    </style:style>
    <style:style style:name="P46" style:family="paragraph" style:parent-style-name="Text_20_body">
      <style:text-properties style:use-window-font-color="true" fo:background-color="transparent"/>
    </style:style>
    <style:style style:name="P47" style:family="paragraph" style:parent-style-name="Text_20_body">
      <style:text-properties style:font-name="Arial1" fo:font-size="11pt" fo:background-color="transparent" style:font-size-asian="11pt" style:font-name-complex="Arial3" style:font-size-complex="11pt"/>
    </style:style>
    <style:style style:name="P48" style:family="paragraph" style:parent-style-name="Normal_20__28_Web_29_" style:master-page-name="">
      <style:paragraph-properties loext:contextual-spacing="false" fo:margin-left="0.6cm" fo:margin-right="0cm" fo:margin-top="0.494cm" fo:margin-bottom="0cm" fo:line-height="100%" fo:text-align="justify" style:justify-single-word="false" fo:orphans="2" fo:widows="2" fo:text-indent="0cm" style:auto-text-indent="false" style:page-number="auto" fo:background-color="transparent" style:writing-mode="lr-tb">
        <style:background-image/>
      </style:paragraph-properties>
      <style:text-properties fo:background-color="transparent"/>
    </style:style>
    <style:style style:name="P49" style:family="paragraph" style:parent-style-name="Normal_20__28_Web_29_" style:master-page-name="">
      <style:paragraph-properties loext:contextual-spacing="false" fo:margin-left="0.6cm" fo:margin-right="0cm" fo:margin-top="0.494cm" fo:margin-bottom="0cm" fo:line-height="100%" fo:text-align="justify" style:justify-single-word="false" fo:orphans="2" fo:widows="2" fo:text-indent="0cm" style:auto-text-indent="false" style:page-number="auto" fo:background-color="transparent" style:writing-mode="lr-tb">
        <style:background-image/>
      </style:paragraph-properties>
      <style:text-properties fo:background-color="transparent"/>
    </style:style>
    <style:style style:name="P50" style:family="paragraph" style:parent-style-name="Normal_20__28_Web_29_" style:master-page-name="">
      <style:paragraph-properties loext:contextual-spacing="false" fo:margin-left="0.6cm" fo:margin-right="0cm" fo:margin-top="0.494cm" fo:margin-bottom="0cm" fo:line-height="100%" fo:text-align="justify" style:justify-single-word="false" fo:orphans="2" fo:widows="2" fo:text-indent="0cm" style:auto-text-indent="false" style:page-number="auto" fo:background-color="transparent" style:writing-mode="lr-tb">
        <style:background-image/>
      </style:paragraph-properties>
      <style:text-properties style:font-name="Arial1" fo:font-size="11pt" fo:background-color="transparent" style:font-size-asian="11pt" style:font-name-complex="Arial3" style:font-size-complex="11pt"/>
    </style:style>
    <style:style style:name="P51" style:family="paragraph" style:parent-style-name="Normal_20__28_Web_29_" style:master-page-name="">
      <style:paragraph-properties loext:contextual-spacing="false" fo:margin-left="0.7cm" fo:margin-right="0cm" fo:margin-top="0.494cm" fo:margin-bottom="0cm" fo:line-height="100%" fo:text-align="justify" style:justify-single-word="false" fo:orphans="2" fo:widows="2" fo:text-indent="0cm" style:auto-text-indent="false" style:page-number="auto" fo:background-color="transparent" style:writing-mode="lr-tb">
        <style:background-image/>
      </style:paragraph-properties>
      <style:text-properties style:use-window-font-color="true" fo:background-color="transparent"/>
    </style:style>
    <style:style style:name="P52" style:family="paragraph" style:parent-style-name="Normal_20__28_Web_29_" style:master-page-name="">
      <style:paragraph-properties loext:contextual-spacing="false" fo:margin-left="0.7cm" fo:margin-right="0cm" fo:margin-top="0.494cm" fo:margin-bottom="0cm" fo:line-height="100%" fo:text-align="justify" style:justify-single-word="false" fo:orphans="2" fo:widows="2" fo:text-indent="0cm" style:auto-text-indent="false" style:page-number="auto" fo:background-color="transparent" style:writing-mode="lr-tb">
        <style:background-image/>
      </style:paragraph-properties>
      <style:text-properties style:use-window-font-color="true" style:font-name="Arial1" fo:font-size="11pt" fo:background-color="transparent" style:font-name-asian="Arial Unicode MS1" style:font-size-asian="11pt" style:font-name-complex="Arial3" style:font-size-complex="11pt"/>
    </style:style>
    <style:style style:name="P53" style:family="paragraph" style:parent-style-name="Normal_20__28_Web_29_">
      <style:paragraph-properties loext:contextual-spacing="false" fo:margin-left="0.7cm" fo:margin-right="0cm" fo:margin-top="0.494cm" fo:margin-bottom="0cm" fo:line-height="100%" fo:text-align="justify" style:justify-single-word="false" fo:orphans="2" fo:widows="2" fo:text-indent="0cm" style:auto-text-indent="false" fo:background-color="transparent" style:writing-mode="lr-tb">
        <style:background-image/>
      </style:paragraph-properties>
      <style:text-properties style:use-window-font-color="true" fo:background-color="transparent"/>
    </style:style>
    <style:style style:name="P54" style:family="paragraph" style:parent-style-name="Body_20_Text_20_2">
      <style:paragraph-properties fo:margin-left="0cm" fo:margin-right="0cm" fo:text-align="justify" style:justify-single-word="false" fo:text-indent="1.249cm" style:auto-text-indent="false"/>
      <style:text-properties fo:font-style="normal" fo:background-color="transparent" style:font-style-asian="normal" style:font-style-complex="normal"/>
    </style:style>
    <style:style style:name="P55" style:family="paragraph" style:parent-style-name="Standard" style:list-style-name="L1">
      <style:paragraph-properties loext:contextual-spacing="false" fo:margin-top="0.494cm" fo:margin-bottom="0cm" fo:line-height="100%" fo:text-align="justify" style:justify-single-word="false"/>
      <style:text-properties fo:color="#000000" style:font-name="Arial1" fo:font-size="11pt" fo:background-color="transparent" style:font-size-asian="11pt" style:font-name-complex="Arial3" style:font-size-complex="11pt"/>
    </style:style>
    <style:style style:name="P56" style:family="paragraph" style:parent-style-name="Standard" style:list-style-name="L1">
      <style:paragraph-properties loext:contextual-spacing="false" fo:margin-top="0.494cm" fo:margin-bottom="0cm" fo:line-height="100%" fo:text-align="justify" style:justify-single-word="false"/>
      <style:text-properties fo:color="#000000" fo:background-color="transparent"/>
    </style:style>
    <style:style style:name="P57" style:family="paragraph" style:parent-style-name="Body_20_Text_20_Indent_20_2" style:master-page-name="Standard">
      <style:paragraph-properties fo:margin-left="0cm" fo:margin-right="0cm" fo:text-align="justify" style:justify-single-word="false" fo:text-indent="0cm" style:auto-text-indent="false" style:page-number="auto"/>
    </style:style>
    <style:style style:name="T1" style:family="text">
      <style:text-properties style:font-name="Arial1" fo:font-size="11pt" style:font-size-asian="11pt" style:font-name-complex="Arial3"/>
    </style:style>
    <style:style style:name="T2" style:family="text">
      <style:text-properties style:font-name="Arial1" fo:font-size="11pt" style:font-size-asian="11pt" style:font-name-complex="Arial3" style:font-size-complex="11pt"/>
    </style:style>
    <style:style style:name="T3" style:family="text">
      <style:text-properties style:font-name="Arial1" fo:font-size="11pt" fo:background-color="#ffffff" style:font-size-asian="11pt" style:font-name-complex="Arial3" style:font-size-complex="11pt" loext:char-shading-value="0"/>
    </style:style>
    <style:style style:name="T4" style:family="text">
      <style:text-properties style:font-name="Arial1" fo:font-size="11pt" fo:background-color="#ffffff" style:font-size-asian="11pt" style:font-name-complex="Arial3" style:font-size-complex="11pt" loext:char-shading-value="0"/>
    </style:style>
    <style:style style:name="T5" style:family="text">
      <style:text-properties style:font-name="Arial1" fo:font-size="11pt" fo:background-color="#ffffff" style:font-size-asian="11pt" style:font-name-complex="Arial3" style:font-size-complex="11pt" loext:char-shading-value="0"/>
    </style:style>
    <style:style style:name="T6" style:family="text">
      <style:text-properties style:font-name="Arial1" fo:font-size="11pt" fo:language="de" fo:country="DE" style:font-size-asian="11pt" style:font-name-complex="Arial3" style:font-size-complex="11pt"/>
    </style:style>
    <style:style style:name="T7" style:family="text">
      <style:text-properties style:font-name="Arial1" fo:font-size="11pt" fo:font-style="italic" style:font-size-asian="11pt" style:font-style-asian="italic" style:font-name-complex="Arial3" style:font-size-complex="11pt"/>
    </style:style>
    <style:style style:name="T8" style:family="text">
      <style:text-properties style:font-name="Arial1" fo:font-size="11pt" fo:font-style="italic" style:font-size-asian="11pt" style:font-style-asian="italic" style:font-name-complex="Arial3" style:font-size-complex="11pt" style:font-style-complex="italic"/>
    </style:style>
    <style:style style:name="T9" style:family="text">
      <style:text-properties style:font-name="Arial1" fo:font-size="11pt" fo:background-color="transparent" style:font-size-asian="11pt" style:font-name-complex="Arial3" style:font-size-complex="11pt"/>
    </style:style>
    <style:style style:name="T10" style:family="text">
      <style:text-properties style:font-name="Arial1" fo:font-size="11pt" fo:background-color="transparent" style:font-size-asian="11pt" style:font-name-complex="Arial3" style:font-size-complex="11pt" loext:char-shading-value="0"/>
    </style:style>
    <style:style style:name="T11" style:family="text">
      <style:text-properties style:font-name="Arial1" fo:font-size="11pt" fo:background-color="transparent" style:font-size-asian="11pt" style:font-name-complex="Arial3" style:font-size-complex="11pt" loext:char-shading-value="0"/>
    </style:style>
    <style:style style:name="T12" style:family="text">
      <style:text-properties style:font-name="Arial1" fo:font-size="11pt" fo:background-color="transparent" style:font-size-asian="11pt" style:font-name-complex="Arial3" style:font-size-complex="11pt" loext:char-shading-value="0"/>
    </style:style>
    <style:style style:name="T13" style:family="text">
      <style:text-properties style:font-name="Arial1" fo:font-size="11pt" fo:background-color="transparent" style:font-size-asian="11pt" style:font-name-complex="Arial3" style:font-size-complex="11pt" loext:char-shading-value="0"/>
    </style:style>
    <style:style style:name="T14" style:family="text">
      <style:text-properties style:font-name="Arial1" fo:font-size="11pt" fo:background-color="transparent" style:font-size-asian="11pt" style:font-name-complex="Arial3" style:font-size-complex="11pt" loext:char-shading-value="0"/>
    </style:style>
    <style:style style:name="T15" style:family="text">
      <style:text-properties style:font-name="Arial1" fo:font-size="11pt" fo:background-color="transparent" style:font-size-asian="11pt" style:font-name-complex="Arial3" style:font-size-complex="11pt" loext:char-shading-value="0"/>
    </style:style>
    <style:style style:name="T16" style:family="text">
      <style:text-properties style:font-name="Arial1" fo:font-size="11pt" fo:background-color="transparent" style:font-size-asian="11pt" style:font-name-complex="Arial3" style:font-size-complex="11pt" loext:char-shading-value="0"/>
    </style:style>
    <style:style style:name="T17" style:family="text">
      <style:text-properties style:font-name="Arial1" fo:font-size="11pt" fo:background-color="transparent" style:font-size-asian="11pt" style:font-name-complex="Arial3" style:font-size-complex="11pt" loext:char-shading-value="0"/>
    </style:style>
    <style:style style:name="T18" style:family="text">
      <style:text-properties style:font-name="Arial1" fo:font-size="11pt" fo:background-color="transparent" style:font-size-asian="11pt" style:font-name-complex="Arial3" style:font-size-complex="11pt" loext:char-shading-value="0"/>
    </style:style>
    <style:style style:name="T19" style:family="text">
      <style:text-properties style:font-name="Arial1" fo:font-size="11pt" fo:background-color="transparent" style:font-size-asian="11pt" style:font-name-complex="Arial3" style:font-size-complex="11pt" loext:char-shading-value="0"/>
    </style:style>
    <style:style style:name="T20" style:family="text">
      <style:text-properties style:font-name="Arial1" fo:font-size="11pt" fo:background-color="transparent" style:font-size-asian="11pt" style:font-name-complex="Arial3" style:font-size-complex="11pt" loext:char-shading-value="0"/>
    </style:style>
    <style:style style:name="T21" style:family="text">
      <style:text-properties style:font-name="Arial1" fo:font-size="11pt" fo:background-color="transparent" style:font-size-asian="11pt" style:font-name-complex="Arial3" style:font-size-complex="11pt" loext:char-shading-value="0"/>
    </style:style>
    <style:style style:name="T22" style:family="text">
      <style:text-properties style:font-name="Arial1" fo:font-size="11pt" fo:background-color="transparent" style:font-size-asian="11pt" style:font-name-complex="Arial3" style:font-size-complex="11pt" loext:char-shading-value="0"/>
    </style:style>
    <style:style style:name="T23" style:family="text">
      <style:text-properties style:font-name="Arial1" fo:font-size="11pt" fo:background-color="transparent" style:font-size-asian="11pt" style:font-name-complex="Arial3" style:font-size-complex="11pt" loext:char-shading-value="0"/>
    </style:style>
    <style:style style:name="T24" style:family="text">
      <style:text-properties style:font-name="Arial1" fo:font-size="11pt" fo:background-color="transparent" style:font-size-asian="11pt" style:font-name-complex="Arial3" style:font-size-complex="11pt" loext:char-shading-value="0"/>
    </style:style>
    <style:style style:name="T25" style:family="text">
      <style:text-properties style:font-name="Arial1" fo:font-size="11pt" fo:background-color="transparent" style:font-size-asian="11pt" style:font-name-complex="Arial3" style:font-size-complex="11pt" loext:char-shading-value="0"/>
    </style:style>
    <style:style style:name="T26" style:family="text">
      <style:text-properties style:font-name="Arial1" fo:font-size="11pt" fo:background-color="transparent" style:font-size-asian="11pt" style:font-name-complex="Arial3" style:font-size-complex="11pt" loext:char-shading-value="0"/>
    </style:style>
    <style:style style:name="T27" style:family="text">
      <style:text-properties style:font-name="Arial1" fo:font-size="11pt" fo:background-color="transparent" style:font-size-asian="11pt" style:font-name-complex="Arial3" style:font-size-complex="11pt" loext:char-shading-value="0"/>
    </style:style>
    <style:style style:name="T28" style:family="text">
      <style:text-properties style:font-name="Arial1" fo:font-size="11pt" fo:background-color="transparent" style:font-size-asian="11pt" style:font-name-complex="Arial3" style:font-size-complex="11pt" loext:char-shading-value="0"/>
    </style:style>
    <style:style style:name="T29" style:family="text">
      <style:text-properties style:font-name="Arial1" fo:font-size="11pt" fo:background-color="transparent" style:font-size-asian="11pt" style:font-name-complex="Arial3" style:font-size-complex="11pt" loext:char-shading-value="0"/>
    </style:style>
    <style:style style:name="T30" style:family="text">
      <style:text-properties style:font-name="Arial1" fo:font-size="11pt" fo:background-color="transparent" style:font-size-asian="11pt" style:font-name-complex="Arial3" style:font-size-complex="11pt" loext:char-shading-value="0"/>
    </style:style>
    <style:style style:name="T31" style:family="text">
      <style:text-properties style:font-name="Arial1" fo:font-size="11pt" fo:background-color="transparent" style:font-size-asian="11pt" style:font-name-complex="Arial3" style:font-size-complex="11pt" loext:char-shading-value="0"/>
    </style:style>
    <style:style style:name="T32" style:family="text">
      <style:text-properties style:font-name="Arial1" fo:font-size="11pt" fo:background-color="transparent" style:font-size-asian="11pt" style:font-name-complex="Arial3" style:font-size-complex="11pt" loext:char-shading-value="0"/>
    </style:style>
    <style:style style:name="T33" style:family="text">
      <style:text-properties style:font-name="Arial1" fo:font-size="11pt" fo:background-color="transparent" style:font-size-asian="11pt" style:font-name-complex="Arial3" style:font-size-complex="11pt" loext:char-shading-value="0"/>
    </style:style>
    <style:style style:name="T34" style:family="text">
      <style:text-properties style:font-name="Arial1" fo:font-size="11pt" fo:background-color="transparent" style:font-size-asian="11pt" style:font-name-complex="Arial3" style:font-size-complex="11pt" loext:char-shading-value="0"/>
    </style:style>
    <style:style style:name="T35" style:family="text">
      <style:text-properties style:font-name="Arial1" fo:font-size="11pt" fo:background-color="transparent" style:font-size-asian="11pt" style:font-name-complex="Arial3" style:font-size-complex="11pt" loext:char-shading-value="0"/>
    </style:style>
    <style:style style:name="T36" style:family="text">
      <style:text-properties style:font-name="Arial1" fo:font-size="11pt" fo:background-color="transparent" style:font-size-asian="11pt" style:font-name-complex="Arial3" style:font-size-complex="11pt" loext:char-shading-value="0"/>
    </style:style>
    <style:style style:name="T37" style:family="text">
      <style:text-properties style:font-name="Arial1" fo:font-size="11pt" fo:background-color="transparent" style:font-size-asian="11pt" style:font-name-complex="Arial3" style:font-size-complex="11pt" loext:char-shading-value="0"/>
    </style:style>
    <style:style style:name="T38" style:family="text">
      <style:text-properties style:font-name="Arial1" fo:font-size="11pt" style:font-name-asian="Arial Unicode MS1" style:font-size-asian="11pt" style:font-name-complex="Arial3" style:font-size-complex="11pt"/>
    </style:style>
    <style:style style:name="T39" style:family="text">
      <style:text-properties fo:color="#000000" style:font-name="Arial1" fo:font-size="11pt" fo:background-color="transparent" style:font-size-asian="11pt" style:font-name-complex="Arial3" style:font-size-complex="11pt" loext:char-shading-value="0"/>
    </style:style>
    <style:style style:name="T40" style:family="text">
      <style:text-properties fo:color="#000000" style:font-name="Arial1" fo:font-size="11pt" fo:background-color="transparent" style:font-size-asian="11pt" style:font-name-complex="Arial3" style:font-size-complex="11pt" loext:char-shading-value="0"/>
    </style:style>
    <style:style style:name="T41" style:family="text">
      <style:text-properties fo:color="#000000" style:font-name="Arial1" fo:font-size="11pt" fo:background-color="transparent" style:font-size-asian="11pt" style:font-name-complex="Arial3" style:font-size-complex="11pt" loext:char-shading-value="0"/>
    </style:style>
    <style:style style:name="T42" style:family="text">
      <style:text-properties fo:color="#000000" style:font-name="Arial1" fo:font-size="11pt" fo:background-color="transparent" style:font-size-asian="11pt" style:font-name-complex="Arial3" style:font-size-complex="11pt" loext:char-shading-value="0"/>
    </style:style>
    <style:style style:name="T43" style:family="text">
      <style:text-properties fo:color="#000000" style:font-name="Arial1" fo:font-size="11pt" fo:background-color="transparent" style:font-size-asian="11pt" style:font-name-complex="Arial3" style:font-size-complex="11pt" loext:char-shading-value="0"/>
    </style:style>
    <style:style style:name="T44" style:family="text">
      <style:text-properties fo:color="#000000" style:font-name="Arial1" fo:font-size="11pt" fo:background-color="transparent" style:font-size-asian="11pt" style:font-name-complex="Arial3" style:font-size-complex="11pt" loext:char-shading-value="0"/>
    </style:style>
    <style:style style:name="T45" style:family="text">
      <style:text-properties fo:color="#000000" style:font-name="Arial1" fo:font-size="11pt" fo:background-color="transparent" style:font-size-asian="11pt" style:font-name-complex="Arial3" style:font-size-complex="11pt" loext:char-shading-value="0"/>
    </style:style>
    <style:style style:name="T46" style:family="text">
      <style:text-properties fo:color="#000000" style:font-name="Arial1" fo:font-size="11pt" fo:background-color="transparent" style:font-size-asian="11pt" style:font-name-complex="Arial3" style:font-size-complex="11pt" loext:char-shading-value="0"/>
    </style:style>
    <style:style style:name="T47" style:family="text">
      <style:text-properties fo:color="#000000" style:font-name="Arial1" fo:font-size="11pt" fo:background-color="transparent" style:font-size-asian="11pt" style:font-name-complex="Arial3" style:font-size-complex="11pt" loext:char-shading-value="0"/>
    </style:style>
    <style:style style:name="T48" style:family="text">
      <style:text-properties fo:color="#000000" style:font-name="Arial1" fo:font-size="11pt" fo:background-color="transparent" style:font-size-asian="11pt" style:font-name-complex="Arial3" style:font-size-complex="11pt" loext:char-shading-value="0"/>
    </style:style>
    <style:style style:name="T49" style:family="text">
      <style:text-properties fo:color="#000000" style:font-name="Arial1" fo:font-size="11pt" fo:background-color="transparent" style:font-size-asian="11pt" style:font-name-complex="Arial3" style:font-size-complex="11pt" loext:char-shading-value="0"/>
    </style:style>
    <style:style style:name="T50" style:family="text">
      <style:text-properties fo:color="#000000" style:font-name="Arial1" fo:font-size="11pt" fo:background-color="transparent" style:font-size-asian="11pt" style:font-name-complex="Arial3" style:font-size-complex="11pt" loext:char-shading-value="0"/>
    </style:style>
    <style:style style:name="T51" style:family="text">
      <style:text-properties fo:color="#000000" style:font-name="Arial1" fo:font-size="11pt" fo:background-color="transparent" style:font-size-asian="11pt" style:font-name-complex="Arial3" style:font-size-complex="11pt" loext:char-shading-value="0"/>
    </style:style>
    <style:style style:name="T52" style:family="text">
      <style:text-properties fo:color="#000000" style:font-name="Arial1" fo:font-size="11pt" fo:background-color="transparent" style:font-size-asian="11pt" style:font-name-complex="Arial3" style:font-size-complex="11pt" loext:char-shading-value="0"/>
    </style:style>
    <style:style style:name="T53" style:family="text">
      <style:text-properties fo:color="#000000" style:font-name="Arial1" fo:font-size="11pt" fo:background-color="transparent" style:font-size-asian="11pt" style:font-name-complex="Arial3" style:font-size-complex="11pt" loext:char-shading-value="0"/>
    </style:style>
    <style:style style:name="T54" style:family="text">
      <style:text-properties fo:color="#000000" style:font-name="Arial1" fo:font-size="11pt" fo:background-color="transparent" style:font-size-asian="11pt" style:font-name-complex="Arial3" style:font-size-complex="11pt" loext:char-shading-value="0"/>
    </style:style>
    <style:style style:name="T55" style:family="text">
      <style:text-properties fo:color="#000000" style:font-name="Arial1" fo:font-size="11pt" fo:background-color="transparent" style:font-size-asian="11pt" style:font-name-complex="Arial3" style:font-size-complex="11pt" loext:char-shading-value="0"/>
    </style:style>
    <style:style style:name="T56" style:family="text">
      <style:text-properties fo:color="#000000" style:font-name="Arial1" fo:font-size="11pt" fo:background-color="transparent" style:font-size-asian="11pt" style:font-name-complex="Arial3" style:font-size-complex="11pt" loext:char-shading-value="0"/>
    </style:style>
    <style:style style:name="T57" style:family="text">
      <style:text-properties fo:color="#000000" style:font-name="Arial1" fo:font-size="11pt" fo:background-color="transparent" style:font-size-asian="11pt" style:font-name-complex="Arial3" style:font-size-complex="11pt" loext:char-shading-value="0"/>
    </style:style>
    <style:style style:name="T58" style:family="text">
      <style:text-properties fo:color="#000000" style:font-name="Arial1" fo:font-size="11pt" fo:background-color="transparent" style:font-size-asian="11pt" style:font-name-complex="Arial3" style:font-size-complex="11pt" loext:char-shading-value="0"/>
    </style:style>
    <style:style style:name="T59" style:family="text">
      <style:text-properties fo:font-style="italic" style:font-style-asian="italic"/>
    </style:style>
    <style:style style:name="T60" style:family="text">
      <style:text-properties fo:font-style="italic" style:font-style-asian="italic" style:font-style-complex="italic"/>
    </style:style>
    <style:style style:name="T61" style:family="text">
      <style:text-properties style:language-asian="ja" style:country-asian="JP"/>
    </style:style>
    <style:style style:name="T62" style:family="text">
      <style:text-properties style:use-window-font-color="true"/>
    </style:style>
    <style:style style:name="T63" style:family="text">
      <style:text-properties style:use-window-font-color="true" fo:font-style="italic" style:font-style-asian="italic" style:font-style-complex="italic"/>
    </style:style>
    <style:style style:name="T64" style:family="text">
      <style:text-properties style:use-window-font-color="true" style:font-name="Arial1" fo:font-size="11pt" style:font-size-asian="11pt" style:font-name-complex="Arial3" style:font-size-complex="11pt"/>
    </style:style>
    <style:style style:name="T65" style:family="text">
      <style:text-properties style:use-window-font-color="true" style:font-name="Arial1" fo:font-size="11pt" fo:background-color="transparent" style:font-size-asian="11pt" style:font-name-complex="Arial3" style:font-size-complex="11pt" loext:char-shading-value="0"/>
    </style:style>
    <style:style style:name="T66" style:family="text">
      <style:text-properties fo:font-variant="normal" fo:text-transform="none" fo:color="#1b1f24" style:font-name="Arial1" fo:font-size="11pt" fo:letter-spacing="normal" fo:font-style="normal" fo:font-weight="normal" style:font-name-asian="Arial Unicode MS1" style:font-size-asian="11pt" style:font-name-complex="Arial3" style:font-size-complex="11pt"/>
    </style:style>
    <style:style style:name="T67" style:family="text">
      <style:text-properties fo:font-variant="normal" fo:text-transform="none" style:use-window-font-color="true" style:font-name="Arial1" fo:font-size="11pt" fo:letter-spacing="normal" fo:font-style="italic" fo:font-weight="normal" style:font-size-asian="11pt" style:font-style-asian="italic" style:font-name-complex="Arial3" style:font-size-complex="11pt" style:font-style-complex="italic" loext:padding="0cm" loext:border="none"/>
    </style:style>
    <style:style style:name="T68" style:family="text">
      <style:text-properties fo:font-variant="normal" fo:text-transform="none" style:use-window-font-color="true" style:font-name="Arial1" fo:font-size="11pt" fo:letter-spacing="normal" fo:font-style="italic" fo:font-weight="normal" style:font-size-asian="11pt" style:font-style-asian="italic" style:font-name-complex="Arial3" style:font-size-complex="11pt" style:font-style-complex="italic" loext:padding="0cm" loext:border="none"/>
    </style:style>
    <style:style style:name="T69" style:family="text">
      <style:text-properties fo:font-variant="normal" fo:text-transform="none" style:use-window-font-color="true" style:font-name="Arial1" fo:font-size="11pt" fo:letter-spacing="normal" fo:font-style="normal" fo:font-weight="normal" style:font-size-asian="11pt" style:font-style-asian="italic" style:font-name-complex="Arial3" style:font-size-complex="11pt" style:font-style-complex="italic" loext:padding="0cm" loext:border="none"/>
    </style:style>
    <style:style style:name="T70" style:family="text">
      <style:text-properties fo:font-variant="normal" fo:text-transform="none" style:use-window-font-color="true" style:font-name="Arial1" fo:font-size="11pt" fo:letter-spacing="normal" fo:font-style="normal" fo:font-weight="normal" style:font-size-asian="11pt" style:font-style-asian="italic" style:font-name-complex="Arial3" style:font-size-complex="11pt" style:font-style-complex="italic" loext:padding="0cm" loext:border="none"/>
    </style:style>
    <style:style style:name="T71" style:family="text">
      <style:text-properties fo:font-variant="normal" fo:text-transform="none" style:use-window-font-color="true" style:font-name="Arial1" fo:font-size="11pt" fo:letter-spacing="normal" fo:font-style="normal" fo:font-weight="normal" style:font-size-asian="11pt" style:font-style-asian="italic" style:font-name-complex="Arial3" style:font-size-complex="11pt" style:font-style-complex="italic" loext:padding="0cm" loext:border="none"/>
    </style:style>
    <style:style style:name="T72" style:family="text">
      <style:text-properties fo:font-variant="normal" fo:text-transform="none" style:use-window-font-color="true" style:font-name="Arial2" fo:font-size="11.25pt" fo:letter-spacing="normal" fo:font-style="normal" fo:font-weight="normal" style:font-size-asian="11pt" style:font-name-complex="Arial3" style:font-size-complex="11pt" loext:padding="0cm" loext:border="none"/>
    </style:style>
    <style:style style:name="T73" style:family="text">
      <style:text-properties fo:font-variant="normal" fo:text-transform="none" style:use-window-font-color="true" style:font-name="Arial2" fo:font-size="11.25pt" fo:letter-spacing="normal" fo:font-style="normal" fo:font-weight="normal" style:font-size-asian="11pt" style:font-name-complex="Arial3" style:font-size-complex="11pt" loext:padding="0cm" loext:border="none"/>
    </style:style>
    <style:style style:name="T74" style:family="text">
      <style:text-properties fo:font-variant="normal" fo:text-transform="none" style:use-window-font-color="true" style:font-name="Arial2" fo:font-size="11.25pt" fo:letter-spacing="normal" fo:font-style="normal" fo:font-weight="normal" style:font-size-asian="11pt" style:font-name-complex="Arial3" style:font-size-complex="11pt" loext:padding="0cm" loext:border="none"/>
    </style:style>
    <style:style style:name="T75" style:family="text">
      <style:text-properties fo:font-variant="normal" fo:text-transform="none" style:use-window-font-color="true" style:font-name="Arial2" fo:font-size="11.25pt" fo:letter-spacing="normal" fo:font-style="normal" fo:font-weight="normal" style:font-size-asian="11pt" style:font-style-asian="normal" style:font-name-complex="Arial3" style:font-size-complex="11pt" style:font-style-complex="normal" loext:padding="0cm" loext:border="none"/>
    </style:style>
    <style:style style:name="T76" style:family="text">
      <style:text-properties fo:font-variant="normal" fo:text-transform="none" style:use-window-font-color="true" style:font-name="Arial2" fo:font-size="11.25pt" fo:letter-spacing="normal" fo:font-style="normal" fo:font-weight="normal" style:font-style-asian="italic" style:font-style-complex="italic" loext:padding="0cm" loext:border="none"/>
    </style:style>
    <style:style style:name="T77" style:family="text">
      <style:text-properties fo:font-variant="normal" fo:text-transform="none" style:use-window-font-color="true" style:font-name="Arial2" fo:font-size="11.25pt" fo:letter-spacing="normal" fo:font-style="italic" fo:font-weight="normal" style:font-size-asian="11pt" style:font-style-asian="italic" style:font-name-complex="Arial3" style:font-size-complex="11pt" loext:padding="0cm" loext:border="none"/>
    </style:style>
    <style:style style:name="T78" style:family="text">
      <style:text-properties fo:font-variant="normal" fo:text-transform="none" style:use-window-font-color="true" style:font-name="Arial2" fo:font-size="11.25pt" fo:letter-spacing="normal" fo:font-style="italic" fo:font-weight="normal" style:font-size-asian="11pt" style:font-style-asian="italic" style:font-name-complex="Arial3" style:font-size-complex="11pt" loext:padding="0cm" loext:border="none"/>
    </style:style>
    <style:style style:name="T79" style:family="text">
      <style:text-properties fo:font-variant="normal" fo:text-transform="none" style:use-window-font-color="true" style:font-name="Arial2" fo:font-size="11.25pt" fo:letter-spacing="normal" fo:font-style="italic" fo:font-weight="normal" style:font-size-asian="11pt" style:font-style-asian="italic" style:font-name-complex="Arial3" style:font-size-complex="11pt" loext:padding="0cm" loext:border="none"/>
    </style:style>
    <style:style style:name="T80" style:family="text">
      <style:text-properties fo:font-variant="normal" fo:text-transform="none" style:use-window-font-color="true" style:text-line-through-style="none" style:font-name="Arial1" fo:font-size="11pt" fo:letter-spacing="normal" fo:font-style="normal" fo:font-weight="normal" style:font-size-asian="11pt" style:font-style-asian="italic" style:font-name-complex="Arial3" style:font-size-complex="11pt" style:font-style-complex="italic" loext:padding="0cm" loext:border="none"/>
    </style:style>
    <style:style style:name="T81" style:family="text">
      <style:text-properties fo:font-variant="normal" fo:text-transform="none" fo:color="#000000" style:font-name="Arial1" fo:font-size="11pt" fo:letter-spacing="normal" fo:font-style="italic" fo:font-weight="normal" style:font-size-asian="11pt" style:font-style-asian="italic" style:font-weight-asian="normal" style:font-name-complex="Arial3" style:font-size-complex="11pt" style:font-style-complex="italic" style:font-weight-complex="normal"/>
    </style:style>
    <style:style style:name="T82" style:family="text">
      <style:text-properties fo:font-variant="normal" fo:text-transform="none" style:font-name="Arial1" fo:font-size="11pt" fo:letter-spacing="normal" fo:font-style="normal" fo:font-weight="normal" style:font-size-asian="11pt" style:font-style-asian="normal" style:font-name-complex="Arial3" style:font-size-complex="11pt" style:font-style-complex="normal" loext:padding="0cm" loext:border="none"/>
    </style:style>
    <style:style style:name="T83" style:family="text">
      <style:text-properties fo:font-variant="normal" fo:text-transform="none" style:font-name="Arial1" fo:font-size="11pt" fo:letter-spacing="normal" fo:font-style="normal" fo:font-weight="normal" style:font-size-asian="11pt" style:font-style-asian="normal" style:font-name-complex="Arial3" style:font-size-complex="11pt" style:font-style-complex="normal" loext:padding="0cm" loext:border="none"/>
    </style:style>
    <style:style style:name="T84" style:family="text">
      <style:text-properties fo:font-variant="normal" fo:text-transform="none" style:font-name="Arial1" fo:font-size="11pt" fo:letter-spacing="normal" fo:font-style="normal" fo:font-weight="normal" style:font-name-asian="Arial Unicode MS1" style:font-size-asian="11pt" style:font-name-complex="Arial3" style:font-size-complex="11pt"/>
    </style:style>
    <style:style style:name="T85" style:family="text">
      <style:text-properties fo:font-variant="normal" fo:text-transform="none" style:font-name="Arial" fo:font-size="11pt" fo:letter-spacing="normal" fo:font-style="normal" fo:font-weight="normal" style:font-size-asian="11pt" style:font-style-asian="normal" style:font-name-complex="Arial3" style:font-size-complex="11pt" style:font-style-complex="normal" loext:padding="0cm" loext:border="none"/>
    </style:style>
    <style:style style:name="T86" style:family="text">
      <style:text-properties fo:font-variant="normal" fo:text-transform="none" style:font-name="Arial" fo:font-size="11pt" fo:letter-spacing="normal" fo:font-style="normal" fo:font-weight="normal" style:font-size-asian="11pt" style:font-style-asian="normal" style:font-name-complex="Arial3" style:font-size-complex="11pt" style:font-style-complex="normal" loext:padding="0cm" loext:border="none"/>
    </style:style>
    <style:style style:name="T87" style:family="text">
      <style:text-properties fo:font-variant="normal" fo:text-transform="none" style:font-name="Arial" fo:font-size="11pt" fo:letter-spacing="normal" fo:font-style="normal" fo:font-weight="normal" style:font-size-asian="11pt" style:font-style-asian="normal" style:font-name-complex="Arial3" style:font-size-complex="11pt" style:font-style-complex="normal" loext:padding="0cm" loext:border="none"/>
    </style:style>
    <style:style style:name="T88" style:family="text">
      <style:text-properties fo:font-size="11pt" style:font-size-asian="11pt"/>
    </style:style>
    <style:style style:name="T89" style:family="text">
      <style:text-properties style:font-name-asian="Times New Roman1" style:language-asian="it" style:country-asian="IT" style:font-name-complex="Arial3"/>
    </style:style>
    <style:style style:name="T90" style:family="text">
      <style:text-properties style:language-asian="it" style:country-asian="IT"/>
    </style:style>
    <style:style style:name="T91" style:family="text">
      <style:text-properties fo:font-style="normal" style:font-style-asian="normal" style:font-style-complex="normal"/>
    </style:style>
    <style:style style:name="T92" style:family="text">
      <style:text-properties style:font-name="Arial" fo:font-size="11pt" style:font-size-asian="11pt"/>
    </style:style>
    <style:style style:name="T93" style:family="text">
      <style:text-properties style:font-name="Arial" fo:font-size="11pt" style:font-size-asian="11pt" style:font-name-complex="Arial3" style:font-size-complex="11pt"/>
    </style:style>
    <style:style style:name="T94" style:family="text">
      <style:text-properties style:font-name="Arial" fo:font-size="11pt" fo:font-style="italic" style:font-size-asian="11pt" style:font-style-asian="italic" style:font-name-complex="Arial3" style:font-size-complex="11pt" style:font-style-complex="italic"/>
    </style:style>
    <style:style style:name="T95" style:family="text">
      <style:text-properties fo:font-weight="bold" style:font-weight-asian="bold" style:font-weight-complex="bold"/>
    </style:style>
    <style:style style:name="T96"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9">Visto l'articolo 50 della legge regionale n. 63/78 che prevede la concessione di contributi negli interessi sui prestiti contratti da imprenditori agricoli od associati e dalle cooperative agricole per le esigenze di conduzione aziendale;</text:span></text:p>
      <text:p text:style-name="P38"/>
      <text:p text:style-name="P39">vista la deliberazione della Giunta Regionale n. 11-5559 del 25/03/2013 che ha approvato un <text:span text:style-name="T88">“Programma regionale per la concessione di contributi negli interessi sui prestiti contratti da imprenditori agricoli singoli od associati e da cooperative agricole per esigenze di conduzione aziendale” ai sensi della </text:span><text:span text:style-name="T88">l</text:span><text:span text:style-name="T88">.</text:span><text:span text:style-name="T88">r</text:span><text:span text:style-name="T88">. n. 63/78 art. 50, stabilendo i criteri,</text:span> sotto forma di aiuti “de minimis” ai sensi dei Regolamenti UE n. 1998/2006 della Commissione del 15 dicembre 2006 (ora n.1407/2013) e n. 1535/2007 della Commissione del 20 dicembre 2007 relativi all’applicazione degli articoli 87 e 88 del trattato CE agli aiuti “de minimis” nel settore della produzione dei prodotti agricoli (ora n. 1408/2013);</text:p>
      <text:p text:style-name="P40"/>
      <text:p text:style-name="P3"><text:span text:style-name="T2">vista l</text:span><text:span text:style-name="T2">a determinazione dirigenziale n. </text:span><text:span text:style-name="T2">2</text:span><text:span text:style-name="T2">87</text:span><text:span text:style-name="T2"> del </text:span><text:span text:style-name="T2">14</text:span><text:span text:style-name="T2">/0</text:span><text:span text:style-name="T2">5</text:span><text:span text:style-name="T2">/20</text:span><text:span text:style-name="T2">20</text:span><text:span text:style-name="T2"> </text:span><text:span text:style-name="T2">che </text:span><text:span text:style-name="T2">ha approvato </text:span><text:span text:style-name="T2">il bando </text:span><text:span text:style-name="T2">per l’anno 20</text:span><text:span text:style-name="T2">20</text:span><text:span text:style-name="T2">, limitatamente per gli imprenditori agricoli singoli e per le altre forme associate composte da meno di cinque imprenditori agricoli ed ha </text:span><text:span text:style-name="T2">fissato</text:span><text:span text:style-name="T2"> l’apertura </text:span><text:span text:style-name="T2">della </text:span><text:span text:style-name="T2"><text:s/>presentazione delle domande di finanziamento a partire dal </text:span><text:span text:style-name="T2">14</text:span><text:span text:style-name="T2">/05/</text:span><text:span text:style-name="T2">2020 <text:s/>fino alle ore 12,00 del 30/</text:span><text:span text:style-name="T2">06/</text:span><text:span text:style-name="T2">2020;</text:span></text:p>
      <text:p text:style-name="P2"/>
      <text:p text:style-name="P3"><text:span text:style-name="T2">v</text:span><text:span text:style-name="T2">ista la determinazione dirigenziale n. 460 del 10/07/2020 </text:span><text:span text:style-name="T2">che prende atto del Decreto n. 5591 del 19/05/2020 </text:span><text:span text:style-name="T8">del Ministero delle Politiche Agricole Alimentari e Forestali </text:span><text:span text:style-name="T8">e adegua </text:span><text:span text:style-name="T2">le </text:span><text:span text:style-name="T2">disposizioni </text:span><text:span text:style-name="T2">operative contenute nell’allegato alla D.D. n. 287 del 14/05/2020, </text:span><text:span text:style-name="T2">introducendo la seguente dicitura: </text:span><text:span text:style-name="T93">“</text:span><text:span text:style-name="T93">in </text:span><text:span text:style-name="T92">applicazione del Decreto 19/05/2020 del Ministero delle Politiche Agricole Alimentari e Forestali, l'importo complessivo degli aiuti de minimis concessi ai sensi del bando 2020 a favore di imprenditori agricoli singoli ed altre forme associate composte da meno di cinque imprenditori agricoli, ammonta ad un massimo di € </text:span><text:span text:style-name="T93">25.000,00 nell'arco di tre esercizi finanziari”;</text:span></text:p>
      <text:p text:style-name="P5"/>
      <text:p text:style-name="P4"><text:span text:style-name="T93">vista la Circolare del Ministero delle Politiche Agricole, DISR II, prot. n. 0026355 del 13/07/2020 avente ad oggetto </text:span><text:span text:style-name="T94">“aiuti de minimis nel settore agricolo – Decreto del Ministro delle politiche agricole alimentari e forestali del 19 maggio 2020, n. 5591”</text:span><text:span text:style-name="T93">, che tra l’altro </text:span><text:span text:style-name="T93">comunica l’attivazione dal 7 luglio 2020 del nuovo software del registro aiuti di Stato SIAN per la catalogazione e registrazione degli aiuti di stato e de minimis, in particolare della nuova funzione “Gestione Concessioni”;</text:span></text:p>
      <text:p text:style-name="P1"/>
      <text:p text:style-name="P2">vista la determinazione dirigenziale n. 528 del 03/08/2020 che ha disposto la riapertura dei termini di presentazione delle domande dal 03/08/2020 fino al 11/09/2020;</text:p>
      <text:p text:style-name="P18">vista la determinazione dirigenziale n. 477 del 15/07/2020 che ha approvato l’elenco delle domande <text:s/>ammissibili a finanziamento pervenute dal 14/05/2020 al 30/06/2020;</text:p>
      <text:p text:style-name="P2"/>
      <text:p text:style-name="P6"><text:span text:style-name="T10">vista la determinazione dirigenziale n. </text:span><text:span text:style-name="T10">703</text:span><text:span text:style-name="T10"> del 15/</text:span><text:span text:style-name="T10">10</text:span><text:span text:style-name="T10">/2020 </text:span><text:span text:style-name="T10">di concessione del contributo in conto interessi sui prestiti per la conduzione aziendale </text:span><text:span text:style-name="T10">che ha approvato</text:span><text:span text:style-name="T10"> n. 485 operazioni di credito di conduzione aziendale</text:span><text:span text:style-name="T10"> </text:span><text:span text:style-name="T10">riguardante le domande </text:span><text:span text:style-name="T10">ammissibili a finanziamento pervenut</text:span><text:span text:style-name="T10">e a partire dal 14 maggio 2020 fino alle ore 12,00 del 30 giugno 2020;</text:span></text:p>
      <text:p text:style-name="P9"><text:span text:style-name="T10">considerato</text:span><text:span text:style-name="T10"> che </text:span><text:span text:style-name="T10">la </text:span><text:span text:style-name="T10">determinazione n. 477 del 15/07/2020, </text:span><text:span text:style-name="T10">a seguito di verifiche effettuate,</text:span><text:span text:style-name="T10"> </text:span><text:span text:style-name="T10">ha evidenziato </text:span><text:span text:style-name="T10">la presenza di</text:span><text:span text:style-name="T10"> errori di attribuzione </text:span><text:span text:style-name="T10">delle domande</text:span><text:span text:style-name="T10"> alle diverse zone altimetriche di </text:span><text:span text:style-name="T10">c</text:span><text:span text:style-name="T10">ollina e di </text:span><text:span text:style-name="T10">m</text:span><text:span text:style-name="T10">ontagna, in quanto, per una errata indicazione della zona altimetrica sul fascicolo aziendale nella sezione “</text:span><text:span text:style-name="T10">u</text:span><text:span text:style-name="T10">nità produttive”, talune imprese, </text:span><text:span text:style-name="T10">i</text:span><text:span text:style-name="T10">nserite nell’elenco d</text:span><text:span text:style-name="T10">elle</text:span><text:span text:style-name="T10"> domande ammissibili approvate con determinazione n. 477 del 15/</text:span><text:span text:style-name="T10">0</text:span><text:span text:style-name="T10">7/2020, risultano </text:span><text:span text:style-name="T10">erroneamente </text:span><text:span text:style-name="T10">classificate “collina” anziché “montagna”;</text:span></text:p>
      <text:p text:style-name="P14">considerato che il contributo negli interessi sui prestiti è fissato nella misura dell’1% per le imprese ubicate in zona di “pianura” o di “collina” e nella misura dell’1,5% per le imprese ubicate in zona di “montagna”;</text:p>
      <text:p text:style-name="P9"><text:soft-page-break/><text:span text:style-name="T10">preso atto che </text:span><text:span text:style-name="T10">la</text:span><text:span text:style-name="T10"> </text:span><text:span text:style-name="T10">determinazione dirigenziale n. </text:span><text:span text:style-name="T10">95</text:span><text:span text:style-name="T10">2 </text:span><text:span text:style-name="T3">del </text:span><text:span text:style-name="T3">22</text:span><text:span text:style-name="T3">/</text:span><text:span text:style-name="T3">12</text:span><text:span text:style-name="T3">/2020 </text:span><text:span text:style-name="T3">ha </text:span><text:span text:style-name="T10">rettificat</text:span><text:span text:style-name="T10">o</text:span><text:span text:style-name="T10"> </text:span><text:span text:style-name="T10">la </text:span><text:span text:style-name="T10">determinazione n. 477 del 15/07/2020</text:span><text:span text:style-name="T10"> </text:span><text:span text:style-name="T10">e </text:span><text:span text:style-name="T10">ha </text:span><text:span text:style-name="T10">stabilito</text:span><text:span text:style-name="T10"> l’</text:span><text:span text:style-name="T10">esatta </text:span><text:span text:style-name="T10">assegnazione</text:span><text:span text:style-name="T10"> del contributo negli interessi </text:span><text:span text:style-name="T10">sui prestiti per </text:span><text:span text:style-name="T10">n. 28</text:span><text:span text:style-name="T10"> domande che passano dalla zona altimetrica di “collina” a quella di “montagna” e </text:span><text:span text:style-name="T10">ha altresì stabilito</text:span><text:span text:style-name="T10">, a seguito delle rettifiche, </text:span><text:span text:style-name="T10">che </text:span><text:span text:style-name="T10">le risorse risultano comunque sufficienti per il finanziamento di tutte le domande ammissibili senza dovere applicare alcuna priorità;</text:span></text:p>
      <text:p text:style-name="P9"><text:span text:style-name="T39">ritenuto <text:s/>pertanto necessario, per gli effetti della determinazione n. 952 del 22/12/2020 di <text:s/>integrare</text:span><text:span text:style-name="T10"> </text:span><text:span text:style-name="T10">l’importo </text:span><text:span text:style-name="T39">del contributo negli interessi sui prestiti </text:span><text:span text:style-name="T10">già </text:span><text:span text:style-name="T39">assegnato con determinazione n. </text:span><text:span text:style-name="T39">703</text:span><text:span text:style-name="T39"> </text:span><text:span text:style-name="T10">del 15/</text:span><text:span text:style-name="T10">10</text:span><text:span text:style-name="T10">/2020</text:span><text:span text:style-name="T39"> </text:span><text:span text:style-name="T39">per n. 28 domande di credito di conduzione riguardanti</text:span><text:span text:style-name="T39"> imprese, </text:span><text:span text:style-name="T39">classificate</text:span><text:span text:style-name="T39"> </text:span><text:span text:style-name="T39">erroneamente</text:span><text:span text:style-name="T39"> </text:span><text:span text:style-name="T39">nella determinazione n. 47</text:span><text:span text:style-name="T39">7</text:span><text:span text:style-name="T39"> del 15/07/2020 </text:span><text:span text:style-name="T39">in zona altimetrica “collina”, che passano </text:span><text:span text:style-name="T39">in </text:span><text:span text:style-name="T39">zona altimetrica “montagna”, </text:span><text:span text:style-name="T39">la cui indicazione era</text:span><text:span text:style-name="T39"> </text:span><text:span text:style-name="T39">inizialmente </text:span><text:span text:style-name="T39">fissat</text:span><text:span text:style-name="T39">a</text:span><text:span text:style-name="T39"> nella misura dell’</text:span><text:span text:style-name="T39">1% <text:s/></text:span><text:span text:style-name="T39">e che per effetto della rettifica </text:span><text:span text:style-name="T39">passa all’</text:span><text:span text:style-name="T39">1,5%,</text:span><text:span text:style-name="T39"> cui corrisponde </text:span><text:span text:style-name="T65">un incremento</text:span><text:span text:style-name="T39"> </text:span><text:span text:style-name="T39">del contributo in conto interessi </text:span><text:span text:style-name="T39"><text:s/>complessivo a carico della Regione Piemonte di € <text:s/>2.542,82</text:span><text:span text:style-name="T39">;</text:span></text:p>
      <text:p text:style-name="P14">vista la determinazione dirigenziale n. 631 del 25/09/2020 che ha approvato l’elenco delle domande <text:s/>ammissibili a finanziamento pervenute dal 03/08/2020 al 11/09/2020, riguardante n. 46 operazioni di credito di conduzione aziendale; </text:p>
      <text:p text:style-name="P9"><text:span text:style-name="T39">considerato che le n. 46 domande pervenute </text:span><text:span text:style-name="T39">dal 03/08/2020 al 11/09/2020 </text:span><text:span text:style-name="T39">risultano ammissibili per un importo complessivo di € 1.943.841,51, </text:span><text:span text:style-name="T39">cui corrisponde un contributo </text:span><text:span text:style-name="T39"><text:s/></text:span><text:span text:style-name="T39">complessivo in conto interessi </text:span><text:span text:style-name="T39">a carico della Regione Piemonte </text:span><text:span text:style-name="T39">di € </text:span><text:span text:style-name="T39">19</text:span><text:span text:style-name="T39">.</text:span><text:span text:style-name="T39">688</text:span><text:span text:style-name="T39">,</text:span><text:span text:style-name="T39">42, </text:span><text:span text:style-name="T39">e </text:span><text:span text:style-name="T39">conseguentemente le risorse risultano sufficienti per il finanziamento di tutte le domande pervenute senza dovere applicare alcuna priorità;</text:span></text:p>
      <text:p text:style-name="P14">ritenuto di accorpare in un unico elenco, parte integrante e sostanziale della presente determinazione, che comprende complessivamente n. 74 domande <text:span text:style-name="T62">c</text:span><text:span text:style-name="T62">u</text:span><text:span text:style-name="T62">i corrisponde un contributo, </text:span><text:span text:style-name="T62">nella puntuale indicazione di ciascuno, che </text:span><text:span text:style-name="T62">complessiv</text:span><text:span text:style-name="T62">amente </text:span><text:span text:style-name="T62">a carico della Regione Piemonte </text:span><text:span text:style-name="T62">ammonta ad <text:s/></text:span><text:span text:style-name="T62">€ </text:span><text:span text:style-name="T62">22</text:span><text:span text:style-name="T62">.</text:span><text:span text:style-name="T62">231</text:span><text:span text:style-name="T62">,</text:span><text:span text:style-name="T62">24</text:span><text:span text:style-name="T62">;</text:span></text:p>
      <text:p text:style-name="P9"><text:span text:style-name="T39">visto</text:span><text:span text:style-name="T39"> che a seguito della riorganizzazione della Direzione Agricoltura </text:span><text:span text:style-name="T39">è stato </text:span><text:span text:style-name="T39">individuato il Settore “Attuazione programmi relativi alle Strutture delle aziende agricole e alle avversità atmosferiche” quale struttura incaricata dello svolgimento delle attività in materia di intervento a sostegno del credito per tutto il territorio regionale e di conseguenza si rende necessario coordinare la raccolta dei dati e predisporre un unico elenco di concessione su base regionale riguardant</text:span><text:span text:style-name="T39">e</text:span><text:span text:style-name="T39"> le pratiche riferite al Settore A1711C;</text:span></text:p>
      <text:p text:style-name="P8"><text:span text:style-name="T10">Atteso che, trattandosi di aiuti concessi in regime “de minimis”, ai </text:span><text:span text:style-name="T10">sensi del Regolamento </text:span><text:span text:style-name="T10">(UE)</text:span><text:span text:style-name="T10"> n. 1408/2013 </text:span><text:span text:style-name="T10">della Commissione si è provveduto:</text:span></text:p>
      <text:p text:style-name="P48"><text:span text:style-name="T2">- </text:span><text:span text:style-name="T2">ad inserire tale aiuto nel catalogo del Registro degli Aiuti del </text:span><text:span text:style-name="T38">SIAN (</text:span><text:span text:style-name="T66">Sistema Informativo Agricolo Nazionale</text:span><text:span text:style-name="T66">)</text:span><text:span text:style-name="T2"> istituito presso il Ministero delle politiche agricole alimentari, forestali e del turismo (CAR SIAN I-9551);</text:span></text:p>
      <text:p text:style-name="P50">- ad eseguire le consultazioni preventive del Registro Nazionale degli Aiuti (RNA), per quanto riguarda gli aiuti già concessi ai richiedenti in regime “de minimis” e più complessivamente per gli aiuti di stato ricevuti <text:s/>dai beneficiari (colonne della tabella allegata denominate “Vercor de minimis” e “Vercor aiuti”);</text:p>
      <text:p text:style-name="P48"><text:span text:style-name="T2">- </text:span><text:span text:style-name="T2">a registrare preventivamente i dati identificativi degli aiuti concessi con il presente provvedimento nel Registro degli Aiuti del SIAN, </text:span><text:span text:style-name="T64">sezione “Gestione Concessioni” </text:span><text:span text:style-name="T2">(colonna della </text:span><text:span text:style-name="T2">tabella allegata denominata S</text:span><text:span text:style-name="T2">ian </text:span><text:span text:style-name="T2">C</text:span><text:span text:style-name="T2">or</text:span><text:span text:style-name="T2">) </text:span><text:span text:style-name="T1">istituito presso il Ministero delle </text:span><text:span text:style-name="T1">P</text:span><text:span text:style-name="T1">olitiche </text:span><text:span text:style-name="T1">A</text:span><text:span text:style-name="T2">gricole alimentari, forestali e del turismo</text:span><text:span text:style-name="T2">;</text:span></text:p>
      <text:p text:style-name="P7"><text:span text:style-name="T2">e </text:span><text:span text:style-name="T2">che a seguito del presente provvedimento, si provvederà a validare entro le scadenze previste tali dati nel Registro stesso.</text:span></text:p>
      <text:p text:style-name="P42"><text:soft-page-break/><text:span text:style-name="T2">V</text:span><text:span text:style-name="T2">isto il D.</text:span><text:span text:style-name="T2">lgs</text:span><text:span text:style-name="T2"> n. 33 </text:span><text:span text:style-name="T2">del </text:span><text:span text:style-name="T2">14/</text:span><text:span text:style-name="T2">03/</text:span><text:span text:style-name="T2">2013 e s.m.i. “</text:span><text:span text:style-name="T7">Riordino della disciplina riguardante gli obblighi di pubblicità, trasparenza e diffusione di informazioni da parte delle Pubbliche Amministrazioni </text:span><text:span text:style-name="T2">“ e </text:span><text:span text:style-name="T72">la circolare </text:span><text:span text:style-name="T72">della Regione Piemonte </text:span><text:span text:style-name="T72">prot. n. 6837/SB0100 del </text:span><text:span text:style-name="T72">0</text:span><text:span text:style-name="T72">5/</text:span><text:span text:style-name="T72">0</text:span><text:span text:style-name="T72">7/2013 “</text:span><text:span text:style-name="T77">Prime indicazioni in ordine all’applicazione degli artt. 15, 26 e 27 del D.lgs. 33/2013 “Riordino della disciplina riguardante gli obblighi di pubblicità, trasparenza e diffusione di informazioni da parte delle </text:span><text:span text:style-name="T77">p</text:span><text:span text:style-name="T77">ubbliche </text:span><text:span text:style-name="T77">a</text:span><text:span text:style-name="T77">mministrazion</text:span><text:span text:style-name="T77">i”</text:span><text:span text:style-name="T75">;</text:span></text:p>
      <text:p text:style-name="P19"/>
      <text:p text:style-name="P21">vista la l.r. n. 23 del 29/10/2015, art. 8 “<text:span text:style-name="T59">Riordino delle funzioni amministrative conferite alle Province in attuazione della legge 7 aprile 2014, n. 56 (Disposizioni sulle città metropolitane, sulle province sulle unioni e fusioni di comuni)</text:span>” che prevede che siano riallocate in capo alla Regione Piemonte le funzioni già esercitate dalle Province e dalla Città metropolitana (<text:span text:style-name="T61">limitatamente alle materie ed alle norme </text:span>richiamate nell’allegato “A” della legge medesima) nonché quelle già esercitate dalle Comunità montane in materia di agricoltura;</text:p>
      <text:p text:style-name="P21"/>
      <text:p text:style-name="P21">vista la D.G.R. n. 1-2692 del 23/12/2015 “<text:span text:style-name="T59">L.R. 29 ottobre 2015, n. 23 "Riordino delle funzioni amministrative conferite alle province in attuazione della legge 7 aprile 2014 n. 56": approvazione accordo e relativi allegati ai sensi dell'art. 10 commi 1 e 6; approvazione ricognizione personale da trasferire ai sensi dell'art. 8, comma 3; fissazione decorrenza esercizio delle funzioni ai sensi dell'art. 11</text:span>” che ha stabilito a far data dal primo gennaio 2016 la decorrenza dell’esercizio delle funzioni oggetto di riordino;</text:p>
      <text:p text:style-name="P21"/>
      <text:p text:style-name="P21">dato atto dell’osservanza dei criteri <text:s/>come previsto dal combinato disposto dei commi 1 e 3 dell’art. 6 della l.r. n. 14 de 14/10/2014 <text:span text:style-name="T59">“Norme sul procedimento amministrativo e disposizioni in materia di semplificazione”</text:span><text:span text:style-name="T91">;</text:span></text:p>
      <text:p text:style-name="P30"/>
      <text:p text:style-name="P30">visto che i <text:span text:style-name="T89"><text:s/>termini del presente procedimento sono stati approvati con DGR 18</text:span><text:span text:style-name="T90"> </text:span><text:span text:style-name="T89">ottobre 2019, n. 10-396 "Aggiornamento della ricognizione dei procedimenti</text:span><text:span text:style-name="T90"> </text:span><text:span text:style-name="T89">amministrativi di competenza della Direzione Agricoltura ed individuazione</text:span><text:span text:style-name="T90"> </text:span><text:span text:style-name="T89">dei relativi termini di conclusione. Revoca della deliberazione della Giunta</text:span><text:span text:style-name="T90"> </text:span><text:span text:style-name="T89">regionale 25 maggio 2018, n. 21-6908"</text:span><text:span text:style-name="T90">;</text:span></text:p>
      <text:p text:style-name="P54"/>
      <text:p text:style-name="P30">dato atto che il presente provvedimento conclude il relativo procedimento nei termini previsti dalla D.G.R. sopra citata;</text:p>
      <text:p text:style-name="P41"/>
      <text:p text:style-name="P21"><text:span text:style-name="T62">v</text:span><text:span text:style-name="T62">ista l</text:span><text:span text:style-name="T62">a Legge n. 190 del 06/11/2012 e s.m.i. </text:span><text:span text:style-name="T63">“</text:span><text:span text:style-name="T67">Disposizioni per la prevenzione e la repressione della corruzione e dell</text:span><text:span text:style-name="T67">a illegalità </text:span><text:span text:style-name="T67">nella pubblica amministrazione”</text:span><text:span text:style-name="T76"> </text:span><text:span text:style-name="T69">e </text:span><text:span text:style-name="T69">il</text:span><text:span text:style-name="T69"> Piano triennale di prevenzione della corruzione per gli anni </text:span><text:span text:style-name="T69">2020-2022 </text:span><text:span text:style-name="T69">della Regione Piemonte approvato con D.G.R. n. </text:span><text:span text:style-name="T69">37-1051 </text:span><text:span text:style-name="T69">del </text:span><text:span text:style-name="T80">21/02/2020</text:span><text:span text:style-name="T69">;</text:span></text:p>
      <text:p text:style-name="P22"/>
      <text:p text:style-name="P23"><text:span text:style-name="T82">t</text:span><text:span text:style-name="T82">enuto conto del Regolamento (UE)</text:span><text:span text:style-name="T85"> 679</text:span><text:span text:style-name="T85">/</text:span><text:span text:style-name="T85">2016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span></text:p>
      <text:p text:style-name="P23"/>
      <text:p text:style-name="P23">ritenuto che la presente determinazione dirigenziale è soggetta a pubblicazione ai sensi dell’art. 26 <text:span text:style-name="T96">comma 2 e 3</text:span><text:span text:style-name="T95"> </text:span>e dell’art. 27 del D.lgs. n. 33/2013.</text:p>
      <text:p text:style-name="P31"/>
      <text:p text:style-name="P32">Attestata la regolarità amministrativa del presente provvedimento ai sensi della D.G.R. n. 1-4046 del 17/10/2016;</text:p>
      <text:p text:style-name="P25"/>
      <text:p text:style-name="P26">IL DIRIGENTE</text:p>
      <text:p text:style-name="P25"/>
      <text:p text:style-name="P34">visti gli artt. 4 e 17 del D. lgs. n. 165 del 30 marzo 2001 <text:span text:style-name="T81">"Norme generali sull'ordinamento del lavoro alle dipendenze delle amministrazioni pubbliche"</text:span><text:span text:style-name="T2"> e s.m.i.;</text:span></text:p>
      <text:p text:style-name="P33"/>
      <text:p text:style-name="P34">visti gli artt. 17 e 18 della l.r. n. 23 del 28 luglio 2008 <text:span text:style-name="T60">"Disciplina dell'organizzazione degli uffici regionali e disposizioni concernenti la dirigenza ed il personale"</text:span> e s.m.i.;</text:p>
      <text:p text:style-name="P33"><text:soft-page-break/></text:p>
      <text:p text:style-name="P34">vista la l.r. <text:s/>n. 14 <text:s/>del 14 ottobre 2014 <text:span text:style-name="T81">"Norme sul procedimento amministrativo e disposizioni in materia di semplificazione";</text:span></text:p>
      <text:p text:style-name="P34"/>
      <text:p text:style-name="P34"><text:span text:style-name="T60">vist</text:span><text:span text:style-name="T60">a</text:span><text:span text:style-name="T60"> l</text:span><text:span text:style-name="T60">a</text:span><text:span text:style-name="T60"> determinazion</text:span><text:span text:style-name="T60">e</text:span><text:span text:style-name="T60"> dirigenzial</text:span><text:span text:style-name="T60">e</text:span><text:span text:style-name="T60"> n. 2</text:span><text:span text:style-name="T60">87</text:span><text:span text:style-name="T60"> del </text:span><text:span text:style-name="T60">14</text:span><text:span text:style-name="T60">/0</text:span><text:span text:style-name="T60">5</text:span><text:span text:style-name="T60">/20</text:span><text:span text:style-name="T60">20 </text:span><text:span text:style-name="T60">di approvazione del bando per l’anno 2020 e delle <text:s/>istruzioni operative</text:span><text:span text:style-name="T60">;</text:span></text:p>
      <text:p text:style-name="P34"/>
      <text:p text:style-name="P37">vista la determinazione dirigenziale n. 460 del 10/07/2020 che adegua le istruzioni operative contenute nell’allegato alla D.D. 287 del 14/05/2020 a seguito del Decreto n. 5591 del 19/05/2020 del Ministero <text:s/>delle Politiche Agricole Alimentari e Forestali;</text:p>
      <text:p text:style-name="P29"/>
      <text:p text:style-name="P25"/>
      <text:p text:style-name="P26">DETERMINA</text:p>
      <text:p text:style-name="P26"/>
      <text:p text:style-name="P21">Per le motivazioni espresse in premessa:</text:p>
      <text:p text:style-name="P20"/>
      <text:p text:style-name="P43">di concedere, in applicazione del Programma regionale per la concessione di contributi negli interessi per la conduzione aziendale, ai sensi dell’art. 50 della l.r. n. 63 del 12/10/1978, di cui la D.G.R. n. 11-5559 del 25/03/2013 e del relativo bando 2020, i cui termini di presentazione delle domande <text:span text:style-name="T2">di finanziamento </text:span><text:span text:style-name="T2">sono</text:span> stati prorogati con determinazione <text:span text:style-name="T2">n. </text:span><text:span text:style-name="T2">528</text:span><text:span text:style-name="T2"> del </text:span><text:span text:style-name="T2">03</text:span><text:span text:style-name="T2">/0</text:span><text:span text:style-name="T2">8</text:span><text:span text:style-name="T2">/20</text:span><text:span text:style-name="T2">20 </text:span><text:span text:style-name="T2">dal 03/08/2020 fino al 11/09/2020</text:span>, un contributo in conto interessi così specificato:</text:p>
      <text:list xml:id="list31417415" text:style-name="L1">
        <text:list-item>
          <text:p text:style-name="P55">per n. 28 domande di credito di conduzione per imprese classificate erroneamente nella determinazione n. 477 del 15/07/2020 in zona altimetrica “collina”, che passano in zona altimetrica “montagna”, un contributo in conto interessi integrativo che ammonta complessivamente a carico della Regione Piemonte ad <text:s/>€ 2.542,82;</text:p>
        </text:list-item>
        <text:list-item>
          <text:p text:style-name="P56"><text:span text:style-name="T2">per n. 46</text:span><text:span text:style-name="T2"> </text:span><text:span text:style-name="T2">domande</text:span><text:span text:style-name="T2"> di credito di conduzione </text:span><text:span text:style-name="T2">aziendale</text:span><text:span text:style-name="T2"> pervenute dal 03/08/2020 al 11/09/2020 <text:s/></text:span><text:span text:style-name="T2">un contributo in conto interessi </text:span><text:span text:style-name="T2">che ammonta complessivamente</text:span><text:span text:style-name="T2"> </text:span><text:span text:style-name="T2">a carico della Regione Piemonte <text:s/>ad </text:span><text:span text:style-name="T2"><text:s/></text:span><text:span text:style-name="T2">€</text:span><text:span text:style-name="T2"> </text:span><text:span text:style-name="T2">19</text:span><text:span text:style-name="T2">.</text:span><text:span text:style-name="T2">688</text:span><text:span text:style-name="T2">,</text:span><text:span text:style-name="T2">42;</text:span></text:p>
        </text:list-item>
      </text:list>
      <text:p text:style-name="P14">di accorpare in un unico elenco allegato, parte integrante e sostanziale della presente determinazione, le 74 domande dei beneficiari, precisando che il contributo in conto interessi <text:s/>a carico della Regione Piemonte, per l’importo indicato per ciascuno nella corrispondente colonna, ammonta complessivamente ad <text:s/>€ <text:s/>22.231,24;</text:p>
      <text:p text:style-name="P24"/>
      <text:p text:style-name="P46">di dare atto che il contributo negli interessi è concesso nel rispetto del Regolamento (UE) n. 1408/2013 della Commissione, relativo all’applicazione degli articoli 107 e 108 del trattato sul funzionamento dell’Unione Europea agli aiuti “de minimis” nel settore agricolo e che pertanto si è provveduto a: </text:p>
      <text:p text:style-name="P51"><text:span text:style-name="T2">inserire tale aiuto nel catalogo del Registro degli Aiuti del </text:span><text:span text:style-name="T38">SIAN (</text:span><text:span text:style-name="T84">Sistema Informativo Agricolo Nazionale</text:span><text:span text:style-name="T84">)</text:span><text:span text:style-name="T2"> istituito presso il Ministero delle politiche agricole alimentari, forestali e del turismo (CAR SIAN I-9551);</text:span></text:p>
      <text:p text:style-name="P52">eseguire le consultazioni preventive del Registro Nazionale degli Aiuti (RNA), per quanto riguarda gli aiuti già concessi ai richiedenti in regime “de minimis” e più complessivamente per gli aiuti di stato ricevuti <text:s/>dai beneficiari (colonne della tabella allegata denominate “Vercor de minimis” e “Vercor aiuti”);</text:p>
      <text:p text:style-name="P53"><text:span text:style-name="T2">registrare preventivamente i dati identificativi degli aiuti concessi con il presente provvedimento nel Registro degli Aiuti del SIAN, </text:span><text:span text:style-name="T2">sezione “Gestione Concessioni” </text:span><text:span text:style-name="T2">(colonna della tabella allegata denominata S</text:span><text:span text:style-name="T2">ian </text:span><text:span text:style-name="T2">C</text:span><text:span text:style-name="T2">or</text:span><text:span text:style-name="T2">) </text:span><text:span text:style-name="T1">istituito presso il Ministero delle politiche </text:span><text:span text:style-name="T2">agricole alimentari, forestali e del turismo</text:span><text:span text:style-name="T2">;</text:span></text:p>
      <text:p text:style-name="P44"/>
      <text:p text:style-name="P45"><text:soft-page-break/>di prendere atto che<text:span text:style-name="T2"> </text:span><text:span text:style-name="T2">a seguito del presente provvedimento si provvederà a validare tali dati entro le scadenze previste nel Registro nazionale degli aiuti di Stato del SIAN, istituito presso il Ministero delle </text:span><text:span text:style-name="T2">P</text:span><text:span text:style-name="T2">olitiche </text:span><text:span text:style-name="T2">A</text:span><text:span text:style-name="T2">gricole alimentari, forestali e del turismo</text:span><text:span text:style-name="T2">;</text:span></text:p>
      <text:p text:style-name="P47"/>
      <text:p text:style-name="P34">di dare atto che per quanto riguarda gli adempimenti successivi al presente atto di concessione, relativi alla erogazione del contributo regionale, all’eventuale estinzione anticipata del prestito agevolato, all’eventuale revoca dell’importo del contributo concesso, si rinvia alle istruzioni operative approvate con la determinazione dirigenziale n. 287 del 14/05/2020.</text:p>
      <text:p text:style-name="P33"/>
      <text:p text:style-name="P34">La presente determinazione, ai sensi dell’art. 26 comma 2 e 3 e dell’art. 27 del D. lgs n. 33 del 14/03/2013 <text:s/><text:span text:style-name="T60">“Riordino della disciplina riguardante gli obblighi di pubblicità, trasparenza e diffusione di informazioni da parte delle pubbliche amministrazioni”</text:span> sarà pubblicata sul sito della Regione Piemonte, nella sezione “Amministrazione trasparente”.</text:p>
      <text:p text:style-name="P29"/>
      <text:p text:style-name="P34">La presente determinazione sarà pubblicata sul B.U. telematico della Regione Piemonte ai sensi dell’articolo 61 dello Statuto e dell’articolo 5 della l.r. n. 22 del 12 ottobre 2010.</text:p>
      <text:p text:style-name="P36"><text:tab/></text:p>
      <text:p text:style-name="P35">Avverso il presente provvedimento è ammesso ricorso entro il termine di 60 giorni innanzi al Tribunale Amministrativo Regionale, ovvero ricorso straordinario al Presidente della Repubblica entro 120 giorni dalla data di piena conoscenza dell’atto ovvero l’azione innanzi al Giudice Ordinario, per tutelare un diritto soggettivo, entro il termine di prescrizione previsto dal Codice Civile.</text:p>
      <text:p text:style-name="P28"/>
      <text:p text:style-name="P27"><text:tab/>Il Dirigente</text:p>
      <text:p text:style-name="P27"><text:tab/>Mario Ventrella</text:p>
      <text:p text:style-name="P25"/>
      <text:p text:style-name="P25">Estensori: </text:p>
      <text:p text:style-name="P25">L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charset="x-symbol"/>
    <style:font-face style:name="Arial2" svg:font-family="Arial, Helvetica, sans-serif"/>
    <style:font-face style:name="Mangal2" svg:font-family="Mangal"/>
    <style:font-face style:name="OpenSymbol1" svg:font-family="OpenSymbo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ans2"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fals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it" fo:country="IT" style:letter-kerning="false" style:font-name-asian="Segoe UI"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size="12pt" style:font-size-asian="12pt"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0.499cm"/>
          <style:tab-stop style:position="1cm"/>
          <style:tab-stop style:position="1.499cm"/>
          <style:tab-stop style:position="2cm"/>
        </style:tab-stops>
      </style:paragraph-properties>
      <style:text-properties style:font-name="Arial1" fo:font-size="11pt" style:font-size-asian="11pt" style:font-name-complex="Arial3" style:font-size-complex="11pt"/>
    </style:style>
    <style:style style:name="List" style:family="paragraph" style:parent-style-name="Text_20_body" style:default-outline-level=""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default-outline-level="" style:class="index">
      <style:paragraph-properties text:number-lines="false" text:line-number="0"/>
      <style:text-properties style:font-name="Mangal" style:font-name-complex="Mangal1"/>
    </style:style>
    <style:style style:name="Title" style:family="paragraph" style:parent-style-name="Standard" style:next-style-name="Text_20_body" style:default-outline-level="" style:class="chapter">
      <style:paragraph-properties loext:contextual-spacing="false" fo:margin-top="0.423cm" fo:margin-bottom="0.212cm" fo:keep-with-next="always"/>
      <style:text-properties style:font-name="Liberation Sans1" fo:font-size="14pt" style:font-size-asian="14pt" style:font-name-complex="Liberation Sans2"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loext:contextual-spacing="false" fo:margin-top="0.212cm" fo:margin-bottom="0.212cm" text:number-lines="false" text:line-number="0"/>
      <style:text-properties style:font-name="Mangal" fo:font-style="italic" style:font-style-asian="italic" style:font-name-complex="Mangal1" style:font-style-complex="italic"/>
    </style:style>
    <style:style style:name="Text_20_body_20_indent" style:display-name="Text body indent" style:family="paragraph" style:parent-style-name="Standard" style:default-outline-level="" style:class="text">
      <style:paragraph-properties fo:margin-left="1.6cm" fo:margin-right="0cm" fo:text-align="justify" style:justify-single-word="false" fo:text-indent="-1.6cm" style:auto-text-indent="false"/>
      <style:text-properties style:font-name="Arial1" fo:font-size="11pt" style:font-size-asian="11pt" style:font-name-complex="Arial3" style:font-size-complex="11pt"/>
    </style:style>
    <style:style style:name="Body_20_Text_20_3" style:display-name="Body Text 3" style:family="paragraph" style:parent-style-name="Standard" style:default-outline-level="">
      <style:paragraph-properties fo:text-align="justify" style:justify-single-word="false"/>
      <style:text-properties style:font-name="Arial1" fo:font-size="11pt" style:font-size-asian="11pt" style:font-name-complex="Arial3" style:font-size-complex="11pt"/>
    </style:style>
    <style:style style:name="Body_20_Text_20_2" style:display-name="Body Text 2" style:family="paragraph" style:parent-style-name="Standard" style:default-outline-level="">
      <style:text-properties style:font-name="Arial1" fo:font-size="11pt" style:font-size-asian="11pt" style:font-name-complex="Arial3" style:font-size-complex="11pt"/>
    </style:style>
    <style:style style:name="Normal_20__28_Web_29_" style:display-name="Normal (Web)" style:family="paragraph" style:parent-style-name="Standard" style:default-outline-level="">
      <style:paragraph-properties loext:contextual-spacing="false" fo:margin-top="0.494cm" fo:margin-bottom="0.25cm" fo:line-height="120%"/>
      <style:text-properties style:font-name="Arial Unicode MS" style:font-name-asian="Arial Unicode MS1" style:font-name-complex="Arial Unicode MS1"/>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Segoe UI" style:font-size-asian="14pt" style:font-weight-asian="bold" style:font-name-complex="Tahoma" style:font-size-complex="14pt" style:font-weight-complex="bold"/>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2" fo:widows="2" fo:hyphenation-ladder-count="no-limit" fo:text-indent="1.251cm" style:auto-text-indent="false" style:vertical-align="auto"/>
      <style:text-properties style:font-name="Arial1" fo:font-size="11pt" fo:language="it" fo:country="IT" style:font-size-asian="11pt" style:language-asian="zh" style:country-asian="CN"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Arial1" fo:font-size="11pt" style:font-size-asian="11pt" style:font-name-complex="Arial3" style:font-size-complex="11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 style:display-name="Title Char" style:family="text" style:parent-style-name="Default_20_Paragraph_20_Font">
      <style:text-properties style:font-name="Cambria" fo:font-size="16pt" fo:font-weight="bold" style:letter-kerning="true" style:font-size-asian="16pt" style:font-weight-asian="bold" style:font-name-complex="Cambria1" style:font-size-complex="16pt" style:font-weight-complex="bold"/>
    </style:style>
    <style:style style:name="Body_20_Text_20_Char" style:display-name="Body Text Char" style:family="text" style:parent-style-name="Default_20_Paragraph_20_Font">
      <style:text-properties style:font-name="Times New Roman" fo:font-size="12pt" style:font-size-asian="12pt" style:font-name-complex="Times New Roman1" style:font-size-complex="12pt"/>
    </style:style>
    <style:style style:name="Body_20_Text_20_Indent_20_Char" style:display-name="Body Text Indent Char" style:family="text" style:parent-style-name="Default_20_Paragraph_20_Font">
      <style:text-properties style:font-name="Times New Roman" fo:font-size="12pt" style:font-size-asian="12pt" style:font-name-complex="Times New Roman1" style:font-size-complex="12pt"/>
    </style:style>
    <style:style style:name="Body_20_Text_20_3_20_Char" style:display-name="Body Text 3 Char" style:family="text" style:parent-style-name="Default_20_Paragraph_20_Font">
      <style:text-properties style:font-name="Times New Roman" fo:font-size="8pt" style:font-size-asian="8pt" style:font-name-complex="Times New Roman1" style:font-size-complex="8pt"/>
    </style:style>
    <style:style style:name="Body_20_Text_20_2_20_Char" style:display-name="Body Text 2 Char" style:family="text" style:parent-style-name="Default_20_Paragraph_20_Font">
      <style:text-properties style:font-name="Times New Roman" fo:font-size="12pt" style:font-size-asian="12pt" style:font-name-complex="Times New Roman1" style:font-size-complex="12pt"/>
    </style:style>
    <style:style style:name="ListLabel_20_10" style:display-name="ListLabel 10" style:family="text">
      <style:text-properties style:font-name="Arial1" fo:font-size="11pt" style:font-size-asian="11pt" style:font-name-complex="Symbol" style:font-size-complex="11pt"/>
    </style:style>
    <style:style style:name="ListLabel_20_11" style:display-name="ListLabel 11" style:family="text">
      <style:text-properties style:font-name-complex="Courier New"/>
    </style:style>
    <style:style style:name="ListLabel_20_12" style:display-name="ListLabel 12" style:family="text">
      <style:text-properties style:font-name-complex="Wingdings"/>
    </style:style>
    <style:style style:name="ListLabel_20_13" style:display-name="ListLabel 13" style:family="text">
      <style:text-properties style:font-name-complex="Symbol"/>
    </style:style>
    <style:style style:name="ListLabel_20_14" style:display-name="ListLabel 14" style:family="text">
      <style:text-properties style:font-name-complex="Courier New"/>
    </style:style>
    <style:style style:name="ListLabel_20_15" style:display-name="ListLabel 15" style:family="text">
      <style:text-properties style:font-name-complex="Wingdings"/>
    </style:style>
    <style:style style:name="ListLabel_20_16" style:display-name="ListLabel 16" style:family="text">
      <style:text-properties style:font-name-complex="Symbol"/>
    </style:style>
    <style:style style:name="ListLabel_20_17" style:display-name="ListLabel 17" style:family="text">
      <style:text-properties style:font-name-complex="Courier New"/>
    </style:style>
    <style:style style:name="ListLabel_20_18" style:display-name="ListLabel 18" style:family="text">
      <style:text-properties style:font-name-complex="Wingdings"/>
    </style:style>
    <style:style style:name="ListLabel_20_19" style:display-name="ListLabel 19" style:family="text">
      <style:text-properties style:font-name-complex="Times New Roman1"/>
    </style:style>
    <style:style style:name="ListLabel_20_20" style:display-name="ListLabel 20" style:family="text">
      <style:text-properties style:font-name-complex="Times New Roman1"/>
    </style:style>
    <style:style style:name="ListLabel_20_21" style:display-name="ListLabel 21" style:family="text">
      <style:text-properties style:font-name-complex="Times New Roman1"/>
    </style:style>
    <style:style style:name="ListLabel_20_22" style:display-name="ListLabel 22" style:family="text">
      <style:text-properties style:font-name-complex="Times New Roman1"/>
    </style:style>
    <style:style style:name="ListLabel_20_23" style:display-name="ListLabel 23" style:family="text">
      <style:text-properties style:font-name-complex="Times New Roman1"/>
    </style:style>
    <style:style style:name="ListLabel_20_24" style:display-name="ListLabel 24" style:family="text">
      <style:text-properties style:font-name-complex="Times New Roman1"/>
    </style:style>
    <style:style style:name="ListLabel_20_25" style:display-name="ListLabel 25" style:family="text">
      <style:text-properties style:font-name-complex="Times New Roman1"/>
    </style:style>
    <style:style style:name="ListLabel_20_26" style:display-name="ListLabel 26" style:family="text">
      <style:text-properties style:font-name-complex="Times New Roman1"/>
    </style:style>
    <style:style style:name="ListLabel_20_27" style:display-name="ListLabel 27" style:family="text">
      <style:text-properties style:font-name-complex="Times New Roman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style:num-suffix="" text:bullet-char="">
        <style:list-level-properties text:list-level-position-and-space-mode="label-alignment">
          <style:list-level-label-alignment text:label-followed-by="listtab" text:list-tab-stop-position="1.395cm" fo:text-indent="-0.635cm" fo:margin-left="1.395cm"/>
        </style:list-level-properties>
        <style:text-properties fo:font-family="Symbol" style:font-style-name="Normale"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dc:title>
    <meta:editing-cycles>2</meta:editing-cycles>
    <meta:creation-date>2021-01-27T11:18:15.03</meta:creation-date>
    <meta:editing-duration>PT37S</meta:editing-duration>
    <meta:generator>OpenOffice.org/3.3$Win32 OpenOffice.org_project/330m20$Build-9567</meta:generator>
    <meta:initial-creator>monica cavallo</meta:initial-creator>
    <meta:document-statistic meta:table-count="0" meta:image-count="0" meta:object-count="0" meta:page-count="5" meta:paragraph-count="57" meta:word-count="2314" meta:character-count="15759"/>
    <dc:date>2021-01-27T11:18:48.74</dc:date>
    <dc:creator>monica cavallo</dc:creator>
    <meta:user-defined meta:name="AppVersion">12.0000</meta:user-defined>
    <meta:user-defined meta:name="Company">Regione Piemon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