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80000010D0517732DB8F2C26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MT1" svg:font-family="'Arial MT'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8.445cm" fo:margin-left="0.245cm" fo:margin-top="0cm" fo:margin-bottom="0cm" table:align="left" style:writing-mode="lr-tb"/>
    </style:style>
    <style:style style:name="Tabella3.A" style:family="table-column">
      <style:table-column-properties style:column-width="5.51cm"/>
    </style:style>
    <style:style style:name="Tabella3.B" style:family="table-column">
      <style:table-column-properties style:column-width="7.652cm"/>
    </style:style>
    <style:style style:name="Tabella3.C" style:family="table-column">
      <style:table-column-properties style:column-width="5.283cm"/>
    </style:style>
    <style:style style:name="Tabella3.1" style:family="table-row">
      <style:table-row-properties style:min-row-height="2.979cm" fo:keep-together="auto"/>
    </style:style>
    <style:style style:name="Tabella3.A1" style:family="table-cell">
      <style:table-cell-properties fo:padding-left="0cm" fo:padding-right="0.012cm" fo:padding-top="0cm" fo:padding-bottom="0cm" fo:border-left="none" fo:border-right="0.75pt solid #000000" fo:border-top="none" fo:border-bottom="0.5pt solid #000000"/>
    </style:style>
    <style:style style:name="Tabella3.B1" style:family="table-cell">
      <style:table-cell-properties fo:padding-left="0cm" fo:padding-right="0.012cm" fo:padding-top="0cm" fo:padding-bottom="0cm" fo:border-left="0.75pt solid #000000" fo:border-right="none" fo:border-top="none" fo:border-bottom="0.5pt solid #000000"/>
    </style:style>
    <style:style style:name="Tabella3.2" style:family="table-row">
      <style:table-row-properties style:min-row-height="0.642cm" fo:keep-together="auto"/>
    </style:style>
    <style:style style:name="Tabella3.A2" style:family="table-cell">
      <style:table-cell-properties fo:padding-left="0cm" fo:padding-right="0.012cm" fo:padding-top="0cm" fo:padding-bottom="0cm" fo:border-left="none" fo:border-right="0.75pt solid #000000" fo:border-top="0.5pt solid #000000" fo:border-bottom="0.5pt solid #000000"/>
    </style:style>
    <style:style style:name="Tabella3.B2" style:family="table-cell">
      <style:table-cell-properties fo:padding-left="0cm" fo:padding-right="0.012cm" fo:padding-top="0cm" fo:padding-bottom="0cm" fo:border-left="0.75pt solid #000000" fo:border-right="none" fo:border-top="0.5pt solid #000000" fo:border-bottom="0.5pt solid #000000"/>
    </style:style>
    <style:style style:name="Tabella3.4" style:family="table-row">
      <style:table-row-properties style:min-row-height="0.483cm" fo:keep-together="auto"/>
    </style:style>
    <style:style style:name="Tabella3.B4" style:family="table-cell">
      <style:table-cell-properties fo:background-color="#d4d4d4" fo:padding-left="0cm" fo:padding-right="0.012cm" fo:padding-top="0cm" fo:padding-bottom="0cm" fo:border-left="0.75pt solid #000000" fo:border-right="none" fo:border-top="0.5pt solid #000000" fo:border-bottom="none">
        <style:background-image/>
      </style:table-cell-properties>
    </style:style>
    <style:style style:name="Tabella3.C4" style:family="table-cell">
      <style:table-cell-properties fo:padding-left="0cm" fo:padding-right="0.012cm" fo:padding-top="0cm" fo:padding-bottom="0cm" fo:border-left="none" fo:border-right="none" fo:border-top="0.5pt solid #000000" fo:border-bottom="none"/>
    </style:style>
    <style:style style:name="Tabella3.5" style:family="table-row">
      <style:table-row-properties style:min-row-height="0.139cm" fo:keep-together="auto"/>
    </style:style>
    <style:style style:name="Tabella3.B5" style:family="table-cell">
      <style:table-cell-properties fo:background-color="#d4d4d4" fo:padding-left="0cm" fo:padding-right="0.012cm" fo:padding-top="0cm" fo:padding-bottom="0cm" fo:border-left="0.75pt solid #000000" fo:border-right="none" fo:border-top="none" fo:border-bottom="0.5pt solid #000000">
        <style:background-image/>
      </style:table-cell-properties>
    </style:style>
    <style:style style:name="Tabella3.7" style:family="table-row">
      <style:table-row-properties style:min-row-height="1.912cm" fo:keep-together="auto"/>
    </style:style>
    <style:style style:name="Tabella3.8" style:family="table-row">
      <style:table-row-properties style:min-row-height="8.207cm" fo:keep-together="auto"/>
    </style:style>
    <style:style style:name="Tabella3.A8" style:family="table-cell">
      <style:table-cell-properties fo:padding-left="0cm" fo:padding-right="0.012cm" fo:padding-top="0cm" fo:padding-bottom="0cm" fo:border-left="none" fo:border-right="1pt solid #008282" fo:border-top="0.5pt solid #000000" fo:border-bottom="0.5pt solid #000000"/>
    </style:style>
    <style:style style:name="Tabella3.B8" style:family="table-cell">
      <style:table-cell-properties fo:background-color="#d4d4d4" fo:padding-left="0cm" fo:padding-right="0.012cm" fo:padding-top="0cm" fo:padding-bottom="0cm" fo:border-left="1pt solid #008282" fo:border-right="none" fo:border-top="0.5pt solid #000000" fo:border-bottom="0.5pt solid #000000">
        <style:background-image/>
      </style:table-cell-properties>
    </style:style>
    <style:style style:name="Tabella3.9" style:family="table-row">
      <style:table-row-properties style:min-row-height="7.237cm" fo:keep-together="auto"/>
    </style:style>
    <style:style style:name="Tabella3.A9" style:family="table-cell">
      <style:table-cell-properties fo:padding-left="0cm" fo:padding-right="0.012cm" fo:padding-top="0cm" fo:padding-bottom="0cm" fo:border-left="none" fo:border-right="1pt solid #008282" fo:border-top="0.5pt solid #000000" fo:border-bottom="0.5pt solid #000000"/>
    </style:style>
    <style:style style:name="Tabella4" style:family="table">
      <style:table-properties style:width="18.373cm" fo:margin-left="0.326cm" fo:margin-top="0cm" fo:margin-bottom="0cm" table:align="left" style:writing-mode="lr-tb"/>
    </style:style>
    <style:style style:name="Tabella4.A" style:family="table-column">
      <style:table-column-properties style:column-width="1.72cm"/>
    </style:style>
    <style:style style:name="Tabella4.B" style:family="table-column">
      <style:table-column-properties style:column-width="0.28cm"/>
    </style:style>
    <style:style style:name="Tabella4.C" style:family="table-column">
      <style:table-column-properties style:column-width="1.679cm"/>
    </style:style>
    <style:style style:name="Tabella4.D" style:family="table-column">
      <style:table-column-properties style:column-width="0.646cm"/>
    </style:style>
    <style:style style:name="Tabella4.E" style:family="table-column">
      <style:table-column-properties style:column-width="0.794cm"/>
    </style:style>
    <style:style style:name="Tabella4.F" style:family="table-column">
      <style:table-column-properties style:column-width="4.484cm"/>
    </style:style>
    <style:style style:name="Tabella4.G" style:family="table-column">
      <style:table-column-properties style:column-width="8.77cm"/>
    </style:style>
    <style:style style:name="Tabella4.1" style:family="table-row">
      <style:table-row-properties style:min-row-height="0.87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0"/>
    </style:style>
    <style:style style:name="Tabella4.F1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la4.2" style:family="table-row">
      <style:table-row-properties style:min-row-height="0.429cm" fo:keep-together="auto"/>
    </style:style>
    <style:style style:name="Tabella4.A2" style:family="table-cell">
      <style:table-cell-properties fo:background-color="#000000" fo:padding-left="0.009cm" fo:padding-right="0.009cm" fo:padding-top="0cm" fo:padding-bottom="0cm" fo:border="none">
        <style:background-image/>
      </style:table-cell-properties>
    </style:style>
    <style:style style:name="Tabella4.3" style:family="table-row">
      <style:table-row-properties style:min-row-height="0.326cm" fo:keep-together="auto"/>
    </style:style>
    <style:style style:name="Tabella4.A3" style:family="table-cell">
      <style:table-cell-properties fo:background-color="#d4d4d4" fo:padding-left="0.009cm" fo:padding-right="0.009cm" fo:padding-top="0cm" fo:padding-bottom="0cm" fo:border-left="0.5pt solid #000000" fo:border-right="4.25pt solid #ffffff" fo:border-top="none" fo:border-bottom="none">
        <style:background-image/>
      </style:table-cell-properties>
    </style:style>
    <style:style style:name="Tabella4.E3" style:family="table-cell">
      <style:table-cell-properties fo:background-color="#000000" fo:padding-left="0.009cm" fo:padding-right="0.009cm" fo:padding-top="0cm" fo:padding-bottom="0cm" fo:border-left="4.25pt solid #ffffff" fo:border-right="none" fo:border-top="none" fo:border-bottom="none">
        <style:background-image/>
      </style:table-cell-properties>
    </style:style>
    <style:style style:name="Tabella4.4" style:family="table-row">
      <style:table-row-properties style:min-row-height="0.335cm" fo:keep-together="auto"/>
    </style:style>
    <style:style style:name="Tabella4.A4" style:family="table-cell">
      <style:table-cell-properties fo:background-color="#d4d4d4" fo:padding-left="0.009cm" fo:padding-right="0.009cm" fo:padding-top="0cm" fo:padding-bottom="0cm" fo:border-left="0.5pt solid #008282" fo:border-right="1pt solid #008282" fo:border-top="1pt solid #008282" fo:border-bottom="1pt solid #008282">
        <style:background-image/>
      </style:table-cell-properties>
    </style:style>
    <style:style style:name="Tabella4.B4" style:family="table-cell">
      <style:table-cell-properties fo:padding-left="0.009cm" fo:padding-right="0.009cm" fo:padding-top="0cm" fo:padding-bottom="0cm" fo:border-left="1pt solid #008282" fo:border-right="1pt solid #008282" fo:border-top="none" fo:border-bottom="none"/>
    </style:style>
    <style:style style:name="Tabella4.C4" style:family="table-cell">
      <style:table-cell-properties fo:background-color="#d4d4d4" fo:padding-left="0.009cm" fo:padding-right="0.009cm" fo:padding-top="0cm" fo:padding-bottom="0cm" fo:border="1pt solid #008282">
        <style:background-image/>
      </style:table-cell-properties>
    </style:style>
    <style:style style:name="Tabella4.D4" style:family="table-cell">
      <style:table-cell-properties fo:padding-left="0.009cm" fo:padding-right="0.009cm" fo:padding-top="0cm" fo:padding-bottom="0cm" fo:border-left="1pt solid #008282" fo:border-right="4.25pt solid #ffffff" fo:border-top="none" fo:border-bottom="none"/>
    </style:style>
    <style:style style:name="Tabella4.E4" style:family="table-cell">
      <style:table-cell-properties fo:background-color="#d4d4d4" fo:padding-left="0.009cm" fo:padding-right="0.009cm" fo:padding-top="0cm" fo:padding-bottom="0cm" fo:border-left="4.25pt solid #ffffff" fo:border-right="1pt solid #008282" fo:border-top="1pt solid #008282" fo:border-bottom="1pt solid #008282">
        <style:background-image/>
      </style:table-cell-properties>
    </style:style>
    <style:style style:name="Tabella4.G4" style:family="table-cell">
      <style:table-cell-properties fo:padding-left="0.009cm" fo:padding-right="0.009cm" fo:padding-top="0cm" fo:padding-bottom="0cm" fo:border-left="1pt solid #008282" fo:border-right="0.5pt solid #000000" fo:border-top="none" fo:border-bottom="none"/>
    </style:style>
    <style:style style:name="Tabella4.5" style:family="table-row">
      <style:table-row-properties style:min-row-height="0.395cm" fo:keep-together="auto"/>
    </style:style>
    <style:style style:name="Tabella4.A5" style:family="table-cell">
      <style:table-cell-properties fo:padding-left="0.009cm" fo:padding-right="0.009cm" fo:padding-top="0cm" fo:padding-bottom="0cm" fo:border-left="0.5pt solid #000000" fo:border-right="0.5pt solid #000000" fo:border-top="none" fo:border-bottom="1pt solid #008282"/>
    </style:style>
    <style:style style:name="Tabella4.6" style:family="table-row">
      <style:table-row-properties style:min-row-height="3.667cm" fo:keep-together="auto"/>
    </style:style>
    <style:style style:name="Tabella4.A6" style:family="table-cell">
      <style:table-cell-properties fo:background-color="#d4d4d4" style:border-line-width-right="0.009cm 0.009cm 0.018cm" fo:padding-left="0.009cm" fo:padding-right="0.009cm" fo:padding-top="0cm" fo:padding-bottom="0cm" fo:border-left="0.5pt solid #008282" fo:border-right="1pt double #008282" fo:border-top="1pt solid #008282" fo:border-bottom="1pt solid #008282">
        <style:background-image/>
      </style:table-cell-properties>
    </style:style>
    <style:style style:name="Tabella4.7" style:family="table-row">
      <style:table-row-properties style:min-row-height="0.413cm" fo:keep-together="auto"/>
    </style:style>
    <style:style style:name="Tabella4.A7" style:family="table-cell">
      <style:table-cell-properties fo:padding-left="0.009cm" fo:padding-right="0.009cm" fo:padding-top="0cm" fo:padding-bottom="0cm" fo:border-left="0.5pt solid #000000" fo:border-right="0.5pt solid #000000" fo:border-top="1pt solid #008282" fo:border-bottom="1.5pt solid #008282"/>
    </style:style>
    <style:style style:name="Tabella4.8" style:family="table-row">
      <style:table-row-properties style:min-row-height="5.039cm" fo:keep-together="auto"/>
    </style:style>
    <style:style style:name="Tabella4.A8" style:family="table-cell">
      <style:table-cell-properties fo:background-color="#d4d4d4" style:border-line-width-right="0.018cm 0.018cm 0.018cm" fo:padding-left="0.009cm" fo:padding-right="0.009cm" fo:padding-top="0cm" fo:padding-bottom="0cm" fo:border-left="0.5pt solid #008282" fo:border-right="1.55pt double #008282" fo:border-top="1.5pt solid #008282" fo:border-bottom="1.5pt solid #008282">
        <style:background-image/>
      </style:table-cell-properties>
    </style:style>
    <style:style style:name="Tabella4.9" style:family="table-row">
      <style:table-row-properties style:min-row-height="0.231cm" fo:keep-together="auto"/>
    </style:style>
    <style:style style:name="Tabella4.A9" style:family="table-cell">
      <style:table-cell-properties fo:padding-left="0.009cm" fo:padding-right="0.009cm" fo:padding-top="0cm" fo:padding-bottom="0cm" fo:border-left="0.5pt solid #000000" fo:border-right="0.5pt solid #000000" fo:border-top="1.5pt solid #008282" fo:border-bottom="none"/>
    </style:style>
    <style:style style:name="Tabella4.E10" style:family="table-cell">
      <style:table-cell-properties fo:padding-left="0.009cm" fo:padding-right="0.009cm" fo:padding-top="0cm" fo:padding-bottom="0cm" fo:border-left="4.25pt solid #ffffff" fo:border-right="0.5pt solid #000000" fo:border-top="none" fo:border-bottom="none"/>
    </style:style>
    <style:style style:name="Tabella4.B11" style:family="table-cell">
      <style:table-cell-properties fo:padding-left="0.009cm" fo:padding-right="0.009cm" fo:padding-top="0cm" fo:padding-bottom="0cm" fo:border-left="1pt solid #008282" fo:border-right="4.25pt solid #ffffff" fo:border-top="none" fo:border-bottom="none"/>
    </style:style>
    <style:style style:name="Tabella4.G11" style:family="table-cell">
      <style:table-cell-properties fo:padding-left="0.009cm" fo:padding-right="0.009cm" fo:padding-top="0cm" fo:padding-bottom="0cm" fo:border-left="1pt solid #008282" fo:border-right="0.5pt solid #000000" fo:border-top="none" fo:border-bottom="none"/>
    </style:style>
    <style:style style:name="Tabella4.12" style:family="table-row">
      <style:table-row-properties style:min-row-height="0.386cm" fo:keep-together="auto"/>
    </style:style>
    <style:style style:name="Tabella4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1.5pt solid #008282"/>
    </style:style>
    <style:style style:name="Tabella4.13" style:family="table-row">
      <style:table-row-properties style:min-row-height="3.649cm" fo:keep-together="auto"/>
    </style:style>
    <style:style style:name="Tabella4.A14" style:family="table-cell">
      <style:table-cell-properties fo:padding-left="0.009cm" fo:padding-right="0.009cm" fo:padding-top="0cm" fo:padding-bottom="0cm" fo:border-left="0.5pt solid #000000" fo:border-right="0.5pt solid #000000" fo:border-top="1.5pt solid #008282" fo:border-bottom="1pt solid #008282"/>
    </style:style>
    <style:style style:name="Tabella4.15" style:family="table-row">
      <style:table-row-properties style:min-row-height="5.057cm" fo:keep-together="auto"/>
    </style:style>
    <style:style style:name="Tabella4.16" style:family="table-row">
      <style:table-row-properties style:min-row-height="0.215cm" fo:keep-together="auto"/>
    </style:style>
    <style:style style:name="Tabella4.A16" style:family="table-cell">
      <style:table-cell-properties fo:padding-left="0.009cm" fo:padding-right="0.009cm" fo:padding-top="0cm" fo:padding-bottom="0cm" fo:border-left="0.5pt solid #000000" fo:border-right="0.5pt solid #000000" fo:border-top="1pt solid #008282" fo:border-bottom="0.5pt solid #000000"/>
    </style:style>
    <style:style style:name="Tabella5" style:family="table">
      <style:table-properties style:width="18.374cm" fo:margin-left="0.321cm" fo:margin-top="0cm" fo:margin-bottom="0cm" table:align="left" style:writing-mode="lr-tb"/>
    </style:style>
    <style:style style:name="Tabella5.A" style:family="table-column">
      <style:table-column-properties style:column-width="1.822cm"/>
    </style:style>
    <style:style style:name="Tabella5.B" style:family="table-column">
      <style:table-column-properties style:column-width="1.773cm"/>
    </style:style>
    <style:style style:name="Tabella5.C" style:family="table-column">
      <style:table-column-properties style:column-width="0.718cm"/>
    </style:style>
    <style:style style:name="Tabella5.D" style:family="table-column">
      <style:table-column-properties style:column-width="4.311cm"/>
    </style:style>
    <style:style style:name="Tabella5.E" style:family="table-column">
      <style:table-column-properties style:column-width="0.968cm"/>
    </style:style>
    <style:style style:name="Tabella5.F" style:family="table-column">
      <style:table-column-properties style:column-width="8.782cm"/>
    </style:style>
    <style:style style:name="Tabella5.1" style:family="table-row">
      <style:table-row-properties style:min-row-height="0.732cm" fo:keep-together="auto"/>
    </style:style>
    <style:style style:name="Tabella5.A1" style:family="table-cell">
      <style:table-cell-properties fo:padding-left="0.009cm" fo:padding-right="0.076cm" fo:padding-top="0cm" fo:padding-bottom="0cm" fo:border-left="0.5pt solid #008282" fo:border-right="4.25pt solid #ffffff" fo:border-top="0.5pt solid #000000" fo:border-bottom="none"/>
    </style:style>
    <style:style style:name="Tabella5.D1" style:family="table-cell">
      <style:table-cell-properties fo:padding-left="0.009cm" fo:padding-right="0.076cm" fo:padding-top="0cm" fo:padding-bottom="0cm" fo:border-left="4.25pt solid #ffffff" fo:border-right="0.5pt solid #000000" fo:border-top="0.5pt solid #000000" fo:border-bottom="none"/>
    </style:style>
    <style:style style:name="Tabella5.2" style:family="table-row">
      <style:table-row-properties style:min-row-height="0.392cm" fo:keep-together="auto"/>
    </style:style>
    <style:style style:name="Tabella5.A2" style:family="table-cell">
      <style:table-cell-properties fo:padding-left="0.009cm" fo:padding-right="0.076cm" fo:padding-top="0cm" fo:padding-bottom="0cm" fo:border-left="0.5pt solid #000000" fo:border-right="0.5pt solid #000000" fo:border-top="none" fo:border-bottom="1pt solid #008282"/>
    </style:style>
    <style:style style:name="Tabella5.3" style:family="table-row">
      <style:table-row-properties style:min-row-height="2.425cm" fo:keep-together="auto"/>
    </style:style>
    <style:style style:name="Tabella5.A3" style:family="table-cell">
      <style:table-cell-properties fo:background-color="#d4d4d4" style:border-line-width-right="0.009cm 0.009cm 0.018cm" fo:padding-left="0.009cm" fo:padding-right="0.076cm" fo:padding-top="0cm" fo:padding-bottom="0cm" fo:border-left="0.5pt solid #008282" fo:border-right="1pt double #008282" fo:border-top="1pt solid #008282" fo:border-bottom="1pt solid #008282">
        <style:background-image/>
      </style:table-cell-properties>
    </style:style>
    <style:style style:name="Tabella5.4" style:family="table-row">
      <style:table-row-properties style:min-row-height="0.349cm" fo:keep-together="auto"/>
    </style:style>
    <style:style style:name="Tabella5.A4" style:family="table-cell">
      <style:table-cell-properties fo:padding-left="0.009cm" fo:padding-right="0.076cm" fo:padding-top="0cm" fo:padding-bottom="0cm" fo:border-left="0.5pt solid #000000" fo:border-right="0.5pt solid #000000" fo:border-top="1pt solid #008282" fo:border-bottom="1pt solid #008282"/>
    </style:style>
    <style:style style:name="Tabella5.5" style:family="table-row">
      <style:table-row-properties style:min-row-height="3.574cm" fo:keep-together="auto"/>
    </style:style>
    <style:style style:name="Tabella5.A5" style:family="table-cell">
      <style:table-cell-properties fo:background-color="#d4d4d4" fo:padding-left="0.009cm" fo:padding-right="0.076cm" fo:padding-top="0cm" fo:padding-bottom="0cm" fo:border-left="0.5pt solid #008282" fo:border-right="2.25pt solid #008282" fo:border-top="1pt solid #008282" fo:border-bottom="1pt solid #008282">
        <style:background-image/>
      </style:table-cell-properties>
    </style:style>
    <style:style style:name="Tabella5.6" style:family="table-row">
      <style:table-row-properties style:min-row-height="0.469cm" fo:keep-together="auto"/>
    </style:style>
    <style:style style:name="Tabella5.A6" style:family="table-cell">
      <style:table-cell-properties fo:background-color="#d4d4d4" fo:padding-left="0.009cm" fo:padding-right="0.076cm" fo:padding-top="0cm" fo:padding-bottom="0cm" fo:border-left="0.5pt solid #000000" fo:border-right="4.25pt solid #ffffff" fo:border-top="1pt solid #008282" fo:border-bottom="none">
        <style:background-image/>
      </style:table-cell-properties>
    </style:style>
    <style:style style:name="Tabella5.D6" style:family="table-cell">
      <style:table-cell-properties fo:background-color="#d4d4d4" fo:padding-left="0.009cm" fo:padding-right="0.076cm" fo:padding-top="0cm" fo:padding-bottom="0cm" fo:border-left="4.25pt solid #ffffff" fo:border-right="none" fo:border-top="1pt solid #008282" fo:border-bottom="1pt solid #008282">
        <style:background-image/>
      </style:table-cell-properties>
    </style:style>
    <style:style style:name="Tabella5.E6" style:family="table-cell">
      <style:table-cell-properties fo:padding-left="0.009cm" fo:padding-right="0.076cm" fo:padding-top="0cm" fo:padding-bottom="0cm" fo:border-left="none" fo:border-right="0.5pt solid #000000" fo:border-top="1pt solid #008282" fo:border-bottom="none"/>
    </style:style>
    <style:style style:name="Tabella5.7" style:family="table-row">
      <style:table-row-properties style:min-row-height="0.335cm" fo:keep-together="auto"/>
    </style:style>
    <style:style style:name="Tabella5.A7" style:family="table-cell">
      <style:table-cell-properties fo:background-color="#d4d4d4" fo:padding-left="0.009cm" fo:padding-right="0.076cm" fo:padding-top="0cm" fo:padding-bottom="0cm" fo:border-left="0.5pt solid #008282" fo:border-right="6.35pt solid #ffffff" fo:border-top="1pt solid #008282" fo:border-bottom="1pt solid #008282">
        <style:background-image/>
      </style:table-cell-properties>
    </style:style>
    <style:style style:name="Tabella5.B7" style:family="table-cell">
      <style:table-cell-properties fo:background-color="#d4d4d4" fo:padding-left="0.009cm" fo:padding-right="0.076cm" fo:padding-top="0cm" fo:padding-bottom="0cm" fo:border-left="6.35pt solid #ffffff" fo:border-right="1pt solid #008282" fo:border-top="1pt solid #008282" fo:border-bottom="1pt solid #008282">
        <style:background-image/>
      </style:table-cell-properties>
    </style:style>
    <style:style style:name="Tabella5.C7" style:family="table-cell">
      <style:table-cell-properties fo:padding-left="0.009cm" fo:padding-right="0.076cm" fo:padding-top="0cm" fo:padding-bottom="0cm" fo:border-left="1pt solid #008282" fo:border-right="4.25pt solid #ffffff" fo:border-top="none" fo:border-bottom="none"/>
    </style:style>
    <style:style style:name="Tabella5.D7" style:family="table-cell">
      <style:table-cell-properties fo:background-color="#d4d4d4" fo:padding-left="0.009cm" fo:padding-right="0.076cm" fo:padding-top="0cm" fo:padding-bottom="0cm" fo:border-left="4.25pt solid #ffffff" fo:border-right="1pt solid #008282" fo:border-top="1pt solid #008282" fo:border-bottom="1pt solid #008282">
        <style:background-image/>
      </style:table-cell-properties>
    </style:style>
    <style:style style:name="Tabella5.F7" style:family="table-cell">
      <style:table-cell-properties fo:padding-left="0.009cm" fo:padding-right="0.076cm" fo:padding-top="0cm" fo:padding-bottom="0cm" fo:border-left="1pt solid #008282" fo:border-right="0.5pt solid #000000" fo:border-top="none" fo:border-bottom="none"/>
    </style:style>
    <style:style style:name="Tabella5.8" style:family="table-row">
      <style:table-row-properties style:min-row-height="0.36cm" fo:keep-together="auto"/>
    </style:style>
    <style:style style:name="Tabella5.A8" style:family="table-cell">
      <style:table-cell-properties fo:background-color="#d4d4d4" fo:padding-left="0.009cm" fo:padding-right="0.076cm" fo:padding-top="0cm" fo:padding-bottom="0cm" fo:border-left="0.5pt solid #000000" fo:border-right="4.25pt solid #ffffff" fo:border-top="none" fo:border-bottom="1pt solid #008282">
        <style:background-image/>
      </style:table-cell-properties>
    </style:style>
    <style:style style:name="Tabella5.D8" style:family="table-cell">
      <style:table-cell-properties fo:padding-left="0.009cm" fo:padding-right="0.076cm" fo:padding-top="0cm" fo:padding-bottom="0cm" fo:border-left="4.25pt solid #ffffff" fo:border-right="0.5pt solid #000000" fo:border-top="none" fo:border-bottom="1pt solid #008282"/>
    </style:style>
    <style:style style:name="Tabella5.10" style:family="table-row">
      <style:table-row-properties style:min-row-height="0.319cm" fo:keep-together="auto"/>
    </style:style>
    <style:style style:name="Tabella5.A10" style:family="table-cell">
      <style:table-cell-properties fo:background-color="#d4d4d4" fo:padding-left="0.009cm" fo:padding-right="0.076cm" fo:padding-top="0cm" fo:padding-bottom="0cm" fo:border-left="0.5pt solid #000000" fo:border-right="none" fo:border-top="1pt solid #008282" fo:border-bottom="1.5pt solid #008282">
        <style:background-image/>
      </style:table-cell-properties>
    </style:style>
    <style:style style:name="Tabella5.D10" style:family="table-cell">
      <style:table-cell-properties fo:padding-left="0.009cm" fo:padding-right="0.076cm" fo:padding-top="0cm" fo:padding-bottom="0cm" fo:border-left="none" fo:border-right="0.5pt solid #000000" fo:border-top="1pt solid #008282" fo:border-bottom="1.5pt solid #008282"/>
    </style:style>
    <style:style style:name="Tabella5.11" style:family="table-row">
      <style:table-row-properties style:min-row-height="3.556cm" fo:keep-together="auto"/>
    </style:style>
    <style:style style:name="Tabella5.A11" style:family="table-cell">
      <style:table-cell-properties fo:background-color="#d4d4d4" fo:padding-left="0.009cm" fo:padding-right="0.076cm" fo:padding-top="0cm" fo:padding-bottom="0cm" fo:border-left="0.5pt solid #008282" fo:border-right="2.25pt solid #008282" fo:border-top="1.5pt solid #008282" fo:border-bottom="1.5pt solid #008282">
        <style:background-image/>
      </style:table-cell-properties>
    </style:style>
    <style:style style:name="Tabella5.12" style:family="table-row">
      <style:table-row-properties style:min-row-height="1.145cm" fo:keep-together="auto"/>
    </style:style>
    <style:style style:name="Tabella5.A12" style:family="table-cell">
      <style:table-cell-properties fo:padding-left="0.009cm" fo:padding-right="0.076cm" fo:padding-top="0cm" fo:padding-bottom="0cm" fo:border-left="0.5pt solid #008282" fo:border-right="none" fo:border-top="1.5pt solid #008282" fo:border-bottom="1pt solid #008282"/>
    </style:style>
    <style:style style:name="Tabella5.C12" style:family="table-cell">
      <style:table-cell-properties fo:padding-left="0.009cm" fo:padding-right="0.076cm" fo:padding-top="0cm" fo:padding-bottom="0cm" fo:border-left="none" fo:border-right="none" fo:border-top="1.5pt solid #008282" fo:border-bottom="1pt solid #008282"/>
    </style:style>
    <style:style style:name="Tabella5.D12" style:family="table-cell">
      <style:table-cell-properties fo:padding-left="0.009cm" fo:padding-right="0.076cm" fo:padding-top="0cm" fo:padding-bottom="0cm" fo:border-left="none" fo:border-right="none" fo:border-top="1.5pt solid #008282" fo:border-bottom="1pt solid #008282"/>
    </style:style>
    <style:style style:name="Tabella5.E12" style:family="table-cell">
      <style:table-cell-properties fo:padding-left="0.009cm" fo:padding-right="0.076cm" fo:padding-top="0cm" fo:padding-bottom="0cm" fo:border-left="none" fo:border-right="none" fo:border-top="1.5pt solid #008282" fo:border-bottom="1pt solid #008282"/>
    </style:style>
    <style:style style:name="Tabella5.F12" style:family="table-cell">
      <style:table-cell-properties fo:padding-left="0.009cm" fo:padding-right="0.076cm" fo:padding-top="0cm" fo:padding-bottom="0cm" fo:border-left="none" fo:border-right="0.5pt solid #000000" fo:border-top="1.5pt solid #008282" fo:border-bottom="1pt solid #008282"/>
    </style:style>
    <style:style style:name="Tabella5.14" style:family="table-row">
      <style:table-row-properties style:min-row-height="0.303cm" fo:keep-together="auto"/>
    </style:style>
    <style:style style:name="Tabella5.A14" style:family="table-cell">
      <style:table-cell-properties fo:padding-left="0.009cm" fo:padding-right="0.076cm" fo:padding-top="0cm" fo:padding-bottom="0cm" fo:border-left="0.5pt solid #000000" fo:border-right="0.5pt solid #000000" fo:border-top="1pt solid #008282" fo:border-bottom="1.5pt solid #008282"/>
    </style:style>
    <style:style style:name="Tabella6" style:family="table">
      <style:table-properties style:width="18.373cm" fo:margin-left="0.321cm" fo:margin-top="0cm" fo:margin-bottom="0cm" table:align="left" style:writing-mode="lr-tb"/>
    </style:style>
    <style:style style:name="Tabella6.A" style:family="table-column">
      <style:table-column-properties style:column-width="1.744cm"/>
    </style:style>
    <style:style style:name="Tabella6.B" style:family="table-column">
      <style:table-column-properties style:column-width="2.586cm"/>
    </style:style>
    <style:style style:name="Tabella6.C" style:family="table-column">
      <style:table-column-properties style:column-width="14.042cm"/>
    </style:style>
    <style:style style:name="Tabella6.1" style:family="table-row">
      <style:table-row-properties style:min-row-height="0.369cm" fo:keep-together="auto"/>
    </style:style>
    <style:style style:name="Tabella6.A1" style:family="table-cell">
      <style:table-cell-properties fo:background-color="#d4d4d4" fo:padding-left="0.009cm" fo:padding-right="0.076cm" fo:padding-top="0cm" fo:padding-bottom="0cm" fo:border-left="0.5pt solid #000000" fo:border-right="4.25pt solid #ffffff" fo:border-top="0.5pt solid #000000" fo:border-bottom="none">
        <style:background-image/>
      </style:table-cell-properties>
    </style:style>
    <style:style style:name="Tabella6.C1" style:family="table-cell">
      <style:table-cell-properties fo:padding-left="0.009cm" fo:padding-right="0.076cm" fo:padding-top="0cm" fo:padding-bottom="0cm" fo:border-left="4.25pt solid #ffffff" fo:border-right="0.5pt solid #000000" fo:border-top="0.5pt solid #000000" fo:border-bottom="none"/>
    </style:style>
    <style:style style:name="Tabella6.2" style:family="table-row">
      <style:table-row-properties style:min-row-height="0.335cm" fo:keep-together="auto"/>
    </style:style>
    <style:style style:name="Tabella6.A2" style:family="table-cell">
      <style:table-cell-properties fo:background-color="#d4d4d4" fo:padding-left="0.009cm" fo:padding-right="0.076cm" fo:padding-top="0cm" fo:padding-bottom="0cm" fo:border-left="0.5pt solid #008282" fo:border-right="6pt solid #ffffff" fo:border-top="1pt solid #008282" fo:border-bottom="1pt solid #008282">
        <style:background-image/>
      </style:table-cell-properties>
    </style:style>
    <style:style style:name="Tabella6.B2" style:family="table-cell">
      <style:table-cell-properties fo:padding-left="0.009cm" fo:padding-right="0.076cm" fo:padding-top="0cm" fo:padding-bottom="0cm" fo:border-left="6pt solid #ffffff" fo:border-right="4.25pt solid #ffffff" fo:border-top="none" fo:border-bottom="none"/>
    </style:style>
    <style:style style:name="Tabella6.C2" style:family="table-cell">
      <style:table-cell-properties fo:padding-left="0.009cm" fo:padding-right="0.076cm" fo:padding-top="0cm" fo:padding-bottom="0cm" fo:border-left="4.25pt solid #ffffff" fo:border-right="0.5pt solid #000000" fo:border-top="0.5pt solid #000000" fo:border-bottom="none"/>
    </style:style>
    <style:style style:name="Tabella6.3" style:family="table-row">
      <style:table-row-properties style:min-row-height="0.305cm" fo:keep-together="auto"/>
    </style:style>
    <style:style style:name="Tabella6.A3" style:family="table-cell">
      <style:table-cell-properties fo:padding-left="0.009cm" fo:padding-right="0.076cm" fo:padding-top="0cm" fo:padding-bottom="0cm" fo:border-left="0.5pt solid #000000" fo:border-right="0.5pt solid #000000" fo:border-top="none" fo:border-bottom="1.5pt solid #008282"/>
    </style:style>
    <style:style style:name="Tabella6.4" style:family="table-row">
      <style:table-row-properties style:min-row-height="2.413cm" fo:keep-together="auto"/>
    </style:style>
    <style:style style:name="Tabella6.A4" style:family="table-cell">
      <style:table-cell-properties fo:background-color="#d4d4d4" style:border-line-width-right="0.018cm 0.018cm 0.018cm" fo:padding-left="0.009cm" fo:padding-right="0.076cm" fo:padding-top="0cm" fo:padding-bottom="0cm" fo:border-left="0.5pt solid #008282" fo:border-right="1.55pt double #008282" fo:border-top="1.5pt solid #008282" fo:border-bottom="1.5pt solid #008282">
        <style:background-image/>
      </style:table-cell-properties>
    </style:style>
    <style:style style:name="Tabella6.5" style:family="table-row">
      <style:table-row-properties style:min-row-height="0.303cm" fo:keep-together="auto"/>
    </style:style>
    <style:style style:name="Tabella6.A5" style:family="table-cell">
      <style:table-cell-properties fo:padding-left="0.009cm" fo:padding-right="0.076cm" fo:padding-top="0cm" fo:padding-bottom="0cm" fo:border-left="0.5pt solid #000000" fo:border-right="0.5pt solid #000000" fo:border-top="1.5pt solid #008282" fo:border-bottom="1pt solid #008282"/>
    </style:style>
    <style:style style:name="Tabella6.6" style:family="table-row">
      <style:table-row-properties style:min-row-height="3.59cm" fo:keep-together="auto"/>
    </style:style>
    <style:style style:name="Tabella6.A6" style:family="table-cell">
      <style:table-cell-properties fo:background-color="#d4d4d4" style:border-line-width-right="0.009cm 0.009cm 0.018cm" fo:padding-left="0.009cm" fo:padding-right="0.076cm" fo:padding-top="0cm" fo:padding-bottom="0cm" fo:border-left="0.5pt solid #008282" fo:border-right="1pt double #008282" fo:border-top="1pt solid #008282" fo:border-bottom="1pt solid #008282">
        <style:background-image/>
      </style:table-cell-properties>
    </style:style>
    <style:style style:name="Tabella6.7" style:family="table-row">
      <style:table-row-properties style:min-row-height="0.399cm" fo:keep-together="auto"/>
    </style:style>
    <style:style style:name="Tabella6.A7" style:family="table-cell">
      <style:table-cell-properties fo:padding-left="0.009cm" fo:padding-right="0.076cm" fo:padding-top="0cm" fo:padding-bottom="0cm" fo:border-left="0.5pt solid #000000" fo:border-right="none" fo:border-top="1pt solid #008282" fo:border-bottom="1.5pt solid #008282"/>
    </style:style>
    <style:style style:name="Tabella6.B7" style:family="table-cell">
      <style:table-cell-properties fo:padding-left="0.009cm" fo:padding-right="0.076cm" fo:padding-top="0cm" fo:padding-bottom="0cm" fo:border-left="none" fo:border-right="none" fo:border-top="1pt solid #008282" fo:border-bottom="none"/>
    </style:style>
    <style:style style:name="Tabella6.C7" style:family="table-cell">
      <style:table-cell-properties fo:padding-left="0.009cm" fo:padding-right="0.076cm" fo:padding-top="0cm" fo:padding-bottom="0cm" fo:border-left="none" fo:border-right="0.5pt solid #000000" fo:border-top="1pt solid #008282" fo:border-bottom="none"/>
    </style:style>
    <style:style style:name="Tabella6.8" style:family="table-row">
      <style:table-row-properties style:min-row-height="0.318cm" fo:keep-together="auto"/>
    </style:style>
    <style:style style:name="Tabella6.A8" style:family="table-cell">
      <style:table-cell-properties fo:background-color="#d4d4d4" fo:padding-left="0.009cm" fo:padding-right="0.076cm" fo:padding-top="0cm" fo:padding-bottom="0cm" fo:border-left="0.5pt solid #008282" fo:border-right="1.5pt solid #008282" fo:border-top="1.5pt solid #008282" fo:border-bottom="1.5pt solid #008282">
        <style:background-image/>
      </style:table-cell-properties>
    </style:style>
    <style:style style:name="Tabella6.B8" style:family="table-cell">
      <style:table-cell-properties fo:padding-left="0.009cm" fo:padding-right="0.076cm" fo:padding-top="0cm" fo:padding-bottom="0cm" fo:border-left="1.5pt solid #008282" fo:border-right="0.5pt solid #000000" fo:border-top="none" fo:border-bottom="none"/>
    </style:style>
    <style:style style:name="Tabella6.9" style:family="table-row">
      <style:table-row-properties style:min-row-height="0.342cm" fo:keep-together="auto"/>
    </style:style>
    <style:style style:name="Tabella6.A9" style:family="table-cell">
      <style:table-cell-properties fo:padding-left="0.009cm" fo:padding-right="0.076cm" fo:padding-top="0cm" fo:padding-bottom="0cm" fo:border-left="0.5pt solid #000000" fo:border-right="0.5pt solid #000000" fo:border-top="none" fo:border-bottom="1pt solid #008282"/>
    </style:style>
    <style:style style:name="Tabella6.10" style:family="table-row">
      <style:table-row-properties style:min-row-height="2.461cm" fo:keep-together="auto"/>
    </style:style>
    <style:style style:name="Tabella6.11" style:family="table-row">
      <style:table-row-properties style:min-row-height="0.282cm" fo:keep-together="auto"/>
    </style:style>
    <style:style style:name="Tabella6.A11" style:family="table-cell">
      <style:table-cell-properties fo:padding-left="0.009cm" fo:padding-right="0.076cm" fo:padding-top="0cm" fo:padding-bottom="0cm" fo:border-left="0.5pt solid #000000" fo:border-right="0.5pt solid #000000" fo:border-top="1pt solid #008282" fo:border-bottom="1pt solid #008282"/>
    </style:style>
    <style:style style:name="Tabella6.13" style:family="table-row">
      <style:table-row-properties style:min-row-height="0.39cm" fo:keep-together="auto"/>
    </style:style>
    <style:style style:name="Tabella6.A13" style:family="table-cell">
      <style:table-cell-properties fo:padding-left="0.009cm" fo:padding-right="0.076cm" fo:padding-top="0cm" fo:padding-bottom="0cm" fo:border-left="0.5pt solid #000000" fo:border-right="none" fo:border-top="1pt solid #008282" fo:border-bottom="1.5pt solid #008282"/>
    </style:style>
    <style:style style:name="Tabella6.B13" style:family="table-cell">
      <style:table-cell-properties fo:padding-left="0.009cm" fo:padding-right="0.076cm" fo:padding-top="0cm" fo:padding-bottom="0cm" fo:border-left="none" fo:border-right="none" fo:border-top="1pt solid #008282" fo:border-bottom="none"/>
    </style:style>
    <style:style style:name="Tabella6.C13" style:family="table-cell">
      <style:table-cell-properties fo:padding-left="0.009cm" fo:padding-right="0.076cm" fo:padding-top="0cm" fo:padding-bottom="0cm" fo:border-left="none" fo:border-right="0.5pt solid #000000" fo:border-top="1pt solid #008282" fo:border-bottom="none"/>
    </style:style>
    <style:style style:name="Tabella6.B14" style:family="table-cell">
      <style:table-cell-properties fo:padding-left="0.009cm" fo:padding-right="0.076cm" fo:padding-top="0cm" fo:padding-bottom="0cm" fo:border-left="1.5pt solid #008282" fo:border-right="0.5pt solid #000000" fo:border-top="none" fo:border-bottom="none"/>
    </style:style>
    <style:style style:name="Tabella6.15" style:family="table-row">
      <style:table-row-properties style:min-row-height="0.279cm" fo:keep-together="auto"/>
    </style:style>
    <style:style style:name="Tabella6.A15" style:family="table-cell">
      <style:table-cell-properties fo:padding-left="0.009cm" fo:padding-right="0.076cm" fo:padding-top="0cm" fo:padding-bottom="0cm" fo:border-left="0.5pt solid #000000" fo:border-right="0.5pt solid #000000" fo:border-top="none" fo:border-bottom="1pt solid #008282"/>
    </style:style>
    <style:style style:name="Tabella6.16" style:family="table-row">
      <style:table-row-properties style:min-row-height="2.415cm" fo:keep-together="auto"/>
    </style:style>
    <style:style style:name="Tabella6.17" style:family="table-row">
      <style:table-row-properties style:min-row-height="0.314cm" fo:keep-together="auto"/>
    </style:style>
    <style:style style:name="Tabella6.A17" style:family="table-cell">
      <style:table-cell-properties fo:padding-left="0.009cm" fo:padding-right="0.076cm" fo:padding-top="0cm" fo:padding-bottom="0cm" fo:border-left="0.5pt solid #000000" fo:border-right="0.5pt solid #000000" fo:border-top="1pt solid #008282" fo:border-bottom="1.5pt solid #008282"/>
    </style:style>
    <style:style style:name="Tabella6.18" style:family="table-row">
      <style:table-row-properties style:min-row-height="3.572cm" fo:keep-together="auto"/>
    </style:style>
    <style:style style:name="Tabella6.A18" style:family="table-cell">
      <style:table-cell-properties fo:background-color="#d4d4d4" fo:padding-left="0.009cm" fo:padding-right="0.076cm" fo:padding-top="0cm" fo:padding-bottom="0cm" fo:border-left="0.5pt solid #008282" fo:border-right="2.25pt solid #008282" fo:border-top="1.5pt solid #008282" fo:border-bottom="1.5pt solid #008282">
        <style:background-image/>
      </style:table-cell-properties>
    </style:style>
    <style:style style:name="Tabella7" style:family="table" style:master-page-name="Converted7">
      <style:table-properties style:width="18.454cm" fo:margin-left="0.236cm" fo:margin-top="0cm" fo:margin-bottom="0cm" style:page-number="auto" table:align="left" style:writing-mode="lr-tb"/>
    </style:style>
    <style:style style:name="Tabella7.A" style:family="table-column">
      <style:table-column-properties style:column-width="5.503cm"/>
    </style:style>
    <style:style style:name="Tabella7.B" style:family="table-column">
      <style:table-column-properties style:column-width="12.95cm"/>
    </style:style>
    <style:style style:name="Tabella7.1" style:family="table-row">
      <style:table-row-properties style:min-row-height="0.259cm" fo:keep-together="auto"/>
    </style:style>
    <style:style style:name="Tabella7.A1" style:family="table-cell">
      <style:table-cell-properties fo:padding-left="0cm" fo:padding-right="0.012cm" fo:padding-top="0cm" fo:padding-bottom="0cm" fo:border-left="none" fo:border-right="0.75pt solid #000000" fo:border-top="none" fo:border-bottom="0.5pt solid #000000"/>
    </style:style>
    <style:style style:name="Tabella7.B1" style:family="table-cell">
      <style:table-cell-properties style:border-line-width-bottom="0.018cm 0.018cm 0.018cm" fo:padding-left="0cm" fo:padding-right="0.012cm" fo:padding-top="0cm" fo:padding-bottom="0cm" fo:border-left="0.75pt solid #000000" fo:border-right="none" fo:border-top="none" fo:border-bottom="1.55pt double #008282"/>
    </style:style>
    <style:style style:name="Tabella7.2" style:family="table-row">
      <style:table-row-properties style:min-row-height="8.026cm" fo:keep-together="auto"/>
    </style:style>
    <style:style style:name="Tabella7.A2" style:family="table-cell">
      <style:table-cell-properties fo:padding-left="0cm" fo:padding-right="0.012cm" fo:padding-top="0cm" fo:padding-bottom="0cm" fo:border-left="none" fo:border-right="0.75pt solid #008282" fo:border-top="0.5pt solid #000000" fo:border-bottom="0.5pt solid #000000"/>
    </style:style>
    <style:style style:name="Tabella7.B2" style:family="table-cell">
      <style:table-cell-properties fo:background-color="#d4d4d4" style:border-line-width-top="0.018cm 0.018cm 0.018cm" fo:padding-left="0cm" fo:padding-right="0.012cm" fo:padding-top="0cm" fo:padding-bottom="0cm" fo:border-left="0.75pt solid #008282" fo:border-right="1.5pt solid #008282" fo:border-top="1.55pt double #008282" fo:border-bottom="1.5pt solid #008282">
        <style:background-image/>
      </style:table-cell-properties>
    </style:style>
    <style:style style:name="Tabella7.3" style:family="table-row">
      <style:table-row-properties style:min-row-height="0.123cm" fo:keep-together="auto"/>
    </style:style>
    <style:style style:name="Tabella7.B3" style:family="table-cell">
      <style:table-cell-properties fo:background-color="#d4d4d4" fo:padding-left="0cm" fo:padding-right="0.012cm" fo:padding-top="0cm" fo:padding-bottom="0cm" fo:border-left="0.75pt solid #000000" fo:border-right="none" fo:border-top="1.5pt solid #008282" fo:border-bottom="0.5pt solid #000000">
        <style:background-image/>
      </style:table-cell-properties>
    </style:style>
    <style:style style:name="Tabella7.4" style:family="table-row">
      <style:table-row-properties style:min-row-height="1.628cm" fo:keep-together="auto"/>
    </style:style>
    <style:style style:name="Tabella7.A4" style:family="table-cell">
      <style:table-cell-properties fo:padding-left="0cm" fo:padding-right="0.012cm" fo:padding-top="0cm" fo:padding-bottom="0cm" fo:border-left="none" fo:border-right="0.75pt solid #000000" fo:border-top="0.5pt solid #000000" fo:border-bottom="0.5pt solid #000000"/>
    </style:style>
    <style:style style:name="Tabella7.B4" style:family="table-cell">
      <style:table-cell-properties style:border-line-width-bottom="0.018cm 0.018cm 0.018cm" fo:padding-left="0cm" fo:padding-right="0.012cm" fo:padding-top="0cm" fo:padding-bottom="0cm" fo:border-left="0.75pt solid #000000" fo:border-right="none" fo:border-top="0.5pt solid #000000" fo:border-bottom="1.55pt double #008282"/>
    </style:style>
    <style:style style:name="Tabella7.5" style:family="table-row">
      <style:table-row-properties style:min-row-height="3.695cm" fo:keep-together="auto"/>
    </style:style>
    <style:style style:name="Tabella7.B5" style:family="table-cell">
      <style:table-cell-properties fo:background-color="#d4d4d4" style:border-line-width-top="0.018cm 0.018cm 0.018cm" style:border-line-width-bottom="0.018cm 0.018cm 0.018cm" fo:padding-left="0cm" fo:padding-right="0.012cm" fo:padding-top="0cm" fo:padding-bottom="0cm" fo:border-left="0.75pt solid #008282" fo:border-right="1.5pt solid #008282" fo:border-top="1.55pt double #008282" fo:border-bottom="1.55pt double #008282">
        <style:background-image/>
      </style:table-cell-properties>
    </style:style>
    <style:style style:name="Tabella7.6" style:family="table-row">
      <style:table-row-properties style:min-row-height="9.19cm" fo:keep-together="auto"/>
    </style:style>
    <style:style style:name="Tabella7.A6" style:family="table-cell">
      <style:table-cell-properties fo:padding-left="0cm" fo:padding-right="0.012cm" fo:padding-top="0cm" fo:padding-bottom="0cm" fo:border-left="none" fo:border-right="0.75pt solid #000000" fo:border-top="0.5pt solid #000000" fo:border-bottom="0.5pt solid #000000"/>
    </style:style>
    <style:style style:name="Tabella7.B6" style:family="table-cell">
      <style:table-cell-properties style:border-line-width-top="0.018cm 0.018cm 0.018cm" fo:padding-left="0cm" fo:padding-right="0.012cm" fo:padding-top="0cm" fo:padding-bottom="0cm" fo:border-left="0.75pt solid #000000" fo:border-right="none" fo:border-top="1.55pt double #008282" fo:border-bottom="0.5pt solid #000000"/>
    </style:style>
    <style:style style:name="Tabella7.7" style:family="table-row">
      <style:table-row-properties style:min-row-height="0.282cm" fo:keep-together="auto"/>
    </style:style>
    <style:style style:name="Tabella7.A7" style:family="table-cell">
      <style:table-cell-properties fo:padding-left="0cm" fo:padding-right="0.012cm" fo:padding-top="0cm" fo:padding-bottom="0cm" fo:border-left="none" fo:border-right="0.75pt solid #000000" fo:border-top="0.5pt solid #000000" fo:border-bottom="none"/>
    </style:style>
    <style:style style:name="Tabella7.B7" style:family="table-cell">
      <style:table-cell-properties fo:padding-left="0cm" fo:padding-right="0.012cm" fo:padding-top="0cm" fo:padding-bottom="0cm" fo:border-left="0.75pt solid #000000" fo:border-right="none" fo:border-top="0.5pt solid #000000" fo:border-bottom="none"/>
    </style:style>
    <style:style style:name="Tabella8" style:family="table">
      <style:table-properties style:width="18.468cm" fo:margin-left="0.236cm" fo:margin-top="0cm" fo:margin-bottom="0cm" table:align="left" style:writing-mode="lr-tb"/>
    </style:style>
    <style:style style:name="Tabella8.A" style:family="table-column">
      <style:table-column-properties style:column-width="5.512cm"/>
    </style:style>
    <style:style style:name="Tabella8.B" style:family="table-column">
      <style:table-column-properties style:column-width="12.956cm"/>
    </style:style>
    <style:style style:name="Tabella8.1" style:family="table-row">
      <style:table-row-properties style:min-row-height="9.668cm" fo:keep-together="auto"/>
    </style:style>
    <style:style style:name="Tabella8.A1" style:family="table-cell">
      <style:table-cell-properties fo:padding-left="0cm" fo:padding-right="0.012cm" fo:padding-top="0cm" fo:padding-bottom="0cm" fo:border-left="none" fo:border-right="0.75pt solid #000000" fo:border-top="0.5pt solid #000000" fo:border-bottom="0.5pt solid #000000"/>
    </style:style>
    <style:style style:name="Tabella8.B1" style:family="table-cell">
      <style:table-cell-properties style:border-line-width-bottom="0.018cm 0.018cm 0.018cm" fo:padding-left="0cm" fo:padding-right="0.012cm" fo:padding-top="0cm" fo:padding-bottom="0cm" fo:border-left="0.75pt solid #000000" fo:border-right="none" fo:border-top="0.5pt solid #000000" fo:border-bottom="1.55pt double #008282"/>
    </style:style>
    <style:style style:name="Tabella8.2" style:family="table-row">
      <style:table-row-properties style:min-row-height="6.611cm" fo:keep-together="auto"/>
    </style:style>
    <style:style style:name="Tabella8.A2" style:family="table-cell">
      <style:table-cell-properties fo:padding-left="0cm" fo:padding-right="0.012cm" fo:padding-top="0cm" fo:padding-bottom="0cm" fo:border-left="none" fo:border-right="1.5pt solid #008282" fo:border-top="0.5pt solid #000000" fo:border-bottom="0.5pt solid #000000"/>
    </style:style>
    <style:style style:name="Tabella8.B2" style:family="table-cell">
      <style:table-cell-properties fo:background-color="#d4d4d4" style:border-line-width-top="0.018cm 0.018cm 0.018cm" style:border-line-width-bottom="0.053cm 0.026cm 0.026cm" fo:padding-left="0cm" fo:padding-right="0.012cm" fo:padding-top="0cm" fo:padding-bottom="0cm" fo:border-left="1.5pt solid #008282" fo:border-right="1.5pt solid #008282" fo:border-top="1.55pt double #008282" fo:border-bottom="3pt double #008282">
        <style:background-image/>
      </style:table-cell-properties>
    </style:style>
    <style:style style:name="Tabella8.3" style:family="table-row">
      <style:table-row-properties style:min-row-height="0.778cm" fo:keep-together="auto"/>
    </style:style>
    <style:style style:name="Tabella8.B3" style:family="table-cell">
      <style:table-cell-properties fo:background-color="#d4d4d4" style:border-line-width-top="0.053cm 0.026cm 0.026cm" style:border-line-width-bottom="0.053cm 0.026cm 0.026cm" fo:padding-left="0cm" fo:padding-right="0.012cm" fo:padding-top="0cm" fo:padding-bottom="0cm" fo:border-left="1.5pt solid #008282" fo:border-right="1.5pt solid #008282" fo:border-top="3pt double #008282" fo:border-bottom="3pt double #008282">
        <style:background-image/>
      </style:table-cell-properties>
    </style:style>
    <style:style style:name="Tabella8.4" style:family="table-row">
      <style:table-row-properties style:min-row-height="5.168cm" fo:keep-together="auto"/>
    </style:style>
    <style:style style:name="Tabella8.B4" style:family="table-cell">
      <style:table-cell-properties fo:background-color="#d4d4d4" style:border-line-width-top="0.053cm 0.026cm 0.026cm" style:border-line-width-bottom="0.018cm 0.018cm 0.018cm" fo:padding-left="0cm" fo:padding-right="0.012cm" fo:padding-top="0cm" fo:padding-bottom="0cm" fo:border-left="1.5pt solid #008282" fo:border-right="1.5pt solid #008282" fo:border-top="3pt double #008282" fo:border-bottom="1.55pt double #008282">
        <style:background-image/>
      </style:table-cell-properties>
    </style:style>
    <style:style style:name="Tabella8.5" style:family="table-row">
      <style:table-row-properties style:min-row-height="0.631cm" fo:keep-together="auto"/>
    </style:style>
    <style:style style:name="Tabella8.A5" style:family="table-cell">
      <style:table-cell-properties fo:padding-left="0cm" fo:padding-right="0.012cm" fo:padding-top="0cm" fo:padding-bottom="0cm" fo:border-left="none" fo:border-right="0.75pt solid #000000" fo:border-top="0.5pt solid #000000" fo:border-bottom="none"/>
    </style:style>
    <style:style style:name="Tabella8.B5" style:family="table-cell">
      <style:table-cell-properties style:border-line-width-top="0.018cm 0.018cm 0.018cm" fo:padding-left="0cm" fo:padding-right="0.012cm" fo:padding-top="0cm" fo:padding-bottom="0cm" fo:border-left="0.75pt solid #000000" fo:border-right="none" fo:border-top="1.55pt double #008282" fo:border-bottom="none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pt" style:font-size-asian="1pt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Frame_20_contents">
      <style:paragraph-properties fo:margin-left="4.75cm" fo:margin-right="0cm" fo:margin-top="0.037cm" fo:margin-bottom="0cm" style:contextual-spacing="false" fo:text-align="start" style:justify-single-word="false" fo:text-indent="-4.717cm" style:auto-text-indent="false"/>
    </style:style>
    <style:style style:name="P5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P8" style:family="paragraph" style:parent-style-name="Table_20_Paragraph">
      <style:paragraph-properties fo:orphans="0" fo:widows="0"/>
      <style:text-properties style:font-name="Times New Roman" fo:font-size="10.5pt" style:font-size-asian="10.5pt"/>
    </style:style>
    <style:style style:name="P9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10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1" style:family="paragraph" style:parent-style-name="Table_20_Paragraph">
      <style:paragraph-properties fo:orphans="0" fo:widows="0"/>
      <style:text-properties style:font-name="Times New Roman" fo:font-size="1pt" style:font-size-asian="1pt"/>
    </style:style>
    <style:style style:name="P12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13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14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15" style:family="paragraph" style:parent-style-name="Table_20_Paragraph">
      <style:paragraph-properties fo:orphans="0" fo:widows="0"/>
      <style:text-properties style:font-name="Times New Roman" fo:font-size="3pt" style:font-size-asian="3pt"/>
    </style:style>
    <style:style style:name="P16" style:family="paragraph" style:parent-style-name="Table_20_Paragraph">
      <style:paragraph-properties fo:orphans="0" fo:widows="0"/>
      <style:text-properties style:font-name="Times New Roman" fo:font-size="4pt" style:font-size-asian="4pt"/>
    </style:style>
    <style:style style:name="P17" style:family="paragraph" style:parent-style-name="Table_20_Paragraph">
      <style:paragraph-properties fo:orphans="0" fo:widows="0"/>
      <style:text-properties style:font-name="Times New Roman" fo:font-size="5pt" style:font-size-asian="5pt"/>
    </style:style>
    <style:style style:name="P18" style:family="paragraph" style:parent-style-name="Table_20_Paragraph">
      <style:paragraph-properties fo:orphans="0" fo:widows="0"/>
      <style:text-properties style:font-name="Cambria" fo:font-size="7pt" style:font-size-asian="7pt"/>
    </style:style>
    <style:style style:name="P19" style:family="paragraph" style:parent-style-name="Table_20_Paragraph">
      <style:paragraph-properties fo:margin-left="0.095cm" fo:margin-right="0cm" fo:margin-top="0.064cm" fo:margin-bottom="0cm" style:contextual-spacing="false" fo:line-height="0.229cm" fo:orphans="0" fo:widows="0" fo:text-indent="0cm" style:auto-text-indent="false">
        <style:tab-stops>
          <style:tab-stop style:position="2.09cm"/>
        </style:tab-stops>
      </style:paragraph-properties>
      <style:text-properties fo:font-size="7pt" style:font-size-asian="7pt"/>
    </style:style>
    <style:style style:name="P20" style:family="paragraph" style:parent-style-name="Table_20_Paragraph">
      <style:paragraph-properties fo:margin-left="0.095cm" fo:margin-right="0cm" fo:margin-top="0.028cm" fo:margin-bottom="0cm" style:contextual-spacing="false" fo:line-height="0.272cm" fo:orphans="0" fo:widows="0" fo:text-indent="0cm" style:auto-text-indent="false"/>
      <style:text-properties fo:font-size="7pt" style:font-size-asian="7pt"/>
    </style:style>
    <style:style style:name="P21" style:family="paragraph" style:parent-style-name="Table_20_Paragraph">
      <style:paragraph-properties fo:margin-left="0.095cm" fo:margin-right="0cm" fo:margin-top="0.028cm" fo:margin-bottom="0cm" style:contextual-spacing="false" fo:line-height="0.24cm" fo:orphans="0" fo:widows="0" fo:text-indent="0cm" style:auto-text-indent="false"/>
      <style:text-properties fo:font-size="7pt" style:font-size-asian="7pt"/>
    </style:style>
    <style:style style:name="P22" style:family="paragraph" style:parent-style-name="Table_20_Paragraph">
      <style:paragraph-properties fo:margin-left="0.095cm" fo:margin-right="0cm" fo:margin-top="0.111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23" style:family="paragraph" style:parent-style-name="Table_20_Paragraph">
      <style:paragraph-properties fo:margin-left="0.095cm" fo:margin-right="0cm" fo:margin-top="0.111cm" fo:margin-bottom="0cm" style:contextual-spacing="false" fo:line-height="0.24cm" fo:orphans="0" fo:widows="0" fo:text-indent="0cm" style:auto-text-indent="false"/>
      <style:text-properties fo:font-size="7pt" style:font-size-asian="7pt"/>
    </style:style>
    <style:style style:name="P24" style:family="paragraph" style:parent-style-name="Table_20_Paragraph">
      <style:paragraph-properties fo:margin-left="0.095cm" fo:margin-right="0cm" fo:margin-top="0.134cm" fo:margin-bottom="0cm" style:contextual-spacing="false" fo:line-height="0.243cm" fo:orphans="0" fo:widows="0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.095cm" fo:margin-right="0cm" fo:margin-top="0.079cm" fo:margin-bottom="0cm" style:contextual-spacing="false" fo:orphans="0" fo:widows="0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left="0.095cm" fo:margin-right="0cm" fo:orphans="0" fo:widows="0" fo:text-indent="0cm" style:auto-text-indent="false"/>
      <style:text-properties fo:font-size="7pt" style:font-size-asian="7pt"/>
    </style:style>
    <style:style style:name="P27" style:family="paragraph" style:parent-style-name="Table_20_Paragraph">
      <style:paragraph-properties fo:margin-left="0.095cm" fo:margin-right="0cm" fo:line-height="0.249cm" fo:orphans="0" fo:widows="0" fo:text-indent="0cm" style:auto-text-indent="false"/>
      <style:text-properties fo:font-size="7pt" style:font-size-asian="7pt"/>
    </style:style>
    <style:style style:name="P28" style:family="paragraph" style:parent-style-name="Table_20_Paragraph">
      <style:paragraph-properties fo:margin-left="0.095cm" fo:margin-right="0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29" style:family="paragraph" style:parent-style-name="Table_20_Paragraph">
      <style:paragraph-properties fo:margin-left="0.095cm" fo:margin-right="0cm" fo:margin-top="0.125cm" fo:margin-bottom="0cm" style:contextual-spacing="false" fo:line-height="0.252cm" fo:orphans="0" fo:widows="0" fo:text-indent="0cm" style:auto-text-indent="false"/>
      <style:text-properties fo:font-size="7pt" style:font-size-asian="7pt"/>
    </style:style>
    <style:style style:name="P30" style:family="paragraph" style:parent-style-name="Table_20_Paragraph">
      <style:paragraph-properties fo:margin-left="0.095cm" fo:margin-right="0cm" fo:margin-top="0.09cm" fo:margin-bottom="0cm" style:contextual-spacing="false" fo:line-height="0.243cm" fo:orphans="0" fo:widows="0" fo:text-indent="0cm" style:auto-text-indent="false">
        <style:tab-stops>
          <style:tab-stop style:position="2.09cm"/>
        </style:tab-stops>
      </style:paragraph-properties>
      <style:text-properties fo:font-size="7pt" style:font-size-asian="7pt"/>
    </style:style>
    <style:style style:name="P31" style:family="paragraph" style:parent-style-name="Table_20_Paragraph">
      <style:paragraph-properties fo:margin-left="0.095cm" fo:margin-right="0cm" fo:margin-top="0.018cm" fo:margin-bottom="0cm" style:contextual-spacing="false" fo:line-height="0.252cm" fo:orphans="0" fo:widows="0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.095cm" fo:margin-right="0cm" fo:margin-top="0.143cm" fo:margin-bottom="0cm" style:contextual-spacing="false" fo:line-height="0.22cm" fo:orphans="0" fo:widows="0" fo:text-indent="0cm" style:auto-text-indent="false"/>
      <style:text-properties fo:font-size="7pt" style:font-size-asian="7pt"/>
    </style:style>
    <style:style style:name="P33" style:family="paragraph" style:parent-style-name="Table_20_Paragraph">
      <style:paragraph-properties fo:margin-left="0.095cm" fo:margin-right="0cm" fo:margin-top="0.035cm" fo:margin-bottom="0cm" style:contextual-spacing="false" fo:line-height="0.272cm" fo:orphans="0" fo:widows="0" fo:text-indent="0cm" style:auto-text-indent="false"/>
      <style:text-properties fo:font-size="7pt" style:font-size-asian="7pt"/>
    </style:style>
    <style:style style:name="P34" style:family="paragraph" style:parent-style-name="Table_20_Paragraph">
      <style:paragraph-properties fo:margin-left="0.095cm" fo:margin-right="0cm" fo:margin-top="0.136cm" fo:margin-bottom="0cm" style:contextual-spacing="false" fo:line-height="0.22cm" fo:orphans="0" fo:widows="0" fo:text-indent="0cm" style:auto-text-indent="false"/>
      <style:text-properties fo:font-size="7pt" style:font-size-asian="7pt"/>
    </style:style>
    <style:style style:name="P35" style:family="paragraph" style:parent-style-name="Table_20_Paragraph">
      <style:paragraph-properties fo:margin-left="0.095cm" fo:margin-right="0cm" fo:margin-top="0.009cm" fo:margin-bottom="0cm" style:contextual-spacing="false" fo:line-height="0.235cm" fo:orphans="0" fo:widows="0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.095cm" fo:margin-right="0cm" fo:margin-top="0.037cm" fo:margin-bottom="0cm" style:contextual-spacing="false" fo:line-height="0.243cm" fo:orphans="0" fo:widows="0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0pt" style:font-size-asian="10pt"/>
    </style:style>
    <style:style style:name="P38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2pt" style:font-size-asian="12pt"/>
    </style:style>
    <style:style style:name="P39" style:family="paragraph" style:parent-style-name="Table_20_Paragraph">
      <style:paragraph-properties fo:margin-top="0.004cm" fo:margin-bottom="0cm" style:contextual-spacing="false" fo:orphans="0" fo:widows="0"/>
      <style:text-properties style:font-name="Cambria" fo:font-size="13.5pt" style:font-size-asian="13.5pt"/>
    </style:style>
    <style:style style:name="P40" style:family="paragraph" style:parent-style-name="Table_20_Paragraph">
      <style:paragraph-properties fo:margin-top="0.004cm" fo:margin-bottom="0cm" style:contextual-spacing="false" fo:orphans="0" fo:widows="0"/>
      <style:text-properties style:font-name="Cambria" fo:font-size="7pt" style:font-size-asian="7pt"/>
    </style:style>
    <style:style style:name="P41" style:family="paragraph" style:parent-style-name="Table_20_Paragraph">
      <style:paragraph-properties fo:margin-left="0cm" fo:margin-right="0.545cm" fo:text-align="end" style:justify-single-word="false" fo:orphans="0" fo:widows="0" fo:text-indent="0cm" style:auto-text-indent="false"/>
      <style:text-properties style:font-name="Arial" fo:font-size="10.5pt" fo:font-weight="bold" style:font-size-asian="10.5pt" style:font-weight-asian="bold"/>
    </style:style>
    <style:style style:name="P42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7.5pt" style:font-size-asian="17.5pt"/>
    </style:style>
    <style:style style:name="P43" style:family="paragraph" style:parent-style-name="Table_20_Paragraph">
      <style:paragraph-properties fo:margin-left="0cm" fo:margin-right="0.473cm" fo:text-align="end" style:justify-single-word="false" fo:orphans="0" fo:widows="0" fo:text-indent="0cm" style:auto-text-indent="false"/>
      <style:text-properties style:font-name="Arial" fo:font-weight="bold" style:font-weight-asian="bold"/>
    </style:style>
    <style:style style:name="P44" style:family="paragraph" style:parent-style-name="Table_20_Paragraph">
      <style:paragraph-properties fo:margin-left="0cm" fo:margin-right="0.473cm" fo:margin-top="0.004cm" fo:margin-bottom="0cm" style:contextual-spacing="false" fo:text-align="end" style:justify-single-word="false" fo:orphans="0" fo:widows="0" fo:text-indent="0cm" style:auto-text-indent="false"/>
      <style:text-properties style:font-name="Arial" fo:font-weight="bold" style:font-weight-asian="bold"/>
    </style:style>
    <style:style style:name="P45" style:family="paragraph" style:parent-style-name="Table_20_Paragraph">
      <style:paragraph-properties fo:margin-left="0cm" fo:margin-right="0.474cm" fo:margin-top="0.074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46" style:family="paragraph" style:parent-style-name="Table_20_Paragraph">
      <style:paragraph-properties fo:margin-left="0.083cm" fo:margin-right="0cm" fo:margin-top="0.076cm" fo:margin-bottom="0cm" style:contextual-spacing="false" fo:orphans="0" fo:widows="0" fo:text-indent="0cm" style:auto-text-indent="false">
        <style:tab-stops>
          <style:tab-stop style:position="4.755cm"/>
        </style:tab-stops>
      </style:paragraph-properties>
    </style:style>
    <style:style style:name="P47" style:family="paragraph" style:parent-style-name="Table_20_Paragraph">
      <style:paragraph-properties fo:margin-left="0.083cm" fo:margin-right="0cm" fo:margin-top="0.078cm" fo:margin-bottom="0cm" style:contextual-spacing="false" fo:orphans="0" fo:widows="0" fo:text-indent="0cm" style:auto-text-indent="false">
        <style:tab-stops>
          <style:tab-stop style:position="2.127cm"/>
        </style:tab-stops>
      </style:paragraph-properties>
    </style:style>
    <style:style style:name="P48" style:family="paragraph" style:parent-style-name="Table_20_Paragraph">
      <style:paragraph-properties fo:margin-left="1.646cm" fo:margin-right="0cm" fo:margin-top="0.074cm" fo:margin-bottom="0cm" style:contextual-spacing="false" fo:orphans="0" fo:widows="0" fo:text-indent="0cm" style:auto-text-indent="false"/>
      <style:text-properties fo:font-size="10pt" style:font-size-asian="10pt"/>
    </style:style>
    <style:style style:name="P49" style:family="paragraph" style:parent-style-name="Table_20_Paragraph">
      <style:paragraph-properties fo:margin-left="0.153cm" fo:margin-right="0cm" fo:margin-top="0.071cm" fo:margin-bottom="0cm" style:contextual-spacing="false" fo:line-height="0.377cm" fo:orphans="0" fo:widows="0" fo:text-indent="0cm" style:auto-text-indent="false"/>
    </style:style>
    <style:style style:name="P50" style:family="paragraph" style:parent-style-name="Table_20_Paragraph">
      <style:paragraph-properties fo:margin-left="0cm" fo:margin-right="0.471cm" fo:margin-top="0.037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1" style:family="paragraph" style:parent-style-name="Table_20_Paragraph">
      <style:paragraph-properties fo:margin-left="0.148cm" fo:margin-right="0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cm" fo:margin-right="0.469cm" fo:margin-top="0.037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3" style:family="paragraph" style:parent-style-name="Table_20_Paragraph">
      <style:paragraph-properties fo:margin-left="1.298cm" fo:margin-right="0cm" fo:line-height="0.483cm" fo:orphans="0" fo:widows="0" fo:text-indent="0cm" style:auto-text-indent="false"/>
      <style:text-properties style:font-name="Arial" fo:font-weight="bold" style:font-weight-asian="bold"/>
    </style:style>
    <style:style style:name="P54" style:family="paragraph" style:parent-style-name="Table_20_Paragraph">
      <style:paragraph-properties fo:margin-left="1.87cm" fo:margin-right="0cm" fo:margin-top="0.023cm" fo:margin-bottom="0cm" style:contextual-spacing="false" fo:line-height="0.33cm" fo:orphans="0" fo:widows="0" fo:text-indent="0cm" style:auto-text-indent="false"/>
      <style:text-properties style:font-name="Arial" fo:font-size="9pt" fo:font-style="italic" style:font-size-asian="9pt" style:font-style-asian="italic"/>
    </style:style>
    <style:style style:name="P55" style:family="paragraph" style:parent-style-name="Table_20_Paragraph">
      <style:paragraph-properties fo:margin-left="0.028cm" fo:margin-right="0cm" fo:margin-top="0.064cm" fo:margin-bottom="0cm" style:contextual-spacing="false" fo:line-height="0.229cm" fo:orphans="0" fo:widows="0" fo:text-indent="0cm" style:auto-text-indent="false"/>
      <style:text-properties fo:font-size="7pt" style:font-size-asian="7pt"/>
    </style:style>
    <style:style style:name="P56" style:family="paragraph" style:parent-style-name="Table_20_Paragraph">
      <style:paragraph-properties fo:margin-left="0.028cm" fo:margin-right="0cm" fo:margin-top="0.028cm" fo:margin-bottom="0cm" style:contextual-spacing="false" fo:line-height="0.272cm" fo:orphans="0" fo:widows="0" fo:text-indent="0cm" style:auto-text-indent="false"/>
      <style:text-properties fo:font-size="7pt" style:font-size-asian="7pt"/>
    </style:style>
    <style:style style:name="P57" style:family="paragraph" style:parent-style-name="Table_20_Paragraph">
      <style:paragraph-properties fo:margin-left="0.095cm" fo:margin-right="0.048cm" fo:margin-top="0.088cm" fo:margin-bottom="0cm" style:contextual-spacing="false" fo:orphans="0" fo:widows="0" fo:text-indent="0cm" style:auto-text-indent="false"/>
      <style:text-properties fo:font-size="7pt" style:font-size-asian="7pt"/>
    </style:style>
    <style:style style:name="P58" style:family="paragraph" style:parent-style-name="Table_20_Paragraph">
      <style:paragraph-properties fo:margin-left="0.095cm" fo:margin-right="0.702cm" fo:orphans="0" fo:widows="0" fo:text-indent="0cm" style:auto-text-indent="false"/>
      <style:text-properties fo:font-size="7pt" style:font-size-asian="7pt"/>
    </style:style>
    <style:style style:name="P59" style:family="paragraph" style:parent-style-name="Table_20_Paragraph">
      <style:paragraph-properties fo:margin-left="0.34cm" fo:margin-right="0cm" fo:margin-top="0.028cm" fo:margin-bottom="0cm" style:contextual-spacing="false" fo:line-height="0.272cm" fo:orphans="0" fo:widows="0" fo:text-indent="0cm" style:auto-text-indent="false"/>
      <style:text-properties fo:font-size="7pt" style:font-size-asian="7pt"/>
    </style:style>
    <style:style style:name="P60" style:family="paragraph" style:parent-style-name="Table_20_Paragraph">
      <style:paragraph-properties fo:margin-left="0.095cm" fo:margin-right="1.907cm" fo:margin-top="0.079cm" fo:margin-bottom="0cm" style:contextual-spacing="false" fo:orphans="0" fo:widows="0" fo:text-indent="0cm" style:auto-text-indent="false"/>
      <style:text-properties fo:font-size="7pt" style:font-size-asian="7pt"/>
    </style:style>
    <style:style style:name="P61" style:family="paragraph" style:parent-style-name="Table_20_Paragraph">
      <style:paragraph-properties fo:margin-top="0.019cm" fo:margin-bottom="0cm" style:contextual-spacing="false" fo:orphans="0" fo:widows="0"/>
      <style:text-properties style:font-name="Cambria" fo:font-size="6.5pt" style:font-size-asian="6.5pt"/>
    </style:style>
    <style:style style:name="P62" style:family="paragraph" style:parent-style-name="Table_20_Paragraph">
      <style:paragraph-properties fo:margin-left="0.099cm" fo:margin-right="0cm" fo:margin-top="0.079cm" fo:margin-bottom="0cm" style:contextual-spacing="false" fo:orphans="0" fo:widows="0" fo:text-indent="0cm" style:auto-text-indent="false">
        <style:tab-stops>
          <style:tab-stop style:position="2.096cm"/>
        </style:tab-stops>
      </style:paragraph-properties>
      <style:text-properties fo:font-size="7pt" style:font-size-asian="7pt"/>
    </style:style>
    <style:style style:name="P63" style:family="paragraph" style:parent-style-name="Table_20_Paragraph">
      <style:paragraph-properties fo:margin-left="0.099cm" fo:margin-right="0cm" fo:margin-top="0.044cm" fo:margin-bottom="0cm" style:contextual-spacing="false" fo:orphans="0" fo:widows="0" fo:text-indent="0cm" style:auto-text-indent="false">
        <style:tab-stops>
          <style:tab-stop style:position="1.972cm"/>
        </style:tab-stops>
      </style:paragraph-properties>
      <style:text-properties fo:font-size="7pt" style:font-size-asian="7pt"/>
    </style:style>
    <style:style style:name="P64" style:family="paragraph" style:parent-style-name="Table_20_Paragraph">
      <style:paragraph-properties fo:margin-left="0.099cm" fo:margin-right="0cm" fo:margin-top="0.044cm" fo:margin-bottom="0cm" style:contextual-spacing="false" fo:orphans="0" fo:widows="0" fo:text-indent="0cm" style:auto-text-indent="false">
        <style:tab-stops>
          <style:tab-stop style:position="1.916cm"/>
        </style:tab-stops>
      </style:paragraph-properties>
      <style:text-properties fo:font-size="7pt" style:font-size-asian="7pt"/>
    </style:style>
    <style:style style:name="P65" style:family="paragraph" style:parent-style-name="Table_20_Paragraph">
      <style:paragraph-properties fo:margin-left="0.099cm" fo:margin-right="0cm" fo:margin-top="0.044cm" fo:margin-bottom="0cm" style:contextual-spacing="false" fo:line-height="0.28cm" fo:orphans="0" fo:widows="0" fo:text-indent="0cm" style:auto-text-indent="false"/>
      <style:text-properties fo:font-size="7pt" style:font-size-asian="7pt"/>
    </style:style>
    <style:style style:name="P66" style:family="paragraph" style:parent-style-name="Table_20_Paragraph">
      <style:paragraph-properties fo:margin-left="0.099cm" fo:margin-right="0cm" fo:margin-top="0.108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67" style:family="paragraph" style:parent-style-name="Table_20_Paragraph">
      <style:paragraph-properties fo:margin-left="0.099cm" fo:margin-right="0cm" fo:margin-top="0.062cm" fo:margin-bottom="0cm" style:contextual-spacing="false" fo:line-height="0.252cm" fo:orphans="0" fo:widows="0" fo:text-indent="0cm" style:auto-text-indent="false"/>
      <style:text-properties fo:font-size="7pt" style:font-size-asian="7pt"/>
    </style:style>
    <style:style style:name="P68" style:family="paragraph" style:parent-style-name="Table_20_Paragraph">
      <style:paragraph-properties fo:margin-left="0.099cm" fo:margin-right="0cm" fo:margin-top="0.143cm" fo:margin-bottom="0cm" style:contextual-spacing="false" fo:orphans="0" fo:widows="0" fo:text-indent="0cm" style:auto-text-indent="false">
        <style:tab-stops>
          <style:tab-stop style:position="2.096cm"/>
        </style:tab-stops>
      </style:paragraph-properties>
      <style:text-properties fo:font-size="7pt" style:font-size-asian="7pt"/>
    </style:style>
    <style:style style:name="P69" style:family="paragraph" style:parent-style-name="Table_20_Paragraph">
      <style:paragraph-properties fo:margin-left="0.099cm" fo:margin-right="0cm" fo:margin-top="0.028cm" fo:margin-bottom="0cm" style:contextual-spacing="false" fo:line-height="0.272cm" fo:orphans="0" fo:widows="0" fo:text-indent="0cm" style:auto-text-indent="false"/>
      <style:text-properties fo:font-size="7pt" style:font-size-asian="7pt"/>
    </style:style>
    <style:style style:name="P70" style:family="paragraph" style:parent-style-name="Table_20_Paragraph">
      <style:paragraph-properties fo:margin-left="0.099cm" fo:margin-right="0cm" fo:margin-top="0.088cm" fo:margin-bottom="0cm" style:contextual-spacing="false" fo:orphans="0" fo:widows="0" fo:text-indent="0cm" style:auto-text-indent="false"/>
      <style:text-properties fo:font-size="7pt" style:font-size-asian="7pt"/>
    </style:style>
    <style:style style:name="P71" style:family="paragraph" style:parent-style-name="Table_20_Paragraph">
      <style:paragraph-properties fo:margin-left="0.099cm" fo:margin-right="0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72" style:family="paragraph" style:parent-style-name="Table_20_Paragraph">
      <style:paragraph-properties fo:margin-left="0.099cm" fo:margin-right="0cm" fo:margin-top="0.042cm" fo:margin-bottom="0cm" style:contextual-spacing="false" fo:line-height="0.243cm" fo:orphans="0" fo:widows="0" fo:text-indent="0cm" style:auto-text-indent="false"/>
      <style:text-properties fo:font-size="7pt" style:font-size-asian="7pt"/>
    </style:style>
    <style:style style:name="P73" style:family="paragraph" style:parent-style-name="Table_20_Paragraph">
      <style:paragraph-properties fo:margin-left="0.099cm" fo:margin-right="0cm" fo:margin-top="0.125cm" fo:margin-bottom="0cm" style:contextual-spacing="false" fo:orphans="0" fo:widows="0" fo:text-indent="0cm" style:auto-text-indent="false">
        <style:tab-stops>
          <style:tab-stop style:position="2.096cm"/>
        </style:tab-stops>
      </style:paragraph-properties>
      <style:text-properties fo:font-size="7pt" style:font-size-asian="7pt"/>
    </style:style>
    <style:style style:name="P74" style:family="paragraph" style:parent-style-name="Table_20_Paragraph">
      <style:paragraph-properties fo:margin-left="0.099cm" fo:margin-right="0cm" fo:margin-top="0.123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75" style:family="paragraph" style:parent-style-name="Table_20_Paragraph">
      <style:paragraph-properties fo:margin-left="0.099cm" fo:margin-right="0cm" fo:margin-top="0.026cm" fo:margin-bottom="0cm" style:contextual-spacing="false" fo:line-height="0.243cm" fo:orphans="0" fo:widows="0" fo:text-indent="0cm" style:auto-text-indent="false"/>
      <style:text-properties fo:font-size="7pt" style:font-size-asian="7pt"/>
    </style:style>
    <style:style style:name="P76" style:family="paragraph" style:parent-style-name="Table_20_Paragraph">
      <style:paragraph-properties fo:margin-left="0.072cm" fo:margin-right="11.054cm" fo:margin-top="0.046cm" fo:margin-bottom="0cm" style:contextual-spacing="false" style:line-height-at-least="0.318cm" fo:orphans="0" fo:widows="0" fo:text-indent="0cm" style:auto-text-indent="false"/>
      <style:text-properties fo:font-size="7pt" style:font-size-asian="7pt"/>
    </style:style>
    <style:style style:name="P77" style:family="paragraph" style:parent-style-name="Table_20_Paragraph">
      <style:paragraph-properties fo:margin-left="0.099cm" fo:margin-right="0.152cm" fo:margin-top="0.088cm" fo:margin-bottom="0cm" style:contextual-spacing="false" fo:orphans="0" fo:widows="0" fo:text-indent="0cm" style:auto-text-indent="false"/>
      <style:text-properties fo:font-size="7pt" style:font-size-asian="7pt"/>
    </style:style>
    <style:style style:name="P78" style:family="paragraph" style:parent-style-name="Table_20_Paragraph">
      <style:paragraph-properties fo:margin-left="0.099cm" fo:margin-right="0.452cm" fo:margin-top="0.088cm" fo:margin-bottom="0cm" style:contextual-spacing="false" fo:orphans="0" fo:widows="0" fo:text-indent="0cm" style:auto-text-indent="false"/>
      <style:text-properties fo:font-size="7pt" style:font-size-asian="7pt"/>
    </style:style>
    <style:style style:name="P79" style:family="paragraph" style:parent-style-name="Table_20_Paragraph">
      <style:paragraph-properties fo:margin-left="0.072cm" fo:margin-right="0cm" fo:margin-top="0.143cm" fo:margin-bottom="0cm" style:contextual-spacing="false" fo:orphans="0" fo:widows="0" fo:text-indent="0cm" style:auto-text-indent="false"/>
      <style:text-properties fo:font-size="7pt" style:font-size-asian="7pt"/>
    </style:style>
    <style:style style:name="P80" style:family="paragraph" style:parent-style-name="Table_20_Paragraph">
      <style:paragraph-properties fo:margin-left="0.072cm" fo:margin-right="0cm" fo:margin-top="0.028cm" fo:margin-bottom="0cm" style:contextual-spacing="false" fo:line-height="0.272cm" fo:orphans="0" fo:widows="0" fo:text-indent="0cm" style:auto-text-indent="false"/>
      <style:text-properties fo:font-size="7pt" style:font-size-asian="7pt"/>
    </style:style>
    <style:style style:name="P81" style:family="paragraph" style:parent-style-name="Table_20_Paragraph">
      <style:paragraph-properties fo:margin-left="0.042cm" fo:margin-right="0cm" fo:margin-top="0.028cm" fo:margin-bottom="0cm" style:contextual-spacing="false" fo:line-height="0.272cm" fo:orphans="0" fo:widows="0" fo:text-indent="0cm" style:auto-text-indent="false"/>
      <style:text-properties fo:font-size="7pt" style:font-size-asian="7pt"/>
    </style:style>
    <style:style style:name="P82" style:family="paragraph" style:parent-style-name="Table_20_Paragraph">
      <style:paragraph-properties fo:margin-left="0.099cm" fo:margin-right="4.632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83" style:family="paragraph" style:parent-style-name="Table_20_Paragraph">
      <style:paragraph-properties fo:margin-left="0.146cm" fo:margin-right="1.316cm" fo:margin-top="0.125cm" fo:margin-bottom="0cm" style:contextual-spacing="false" fo:line-height="115%" fo:orphans="0" fo:widows="0" fo:text-indent="0cm" style:auto-text-indent="false"/>
      <style:text-properties fo:font-size="7pt" style:font-size-asian="7pt"/>
    </style:style>
    <style:style style:name="P84" style:family="paragraph" style:parent-style-name="Table_20_Paragraph">
      <style:paragraph-properties fo:margin-left="0.099cm" fo:margin-right="0.286cm" fo:margin-top="0.088cm" fo:margin-bottom="0cm" style:contextual-spacing="false" fo:orphans="0" fo:widows="0" fo:text-indent="0cm" style:auto-text-indent="false"/>
      <style:text-properties fo:font-size="7pt" style:font-size-asian="7pt"/>
    </style:style>
    <style:style style:name="P85" style:family="paragraph" style:parent-style-name="Table_20_Paragraph">
      <style:paragraph-properties fo:margin-left="0.115cm" fo:margin-right="0cm" fo:margin-top="0.028cm" fo:margin-bottom="0cm" style:contextual-spacing="false" fo:line-height="0.272cm" fo:orphans="0" fo:widows="0" fo:text-indent="0cm" style:auto-text-indent="false"/>
      <style:text-properties fo:font-size="7pt" style:font-size-asian="7pt"/>
    </style:style>
    <style:style style:name="P86" style:family="paragraph" style:parent-style-name="Table_20_Paragraph">
      <style:paragraph-properties fo:margin-left="0.355cm" fo:margin-right="0cm" fo:margin-top="0.143cm" fo:margin-bottom="0cm" style:contextual-spacing="false" fo:line-height="0.22cm" fo:orphans="0" fo:widows="0" fo:text-indent="0cm" style:auto-text-indent="false"/>
      <style:text-properties fo:font-size="7pt" style:font-size-asian="7pt"/>
    </style:style>
    <style:style style:name="P87" style:family="paragraph" style:parent-style-name="Table_20_Paragraph">
      <style:paragraph-properties fo:margin-left="0.355cm" fo:margin-right="0cm" fo:margin-top="0.136cm" fo:margin-bottom="0cm" style:contextual-spacing="false" fo:line-height="0.22cm" fo:orphans="0" fo:widows="0" fo:text-indent="0cm" style:auto-text-indent="false"/>
      <style:text-properties fo:font-size="7pt" style:font-size-asian="7pt"/>
    </style:style>
    <style:style style:name="P88" style:family="paragraph" style:parent-style-name="Table_20_Paragraph">
      <style:paragraph-properties fo:margin-left="0.106cm" fo:margin-right="0cm" fo:margin-top="0.143cm" fo:margin-bottom="0cm" style:contextual-spacing="false" fo:line-height="0.22cm" fo:orphans="0" fo:widows="0" fo:text-indent="0cm" style:auto-text-indent="false"/>
      <style:text-properties fo:font-size="7pt" style:font-size-asian="7pt"/>
    </style:style>
    <style:style style:name="P89" style:family="paragraph" style:parent-style-name="Table_20_Paragraph">
      <style:paragraph-properties fo:margin-left="0.106cm" fo:margin-right="0cm" fo:margin-top="0.136cm" fo:margin-bottom="0cm" style:contextual-spacing="false" fo:line-height="0.22cm" fo:orphans="0" fo:widows="0" fo:text-indent="0cm" style:auto-text-indent="false"/>
      <style:text-properties fo:font-size="7pt" style:font-size-asian="7pt"/>
    </style:style>
    <style:style style:name="P90" style:family="paragraph" style:parent-style-name="Table_20_Paragraph">
      <style:paragraph-properties fo:margin-left="1.316cm" fo:margin-right="0cm" fo:line-height="0.402cm" fo:orphans="0" fo:widows="0" fo:text-indent="0cm" style:auto-text-indent="false"/>
      <style:text-properties style:font-name="Arial" fo:font-weight="bold" style:font-weight-asian="bold"/>
    </style:style>
    <style:style style:name="P91" style:family="paragraph" style:parent-style-name="Table_20_Paragraph">
      <style:paragraph-properties fo:margin-left="1.007cm" fo:margin-right="0.515cm" fo:margin-top="0.076cm" fo:margin-bottom="0cm" style:contextual-spacing="false" fo:line-height="103%" fo:text-align="justify" style:justify-single-word="false" fo:orphans="0" fo:widows="0" fo:text-indent="-0.162cm" style:auto-text-indent="false"/>
      <style:text-properties style:font-name="Arial" fo:font-size="9pt" fo:font-style="italic" style:font-size-asian="9pt" style:font-style-asian="italic"/>
    </style:style>
    <style:style style:name="P92" style:family="paragraph" style:parent-style-name="Table_20_Paragraph">
      <style:paragraph-properties fo:margin-left="0cm" fo:margin-right="0.515cm" fo:line-height="0.397cm" fo:text-align="end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.173cm" fo:margin-right="0cm" fo:margin-top="0.108cm" fo:margin-bottom="0cm" style:contextual-spacing="false" fo:orphans="0" fo:widows="0" fo:text-indent="0cm" style:auto-text-indent="false"/>
      <style:text-properties fo:font-size="7pt" style:font-size-asian="7pt"/>
    </style:style>
    <style:style style:name="P94" style:family="paragraph" style:parent-style-name="Table_20_Paragraph">
      <style:paragraph-properties fo:margin-left="0.173cm" fo:margin-right="0cm" fo:margin-top="0.222cm" fo:margin-bottom="0cm" style:contextual-spacing="false" fo:orphans="0" fo:widows="0" fo:text-indent="0cm" style:auto-text-indent="false"/>
      <style:text-properties fo:font-size="7pt" style:font-size-asian="7pt"/>
    </style:style>
    <style:style style:name="P95" style:family="paragraph" style:parent-style-name="Table_20_Paragraph">
      <style:paragraph-properties fo:margin-left="0.173cm" fo:margin-right="0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96" style:family="paragraph" style:parent-style-name="Table_20_Paragraph">
      <style:paragraph-properties fo:margin-left="0.173cm" fo:margin-right="0.032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97" style:family="paragraph" style:parent-style-name="Table_20_Paragraph">
      <style:paragraph-properties fo:margin-left="0.173cm" fo:margin-right="0.15cm" fo:margin-top="0.007cm" fo:margin-bottom="0cm" style:contextual-spacing="false" fo:orphans="0" fo:widows="0" fo:text-indent="0cm" style:auto-text-indent="false"/>
      <style:text-properties fo:font-size="7pt" style:font-size-asian="7pt"/>
    </style:style>
    <style:style style:name="P98" style:family="paragraph" style:parent-style-name="Table_20_Paragraph">
      <style:paragraph-properties fo:margin-left="1.685cm" fo:margin-right="0cm" fo:orphans="0" fo:widows="0" fo:text-indent="0cm" style:auto-text-indent="false"/>
      <style:text-properties style:font-name="Arial" fo:font-weight="bold" style:font-weight-asian="bold"/>
    </style:style>
    <style:style style:name="P99" style:family="paragraph" style:parent-style-name="Table_20_Paragraph">
      <style:paragraph-properties fo:margin-left="1.258cm" fo:margin-right="0cm" fo:line-height="0.437cm" fo:orphans="0" fo:widows="0" fo:text-indent="0cm" style:auto-text-indent="false"/>
      <style:text-properties style:font-name="Arial" fo:font-weight="bold" style:font-weight-asian="bold"/>
    </style:style>
    <style:style style:name="P100" style:family="paragraph" style:parent-style-name="Table_20_Paragraph">
      <style:paragraph-properties fo:margin-left="1.258cm" fo:margin-right="0cm" fo:margin-top="0.051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01" style:family="paragraph" style:parent-style-name="Table_20_Paragraph">
      <style:paragraph-properties fo:margin-left="1.258cm" fo:margin-right="0cm" fo:margin-top="0.03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02" style:family="paragraph" style:parent-style-name="Table_20_Paragraph">
      <style:paragraph-properties fo:margin-left="0.263cm" fo:margin-right="0.515cm" fo:margin-top="0.109cm" fo:margin-bottom="0cm" style:contextual-spacing="false" fo:line-height="103%" fo:text-align="end" style:justify-single-word="false" fo:orphans="0" fo:widows="0" fo:text-indent="0.325cm" style:auto-text-indent="false"/>
      <style:text-properties style:font-name="Arial" fo:font-size="9pt" fo:font-style="italic" style:font-size-asian="9pt" style:font-style-asian="italic"/>
    </style:style>
    <style:style style:name="P103" style:family="paragraph" style:parent-style-name="Table_20_Paragraph">
      <style:paragraph-properties fo:margin-left="0.173cm" fo:margin-right="0.072cm" fo:margin-top="0.106cm" fo:margin-bottom="0cm" style:contextual-spacing="false" fo:orphans="0" fo:widows="0" fo:text-indent="0cm" style:auto-text-indent="false"/>
      <style:text-properties fo:font-size="7pt" style:font-size-asian="7pt"/>
    </style:style>
    <style:style style:name="P104" style:family="paragraph" style:parent-style-name="Table_20_Paragraph">
      <style:paragraph-properties fo:margin-left="0.406cm" fo:margin-right="0.515cm" fo:margin-top="0.109cm" fo:margin-bottom="0cm" style:contextual-spacing="false" fo:line-height="103%" fo:text-align="end" style:justify-single-word="false" fo:orphans="0" fo:widows="0" fo:text-indent="-0.141cm" style:auto-text-indent="false"/>
      <style:text-properties style:font-name="Arial" fo:font-size="9pt" fo:font-style="italic" style:font-size-asian="9pt" style:font-style-asian="italic"/>
    </style:style>
    <style:style style:name="P105" style:family="paragraph" style:parent-style-name="Table_20_Paragraph">
      <style:paragraph-properties fo:margin-left="0.173cm" fo:margin-right="0.071cm" fo:margin-top="0.203cm" fo:margin-bottom="0cm" style:contextual-spacing="false" fo:orphans="0" fo:widows="0" fo:text-indent="0cm" style:auto-text-indent="false"/>
      <style:text-properties fo:font-size="7pt" style:font-size-asian="7pt"/>
    </style:style>
    <style:style style:name="P106" style:family="paragraph" style:parent-style-name="Table_20_Paragraph">
      <style:paragraph-properties fo:margin-left="0cm" fo:margin-right="0.466cm" fo:margin-top="0.109cm" fo:margin-bottom="0cm" style:contextual-spacing="false" fo:text-align="end" style:justify-single-word="false" fo:orphans="0" fo:widows="0" fo:text-indent="0cm" style:auto-text-indent="false"/>
      <style:text-properties style:font-name="Arial" fo:font-size="9pt" fo:font-style="italic" style:font-size-asian="9pt" style:font-style-asian="italic"/>
    </style:style>
    <style:style style:name="P107" style:family="paragraph" style:parent-style-name="Table_20_Paragraph">
      <style:paragraph-properties fo:margin-left="0cm" fo:margin-right="0.464cm" fo:margin-top="0.016cm" fo:margin-bottom="0cm" style:contextual-spacing="false" fo:text-align="end" style:justify-single-word="false" fo:orphans="0" fo:widows="0" fo:text-indent="0cm" style:auto-text-indent="false"/>
      <style:text-properties style:font-name="Arial" fo:font-size="9pt" fo:font-style="italic" style:font-size-asian="9pt" style:font-style-asian="italic"/>
    </style:style>
    <style:style style:name="P108" style:family="paragraph" style:parent-style-name="Table_20_Paragraph">
      <style:paragraph-properties fo:margin-left="0.178cm" fo:margin-right="0.116cm" fo:margin-top="0.213cm" fo:margin-bottom="0cm" style:contextual-spacing="false" fo:orphans="0" fo:widows="0" fo:text-indent="0cm" style:auto-text-indent="false"/>
      <style:text-properties fo:font-size="7pt" style:font-size-asian="7pt"/>
    </style:style>
    <style:style style:name="P109" style:family="paragraph" style:parent-style-name="Table_20_Paragraph">
      <style:paragraph-properties fo:margin-left="0.178cm" fo:margin-right="0.584cm" fo:margin-top="0.004cm" fo:margin-bottom="0cm" style:contextual-spacing="false" fo:orphans="0" fo:widows="0" fo:text-indent="0cm" style:auto-text-indent="false"/>
      <style:text-properties fo:font-size="7pt" style:font-size-asian="7pt"/>
    </style:style>
    <style:style style:name="P110" style:family="paragraph" style:parent-style-name="Table_20_Paragraph">
      <style:paragraph-properties fo:margin-top="0.012cm" fo:margin-bottom="0cm" style:contextual-spacing="false" fo:orphans="0" fo:widows="0"/>
      <style:text-properties style:font-name="Cambria" fo:font-size="12pt" style:font-size-asian="12pt"/>
    </style:style>
    <style:style style:name="P111" style:family="paragraph" style:parent-style-name="Table_20_Paragraph">
      <style:paragraph-properties fo:margin-left="0.263cm" fo:margin-right="0cm" fo:orphans="0" fo:widows="0" fo:text-indent="0cm" style:auto-text-indent="false"/>
      <style:text-properties style:font-name="Arial" fo:font-weight="bold" style:font-weight-asian="bold"/>
    </style:style>
    <style:style style:name="P112" style:family="paragraph" style:parent-style-name="Table_20_Paragraph">
      <style:paragraph-properties fo:margin-left="0cm" fo:margin-right="0.452cm" fo:margin-top="0.092cm" fo:margin-bottom="0cm" style:contextual-spacing="false" fo:text-align="end" style:justify-single-word="false" fo:orphans="0" fo:widows="0" fo:text-indent="0cm" style:auto-text-indent="false"/>
      <style:text-properties style:font-name="Arial" fo:font-size="9pt" fo:font-style="italic" style:font-size-asian="9pt" style:font-style-asian="italic"/>
    </style:style>
    <style:style style:name="P113" style:family="paragraph" style:parent-style-name="Table_20_Paragraph">
      <style:paragraph-properties fo:margin-left="0cm" fo:margin-right="0.452cm" fo:line-height="0.459cm" fo:text-align="end" style:justify-single-word="false" fo:orphans="0" fo:widows="0" fo:text-indent="0cm" style:auto-text-indent="false"/>
      <style:text-properties style:font-name="Arial" fo:font-weight="bold" style:font-weight-asian="bold"/>
    </style:style>
    <style:style style:name="P114" style:family="paragraph" style:parent-style-name="Table_20_Paragraph">
      <style:paragraph-properties fo:margin-left="0cm" fo:margin-right="0.452cm" fo:line-height="0.455cm" fo:text-align="end" style:justify-single-word="false" fo:orphans="0" fo:widows="0" fo:text-indent="0cm" style:auto-text-indent="false"/>
      <style:text-properties style:font-name="Arial" fo:font-weight="bold" style:font-weight-asian="bold"/>
    </style:style>
    <style:style style:name="P115" style:family="paragraph" style:parent-style-name="Table_20_Paragraph">
      <style:paragraph-properties fo:margin-left="0.164cm" fo:margin-right="0cm" fo:line-height="0.411cm" fo:orphans="0" fo:widows="0" fo:text-indent="0cm" style:auto-text-indent="false"/>
    </style:style>
    <style:style style:name="P116" style:family="paragraph" style:parent-style-name="Frame_20_contents">
      <style:paragraph-properties fo:margin-left="0.071cm" fo:margin-right="0cm" fo:margin-top="0.072cm" fo:margin-bottom="0cm" style:contextual-spacing="false" fo:text-align="start" style:justify-single-word="false" fo:text-indent="0cm" style:auto-text-indent="false"/>
    </style:style>
    <style:style style:name="P117" style:family="paragraph" style:parent-style-name="Standard">
      <style:paragraph-properties fo:margin-top="0cm" fo:margin-bottom="0cm" style:contextual-spacing="false"/>
      <style:text-properties fo:font-size="1pt" style:font-size-asian="1pt" style:font-size-complex="1pt"/>
    </style:style>
    <style:style style:name="P118" style:family="paragraph" style:parent-style-name="Standard">
      <style:paragraph-properties fo:margin-left="0.321cm" fo:margin-right="0cm" fo:margin-top="0.113cm" fo:margin-bottom="0cm" style:contextual-spacing="false" fo:text-align="start" style:justify-single-word="false" fo:text-indent="0cm" style:auto-text-indent="false"/>
    </style:style>
    <style:style style:name="P119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20" style:family="paragraph" style:parent-style-name="Text_20_body">
      <style:paragraph-properties fo:margin-left="0.393cm" fo:margin-right="0cm" fo:line-height="0.155cm" fo:text-indent="0cm" style:auto-text-indent="false"/>
    </style:style>
    <style:style style:name="P121" style:family="paragraph" style:parent-style-name="Text_20_body">
      <style:paragraph-properties fo:margin-top="0.002cm" fo:margin-bottom="0cm" style:contextual-spacing="false"/>
      <style:text-properties style:font-name="Cambria" fo:font-size="10pt" style:font-size-asian="10pt"/>
    </style:style>
    <style:style style:name="P122" style:family="paragraph" style:parent-style-name="Frame_20_contents">
      <style:paragraph-properties fo:margin-left="4.75cm" fo:margin-right="0cm" fo:margin-top="0.037cm" fo:margin-bottom="0cm" style:contextual-spacing="false" fo:text-align="start" style:justify-single-word="false" fo:text-indent="-4.717cm" style:auto-text-indent="false"/>
      <style:text-properties fo:color="#7e7e7e" loext:opacity="100%" style:font-name="Tahoma" fo:font-size="14pt" fo:font-weight="bold" style:font-size-asian="14pt" style:font-weight-asian="bold"/>
    </style:style>
    <style:style style:name="P123" style:family="paragraph" style:parent-style-name="Frame_20_contents">
      <style:paragraph-properties fo:margin-left="0cm" fo:margin-right="0cm" fo:margin-top="0.034cm" fo:margin-bottom="0cm" style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0.321cm" fo:margin-right="0cm" fo:margin-top="0.034cm" fo:margin-bottom="0cm" style:contextual-spacing="false" fo:text-align="start" style:justify-single-word="false" fo:text-indent="0cm" style:auto-text-indent="false" fo:break-before="column"/>
      <style:text-properties style:font-name="Cambria" fo:font-size="10pt" style:font-size-asian="10pt"/>
    </style:style>
    <style:style style:name="P125" style:family="paragraph" style:parent-style-name="Standard">
      <style:paragraph-properties fo:margin-left="0.321cm" fo:margin-right="0cm" fo:margin-top="0.113cm" fo:margin-bottom="0cm" style:contextual-spacing="false" fo:text-align="start" style:justify-single-word="false" fo:text-indent="0cm" style:auto-text-indent="false"/>
    </style:style>
    <style:style style:name="P126" style:family="paragraph" style:parent-style-name="Table_20_Paragraph">
      <style:paragraph-properties fo:margin-left="0cm" fo:margin-right="0.474cm" fo:margin-top="0.074cm" fo:margin-bottom="0cm" style:contextual-spacing="false" fo:text-align="end" style:justify-single-word="false" fo:orphans="0" fo:widows="0" fo:text-indent="0cm" style:auto-text-indent="false"/>
      <style:text-properties fo:font-size="10pt" style:font-size-asian="10pt" style:text-scale="90%"/>
    </style:style>
    <style:style style:name="P127" style:family="paragraph" style:parent-style-name="Table_20_Paragraph">
      <style:paragraph-properties fo:margin-left="0.083cm" fo:margin-right="0cm" fo:margin-top="0.071cm" fo:margin-bottom="0cm" style:contextual-spacing="false" fo:orphans="0" fo:widows="0" fo:text-indent="0cm" style:auto-text-indent="false">
        <style:tab-stops>
          <style:tab-stop style:position="2.127cm"/>
        </style:tab-stops>
      </style:paragraph-properties>
      <style:text-properties style:font-name="Arial" fo:font-size="8pt" fo:letter-spacing="-0.009cm" fo:font-style="italic" fo:font-weight="bold" fo:background-color="#d4d4d4" style:font-size-asian="8pt" style:font-style-asian="italic" style:font-weight-asian="bold" style:text-scale="100%"/>
    </style:style>
    <style:style style:name="P128" style:family="paragraph" style:parent-style-name="Table_20_Paragraph" style:list-style-name="WWNum2">
      <style:paragraph-properties fo:margin-left="0.245cm" fo:margin-right="0cm" fo:margin-top="0.002cm" fo:margin-bottom="0cm" style:contextual-spacing="false" fo:line-height="100%" fo:text-align="start" style:justify-single-word="false" fo:orphans="0" fo:widows="0" fo:text-indent="-0.152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29" style:family="paragraph" style:parent-style-name="Table_20_Paragraph" style:list-style-name="WWNum3">
      <style:paragraph-properties fo:margin-left="0.245cm" fo:margin-right="0cm" fo:margin-top="0.002cm" fo:margin-bottom="0cm" style:contextual-spacing="false" fo:line-height="100%" fo:text-align="start" style:justify-single-word="false" fo:orphans="0" fo:widows="0" fo:text-indent="-0.152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30" style:family="paragraph" style:parent-style-name="Table_20_Paragraph" style:list-style-name="WWNum7">
      <style:paragraph-properties fo:margin-left="0.245cm" fo:margin-right="0cm" fo:margin-top="0.002cm" fo:margin-bottom="0cm" style:contextual-spacing="false" fo:line-height="100%" fo:text-align="start" style:justify-single-word="false" fo:orphans="0" fo:widows="0" fo:text-indent="-0.152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31" style:family="paragraph" style:parent-style-name="Table_20_Paragraph" style:list-style-name="WWNum8">
      <style:paragraph-properties fo:margin-left="0.245cm" fo:margin-right="0cm" fo:margin-top="0.002cm" fo:margin-bottom="0cm" style:contextual-spacing="false" fo:line-height="100%" fo:text-align="start" style:justify-single-word="false" fo:orphans="0" fo:widows="0" fo:text-indent="-0.152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32" style:family="paragraph" style:parent-style-name="Table_20_Paragraph" style:list-style-name="WWNum2">
      <style:paragraph-properties fo:margin-left="0.245cm" fo:margin-right="0cm" fo:margin-top="0.004cm" fo:margin-bottom="0cm" style:contextual-spacing="false" fo:line-height="100%" fo:text-align="start" style:justify-single-word="false" fo:orphans="0" fo:widows="0" fo:text-indent="-0.152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33" style:family="paragraph" style:parent-style-name="Table_20_Paragraph" style:list-style-name="WWNum3">
      <style:paragraph-properties fo:margin-left="0.245cm" fo:margin-right="0cm" fo:margin-top="0.004cm" fo:margin-bottom="0cm" style:contextual-spacing="false" fo:line-height="100%" fo:text-align="start" style:justify-single-word="false" fo:orphans="0" fo:widows="0" fo:text-indent="-0.152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34" style:family="paragraph" style:parent-style-name="Table_20_Paragraph" style:list-style-name="WWNum3">
      <style:paragraph-properties fo:margin-left="0.245cm" fo:margin-right="0cm" fo:margin-top="0.088cm" fo:margin-bottom="0cm" style:contextual-spacing="false" fo:line-height="100%" fo:text-align="start" style:justify-single-word="false" fo:orphans="0" fo:widows="0" fo:text-indent="-0.152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35" style:family="paragraph" style:parent-style-name="Table_20_Paragraph" style:list-style-name="WWNum8">
      <style:paragraph-properties fo:margin-left="0.245cm" fo:margin-right="0cm" fo:margin-top="0.088cm" fo:margin-bottom="0cm" style:contextual-spacing="false" fo:line-height="100%" fo:text-align="start" style:justify-single-word="false" fo:orphans="0" fo:widows="0" fo:text-indent="-0.152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36" style:family="paragraph" style:parent-style-name="Table_20_Paragraph" style:list-style-name="WWNum7">
      <style:paragraph-properties fo:margin-left="0.245cm" fo:margin-right="0cm" fo:margin-top="0.079cm" fo:margin-bottom="0cm" style:contextual-spacing="false" fo:line-height="100%" fo:text-align="start" style:justify-single-word="false" fo:orphans="0" fo:widows="0" fo:text-indent="-0.152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37" style:family="paragraph" style:parent-style-name="Table_20_Paragraph" style:list-style-name="WWNum2">
      <style:paragraph-properties fo:margin-left="0.095cm" fo:margin-right="0.27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38" style:family="paragraph" style:parent-style-name="Table_20_Paragraph" style:list-style-name="WWNum2">
      <style:paragraph-properties fo:margin-left="0.095cm" fo:margin-right="0.753cm" fo:margin-top="0.004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39" style:family="paragraph" style:parent-style-name="Table_20_Paragraph" style:list-style-name="WWNum2">
      <style:paragraph-properties fo:margin-left="0.095cm" fo:margin-right="0.737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40" style:family="paragraph" style:parent-style-name="Table_20_Paragraph" style:list-style-name="WWNum2">
      <style:paragraph-properties fo:margin-left="0.095cm" fo:margin-right="0.053cm" fo:margin-top="0.004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41" style:family="paragraph" style:parent-style-name="Table_20_Paragraph" style:list-style-name="WWNum2">
      <style:paragraph-properties fo:margin-left="0.095cm" fo:margin-right="0.273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42" style:family="paragraph" style:parent-style-name="Table_20_Paragraph" style:list-style-name="WWNum3">
      <style:paragraph-properties fo:margin-left="0.095cm" fo:margin-right="0.28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43" style:family="paragraph" style:parent-style-name="Table_20_Paragraph" style:list-style-name="WWNum3">
      <style:paragraph-properties fo:margin-left="0.095cm" fo:margin-right="0.75cm" fo:margin-top="0.004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44" style:family="paragraph" style:parent-style-name="Table_20_Paragraph" style:list-style-name="WWNum3">
      <style:paragraph-properties fo:margin-left="0.095cm" fo:margin-right="0.067cm" fo:margin-top="0.004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45" style:family="paragraph" style:parent-style-name="Table_20_Paragraph" style:list-style-name="WWNum3">
      <style:paragraph-properties fo:margin-left="0.095cm" fo:margin-right="0.286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47cm"/>
        </style:tab-stops>
      </style:paragraph-properties>
      <style:text-properties fo:font-size="7pt" style:font-size-asian="7pt"/>
    </style:style>
    <style:style style:name="P146" style:family="paragraph" style:parent-style-name="Table_20_Paragraph" style:list-style-name="WWNum4">
      <style:paragraph-properties fo:margin-left="0.25cm" fo:margin-right="0cm" fo:margin-top="0.004cm" fo:margin-bottom="0cm" style:contextual-spacing="false" fo:line-height="100%" fo:text-align="start" style:justify-single-word="false" fo:orphans="0" fo:widows="0" fo:text-indent="-0.153cm" style:auto-text-indent="false">
        <style:tab-stops>
          <style:tab-stop style:position="0.252cm"/>
        </style:tab-stops>
      </style:paragraph-properties>
      <style:text-properties fo:font-size="7pt" style:font-size-asian="7pt"/>
    </style:style>
    <style:style style:name="P147" style:family="paragraph" style:parent-style-name="Table_20_Paragraph" style:list-style-name="WWNum5">
      <style:paragraph-properties fo:margin-left="0.25cm" fo:margin-right="0cm" fo:margin-top="0.004cm" fo:margin-bottom="0cm" style:contextual-spacing="false" fo:line-height="100%" fo:text-align="start" style:justify-single-word="false" fo:orphans="0" fo:widows="0" fo:text-indent="-0.153cm" style:auto-text-indent="false">
        <style:tab-stops>
          <style:tab-stop style:position="0.252cm"/>
        </style:tab-stops>
      </style:paragraph-properties>
      <style:text-properties fo:font-size="7pt" style:font-size-asian="7pt"/>
    </style:style>
    <style:style style:name="P148" style:family="paragraph" style:parent-style-name="Table_20_Paragraph" style:list-style-name="WWNum5">
      <style:paragraph-properties fo:margin-left="0.25cm" fo:margin-right="0cm" fo:margin-top="0.079cm" fo:margin-bottom="0cm" style:contextual-spacing="false" fo:line-height="100%" fo:text-align="start" style:justify-single-word="false" fo:orphans="0" fo:widows="0" fo:text-indent="-0.153cm" style:auto-text-indent="false">
        <style:tab-stops>
          <style:tab-stop style:position="0.252cm"/>
        </style:tab-stops>
      </style:paragraph-properties>
      <style:text-properties fo:font-size="7pt" style:font-size-asian="7pt"/>
    </style:style>
    <style:style style:name="P149" style:family="paragraph" style:parent-style-name="Table_20_Paragraph" style:list-style-name="WWNum6">
      <style:paragraph-properties fo:margin-left="0.25cm" fo:margin-right="0cm" fo:margin-top="0.079cm" fo:margin-bottom="0cm" style:contextual-spacing="false" fo:line-height="100%" fo:text-align="start" style:justify-single-word="false" fo:orphans="0" fo:widows="0" fo:text-indent="-0.153cm" style:auto-text-indent="false">
        <style:tab-stops>
          <style:tab-stop style:position="0.252cm"/>
        </style:tab-stops>
      </style:paragraph-properties>
      <style:text-properties fo:font-size="7pt" style:font-size-asian="7pt"/>
    </style:style>
    <style:style style:name="P150" style:family="paragraph" style:parent-style-name="Table_20_Paragraph" style:list-style-name="WWNum5">
      <style:paragraph-properties fo:margin-left="0.25cm" fo:margin-right="0cm" fo:margin-top="0.002cm" fo:margin-bottom="0cm" style:contextual-spacing="false" fo:line-height="100%" fo:text-align="start" style:justify-single-word="false" fo:orphans="0" fo:widows="0" fo:text-indent="-0.153cm" style:auto-text-indent="false">
        <style:tab-stops>
          <style:tab-stop style:position="0.252cm"/>
        </style:tab-stops>
      </style:paragraph-properties>
      <style:text-properties fo:font-size="7pt" style:font-size-asian="7pt"/>
    </style:style>
    <style:style style:name="P151" style:family="paragraph" style:parent-style-name="Table_20_Paragraph" style:list-style-name="WWNum6">
      <style:paragraph-properties fo:margin-left="0.25cm" fo:margin-right="0cm" fo:margin-top="0.002cm" fo:margin-bottom="0cm" style:contextual-spacing="false" fo:line-height="100%" fo:text-align="start" style:justify-single-word="false" fo:orphans="0" fo:widows="0" fo:text-indent="-0.153cm" style:auto-text-indent="false">
        <style:tab-stops>
          <style:tab-stop style:position="0.252cm"/>
        </style:tab-stops>
      </style:paragraph-properties>
      <style:text-properties fo:font-size="7pt" style:font-size-asian="7pt"/>
    </style:style>
    <style:style style:name="P152" style:family="paragraph" style:parent-style-name="Table_20_Paragraph" style:list-style-name="WWNum6">
      <style:paragraph-properties fo:margin-left="0.25cm" fo:margin-right="0cm" fo:margin-top="0cm" fo:margin-bottom="0cm" style:contextual-spacing="false" fo:line-height="100%" fo:text-align="start" style:justify-single-word="false" fo:orphans="0" fo:widows="0" fo:text-indent="-0.153cm" style:auto-text-indent="false">
        <style:tab-stops>
          <style:tab-stop style:position="0.252cm"/>
        </style:tab-stops>
      </style:paragraph-properties>
      <style:text-properties fo:font-size="7pt" style:font-size-asian="7pt"/>
    </style:style>
    <style:style style:name="P153" style:family="paragraph" style:parent-style-name="Table_20_Paragraph" style:list-style-name="WWNum4">
      <style:paragraph-properties fo:margin-left="0.099cm" fo:margin-right="0.093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52cm"/>
        </style:tab-stops>
      </style:paragraph-properties>
      <style:text-properties fo:font-size="7pt" style:font-size-asian="7pt"/>
    </style:style>
    <style:style style:name="P154" style:family="paragraph" style:parent-style-name="Table_20_Paragraph" style:list-style-name="WWNum5">
      <style:paragraph-properties fo:margin-left="0.099cm" fo:margin-right="0.266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52cm"/>
        </style:tab-stops>
      </style:paragraph-properties>
      <style:text-properties fo:font-size="7pt" style:font-size-asian="7pt"/>
    </style:style>
    <style:style style:name="P155" style:family="paragraph" style:parent-style-name="Table_20_Paragraph" style:list-style-name="WWNum5">
      <style:paragraph-properties fo:margin-left="0.099cm" fo:margin-right="0.75cm" fo:margin-top="0.004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52cm"/>
        </style:tab-stops>
      </style:paragraph-properties>
      <style:text-properties fo:font-size="7pt" style:font-size-asian="7pt"/>
    </style:style>
    <style:style style:name="P156" style:family="paragraph" style:parent-style-name="Table_20_Paragraph">
      <style:paragraph-properties fo:margin-left="3.429cm" fo:margin-right="0cm" fo:margin-top="0.086cm" fo:margin-bottom="0cm" style:contextual-spacing="false" fo:orphans="0" fo:widows="0" fo:text-indent="0cm" style:auto-text-indent="false"/>
      <style:text-properties style:font-name="Arial" fo:font-size="9.5pt" fo:font-weight="bold" style:font-size-asian="9.5pt" style:font-weight-asian="bold" style:text-scale="90%"/>
    </style:style>
    <style:style style:name="P157" style:family="paragraph" style:parent-style-name="Table_20_Paragraph" style:list-style-name="WWNum9">
      <style:paragraph-properties fo:margin-left="0.173cm" fo:margin-right="0.3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25cm"/>
        </style:tab-stops>
      </style:paragraph-properties>
      <style:text-properties fo:font-size="7pt" style:font-size-asian="7pt"/>
    </style:style>
    <style:style style:name="P158" style:family="paragraph" style:parent-style-name="Table_20_Paragraph" style:list-style-name="WWNum9">
      <style:paragraph-properties fo:margin-left="0.173cm" fo:margin-right="0.028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25cm"/>
        </style:tab-stops>
      </style:paragraph-properties>
      <style:text-properties fo:font-size="7pt" style:font-size-asian="7pt"/>
    </style:style>
    <style:style style:name="P159" style:family="paragraph" style:parent-style-name="Table_20_Paragraph" style:list-style-name="WWNum9">
      <style:paragraph-properties fo:margin-left="0.173cm" fo:margin-right="0.314cm" fo:margin-top="0.007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25cm"/>
        </style:tab-stops>
      </style:paragraph-properties>
      <style:text-properties fo:font-size="7pt" style:font-size-asian="7pt"/>
    </style:style>
    <style:style style:name="P160" style:family="paragraph" style:parent-style-name="Table_20_Paragraph" style:list-style-name="WWNum9">
      <style:paragraph-properties fo:margin-left="0.173cm" fo:margin-right="0.773cm" fo:margin-top="0.004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25cm"/>
        </style:tab-stops>
      </style:paragraph-properties>
      <style:text-properties fo:font-size="7pt" style:font-size-asian="7pt"/>
    </style:style>
    <style:style style:name="P161" style:family="paragraph" style:parent-style-name="Table_20_Paragraph" style:list-style-name="WWNum9">
      <style:paragraph-properties fo:margin-left="0.173cm" fo:margin-right="0.035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font-size="7pt" style:font-size-asian="7pt"/>
    </style:style>
    <style:style style:name="P162" style:family="paragraph" style:parent-style-name="Table_20_Paragraph" style:list-style-name="WWNum9">
      <style:paragraph-properties fo:margin-left="0.323cm" fo:margin-right="0cm" fo:margin-top="0.005cm" fo:margin-bottom="0cm" style:contextual-spacing="false" fo:line-height="100%" fo:text-align="start" style:justify-single-word="false" fo:orphans="0" fo:widows="0" fo:text-indent="-0.152cm" style:auto-text-indent="false">
        <style:tab-stops>
          <style:tab-stop style:position="0.325cm"/>
        </style:tab-stops>
      </style:paragraph-properties>
      <style:text-properties fo:font-size="7pt" style:font-size-asian="7pt"/>
    </style:style>
    <style:style style:name="P163" style:family="paragraph" style:parent-style-name="Table_20_Paragraph" style:list-style-name="WWNum10">
      <style:paragraph-properties fo:margin-left="0.323cm" fo:margin-right="0cm" fo:margin-top="0.002cm" fo:margin-bottom="0cm" style:contextual-spacing="false" fo:line-height="100%" fo:text-align="start" style:justify-single-word="false" fo:orphans="0" fo:widows="0" fo:text-indent="-0.152cm" style:auto-text-indent="false">
        <style:tab-stops>
          <style:tab-stop style:position="0.325cm"/>
        </style:tab-stops>
      </style:paragraph-properties>
      <style:text-properties fo:font-size="7pt" style:font-size-asian="7pt"/>
    </style:style>
    <style:style style:name="P164" style:family="paragraph" style:parent-style-name="Table_20_Paragraph" style:list-style-name="WWNum11">
      <style:paragraph-properties fo:margin-left="0.323cm" fo:margin-right="0cm" fo:margin-top="0.002cm" fo:margin-bottom="0cm" style:contextual-spacing="false" fo:line-height="100%" fo:text-align="start" style:justify-single-word="false" fo:orphans="0" fo:widows="0" fo:text-indent="-0.152cm" style:auto-text-indent="false">
        <style:tab-stops>
          <style:tab-stop style:position="0.325cm"/>
        </style:tab-stops>
      </style:paragraph-properties>
      <style:text-properties fo:font-size="7pt" style:font-size-asian="7pt"/>
    </style:style>
    <style:style style:name="P165" style:family="paragraph" style:parent-style-name="Table_20_Paragraph" style:list-style-name="WWNum11">
      <style:paragraph-properties fo:margin-left="0.323cm" fo:margin-right="0cm" fo:margin-top="0.004cm" fo:margin-bottom="0cm" style:contextual-spacing="false" fo:line-height="100%" fo:text-align="start" style:justify-single-word="false" fo:orphans="0" fo:widows="0" fo:text-indent="-0.152cm" style:auto-text-indent="false">
        <style:tab-stops>
          <style:tab-stop style:position="0.325cm"/>
        </style:tab-stops>
      </style:paragraph-properties>
      <style:text-properties fo:font-size="7pt" style:font-size-asian="7pt"/>
    </style:style>
    <style:style style:name="P166" style:family="paragraph" style:parent-style-name="Table_20_Paragraph">
      <style:paragraph-properties fo:margin-left="3.12cm" fo:margin-right="0cm" fo:margin-top="0.086cm" fo:margin-bottom="0cm" style:contextual-spacing="false" fo:orphans="0" fo:widows="0" fo:text-indent="0cm" style:auto-text-indent="false"/>
      <style:text-properties style:font-name="Arial" fo:font-size="9.5pt" fo:font-weight="bold" style:font-size-asian="9.5pt" style:font-weight-asian="bold" style:text-scale="90%"/>
    </style:style>
    <style:style style:name="P167" style:family="paragraph" style:parent-style-name="Table_20_Paragraph" style:list-style-name="WWNum10">
      <style:paragraph-properties fo:margin-left="0.173cm" fo:margin-right="0.84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25cm"/>
        </style:tab-stops>
      </style:paragraph-properties>
      <style:text-properties fo:font-size="7pt" style:font-size-asian="7pt"/>
    </style:style>
    <style:style style:name="P168" style:family="paragraph" style:parent-style-name="Table_20_Paragraph">
      <style:paragraph-properties fo:margin-left="2.725cm" fo:margin-right="0cm" fo:margin-top="0.088cm" fo:margin-bottom="0cm" style:contextual-spacing="false" fo:orphans="0" fo:widows="0" fo:text-indent="0cm" style:auto-text-indent="false"/>
      <style:text-properties style:font-name="Arial" fo:font-size="9.5pt" fo:font-weight="bold" style:font-size-asian="9.5pt" style:font-weight-asian="bold" style:text-scale="90%"/>
    </style:style>
    <style:style style:name="P169" style:family="paragraph" style:parent-style-name="Table_20_Paragraph" style:list-style-name="WWNum11">
      <style:paragraph-properties fo:margin-left="0.173cm" fo:margin-right="0.065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25cm"/>
        </style:tab-stops>
      </style:paragraph-properties>
      <style:text-properties fo:font-size="7pt" style:font-size-asian="7pt"/>
    </style:style>
    <style:style style:name="P170" style:family="paragraph" style:parent-style-name="Table_20_Paragraph" style:list-style-name="WWNum11">
      <style:paragraph-properties fo:margin-left="0.173cm" fo:margin-right="0.39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325cm"/>
        </style:tab-stops>
      </style:paragraph-properties>
      <style:text-properties fo:font-size="7pt" style:font-size-asian="7pt"/>
    </style:style>
    <style:style style:name="P171" style:family="paragraph" style:parent-style-name="Table_20_Paragraph" style:list-style-name="WWNum11">
      <style:paragraph-properties fo:margin-left="0.173cm" fo:margin-right="0.092cm" fo:margin-top="0.005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325cm"/>
        </style:tab-stops>
      </style:paragraph-properties>
      <style:text-properties fo:font-size="7pt" style:font-size-asian="7pt"/>
    </style:style>
    <style:style style:name="P172" style:family="paragraph" style:parent-style-name="Table_20_Paragraph">
      <style:paragraph-properties fo:margin-left="3.565cm" fo:margin-right="0cm" fo:margin-top="0.086cm" fo:margin-bottom="0cm" style:contextual-spacing="false" fo:orphans="0" fo:widows="0" fo:text-indent="0cm" style:auto-text-indent="false"/>
      <style:text-properties style:font-name="Arial" fo:font-size="9.5pt" fo:font-weight="bold" style:font-size-asian="9.5pt" style:font-weight-asian="bold" style:text-scale="90%"/>
    </style:style>
    <style:style style:name="P173" style:family="paragraph" style:parent-style-name="Table_20_Paragraph" style:list-style-name="WWNum12">
      <style:paragraph-properties fo:margin-left="0.178cm" fo:margin-right="0.827cm" fo:margin-top="0.004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3cm"/>
        </style:tab-stops>
      </style:paragraph-properties>
      <style:text-properties fo:font-size="7pt" style:font-size-asian="7pt"/>
    </style:style>
    <style:style style:name="P174" style:family="paragraph" style:parent-style-name="Table_20_Paragraph" style:list-style-name="WWNum12">
      <style:paragraph-properties fo:margin-left="0.178cm" fo:margin-right="0.607cm" fo:margin-top="0.004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3cm"/>
        </style:tab-stops>
      </style:paragraph-properties>
      <style:text-properties fo:font-size="7pt" style:font-size-asian="7pt"/>
    </style:style>
    <style:style style:name="P175" style:family="paragraph" style:parent-style-name="Table_20_Paragraph">
      <style:paragraph-properties fo:margin-left="0cm" fo:margin-right="0.452cm" fo:margin-top="0.016cm" fo:margin-bottom="0cm" style:contextual-spacing="false" fo:text-align="end" style:justify-single-word="false" fo:orphans="0" fo:widows="0" fo:text-indent="0cm" style:auto-text-indent="false"/>
      <style:text-properties style:font-name="Arial" fo:font-size="9pt" fo:font-style="italic" style:font-size-asian="9pt" style:font-style-asian="italic" style:text-scale="90%"/>
    </style:style>
    <style:style style:name="P176" style:family="paragraph" style:parent-style-name="Table_20_Paragraph">
      <style:paragraph-properties fo:margin-left="0.376cm" fo:margin-right="0cm" fo:line-height="0.381cm" fo:orphans="0" fo:widows="0" fo:text-indent="0cm" style:auto-text-indent="false"/>
      <style:text-properties fo:font-size="10pt" style:font-size-asian="10pt" style:text-scale="90%"/>
    </style:style>
    <style:style style:name="P177" style:family="paragraph" style:parent-style-name="Table_20_Paragraph">
      <style:paragraph-properties fo:margin-left="0.044cm" fo:margin-right="0cm" fo:margin-top="0.028cm" fo:margin-bottom="0cm" style:contextual-spacing="false" fo:line-height="0.272cm" fo:orphans="0" fo:widows="0" fo:text-indent="0cm" style:auto-text-indent="false"/>
      <style:text-properties style:font-name="Arial MT" fo:font-size="7pt" fo:language="it" fo:country="IT" officeooo:rsid="0012acb0" officeooo:paragraph-rsid="0012acb0" style:font-name-asian="Arial MT2" style:font-size-asian="7pt" style:language-asian="en" style:country-asian="US" style:font-name-complex="Arial MT2" style:language-complex="ar" style:country-complex="SA"/>
    </style:style>
    <style:style style:name="P178" style:family="paragraph" style:parent-style-name="Table_20_Paragraph">
      <style:paragraph-properties fo:margin-left="0.032cm" fo:margin-right="0cm" fo:margin-top="0.106cm" fo:margin-bottom="0cm" style:contextual-spacing="false" fo:orphans="0" fo:widows="0" fo:text-indent="0cm" style:auto-text-indent="false"/>
      <style:text-properties fo:font-size="7pt" style:font-size-asian="7pt"/>
    </style:style>
    <style:style style:name="P179" style:family="paragraph" style:parent-style-name="Table_20_Paragraph">
      <style:paragraph-properties fo:margin-left="0.032cm" fo:margin-right="0cm" fo:margin-top="0.095cm" fo:margin-bottom="0cm" style:contextual-spacing="false" fo:orphans="0" fo:widows="0" fo:text-indent="0cm" style:auto-text-indent="false"/>
      <style:text-properties fo:font-size="4.5pt" style:font-size-asian="4.5pt"/>
    </style:style>
    <style:style style:name="P180" style:family="paragraph" style:parent-style-name="Text_20_body" style:master-page-name="Standard">
      <style:paragraph-properties fo:margin-left="0cm" fo:margin-right="0.609cm" fo:margin-top="0.141cm" fo:margin-bottom="0cm" style:contextual-spacing="false" fo:text-align="end" style:justify-single-word="false" fo:text-indent="0cm" style:auto-text-indent="false" style:page-number="auto"/>
      <style:text-properties fo:font-size="11.5pt" style:font-size-asian="11.5pt"/>
    </style:style>
    <style:style style:name="P181" style:family="paragraph" style:parent-style-name="Text_20_body" style:master-page-name="Converted5">
      <style:paragraph-properties style:page-number="auto"/>
      <style:text-properties style:font-name="Cambria" fo:font-size="10pt" style:font-size-asian="10pt"/>
    </style:style>
    <style:style style:name="P182" style:family="paragraph" style:parent-style-name="Text_20_body" style:master-page-name="Converted6">
      <style:paragraph-properties style:page-number="auto"/>
      <style:text-properties style:font-name="Cambria" fo:font-size="10pt" style:font-size-asian="10pt"/>
    </style:style>
    <style:style style:name="P183" style:family="paragraph" style:parent-style-name="Text_20_body" style:master-page-name="Converted8">
      <style:paragraph-properties style:page-number="auto"/>
      <style:text-properties style:font-name="Cambria" fo:font-size="10pt" style:font-size-asian="10pt"/>
    </style:style>
    <style:style style:name="P184" style:family="paragraph" style:parent-style-name="Text_20_body" style:master-page-name="Converted9">
      <style:paragraph-properties style:page-number="auto"/>
      <style:text-properties style:font-name="Cambria" fo:font-size="10pt" style:font-size-asian="10pt"/>
    </style:style>
    <style:style style:name="P185" style:family="paragraph" style:parent-style-name="Text_20_body">
      <style:paragraph-properties fo:margin-top="0.012cm" fo:margin-bottom="0cm" style:contextual-spacing="false"/>
      <style:text-properties style:font-name="Times New Roman" fo:font-size="10pt" style:font-size-asian="10pt"/>
    </style:style>
    <style:style style:name="P186" style:family="paragraph">
      <loext:graphic-properties draw:fill="solid" draw:fill-color="#612322"/>
      <style:paragraph-properties fo:text-align="center"/>
    </style:style>
    <style:style style:name="P187" style:family="paragraph">
      <loext:graphic-properties draw:fill="solid" draw:fill-color="#d4d4d4"/>
      <style:paragraph-properties fo:text-align="center"/>
    </style:style>
    <style:style style:name="P188" style:family="paragraph">
      <loext:graphic-properties draw:fill="solid" draw:fill-color="#000000"/>
      <style:paragraph-properties fo:text-align="center"/>
    </style:style>
    <style:style style:name="P189" style:family="paragraph">
      <loext:graphic-properties draw:fill="solid" draw:fill-color="#d4d4d4"/>
      <style:paragraph-properties fo:text-align="center"/>
      <style:text-properties fo:font-size="11pt"/>
    </style:style>
    <style:style style:name="P190" style:family="paragraph">
      <loext:graphic-properties draw:fill="none"/>
      <style:paragraph-properties fo:text-align="center"/>
      <style:text-properties fo:font-size="11pt"/>
    </style:style>
    <style:style style:name="P191" style:family="paragraph">
      <loext:graphic-properties draw:fill="solid" draw:fill-color="#612322"/>
      <style:paragraph-properties fo:text-align="center"/>
      <style:text-properties fo:font-size="11pt"/>
    </style:style>
    <style:style style:name="P192" style:family="paragraph">
      <loext:graphic-properties draw:fill="solid" draw:fill-color="#ffffff"/>
      <style:paragraph-properties fo:text-align="center"/>
    </style:style>
    <style:style style:name="P193" style:family="paragraph">
      <loext:graphic-properties draw:fill="none"/>
      <style:paragraph-properties fo:text-align="center"/>
    </style:style>
    <style:style style:name="T1" style:family="text">
      <style:text-properties fo:color="#7e7e7e" loext:opacity="100%" style:font-name="Tahoma" fo:font-size="14pt" fo:font-weight="bold" style:font-size-asian="14pt" style:font-weight-asian="bold"/>
    </style:style>
    <style:style style:name="T2" style:family="text">
      <style:text-properties fo:color="#7e7e7e" loext:opacity="100%" style:font-name="Tahoma" fo:font-size="14pt" fo:letter-spacing="-0.141cm" fo:font-weight="bold" style:font-size-asian="14pt" style:font-weight-asian="bold"/>
    </style:style>
    <style:style style:name="T3" style:family="text">
      <style:text-properties fo:color="#7e7e7e" loext:opacity="100%" style:font-name="Tahoma" fo:font-size="14pt" fo:letter-spacing="-0.004cm" fo:font-weight="bold" style:font-size-asian="14pt" style:font-weight-asian="bold"/>
    </style:style>
    <style:style style:name="T4" style:family="text">
      <style:text-properties style:font-name="Cambria" fo:font-size="10pt" style:font-size-asian="10pt"/>
    </style:style>
    <style:style style:name="T5" style:family="text">
      <style:text-properties style:font-name="Cambria" fo:font-size="10pt" fo:letter-spacing="-0.014cm" style:font-size-asian="10pt"/>
    </style:style>
    <style:style style:name="T6" style:family="text">
      <style:text-properties style:font-name="Cambria" fo:font-size="10pt" fo:letter-spacing="-0.004cm" style:font-size-asian="10pt"/>
    </style:style>
    <style:style style:name="T7" style:family="text">
      <style:text-properties style:font-name="Cambria" fo:font-size="10pt" fo:letter-spacing="-0.007cm" style:font-size-asian="10pt"/>
    </style:style>
    <style:style style:name="T8" style:family="text">
      <style:text-properties fo:font-size="8pt" style:font-size-asian="8pt" style:text-scale="105%"/>
    </style:style>
    <style:style style:name="T9" style:family="text">
      <style:text-properties fo:font-size="8pt" fo:letter-spacing="-0.012cm" style:font-size-asian="8pt" style:text-scale="105%"/>
    </style:style>
    <style:style style:name="T10" style:family="text">
      <style:text-properties fo:font-size="8pt" fo:letter-spacing="-0.012cm" fo:background-color="#d4d4d4" loext:char-shading-value="0" style:font-size-asian="8pt" style:text-scale="103%"/>
    </style:style>
    <style:style style:name="T11" style:family="text">
      <style:text-properties fo:font-size="8pt" fo:background-color="#d4d4d4" loext:char-shading-value="0" style:font-size-asian="8pt" style:text-scale="105%"/>
    </style:style>
    <style:style style:name="T12" style:family="text">
      <style:text-properties fo:font-size="8pt" fo:letter-spacing="-0.011cm" fo:background-color="#d4d4d4" loext:char-shading-value="0" style:font-size-asian="8pt" style:text-scale="105%"/>
    </style:style>
    <style:style style:name="T13" style:family="text">
      <style:text-properties fo:font-size="8pt" fo:letter-spacing="-0.023cm" fo:background-color="#d4d4d4" loext:char-shading-value="0" style:font-size-asian="8pt"/>
    </style:style>
    <style:style style:name="T14" style:family="text">
      <style:text-properties style:font-name="Arial" fo:font-size="6pt" fo:font-style="italic" fo:font-weight="bold" style:font-size-asian="6pt" style:font-style-asian="italic" style:font-weight-asian="bold" style:text-scale="105%"/>
    </style:style>
    <style:style style:name="T15" style:family="text">
      <style:text-properties style:font-name="Arial" fo:font-size="6pt" fo:letter-spacing="-0.004cm" fo:font-style="italic" fo:font-weight="bold" style:font-size-asian="6pt" style:font-style-asian="italic" style:font-weight-asian="bold" style:text-scale="105%"/>
    </style:style>
    <style:style style:name="T16" style:family="text">
      <style:text-properties style:font-name="Arial" fo:font-size="8pt" fo:font-style="italic" fo:font-weight="bold" fo:background-color="#d4d4d4" loext:char-shading-value="0" style:font-size-asian="8pt" style:font-style-asian="italic" style:font-weight-asian="bold" style:text-scale="100%"/>
    </style:style>
    <style:style style:name="T17" style:family="text">
      <style:text-properties style:font-name="Arial" fo:font-size="8pt" fo:letter-spacing="-0.009cm" fo:font-style="italic" fo:font-weight="bold" fo:background-color="#d4d4d4" loext:char-shading-value="0" style:font-size-asian="8pt" style:font-style-asian="italic" style:font-weight-asian="bold" style:text-scale="100%"/>
    </style:style>
    <style:style style:name="T18" style:family="text">
      <style:text-properties style:font-name="Arial" fo:font-size="8pt" fo:letter-spacing="-0.09cm" fo:font-style="italic" fo:font-weight="bold" fo:background-color="#d4d4d4" loext:char-shading-value="0" style:font-size-asian="8pt" style:font-style-asian="italic" style:font-weight-asian="bold" style:text-scale="100%"/>
    </style:style>
    <style:style style:name="T19" style:family="text">
      <style:text-properties style:font-name="Arial" fo:font-size="8pt" fo:letter-spacing="-0.058cm" fo:font-style="italic" fo:font-weight="bold" fo:background-color="#d4d4d4" loext:char-shading-value="0" style:font-size-asian="8pt" style:font-style-asian="italic" style:font-weight-asian="bold" style:text-scale="100%"/>
    </style:style>
    <style:style style:name="T20" style:family="text">
      <style:text-properties style:font-name="Arial" fo:font-size="7pt" fo:font-style="italic" fo:font-weight="bold" style:font-size-asian="7pt" style:font-style-asian="italic" style:font-weight-asian="bold"/>
    </style:style>
    <style:style style:name="T21" style:family="text">
      <style:text-properties style:font-name="Arial" fo:font-size="7pt" fo:letter-spacing="0.002cm" fo:font-style="italic" fo:font-weight="bold" style:font-size-asian="7pt" style:font-style-asian="italic" style:font-weight-asian="bold"/>
    </style:style>
    <style:style style:name="T22" style:family="text">
      <style:text-properties style:font-name="Arial" fo:font-size="7pt" fo:letter-spacing="-0.002cm" fo:font-style="italic" fo:font-weight="bold" style:font-size-asian="7pt" style:font-style-asian="italic" style:font-weight-asian="bold"/>
    </style:style>
    <style:style style:name="T23" style:family="text">
      <style:text-properties style:font-name="Arial" fo:font-size="7pt" fo:letter-spacing="-0.018cm" fo:font-style="italic" fo:font-weight="bold" style:font-size-asian="7pt" style:font-style-asian="italic" style:font-weight-asian="bold"/>
    </style:style>
    <style:style style:name="T24" style:family="text">
      <style:text-properties style:font-name="Arial" fo:font-size="7pt" fo:letter-spacing="-0.09cm" fo:font-style="italic" fo:font-weight="bold" style:font-size-asian="7pt" style:font-style-asian="italic" style:font-weight-asian="bold"/>
    </style:style>
    <style:style style:name="T25" style:family="text">
      <style:text-properties style:font-name="Arial" fo:font-size="7pt" fo:letter-spacing="-0.014cm" fo:font-style="italic" fo:font-weight="bold" style:font-size-asian="7pt" style:font-style-asian="italic" style:font-weight-asian="bold"/>
    </style:style>
    <style:style style:name="T26" style:family="text">
      <style:text-properties style:font-name="Arial" fo:font-size="9pt" fo:font-style="italic" style:font-size-asian="9pt" style:font-style-asian="italic" style:text-scale="90%"/>
    </style:style>
    <style:style style:name="T27" style:family="text">
      <style:text-properties fo:letter-spacing="0.002cm"/>
    </style:style>
    <style:style style:name="T28" style:family="text">
      <style:text-properties fo:letter-spacing="0.002cm" style:text-scale="80%"/>
    </style:style>
    <style:style style:name="T29" style:family="text">
      <style:text-properties fo:letter-spacing="0.005cm" style:text-scale="80%"/>
    </style:style>
    <style:style style:name="T30" style:family="text">
      <style:text-properties fo:letter-spacing="-0.002cm"/>
    </style:style>
    <style:style style:name="T31" style:family="text">
      <style:text-properties fo:letter-spacing="0.007cm" style:text-scale="80%"/>
    </style:style>
    <style:style style:name="T32" style:family="text">
      <style:text-properties fo:letter-spacing="0.014cm" style:text-scale="80%"/>
    </style:style>
    <style:style style:name="T33" style:family="text">
      <style:text-properties fo:letter-spacing="-0.005cm" style:text-scale="80%"/>
    </style:style>
    <style:style style:name="T34" style:family="text">
      <style:text-properties fo:letter-spacing="-0.007cm" style:text-scale="80%"/>
    </style:style>
    <style:style style:name="T35" style:family="text">
      <style:text-properties fo:letter-spacing="0.016cm" style:text-scale="80%"/>
    </style:style>
    <style:style style:name="T36" style:family="text">
      <style:text-properties fo:letter-spacing="0.018cm" style:text-scale="80%"/>
    </style:style>
    <style:style style:name="T37" style:family="text">
      <style:text-properties fo:font-size="11pt" style:font-size-asian="11pt" style:text-scale="80%"/>
    </style:style>
    <style:style style:name="T38" style:family="text">
      <style:text-properties fo:letter-spacing="0.004cm"/>
    </style:style>
    <style:style style:name="T39" style:family="text">
      <style:text-properties fo:letter-spacing="0.004cm" style:text-scale="80%"/>
    </style:style>
    <style:style style:name="T40" style:family="text">
      <style:text-properties fo:font-size="10pt" style:font-size-asian="10pt" style:text-scale="90%"/>
    </style:style>
    <style:style style:name="T41" style:family="text">
      <style:text-properties fo:font-size="9pt" style:font-size-asian="9pt" style:text-scale="80%"/>
    </style:style>
    <style:style style:name="T42" style:family="text">
      <style:text-properties fo:font-size="9pt" fo:letter-spacing="0.019cm" style:font-size-asian="9pt" style:text-scale="80%"/>
    </style:style>
    <style:style style:name="T43" style:family="text">
      <style:text-properties fo:letter-spacing="-0.004cm"/>
    </style:style>
    <style:style style:name="T44" style:family="text">
      <style:text-properties style:text-position="13% 100%" style:font-name="Arial" fo:font-size="8pt" fo:letter-spacing="-0.009cm" fo:font-style="italic" fo:font-weight="bold" fo:background-color="#d4d4d4" loext:char-shading-value="0" style:font-size-asian="8pt" style:font-style-asian="italic" style:font-weight-asian="bold" style:text-scale="100%"/>
    </style:style>
    <style:style style:name="T45" style:family="text">
      <style:text-properties style:text-position="13% 100%" style:font-name="Arial" fo:font-size="8pt" fo:font-style="italic" fo:font-weight="bold" fo:background-color="#d4d4d4" loext:char-shading-value="0" style:font-size-asian="8pt" style:font-style-asian="italic" style:font-weight-asian="bold" style:text-scale="100%"/>
    </style:style>
    <style:style style:name="T46" style:family="text">
      <style:text-properties style:text-position="13% 100%" style:font-name="Arial" fo:font-size="8pt" fo:letter-spacing="-0.152cm" fo:font-style="italic" fo:font-weight="bold" fo:background-color="#d4d4d4" loext:char-shading-value="0" style:font-size-asian="8pt" style:font-style-asian="italic" style:font-weight-asian="bold" style:text-scale="100%"/>
    </style:style>
    <style:style style:name="T47" style:family="text">
      <style:text-properties style:text-position="13% 100%" style:font-name="Arial" fo:font-size="8pt" fo:letter-spacing="-0.041cm" fo:font-style="italic" fo:font-weight="bold" fo:background-color="#d4d4d4" loext:char-shading-value="0" style:font-size-asian="8pt" style:font-style-asian="italic" style:font-weight-asian="bold" style:text-scale="100%"/>
    </style:style>
    <style:style style:name="T48" style:family="text">
      <style:text-properties style:text-position="13% 100%" style:font-name="Arial" fo:font-size="8pt" fo:letter-spacing="-0.005cm" fo:font-style="italic" fo:font-weight="bold" fo:background-color="#d4d4d4" loext:char-shading-value="0" style:font-size-asian="8pt" style:font-style-asian="italic" style:font-weight-asian="bold" style:text-scale="100%"/>
    </style:style>
    <style:style style:name="T49" style:family="text">
      <style:text-properties style:text-position="13% 100%" style:font-name="Arial" fo:font-size="8pt" fo:letter-spacing="-0.099cm" fo:font-style="italic" fo:font-weight="bold" fo:background-color="#d4d4d4" loext:char-shading-value="0" style:font-size-asian="8pt" style:font-style-asian="italic" style:font-weight-asian="bold" style:text-scale="100%"/>
    </style:style>
    <style:style style:name="T50" style:family="text">
      <style:text-properties style:text-position="13% 100%" style:font-name="Arial" fo:font-size="8pt" fo:letter-spacing="-0.004cm" fo:font-style="italic" fo:font-weight="bold" fo:background-color="#d4d4d4" loext:char-shading-value="0" style:font-size-asian="8pt" style:font-style-asian="italic" style:font-weight-asian="bold"/>
    </style:style>
    <style:style style:name="T51" style:family="text">
      <style:text-properties fo:letter-spacing="-0.012cm" style:text-scale="105%"/>
    </style:style>
    <style:style style:name="T52" style:family="text">
      <style:text-properties fo:letter-spacing="-0.011cm" style:text-scale="105%"/>
    </style:style>
    <style:style style:name="T53" style:family="text">
      <style:text-properties fo:letter-spacing="0.009cm" style:text-scale="80%"/>
    </style:style>
    <style:style style:name="T54" style:family="text">
      <style:text-properties fo:letter-spacing="0.079cm" style:text-scale="80%"/>
    </style:style>
    <style:style style:name="T55" style:family="text">
      <style:text-properties style:text-scale="80%"/>
    </style:style>
    <style:style style:name="T56" style:family="text">
      <style:text-properties fo:font-size="12pt" style:font-size-asian="12pt" style:text-scale="80%"/>
    </style:style>
    <style:style style:name="T57" style:family="text">
      <style:text-properties fo:font-size="12pt" style:font-size-asian="12pt" style:text-scale="90%"/>
    </style:style>
    <style:style style:name="T58" style:family="text">
      <style:text-properties fo:font-size="12pt" fo:letter-spacing="-0.196cm" fo:background-color="#d4d4d4" loext:char-shading-value="0" style:font-size-asian="12pt" style:text-scale="81%"/>
    </style:style>
    <style:style style:name="T59" style:family="text">
      <style:text-properties fo:font-size="12pt" fo:letter-spacing="-0.307cm" fo:background-color="#d4d4d4" loext:char-shading-value="0" style:font-size-asian="12pt" style:text-scale="81%"/>
    </style:style>
    <style:style style:name="T60" style:family="text">
      <style:text-properties fo:font-size="12pt" fo:letter-spacing="-0.231cm" fo:background-color="#d4d4d4" loext:char-shading-value="0" style:font-size-asian="12pt" style:text-scale="81%"/>
    </style:style>
    <style:style style:name="T61" style:family="text">
      <style:text-properties fo:font-size="12pt" fo:letter-spacing="-0.342cm" fo:background-color="#d4d4d4" loext:char-shading-value="0" style:font-size-asian="12pt" style:text-scale="81%"/>
    </style:style>
    <style:style style:name="T62" style:family="text">
      <style:text-properties fo:font-size="12pt" fo:letter-spacing="-0.249cm" fo:background-color="#d4d4d4" loext:char-shading-value="0" style:font-size-asian="12pt" style:text-scale="81%"/>
    </style:style>
    <style:style style:name="T63" style:family="text">
      <style:text-properties fo:font-size="12pt" fo:background-color="#d4d4d4" loext:char-shading-value="0" style:font-size-asian="12pt" style:text-scale="81%"/>
    </style:style>
    <style:style style:name="T64" style:family="text">
      <style:text-properties fo:font-size="12pt" fo:background-color="#d4d4d4" loext:char-shading-value="0" style:font-size-asian="12pt" style:text-scale="82%"/>
    </style:style>
    <style:style style:name="T65" style:family="text">
      <style:text-properties fo:font-size="9.5pt" fo:letter-spacing="0.025cm" style:font-size-asian="9.5pt" style:text-scale="80%"/>
    </style:style>
    <style:style style:name="T66" style:family="text">
      <style:text-properties fo:font-size="9.5pt" style:font-size-asian="9.5pt" style:text-scale="80%"/>
    </style:style>
    <style:style style:name="T67" style:family="text">
      <style:text-properties fo:font-size="9.5pt" style:font-size-asian="9.5pt" style:text-scale="90%"/>
    </style:style>
    <style:style style:name="T68" style:family="text">
      <style:text-properties fo:font-size="9.5pt" fo:letter-spacing="0.018cm" style:font-size-asian="9.5pt" style:text-scale="80%"/>
    </style:style>
    <style:style style:name="T69" style:family="text">
      <style:text-properties fo:font-size="9.5pt" fo:letter-spacing="0.016cm" style:font-size-asian="9.5pt" style:text-scale="80%"/>
    </style:style>
    <style:style style:name="T70" style:family="text">
      <style:text-properties fo:font-size="9.5pt" fo:letter-spacing="0.069cm" style:font-size-asian="9.5pt" style:text-scale="80%"/>
    </style:style>
    <style:style style:name="T71" style:family="text">
      <style:text-properties fo:font-size="9.5pt" fo:letter-spacing="0.037cm" style:font-size-asian="9.5pt" style:text-scale="80%"/>
    </style:style>
    <style:style style:name="T72" style:family="text">
      <style:text-properties fo:font-size="9.5pt" fo:letter-spacing="0.019cm" style:font-size-asian="9.5pt" style:text-scale="80%"/>
    </style:style>
    <style:style style:name="T73" style:family="text">
      <style:text-properties fo:font-size="9.5pt" fo:letter-spacing="0.021cm" style:font-size-asian="9.5pt" style:text-scale="80%"/>
    </style:style>
    <style:style style:name="T74" style:family="text">
      <style:text-properties fo:font-size="9.5pt" fo:letter-spacing="0.014cm" style:font-size-asian="9.5pt" style:text-scale="80%"/>
    </style:style>
    <style:style style:name="T75" style:family="text">
      <style:text-properties fo:font-size="9.5pt" fo:letter-spacing="0.026cm" style:font-size-asian="9.5pt" style:text-scale="80%"/>
    </style:style>
    <style:style style:name="T76" style:family="text">
      <style:text-properties style:text-position="-8% 100%" fo:font-size="12pt" fo:letter-spacing="-0.259cm" fo:background-color="#d4d4d4" loext:char-shading-value="0" style:font-size-asian="12pt" style:text-scale="81%"/>
    </style:style>
    <style:style style:name="T77" style:family="text">
      <style:text-properties style:text-position="-8% 100%" fo:font-size="12pt" fo:letter-spacing="-0.291cm" fo:background-color="#d4d4d4" loext:char-shading-value="0" style:font-size-asian="12pt" style:text-scale="81%"/>
    </style:style>
    <style:style style:name="T78" style:family="text">
      <style:text-properties style:text-position="-21% 100%" fo:font-size="12pt" fo:letter-spacing="-0.258cm" style:font-size-asian="12pt" style:text-scale="81%"/>
    </style:style>
    <style:style style:name="T79" style:family="text">
      <style:text-properties style:text-position="-21% 100%" fo:font-size="12pt" fo:letter-spacing="-0.332cm" style:font-size-asian="12pt" style:text-scale="81%"/>
    </style:style>
    <style:style style:name="T80" style:family="text">
      <style:text-properties style:text-position="-21% 100%" fo:font-size="12pt" fo:letter-spacing="-0.085cm" style:font-size-asian="12pt" style:text-scale="82%"/>
    </style:style>
    <style:style style:name="T81" style:family="text">
      <style:text-properties style:text-position="-21% 100%" fo:font-size="12pt" style:font-size-asian="12pt" style:text-scale="82%"/>
    </style:style>
    <style:style style:name="T82" style:family="text">
      <style:text-properties style:text-position="-21% 100%" style:font-name="Times New Roman" fo:font-size="12pt" fo:letter-spacing="-0.069cm" style:font-size-asian="12pt"/>
    </style:style>
    <style:style style:name="T83" style:family="text">
      <style:text-properties fo:font-size="7pt" style:font-size-asian="7pt"/>
    </style:style>
    <style:style style:name="T84" style:family="text">
      <style:text-properties fo:font-size="7pt" fo:letter-spacing="-0.002cm" style:font-size-asian="7pt"/>
    </style:style>
    <style:style style:name="T85" style:family="text">
      <style:text-properties fo:font-size="7pt" fo:letter-spacing="-0.065cm" style:font-size-asian="7pt"/>
    </style:style>
    <style:style style:name="T86" style:family="text">
      <style:text-properties fo:font-size="7pt" fo:letter-spacing="-0.12cm" style:font-size-asian="7pt"/>
    </style:style>
    <style:style style:name="T87" style:family="text">
      <style:text-properties fo:font-size="7pt" fo:letter-spacing="-0.039cm" style:font-size-asian="7pt"/>
    </style:style>
    <style:style style:name="T88" style:family="text">
      <style:text-properties fo:font-size="7pt" fo:letter-spacing="-0.011cm" style:font-size-asian="7pt"/>
    </style:style>
    <style:style style:name="T89" style:family="text">
      <style:text-properties fo:font-size="7pt" fo:letter-spacing="-0.136cm" style:font-size-asian="7pt"/>
    </style:style>
    <style:style style:name="T90" style:family="text">
      <style:text-properties fo:letter-spacing="0.011cm" style:text-scale="80%"/>
    </style:style>
    <style:style style:name="T91" style:family="text">
      <style:text-properties fo:letter-spacing="0.012cm" style:text-scale="80%"/>
    </style:style>
    <style:style style:name="T92" style:family="text">
      <style:text-properties fo:letter-spacing="-0.064cm"/>
    </style:style>
    <style:style style:name="T93" style:family="text">
      <style:text-properties fo:letter-spacing="0.065cm"/>
    </style:style>
    <style:style style:name="T94" style:family="text">
      <style:text-properties style:text-scale="105%"/>
    </style:style>
    <style:style style:name="T95" style:family="text">
      <style:text-properties fo:letter-spacing="-0.065cm"/>
    </style:style>
    <style:style style:name="T96" style:family="text">
      <style:text-properties fo:letter-spacing="-0.065cm" style:text-scale="80%"/>
    </style:style>
    <style:style style:name="T97" style:family="text">
      <style:text-properties fo:letter-spacing="0.019cm" style:text-scale="80%"/>
    </style:style>
    <style:style style:name="T98" style:family="text">
      <style:text-properties fo:letter-spacing="0.028cm" style:text-scale="80%"/>
    </style:style>
    <style:style style:name="T99" style:family="text">
      <style:text-properties fo:letter-spacing="0.025cm" style:text-scale="80%"/>
    </style:style>
    <style:style style:name="T100" style:family="text">
      <style:text-properties fo:letter-spacing="0.026cm" style:text-scale="80%"/>
    </style:style>
    <style:style style:name="T101" style:family="text">
      <style:text-properties style:text-position="15% 100%" fo:font-size="10pt" fo:letter-spacing="-0.224cm" style:font-size-asian="10pt" style:text-scale="81%"/>
    </style:style>
    <style:style style:name="T102" style:family="text">
      <style:text-properties style:text-position="15% 100%" fo:font-size="10pt" fo:letter-spacing="-0.169cm" style:font-size-asian="10pt" style:text-scale="81%"/>
    </style:style>
    <style:style style:name="T103" style:family="text">
      <style:text-properties style:text-position="15% 100%" fo:font-size="10pt" fo:letter-spacing="-0.183cm" style:font-size-asian="10pt" style:text-scale="81%"/>
    </style:style>
    <style:style style:name="T104" style:family="text">
      <style:text-properties style:text-position="15% 100%" fo:font-size="10pt" fo:letter-spacing="-0.002cm" style:font-size-asian="10pt" style:text-scale="81%"/>
    </style:style>
    <style:style style:name="T105" style:family="text">
      <style:text-properties style:text-position="15% 100%" fo:font-size="10pt" style:font-size-asian="10pt" style:text-scale="81%"/>
    </style:style>
    <style:style style:name="T106" style:family="text">
      <style:text-properties style:text-position="15% 100%" style:font-name="Times New Roman" fo:font-size="10pt" fo:letter-spacing="-0.034cm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d4d4d4" style:background-transparency="0%" draw:fill="solid" draw:fill-color="#d4d4d4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291*" fo:start-indent="0cm" fo:end-indent="6.232cm"/>
          <style:column style:rel-width="33244*" fo:start-indent="6.232cm" fo:end-indent="0cm"/>
        </style:columns>
      </style:section-properties>
    </style:style>
    <style:style style:name="gr1" style:family="graphic">
      <style:graphic-properties draw:stroke="none" svg:stroke-width="0cm" draw:fill="solid" draw:fill-color="#612322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4d4d4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d4d4d4" draw:textarea-horizontal-align="center" draw:textarea-vertical-align="top" draw:auto-grow-height="false" style:run-through="background"/>
    </style:style>
    <style:style style:name="gr6" style:family="graphic">
      <style:graphic-properties draw:stroke="solid" svg:stroke-width="0.035cm" svg:stroke-color="#008282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612322" draw:textarea-horizontal-align="center" draw:textarea-vertical-align="top" draw:auto-grow-height="false" style:run-through="background"/>
    </style:style>
    <style:style style:name="gr9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008282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0"/>
      </text:section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"/>
            <text:p text:style-name="P41"><text:span text:style-name="T55">C</text:span><text:span text:style-name="T34"> </text:span><text:span text:style-name="T55">U</text:span><text:span text:style-name="T33"> </text:span><text:span text:style-name="T55">R</text:span><text:span text:style-name="T34"> </text:span><text:span text:style-name="T55">R</text:span><text:span text:style-name="T33"> </text:span><text:span text:style-name="T55">I</text:span><text:span text:style-name="T34"> </text:span><text:span text:style-name="T55">C</text:span><text:span text:style-name="T33"> </text:span><text:span text:style-name="T55">U</text:span><text:span text:style-name="T34"> </text:span><text:span text:style-name="T55">L</text:span><text:span text:style-name="T33"> </text:span><text:span text:style-name="T55">U</text:span><text:span text:style-name="T34"> </text:span><text:span text:style-name="T55">M</text:span><text:span text:style-name="T54"> </text:span><text:span text:style-name="T55">V</text:span><text:span text:style-name="T33"> </text:span><text:span text:style-name="T55">I</text:span><text:span text:style-name="T33"> </text:span><text:span text:style-name="T55">T</text:span><text:span text:style-name="T34"> </text:span><text:span text:style-name="T55">A</text:span><text:span text:style-name="T33"> </text:span><text:span text:style-name="T55">E</text:span></text:p>
            <text:p text:style-name="P9"/>
            <text:p text:style-name="P42"/>
            <text:p text:style-name="P43"><text:span text:style-name="T56">I</text:span><text:span text:style-name="T66">NFORMAZIONI</text:span><text:span text:style-name="T65"> </text:span><text:span text:style-name="T66">PERSONALI</text:span></text:p>
          </table:table-cell>
          <table:table-cell table:style-name="Tabella3.B1" table:number-columns-spanned="2" office:value-type="string">
            <text:p text:style-name="P10"/>
          </table:table-cell>
          <table:covered-table-cell/>
        </table:table-row>
        <table:table-row table:style-name="Tabella3.2">
          <table:table-cell table:style-name="Tabella3.A2" office:value-type="string">
            <text:p text:style-name="P45"><text:span text:style-name="T55">Cognome</text:span><text:span text:style-name="T32"> </text:span><text:span text:style-name="T55">e</text:span><text:span text:style-name="T32"> </text:span><text:span text:style-name="T55">Nome</text:span></text:p>
          </table:table-cell>
          <table:table-cell table:style-name="Tabella3.B2" table:number-columns-spanned="2" office:value-type="string">
            <text:p text:style-name="P46"><text:span text:style-name="T44"><text:s/></text:span><text:span text:style-name="T45">C</text:span><text:span text:style-name="T46">o</text:span><text:span text:style-name="T58">…</text:span><text:span text:style-name="T45">ll</text:span><text:span text:style-name="T47">i</text:span><text:span text:style-name="T59">…</text:span><text:span text:style-name="T45">n</text:span><text:span text:style-name="T47">o</text:span><text:span text:style-name="T60">…</text:span><text:span text:style-name="T48">M</text:span><text:span text:style-name="T61">…</text:span><text:span text:style-name="T45">au</text:span><text:span text:style-name="T49">r</text:span><text:span text:style-name="T62">…</text:span><text:span text:style-name="T45">o</text:span><text:span text:style-name="T50"> </text:span><text:span text:style-name="T63">………</text:span><text:span text:style-name="T64">.</text:span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26">Telefono</text:p>
          </table:table-cell>
          <table:table-cell table:style-name="Tabella3.B2" table:number-columns-spanned="2" office:value-type="string">
            <text:p text:style-name="P47"><text:span text:style-name="T17"><text:s/></text:span></text:p>
          </table:table-cell>
          <table:covered-table-cell/>
        </table:table-row>
        <table:table-row table:style-name="Tabella3.4">
          <table:table-cell table:style-name="Tabella3.A2" table:number-rows-spanned="2" office:value-type="string">
            <text:p text:style-name="P48"><text:span text:style-name="T55"/></text:p>
          </table:table-cell>
          <table:table-cell table:style-name="Tabella3.B4" office:value-type="string">
            <text:p text:style-name="P49"><text:span text:style-name="T20"/></text:p>
          </table:table-cell>
          <table:table-cell table:style-name="Tabella3.C4" office:value-type="string">
            <text:p text:style-name="P10"/>
          </table:table-cell>
        </table:table-row>
        <table:table-row table:style-name="Tabella3.5">
          <table:covered-table-cell/>
          <table:table-cell table:style-name="Tabella3.B5" table:number-columns-spanned="2" office:value-type="string">
            <text:p text:style-name="P11"/>
          </table:table-cell>
          <table:covered-table-cell/>
        </table:table-row>
        <table:table-row table:style-name="Tabella3.2">
          <table:table-cell table:style-name="Tabella3.A2" office:value-type="string">
            <text:p text:style-name="P126"/>
          </table:table-cell>
          <table:table-cell table:style-name="Tabella3.B2" table:number-columns-spanned="2" office:value-type="string">
            <text:p text:style-name="P127"><text:s/></text:p>
          </table:table-cell>
          <table:covered-table-cell/>
        </table:table-row>
        <table:table-row table:style-name="Tabella3.7">
          <table:table-cell table:style-name="Tabella3.A2" office:value-type="string">
            <text:p text:style-name="P38"/>
            <text:p text:style-name="P43"><text:span text:style-name="T56">T</text:span><text:span text:style-name="T66">ITOLI</text:span><text:span text:style-name="T68"> </text:span><text:span text:style-name="T66">DI</text:span><text:span text:style-name="T68"> </text:span><text:span text:style-name="T66">STUDIO</text:span><text:span text:style-name="T69"> </text:span><text:span text:style-name="T66">E</text:span></text:p>
            <text:p text:style-name="P44"><text:span text:style-name="T57">P</text:span><text:span text:style-name="T67">ROFESSIONALI</text:span></text:p>
          </table:table-cell>
          <table:table-cell table:style-name="Tabella3.B2" table:number-columns-spanned="2" office:value-type="string">
            <text:p text:style-name="P10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50"><text:span text:style-name="T55">Titoli</text:span><text:span text:style-name="T31"> </text:span><text:span text:style-name="T55">di</text:span><text:span text:style-name="T53"> </text:span><text:span text:style-name="T55">studio</text:span></text:p>
          </table:table-cell>
          <table:table-cell table:style-name="Tabella3.B8" table:number-columns-spanned="2" office:value-type="string">
            <text:p text:style-name="P12"/>
            <text:p text:style-name="P37"/>
            <text:p text:style-name="P51">Diploma<text:span text:style-name="T30"> </text:span>tecnico<text:span text:style-name="T30"> </text:span>di<text:span text:style-name="T30"> </text:span>geometra</text:p>
          </table:table-cell>
          <table:covered-table-cell/>
        </table:table-row>
        <table:table-row table:style-name="Tabella3.9">
          <table:table-cell table:style-name="Tabella3.A9" office:value-type="string">
            <text:p text:style-name="P52"><text:span text:style-name="T55">Titoli</text:span><text:span text:style-name="T32"> </text:span><text:span text:style-name="T55">professionali</text:span></text:p>
          </table:table-cell>
          <table:table-cell table:style-name="Tabella3.B8" table:number-columns-spanned="2" office:value-type="string">
            <text:p text:style-name="P10"/>
          </table:table-cell>
          <table:covered-table-cell/>
        </table:table-row>
      </table:table>
      <text:p text:style-name="P119"/>
      <text:p text:style-name="P120"><draw:g text:anchor-type="as-char" draw:z-index="23" draw:name="Forma22" draw:style-name="gr7"><draw:path draw:style-name="gr8" draw:text-style-name="P191" svg:width="18.1cm" svg:height="0.156cm" svg:x="0cm" svg:y="0cm" svg:viewBox="0 0 18101 157" svg:d="M18101 131h-18101v26h18101zM18101 0h-18101v106h18101z"><text:p/></draw:path></draw:g></text:p>
      <text:section text:style-name="Sect2" text:name="Sezione3">
        <text:p text:style-name="P118"><draw:polygon text:anchor-type="char" draw:z-index="11" draw:name="Forma23" draw:style-name="gr3" draw:text-style-name="P188" svg:width="5.206cm" svg:height="0.523cm" svg:x="1.305cm" svg:y="6.495cm" svg:viewBox="0 0 5207 524" draw:points="5207,0 5191,0 5191,16 5191,508 18,508 18,16 5191,16 5191,0 18,0 0,0 0,16 0,508 0,524 18,524 5191,524 5207,524 5207,508 5207,16"><text:p/></draw:polygon><draw:polygon text:anchor-type="char" draw:z-index="12" draw:name="Forma24" draw:style-name="gr3" draw:text-style-name="P188" svg:width="5.206cm" svg:height="1.015cm" svg:x="1.305cm" svg:y="10.575cm" svg:viewBox="0 0 5207 1016" draw:points="5207,0 5191,0 5191,18 5191,1000 18,1000 18,18 5191,18 5191,0 18,0 0,0 0,18 0,1000 0,1016 18,1016 5191,1016 5207,1016 5207,1000 5207,18"><text:p/></draw:polygon><draw:frame draw:style-name="fr1" draw:name="27" text:anchor-type="char" svg:x="4.018cm" svg:y="0.086cm" svg:width="4.674cm" svg:height="0.372cm" draw:z-index="13"><draw:text-box><text:p text:style-name="P116"><text:span text:style-name="T14">Collino</text:span><text:span text:style-name="T15"> </text:span><text:span text:style-name="T14">Mauro</text:span></text:p></draw:text-box></draw:frame><text:span text:style-name="T10"><text:s/></text:span><text:span text:style-name="T11">Curriculum</text:span><text:span text:style-name="T12"> </text:span><text:span text:style-name="T11">vitae</text:span><text:span text:style-name="T12"> </text:span><text:span text:style-name="T11">di</text:span><text:span text:style-name="T13"> </text:span></text:p>
        <text:p text:style-name="P118"><text:span text:style-name="T13"/></text:p>
        <text:p text:style-name="P118"><text:span text:style-name="T13"/></text:p>
        <text:p text:style-name="P118"><text:span text:style-name="T13"/></text:p>
        <text:p text:style-name="P118"><text:span text:style-name="T13"/></text:p>
        <text:p text:style-name="P118"><text:span text:style-name="T13"/></text:p>
        <text:p text:style-name="P118"><text:span text:style-name="T13"/></text:p>
        <text:p text:style-name="P118"><text:span text:style-name="T13"/></text:p>
        <text:p text:style-name="P118"><text:span text:style-name="T13"/></text:p>
        <text:p text:style-name="P124"><text:soft-page-break/></text:p>
      </text:section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columns-spanned="5" office:value-type="string">
            <text:p text:style-name="P53"><text:span text:style-name="T56">E</text:span><text:span text:style-name="T66">SPERIENZE</text:span><text:span text:style-name="T70"> </text:span><text:span text:style-name="T66">LAVORATIVE</text:span></text:p>
            <text:p text:style-name="P54"><text:span text:style-name="T55">Nella</text:span><text:span text:style-name="T90"> </text:span><text:span text:style-name="T55">PA,</text:span><text:span text:style-name="T90"> </text:span><text:span text:style-name="T55">dalla</text:span><text:span text:style-name="T91"> </text:span><text:span text:style-name="T55">più</text:span><text:span text:style-name="T90"> </text:span><text:span text:style-name="T55">recente</text:span></text:p>
          </table:table-cell>
          <table:covered-table-cell/>
          <table:covered-table-cell/>
          <table:covered-table-cell/>
          <table:covered-table-cell/>
          <table:table-cell table:style-name="Tabella4.F1" table:number-columns-spanned="2" office:value-type="string">
            <text:p text:style-name="P13"/>
          </table:table-cell>
          <table:covered-table-cell/>
        </table:table-row>
        <table:table-row table:style-name="Tabella4.2">
          <table:table-cell table:style-name="Tabella4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4" office:value-type="string">
            <text:p text:style-name="P19">DAL<text:tab/>AL</text:p>
          </table:table-cell>
          <table:covered-table-cell/>
          <table:covered-table-cell/>
          <table:covered-table-cell/>
          <table:table-cell table:style-name="Tabella4.E3" table:number-columns-spanned="3" office:value-type="string">
            <text:p text:style-name="P55">DENOMINAZIONE<text:span text:style-name="T38"> </text:span>ENTE</text:p>
          </table:table-cell>
          <table:covered-table-cell/>
          <table:covered-table-cell/>
        </table:table-row>
        <table:table-row table:style-name="Tabella4.4">
          <table:table-cell table:style-name="Tabella4.A4" office:value-type="string">
            <text:p text:style-name="P20">17/03/2010</text:p>
          </table:table-cell>
          <table:table-cell table:style-name="Tabella4.B4" office:value-type="string">
            <text:p text:style-name="P14"/>
          </table:table-cell>
          <table:table-cell table:style-name="Tabella4.C4" office:value-type="string">
            <text:p text:style-name="P177">31/03/2023</text:p>
          </table:table-cell>
          <table:table-cell table:style-name="Tabella4.D4" office:value-type="string">
            <text:p text:style-name="P14"/>
          </table:table-cell>
          <table:table-cell table:style-name="Tabella4.E4" table:number-columns-spanned="2" office:value-type="string">
            <text:p text:style-name="P56">REGIONE<text:span text:style-name="T38"> </text:span>PIEMONTE</text:p>
          </table:table-cell>
          <table:covered-table-cell/>
          <table:table-cell table:style-name="Tabella4.G4" office:value-type="string">
            <text:p text:style-name="P14"/>
          </table:table-cell>
        </table:table-row>
        <table:table-row table:style-name="Tabella4.5">
          <table:table-cell table:style-name="Tabella4.A5" table:number-columns-spanned="7" office:value-type="string">
            <text:p text:style-name="P22">Incarichi<text:span text:style-name="T38"> </text:span>ricoper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6">
          <table:table-cell table:style-name="Tabella4.A6" table:number-columns-spanned="7" office:value-type="string">
            <text:p text:style-name="P57">ATTRIBUZIONE DI INCARICO DI POSIZIONE ORGANIZZATIVA DI TIPO A - DIREZIONE DELL'ISTRUTTORIA STRUMENTI URBANISTICI COMPLESSI,<text:span text:style-name="T27"> </text:span>GENERALI<text:span text:style-name="T30"> </text:span>ED<text:span text:style-name="T30"> </text:span>ESECUTIVI<text:span text:style-name="T43"> </text:span>IN<text:span text:style-name="T30"> </text:span>VARIANTE<text:span text:style-name="T43"> </text:span>ALLO<text:span text:style-name="T30"> </text:span>STRUMENTO<text:span text:style-name="T30"> </text:span>URBANISTICO<text:span text:style-name="T43"> </text:span>GENERALE,<text:span text:style-name="T30"> </text:span>PRESSO<text:span text:style-name="T30"> </text:span>IL<text:span text:style-name="T30"> </text:span>SETTORE<text:span text:style-name="T30"> </text:span>URBANISTICO<text:span text:style-name="T43"> </text:span>TERRITORIALE<text:span text:style-name="T43"> </text:span>PROVINCIA<text:span text:style-name="T43"> </text:span>DI<text:span text:style-name="T92"> </text:span>TORINO,<text:span text:style-name="T30"> </text:span>AREA<text:span text:style-name="T30"> </text:span>DEL<text:span text:style-name="T30"> </text:span>PINEROLESE</text:p>
            <text:p text:style-name="P18"/>
            <text:p text:style-name="P58">L'incarico<text:span text:style-name="T30"> </text:span>prevede<text:span text:style-name="T30"> </text:span>l'istruttoria<text:span text:style-name="T30"> </text:span>e<text:span text:style-name="T30"> </text:span>la<text:span text:style-name="T30"> </text:span>valutazione<text:span text:style-name="T30"> </text:span>complessa<text:span text:style-name="T30"> </text:span>degli<text:span text:style-name="T30"> </text:span>strumenti<text:span text:style-name="T30"> </text:span>di<text:span text:style-name="T30"> </text:span>pianificazione<text:span text:style-name="T30"> </text:span>urbanistica,<text:span text:style-name="T30"> </text:span>il<text:span text:style-name="T30"> </text:span>coordinamento<text:span text:style-name="T30"> </text:span>delle<text:span text:style-name="T30"> </text:span>strutture<text:span text:style-name="T30"> </text:span>regionali<text:span text:style-name="T30"> </text:span>al<text:span text:style-name="T30"> </text:span>fine<text:span text:style-name="T30"> </text:span>di<text:span text:style-name="T30"> </text:span>definire<text:span text:style-name="T30"> </text:span>il<text:span text:style-name="T92"> </text:span>parere unico regionale, il confronto con gli altri enti e attori del processo di copianificazione e la partecipazione, su delega dirigenziale, alle relative conferenze.<text:span text:style-name="T27"> </text:span>Espressione<text:span text:style-name="T30"> </text:span>e<text:span text:style-name="T30"> </text:span>sottoscrizione<text:span text:style-name="T30"> </text:span>di<text:span text:style-name="T30"> </text:span>pareri tecnici<text:span text:style-name="T30"> </text:span>di<text:span text:style-name="T30"> </text:span>competenza<text:span text:style-name="T30"> </text:span>generali<text:span text:style-name="T30"> </text:span>e<text:span text:style-name="T30"> </text:span>riguardanti<text:span text:style-name="T30"> </text:span>le<text:span text:style-name="T30"> </text:span>conferenze<text:span text:style-name="T30"> </text:span>di<text:span text:style-name="T30"> </text:span>copianifcazi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7">
          <table:table-cell table:style-name="Tabella4.A7" table:number-columns-spanned="7" office:value-type="string">
            <text:p text:style-name="P24">Attività svolte<text:span text:style-name="T38"> </text:span>inerenti<text:span text:style-name="T38"> </text:span>la<text:span text:style-name="T38"> </text:span>P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8">
          <table:table-cell table:style-name="Tabella4.A8" table:number-columns-spanned="7" office:value-type="string">
            <text:p text:style-name="P25">In<text:span text:style-name="T30"> </text:span>particolare<text:span text:style-name="T30"> </text:span>le<text:span text:style-name="T30"> </text:span>attività<text:span text:style-name="T30"> </text:span>scolte<text:span text:style-name="T30"> </text:span>riguardano:</text:p>
            <text:list xml:id="list2807360313" text:style-name="WWNum2">
              <text:list-item>
                <text:p text:style-name="P128">attività<text:span text:style-name="T30"> </text:span>relativa<text:span text:style-name="T30"> </text:span>alla<text:span text:style-name="T30"> </text:span>formazione<text:span text:style-name="T30"> </text:span>e<text:span text:style-name="T30"> </text:span>gestione<text:span text:style-name="T30"> </text:span>degli<text:span text:style-name="T30"> </text:span>strumenti<text:span text:style-name="T30"> </text:span>urbanistici<text:span text:style-name="T30"> </text:span>in<text:span text:style-name="T30"> </text:span>relazione<text:span text:style-name="T30"> </text:span>all'adeguamento<text:span text:style-name="T30"> </text:span>al<text:span text:style-name="T30"> </text:span>PPR,<text:span text:style-name="T30"> </text:span>al<text:span text:style-name="T30"> </text:span>PAI,<text:span text:style-name="T30"> </text:span>alla<text:span text:style-name="T30"> </text:span>tematica<text:span text:style-name="T30"> </text:span>sismica;</text:p>
              </text:list-item>
              <text:list-item>
                <text:p text:style-name="P137">attivita'<text:span text:style-name="T30"> </text:span>di<text:span text:style-name="T30"> </text:span>partecipazione<text:span text:style-name="T30"> </text:span>e/o<text:span text:style-name="T30"> </text:span>gestione<text:span text:style-name="T30"> </text:span>di<text:span text:style-name="T30"> </text:span>iniziative<text:span text:style-name="T30"> </text:span>di<text:span text:style-name="T30"> </text:span>pianificazione<text:span text:style-name="T30"> </text:span>concertata<text:span text:style-name="T30"> </text:span>(Piani<text:span text:style-name="T30"> </text:span>di<text:span text:style-name="T30"> </text:span>Struttura,<text:span text:style-name="T30"> </text:span>Accordi<text:span text:style-name="T30"> </text:span>territoriali,<text:span text:style-name="T30"> </text:span>Protocolli<text:span text:style-name="T30"> </text:span>d'intesa,<text:span text:style-name="T30"> </text:span>Accordi<text:span text:style-name="T30"> </text:span>di<text:span text:style-name="T30"> </text:span>programma,<text:span text:style-name="T30"> </text:span>V.I.A.<text:span text:style-name="T92"> </text:span>ecc.);</text:p>
              </text:list-item>
              <text:list-item>
                <text:p text:style-name="P138">attivita'<text:span text:style-name="T30"> </text:span>di<text:span text:style-name="T30"> </text:span>collaborazione<text:span text:style-name="T30"> </text:span>con<text:span text:style-name="T30"> </text:span>le<text:span text:style-name="T30"> </text:span>altre<text:span text:style-name="T30"> </text:span>strutture<text:span text:style-name="T30"> </text:span>regionali<text:span text:style-name="T30"> </text:span>per<text:span text:style-name="T30"> </text:span>la<text:span text:style-name="T30"> </text:span>valutazione<text:span text:style-name="T30"> </text:span>di<text:span text:style-name="T30"> </text:span>tematiche<text:span text:style-name="T30"> </text:span>territoriali<text:span text:style-name="T30"> </text:span>e<text:span text:style-name="T30"> </text:span>per<text:span text:style-name="T30"> </text:span>la<text:span text:style-name="T30"> </text:span>predisposizione<text:span text:style-name="T30"> </text:span>di<text:span text:style-name="T30"> </text:span>circolari,<text:span text:style-name="T30"> </text:span>regolamenti<text:span text:style-name="T30"> </text:span>e<text:span text:style-name="T30"> </text:span>normative<text:span text:style-name="T30"> </text:span>di<text:span text:style-name="T92"> </text:span>settore;</text:p>
              </text:list-item>
              <text:list-item>
                <text:p text:style-name="P139">attivita'<text:span text:style-name="T30"> </text:span>di<text:span text:style-name="T30"> </text:span>esame<text:span text:style-name="T30"> </text:span>tecnico<text:span text:style-name="T30"> </text:span>di<text:span text:style-name="T30"> </text:span>strumenti<text:span text:style-name="T30"> </text:span>urbanistici<text:span text:style-name="T30"> </text:span>complessi,<text:span text:style-name="T30"> </text:span>con<text:span text:style-name="T30"> </text:span>tutte<text:span text:style-name="T30"> </text:span>le<text:span text:style-name="T30"> </text:span>attivita'<text:span text:style-name="T30"> </text:span>complementari<text:span text:style-name="T30"> </text:span>(sopralluoghi,<text:span text:style-name="T30"> </text:span>confronti<text:span text:style-name="T30"> </text:span>con<text:span text:style-name="T30"> </text:span>le<text:span text:style-name="T30"> </text:span>amministrazioni<text:span text:style-name="T30"> </text:span>interessate<text:span text:style-name="T30"> </text:span>etc.)<text:span text:style-name="T30"> </text:span>e<text:span text:style-name="T92"> </text:span>partecipazione<text:span text:style-name="T30"> </text:span>alle<text:span text:style-name="T30"> </text:span>conferenze<text:span text:style-name="T30"> </text:span>di<text:span text:style-name="T30"> </text:span>copianificazione<text:span text:style-name="T93"> </text:span>(in<text:span text:style-name="T30"> </text:span>diversi<text:span text:style-name="T30"> </text:span>casi<text:span text:style-name="T30"> </text:span>con<text:span text:style-name="T30"> </text:span>delega<text:span text:style-name="T30"> </text:span>specifica)<text:span text:style-name="T30"> </text:span>;</text:p>
              </text:list-item>
              <text:list-item>
                <text:p text:style-name="P140">espressione<text:span text:style-name="T30"> </text:span>e<text:span text:style-name="T30"> </text:span>sottoscrizione<text:span text:style-name="T30"> </text:span>di<text:span text:style-name="T30"> </text:span>pareri tecnici<text:span text:style-name="T30"> </text:span>di<text:span text:style-name="T30"> </text:span>competenza,<text:span text:style-name="T30"> </text:span>sia<text:span text:style-name="T30"> </text:span>nell'ambito<text:span text:style-name="T30"> </text:span>delle<text:span text:style-name="T30"> </text:span>conferenze<text:span text:style-name="T30"> </text:span>di<text:span text:style-name="T30"> </text:span>servizi,<text:span text:style-name="T30"> </text:span>sia<text:span text:style-name="T30"> </text:span>nella<text:span text:style-name="T30"> </text:span>valutazione<text:span text:style-name="T30"> </text:span>di<text:span text:style-name="T30"> </text:span>conformità<text:span text:style-name="T30"> </text:span>e<text:span text:style-name="T30"> </text:span>compatibilità<text:span text:style-name="T30"> </text:span>di<text:span text:style-name="T30"> </text:span>progetti<text:span text:style-name="T30"> </text:span>di<text:span text:style-name="T92"> </text:span>opere pubbliche;</text:p>
              </text:list-item>
              <text:list-item>
                <text:p text:style-name="P132">valutazione<text:span text:style-name="T30"> </text:span>e<text:span text:style-name="T30"> </text:span>istruttoria<text:span text:style-name="T30"> </text:span>tecnico-amministrativa<text:span text:style-name="T30"> </text:span>di<text:span text:style-name="T30"> </text:span>piani<text:span text:style-name="T30"> </text:span>e<text:span text:style-name="T30"> </text:span>progetti<text:span text:style-name="T30"> </text:span>non<text:span text:style-name="T30"> </text:span>specificatamente<text:span text:style-name="T30"> </text:span>attinenti<text:span text:style-name="T30"> </text:span>alla<text:span text:style-name="T30"> </text:span>Strumentazione<text:span text:style-name="T30"> </text:span>Urbanistica;</text:p>
              </text:list-item>
              <text:list-item>
                <text:p text:style-name="P141">attivita'<text:span text:style-name="T30"> </text:span>di<text:span text:style-name="T30"> </text:span>consulenza<text:span text:style-name="T30"> </text:span>tecnico-procedurale<text:span text:style-name="T30"> </text:span>agli<text:span text:style-name="T30"> </text:span>enti<text:span text:style-name="T30"> </text:span>territoriali<text:span text:style-name="T30"> </text:span>e<text:span text:style-name="T30"> </text:span>ai<text:span text:style-name="T30"> </text:span>progettisti<text:span text:style-name="T30"> </text:span>nelle<text:span text:style-name="T30"> </text:span>diverse<text:span text:style-name="T30"> </text:span>fasi<text:span text:style-name="T30"> </text:span>relative<text:span text:style-name="T30"> </text:span>alle<text:span text:style-name="T30"> </text:span>procedure di<text:span text:style-name="T30"> </text:span>copianificazione<text:span text:style-name="T30"> </text:span>degli<text:span text:style-name="T30"> </text:span>strumenti<text:span text:style-name="T30"> </text:span>urbanistici,<text:span text:style-name="T30"> </text:span>e<text:span text:style-name="T92"> </text:span>alle<text:span text:style-name="T30"> </text:span>altre<text:span text:style-name="T30"> </text:span>procedure previste<text:span text:style-name="T30"> </text:span>dalla<text:span text:style-name="T30"> </text:span>legg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9">
          <table:table-cell table:style-name="Tabella4.A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4" office:value-type="string">
            <text:p text:style-name="P19">DAL<text:tab/>AL</text:p>
          </table:table-cell>
          <table:covered-table-cell/>
          <table:covered-table-cell/>
          <table:covered-table-cell/>
          <table:table-cell table:style-name="Tabella4.E10" table:number-columns-spanned="3" office:value-type="string">
            <text:p text:style-name="P55">DENOMINAZIONE<text:span text:style-name="T38"> </text:span>ENTE</text:p>
          </table:table-cell>
          <table:covered-table-cell/>
          <table:covered-table-cell/>
        </table:table-row>
        <table:table-row table:style-name="Tabella4.4">
          <table:table-cell table:style-name="Tabella4.A4" office:value-type="string">
            <text:p text:style-name="P20">01/07/1999</text:p>
          </table:table-cell>
          <table:table-cell table:style-name="Tabella4.B11" table:number-columns-spanned="3" office:value-type="string">
            <text:p text:style-name="P59">17/03/2010</text:p>
          </table:table-cell>
          <table:covered-table-cell/>
          <table:covered-table-cell/>
          <table:table-cell table:style-name="Tabella4.E4" table:number-columns-spanned="2" office:value-type="string">
            <text:p text:style-name="P56">REGIONE<text:span text:style-name="T38"> </text:span>PIEMONTE</text:p>
          </table:table-cell>
          <table:covered-table-cell/>
          <table:table-cell table:style-name="Tabella4.G11" office:value-type="string">
            <text:p text:style-name="P14"/>
          </table:table-cell>
        </table:table-row>
        <table:table-row table:style-name="Tabella4.12">
          <table:table-cell table:style-name="Tabella4.A12" table:number-columns-spanned="7" office:value-type="string">
            <text:p text:style-name="P23">Incarichi<text:span text:style-name="T38"> </text:span>ricoper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3">
          <table:table-cell table:style-name="Tabella4.A8" table:number-columns-spanned="7" office:value-type="string">
            <text:p text:style-name="P60">ATTRIBUZIONE<text:span text:style-name="T43"> </text:span>DI<text:span text:style-name="T30"> </text:span>INCARICO<text:span text:style-name="T30"> </text:span>DI<text:span text:style-name="T30"> </text:span>POSIZIONE<text:span text:style-name="T43"> </text:span>ORGANIZZATIVA<text:span text:style-name="T43"> </text:span>DI<text:span text:style-name="T30"> </text:span>TIPO<text:span text:style-name="T30"> </text:span>C<text:span text:style-name="T30"> </text:span>-<text:span text:style-name="T30"> </text:span>TITOLARE<text:span text:style-name="T30"> </text:span>DI<text:span text:style-name="T30"> </text:span>FUNZIONI<text:span text:style-name="T30"> </text:span>DI<text:span text:style-name="T30"> </text:span>STAFF<text:span text:style-name="T30"> </text:span>E<text:span text:style-name="T30"> </text:span>GESTIONALI<text:span text:style-name="T43"> </text:span>A<text:span text:style-name="T30"> </text:span>SUPPORTO<text:span text:style-name="T30"> </text:span>DI<text:span text:style-name="T92"> </text:span>PROCEDIMENTI<text:span text:style-name="T43"> </text:span>URBANISTICI<text:span text:style-name="T43"> </text:span>PER<text:span text:style-name="T30"> </text:span>LA<text:span text:style-name="T30"> </text:span>PROVINCIA<text:span text:style-name="T43"> </text:span>DI<text:span text:style-name="T30"> </text:span>TORINO.</text:p>
            <text:p text:style-name="P61"/>
            <text:p text:style-name="P26">inoltre:</text:p>
            <text:p text:style-name="P28">-<text:span text:style-name="T30"> </text:span>incarico<text:span text:style-name="T30"> </text:span>di<text:span text:style-name="T30"> </text:span>referente<text:span text:style-name="T30"> </text:span>della<text:span text:style-name="T30"> </text:span>Direzione<text:span text:style-name="T30"> </text:span>nella<text:span text:style-name="T30"> </text:span>Commissione<text:span text:style-name="T30"> </text:span>"Sperimentazione<text:span text:style-name="T30"> </text:span>metodologia<text:span text:style-name="T30"> </text:span>VAS<text:span text:style-name="T30"> </text:span>per<text:span text:style-name="T30"> </text:span>la<text:span text:style-name="T30"> </text:span>rete<text:span text:style-name="T30"> </text:span>nazionale<text:span text:style-name="T30"> </text:span>GRTN<text:span text:style-name="T30"> </text:span>spa"<text:span text:style-name="T30"> </text:span>(prot.<text:span text:style-name="T30"> </text:span>Direz.<text:span text:style-name="T30"> </text:span>3914/19<text:span text:style-name="T30"> </text:span>del<text:span text:style-name="T30"> </text:span>28/3/2002)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7">
          <table:table-cell table:style-name="Tabella4.A14" table:number-columns-spanned="7" office:value-type="string">
            <text:p text:style-name="P29">Attività svolte<text:span text:style-name="T38"> </text:span>inerenti<text:span text:style-name="T38"> </text:span>la<text:span text:style-name="T38"> </text:span>P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5">
          <table:table-cell table:style-name="Tabella4.A6" table:number-columns-spanned="7" office:value-type="string">
            <text:list xml:id="list2435885528" text:style-name="WWNum3">
              <text:list-item>
                <text:p text:style-name="P134">esame<text:span text:style-name="T30"> </text:span>di<text:span text:style-name="T30"> </text:span>conformità<text:span text:style-name="T30"> </text:span>e<text:span text:style-name="T30"> </text:span>compatibilità<text:span text:style-name="T30"> </text:span>urbanistica<text:span text:style-name="T30"> </text:span>di<text:span text:style-name="T30"> </text:span>progetti<text:span text:style-name="T30"> </text:span>(art.<text:span text:style-name="T30"> </text:span>81<text:span text:style-name="T30"> </text:span>DPR<text:span text:style-name="T30"> </text:span>616/77<text:span text:style-name="T30"> </text:span>e<text:span text:style-name="T30"> </text:span>simili)<text:span text:style-name="T30"> </text:span>a<text:span text:style-name="T30"> </text:span>supporto<text:span text:style-name="T30"> </text:span>di<text:span text:style-name="T30"> </text:span>altri<text:span text:style-name="T30"> </text:span>settori;</text:p>
              </text:list-item>
              <text:list-item>
                <text:p text:style-name="P129">collaborazione<text:span text:style-name="T30"> </text:span>con<text:span text:style-name="T30"> </text:span>altre<text:span text:style-name="T30"> </text:span>strutture<text:span text:style-name="T30"> </text:span>regionali<text:span text:style-name="T30"> </text:span>per<text:span text:style-name="T30"> </text:span>la<text:span text:style-name="T30"> </text:span>valutazioni<text:span text:style-name="T30"> </text:span>di<text:span text:style-name="T30"> </text:span>tematiche<text:span text:style-name="T30"> </text:span>territoriali<text:span text:style-name="T30"> </text:span>e<text:span text:style-name="T30"> </text:span>per<text:span text:style-name="T30"> </text:span>la<text:span text:style-name="T30"> </text:span>predisposizione<text:span text:style-name="T30"> </text:span>di<text:span text:style-name="T30"> </text:span>circolari<text:span text:style-name="T30"> </text:span>e<text:span text:style-name="T30"> </text:span>leggi<text:span text:style-name="T30"> </text:span>di<text:span text:style-name="T30"> </text:span>settore;</text:p>
              </text:list-item>
              <text:list-item>
                <text:p text:style-name="P129">partecipazioni<text:span text:style-name="T30"> </text:span>di<text:span text:style-name="T30"> </text:span>conferenze<text:span text:style-name="T30"> </text:span>per<text:span text:style-name="T30"> </text:span>la<text:span text:style-name="T30"> </text:span>gestione<text:span text:style-name="T30"> </text:span>delle<text:span text:style-name="T30"> </text:span>problematiche<text:span text:style-name="T30"> </text:span>post<text:span text:style-name="T30"> </text:span>alluvione<text:span text:style-name="T30"> </text:span>ottobre<text:span text:style-name="T30"> </text:span>2000;</text:p>
              </text:list-item>
              <text:list-item>
                <text:p text:style-name="P129">predisposizioni<text:span text:style-name="T30"> </text:span>tecnica<text:span text:style-name="T30"> </text:span>e<text:span text:style-name="T30"> </text:span>formale<text:span text:style-name="T30"> </text:span>della<text:span text:style-name="T30"> </text:span>DGR<text:span text:style-name="T30"> </text:span>di<text:span text:style-name="T30"> </text:span>approvazione<text:span text:style-name="T30"> </text:span>degli<text:span text:style-name="T30"> </text:span>strumenti<text:span text:style-name="T30"> </text:span>urbanistici,<text:span text:style-name="T30"> </text:span>con<text:span text:style-name="T30"> </text:span>relativi<text:span text:style-name="T30"> </text:span>allegati<text:span text:style-name="T30"> </text:span>tecnici;</text:p>
              </text:list-item>
              <text:list-item>
                <text:p text:style-name="P129">attività<text:span text:style-name="T30"> </text:span>relativa<text:span text:style-name="T30"> </text:span>alla<text:span text:style-name="T30"> </text:span>formazione<text:span text:style-name="T30"> </text:span>e<text:span text:style-name="T30"> </text:span>gestione<text:span text:style-name="T30"> </text:span>degli<text:span text:style-name="T30"> </text:span>strumenti<text:span text:style-name="T30"> </text:span>urbanistici<text:span text:style-name="T30"> </text:span>in<text:span text:style-name="T30"> </text:span>relazione<text:span text:style-name="T30"> </text:span>all'adeguamento<text:span text:style-name="T30"> </text:span>al<text:span text:style-name="T30"> </text:span>PAI,<text:span text:style-name="T30"> </text:span>alla<text:span text:style-name="T30"> </text:span>tematica<text:span text:style-name="T30"> </text:span>sismica;</text:p>
              </text:list-item>
              <text:list-item>
                <text:p text:style-name="P142">attivita'<text:span text:style-name="T30"> </text:span>di<text:span text:style-name="T30"> </text:span>partecipazione<text:span text:style-name="T30"> </text:span>e/o<text:span text:style-name="T30"> </text:span>gestione<text:span text:style-name="T30"> </text:span>di<text:span text:style-name="T30"> </text:span>iniziative<text:span text:style-name="T30"> </text:span>di<text:span text:style-name="T30"> </text:span>pianificazione<text:span text:style-name="T30"> </text:span>concertata<text:span text:style-name="T30"> </text:span>(Piani<text:span text:style-name="T30"> </text:span>di<text:span text:style-name="T30"> </text:span>Struttura,<text:span text:style-name="T30"> </text:span>Accordi<text:span text:style-name="T30"> </text:span>territoriali,<text:span text:style-name="T30"> </text:span>Protocolli<text:span text:style-name="T30"> </text:span>d'intesa,<text:span text:style-name="T30"> </text:span>Accordi<text:span text:style-name="T30"> </text:span>di<text:span text:style-name="T30"> </text:span>programma,<text:span text:style-name="T30"> </text:span>V.I.A.<text:span text:style-name="T92"> </text:span>ecc.);</text:p>
              </text:list-item>
              <text:list-item>
                <text:p text:style-name="P143">attivita'<text:span text:style-name="T30"> </text:span>di<text:span text:style-name="T30"> </text:span>esame<text:span text:style-name="T30"> </text:span>tecnico<text:span text:style-name="T30"> </text:span>di<text:span text:style-name="T30"> </text:span>strumenti<text:span text:style-name="T30"> </text:span>urbanistici<text:span text:style-name="T30"> </text:span>complessi,<text:span text:style-name="T30"> </text:span>con<text:span text:style-name="T30"> </text:span>tutte<text:span text:style-name="T30"> </text:span>le<text:span text:style-name="T30"> </text:span>attivita'<text:span text:style-name="T30"> </text:span>complementari<text:span text:style-name="T30"> </text:span>(sopralluoghi,<text:span text:style-name="T30"> </text:span>confronti<text:span text:style-name="T30"> </text:span>con<text:span text:style-name="T30"> </text:span>le<text:span text:style-name="T30"> </text:span>amministrazioni<text:span text:style-name="T30"> </text:span>interessate<text:span text:style-name="T30"> </text:span>etc.)<text:span text:style-name="T30"> </text:span>e<text:span text:style-name="T92"> </text:span>partecipazione<text:span text:style-name="T30"> </text:span>alle<text:span text:style-name="T30"> </text:span>conferenze<text:span text:style-name="T30"> </text:span>di<text:span text:style-name="T30"> </text:span>copianificazione<text:span text:style-name="T30"> </text:span>e<text:span text:style-name="T30"> </text:span>previste<text:span text:style-name="T30"> </text:span>per<text:span text:style-name="T30"> </text:span>legge;</text:p>
              </text:list-item>
              <text:list-item>
                <text:p text:style-name="P144">espressione<text:span text:style-name="T30"> </text:span>e<text:span text:style-name="T30"> </text:span>sottoscrizione<text:span text:style-name="T30"> </text:span>di<text:span text:style-name="T30"> </text:span>pareri tecnici<text:span text:style-name="T30"> </text:span>di<text:span text:style-name="T30"> </text:span>competenza,<text:span text:style-name="T30"> </text:span>sia<text:span text:style-name="T30"> </text:span>nell'ambito<text:span text:style-name="T30"> </text:span>delle<text:span text:style-name="T30"> </text:span>conferenze<text:span text:style-name="T30"> </text:span>di<text:span text:style-name="T30"> </text:span>servizi,<text:span text:style-name="T30"> </text:span>sia<text:span text:style-name="T30"> </text:span>nella<text:span text:style-name="T30"> </text:span>valutazione<text:span text:style-name="T30"> </text:span>di<text:span text:style-name="T30"> </text:span>conformità<text:span text:style-name="T30"> </text:span>e<text:span text:style-name="T30"> </text:span>compatibilità<text:span text:style-name="T30"> </text:span>di<text:span text:style-name="T30"> </text:span>progetti<text:span text:style-name="T30"> </text:span>di<text:span text:style-name="T92"> </text:span>opere pubbliche;</text:p>
              </text:list-item>
              <text:list-item>
                <text:p text:style-name="P133">valutazione<text:span text:style-name="T30"> </text:span>e<text:span text:style-name="T30"> </text:span>istruttoria<text:span text:style-name="T30"> </text:span>tecnico-amministrativa<text:span text:style-name="T30"> </text:span>di<text:span text:style-name="T30"> </text:span>piani<text:span text:style-name="T30"> </text:span>e<text:span text:style-name="T30"> </text:span>progetti<text:span text:style-name="T30"> </text:span>non<text:span text:style-name="T30"> </text:span>specificatamente<text:span text:style-name="T30"> </text:span>attinenti<text:span text:style-name="T30"> </text:span>alla<text:span text:style-name="T30"> </text:span>Strumentazione<text:span text:style-name="T30"> </text:span>Urbanistica;</text:p>
              </text:list-item>
              <text:list-item>
                <text:p text:style-name="P145">attivita'<text:span text:style-name="T30"> </text:span>di<text:span text:style-name="T30"> </text:span>consulenza<text:span text:style-name="T30"> </text:span>tecnico-procedurale<text:span text:style-name="T30"> </text:span>agli<text:span text:style-name="T30"> </text:span>enti<text:span text:style-name="T30"> </text:span>territoriali<text:span text:style-name="T30"> </text:span>e<text:span text:style-name="T30"> </text:span>ai<text:span text:style-name="T30"> </text:span>progettisti<text:span text:style-name="T30"> </text:span>nelle<text:span text:style-name="T30"> </text:span>diverse<text:span text:style-name="T30"> </text:span>fasi<text:span text:style-name="T30"> </text:span>relative<text:span text:style-name="T30"> </text:span>alle<text:span text:style-name="T30"> </text:span>procedure di<text:span text:style-name="T30"> </text:span>copianificazione<text:span text:style-name="T30"> </text:span>degli<text:span text:style-name="T30"> </text:span>strumenti<text:span text:style-name="T30"> </text:span>urbanistici,<text:span text:style-name="T30"> </text:span>e<text:span text:style-name="T92"> </text:span>alle<text:span text:style-name="T30"> </text:span>altre<text:span text:style-name="T30"> </text:span>procedure previste<text:span text:style-name="T30"> </text:span>dalla<text:span text:style-name="T30"> </text:span>legg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6">
          <table:table-cell table:style-name="Tabella4.A1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draw:g text:anchor-type="char" draw:z-index="24" draw:name="Forma26" draw:style-name="gr4"><draw:polygon draw:style-name="gr5" draw:text-style-name="P189" svg:width="4.243cm" svg:height="0.733cm" svg:x="1.41cm" svg:y="4.415cm" svg:viewBox="0 0 4244 734" draw:points="4244,0 0,0 0,328 0,406 0,734 1715,734 1715,406 1873,406 1873,734 3588,734 3588,406 4244,406"><text:p/></draw:polygon><draw:rect draw:style-name="gr6" draw:text-style-name="P190" svg:width="1.68cm" svg:height="0.373cm" svg:x="3.298cm" svg:y="4.759cm"><text:p/></draw:rect></draw:g><draw:g text:anchor-type="char" draw:z-index="25" draw:name="Forma27" draw:style-name="gr4"><draw:rect draw:style-name="gr6" draw:text-style-name="P190" svg:width="1.68cm" svg:height="0.373cm" svg:x="1.429cm" svg:y="20.142cm"><text:p/></draw:rect><draw:rect draw:style-name="gr6" draw:text-style-name="P190" svg:width="1.68cm" svg:height="0.373cm" svg:x="3.244cm" svg:y="20.142cm"><text:p/></draw:rect></draw:g><draw:rect text:anchor-type="char" draw:z-index="15" draw:name="Forma28" draw:style-name="gr10" draw:text-style-name="P193" svg:width="5.217cm" svg:height="0.371cm" svg:x="5.78cm" svg:y="20.142cm"><text:p/></draw:rect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3" office:value-type="string">
            <text:p text:style-name="P62">DAL<text:tab/>AL</text:p>
            <text:p text:style-name="P63">11/10/1999<text:tab/>08/03/2019</text:p>
          </table:table-cell>
          <table:covered-table-cell/>
          <table:covered-table-cell/>
          <table:table-cell table:style-name="Tabella5.D1" table:number-columns-spanned="3" office:value-type="string">
            <text:p text:style-name="P76">DENOMINAZIONE ENTE<text:span text:style-name="T92"> </text:span>REGIONE PIEMONTE</text:p>
          </table:table-cell>
          <table:covered-table-cell/>
          <table:covered-table-cell/>
        </table:table-row>
        <table:table-row table:style-name="Tabella5.2">
          <table:table-cell table:style-name="Tabella5.A2" table:number-columns-spanned="6" office:value-type="string">
            <text:p text:style-name="P66">Incarichi<text:span text:style-name="T38"> </text:span>ricoper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6" office:value-type="string">
            <text:p text:style-name="P77">INQUADRAMENTO<text:span text:style-name="T43"> </text:span>NELLA<text:span text:style-name="T30"> </text:span>CATEGORIA<text:span text:style-name="T30"> </text:span>D.3<text:span text:style-name="T30"> </text:span>(ex<text:span text:style-name="T30"> </text:span>8^<text:span text:style-name="T30"> </text:span>qualifica<text:span text:style-name="T30"> </text:span>funzionale)<text:span text:style-name="T30"> </text:span>CON<text:span text:style-name="T30"> </text:span>PROFILO<text:span text:style-name="T30"> </text:span>FUNZIONALE<text:span text:style-name="T30"> </text:span>DI<text:span text:style-name="T30"> </text:span>"FUNZIONARIO<text:span text:style-name="T43"> </text:span>ADDETTO<text:span text:style-name="T30"> </text:span>AD<text:span text:style-name="T30"> </text:span>ATTIVITA'<text:span text:style-name="T43"> </text:span>TECNICHE<text:span text:style-name="T30"> </text:span>DI<text:span text:style-name="T92"> </text:span>GESTIONE<text:span text:style-name="T30"> </text:span>DEL<text:span text:style-name="T30"> </text:span>TERRITORIO<text:span text:style-name="T30"> </text:span>E<text:span text:style-name="T30"> </text:span>DELL'AMBIENTE",<text:span text:style-name="T43"> </text:span>A<text:span text:style-name="T30"> </text:span>SEGUITO<text:span text:style-name="T30"> </text:span>DEL<text:span text:style-name="T30"> </text:span>SUPERAMENTO<text:span text:style-name="T43"> </text:span>DEL<text:span text:style-name="T30"> </text:span>CONCORSO<text:span text:style-name="T30"> </text:span>UNICO<text:span text:style-name="T30"> </text:span>PER<text:span text:style-name="T30"> </text:span>TITOLI<text:span text:style-name="T30"> </text:span>ED<text:span text:style-name="T30"> </text:span>ESAM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table:number-columns-spanned="6" office:value-type="string">
            <text:p text:style-name="P67">Attività svolte<text:span text:style-name="T38"> </text:span>inerenti<text:span text:style-name="T38"> </text:span>la<text:span text:style-name="T38"> </text:span>P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table:number-columns-spanned="6" office:value-type="string">
            <text:p text:style-name="P78">Riconoscimento<text:span text:style-name="T30"> </text:span>dell'alto<text:span text:style-name="T30"> </text:span>profilo<text:span text:style-name="T30"> </text:span>specialistico<text:span text:style-name="T30"> </text:span>professionale<text:span text:style-name="T30"> </text:span>acquisito<text:span text:style-name="T30"> </text:span>mediante<text:span text:style-name="T30"> </text:span>costante<text:span text:style-name="T30"> </text:span>aggiornamento<text:span text:style-name="T30"> </text:span>tecnico<text:span text:style-name="T30"> </text:span>-<text:span text:style-name="T30"> </text:span>disciplinare<text:span text:style-name="T30"> </text:span>e<text:span text:style-name="T30"> </text:span>matururata<text:span text:style-name="T30"> </text:span>esperienza<text:span text:style-name="T30"> </text:span>pluriennale<text:span text:style-name="T30"> </text:span>in<text:span text:style-name="T92"> </text:span>ambito<text:span text:style-name="T30"> </text:span>lavorativ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6" table:number-columns-spanned="3" office:value-type="string">
            <text:p text:style-name="P68">DAL<text:tab/>AL</text:p>
          </table:table-cell>
          <table:covered-table-cell/>
          <table:covered-table-cell/>
          <table:table-cell table:style-name="Tabella5.D6" office:value-type="string">
            <text:p text:style-name="P79">DENOMINAZIONE<text:span text:style-name="T38"> </text:span>ENTE</text:p>
          </table:table-cell>
          <table:table-cell table:style-name="Tabella5.E6" table:number-columns-spanned="2" office:value-type="string">
            <text:p text:style-name="P13"/>
          </table:table-cell>
          <table:covered-table-cell/>
        </table:table-row>
        <table:table-row table:style-name="Tabella5.7">
          <table:table-cell table:style-name="Tabella5.A7" office:value-type="string">
            <text:p text:style-name="P69">25/07/1989</text:p>
          </table:table-cell>
          <table:table-cell table:style-name="Tabella5.B7" office:value-type="string">
            <text:p text:style-name="P81">11/10/1999</text:p>
          </table:table-cell>
          <table:table-cell table:style-name="Tabella5.C7" office:value-type="string">
            <text:p text:style-name="P14"/>
          </table:table-cell>
          <table:table-cell table:style-name="Tabella5.D7" table:number-columns-spanned="2" office:value-type="string">
            <text:p text:style-name="P80">REGIONE<text:span text:style-name="T38"> </text:span>PIEMONTE</text:p>
          </table:table-cell>
          <table:covered-table-cell/>
          <table:table-cell table:style-name="Tabella5.F7" office:value-type="string">
            <text:p text:style-name="P14"/>
          </table:table-cell>
        </table:table-row>
        <table:table-row table:style-name="Tabella5.8">
          <table:table-cell table:style-name="Tabella5.A8" table:number-columns-spanned="3" office:value-type="string">
            <text:p text:style-name="P65">Incarichi<text:span text:style-name="T38"> </text:span>ricoperti</text:p>
          </table:table-cell>
          <table:covered-table-cell/>
          <table:covered-table-cell/>
          <table:table-cell table:style-name="Tabella5.D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a5.3">
          <table:table-cell table:style-name="Tabella5.A3" table:number-columns-spanned="6" office:value-type="string">
            <text:p text:style-name="P70">ATTRIBUZIONE<text:span text:style-name="T43"> </text:span>A<text:span text:style-name="T30"> </text:span>SEGUITO<text:span text:style-name="T30"> </text:span>DI<text:span text:style-name="T30"> </text:span>CONCORSO<text:span text:style-name="T30"> </text:span>INTERNO<text:span text:style-name="T30"> </text:span>PER<text:span text:style-name="T30"> </text:span>TITOLI<text:span text:style-name="T30"> </text:span>ED<text:span text:style-name="T30"> </text:span>ESAMI<text:span text:style-name="T30"> </text:span>DELLA<text:span text:style-name="T30"> </text:span>7^<text:span text:style-name="T30"> </text:span>QUALIFICA<text:span text:style-name="T30"> </text:span>FUNZIONALE<text:span text:style-name="T30"> </text:span>-<text:span text:style-name="T30"> </text:span>ISTRUTTORE<text:span text:style-name="T43"> </text:span>ADDETTO<text:span text:style-name="T30"> </text:span>AD<text:span text:style-name="T30"> </text:span>ATTIVITA'<text:span text:style-name="T43"> </text:span>DI</text:p>
            <text:p text:style-name="P82">PROGRAMMAZIONE,<text:span text:style-name="T43"> </text:span>PRESSO<text:span text:style-name="T30"> </text:span>SERVIZIO<text:span text:style-name="T43"> </text:span>ISTRUTTORIA<text:span text:style-name="T43"> </text:span>AREA<text:span text:style-name="T30"> </text:span>PINEROLESE<text:span text:style-name="T43"> </text:span>(poi<text:span text:style-name="T30"> </text:span>Settore<text:span text:style-name="T30"> </text:span>Territoriali<text:span text:style-name="T30"> </text:span>Provincia<text:span text:style-name="T30"> </text:span>di<text:span text:style-name="T30"> </text:span>Torino)<text:span text:style-name="T92"> </text:span>Inoltre:</text:p>
            <text:list xml:id="list266686888" text:style-name="WWNum4">
              <text:list-item>
                <text:p text:style-name="P146">incarico<text:span text:style-name="T30"> </text:span>gruppo tecnico<text:span text:style-name="T30"> </text:span>di<text:span text:style-name="T30"> </text:span>consulenza<text:span text:style-name="T30"> </text:span>“Nuove<text:span text:style-name="T30"> </text:span>procedure di<text:span text:style-name="T30"> </text:span>verifica<text:span text:style-name="T30"> </text:span>degli<text:span text:style-name="T30"> </text:span>atti<text:span text:style-name="T30"> </text:span>amministrativi,<text:span text:style-name="T30"> </text:span>conseguente<text:span text:style-name="T30"> </text:span>all’entrata<text:span text:style-name="T30"> </text:span>in<text:span text:style-name="T30"> </text:span>vigore<text:span text:style-name="T30"> </text:span>della<text:span text:style-name="T30"> </text:span>Circ.<text:span text:style-name="T30"> </text:span>PGR.<text:span text:style-name="T30"> </text:span>n.<text:span text:style-name="T30"> </text:span>16/URE<text:span text:style-name="T30"> </text:span>del</text:p>
              </text:list-item>
            </text:list>
            <text:p text:style-name="P71">9/8/89”<text:span text:style-name="T30"> </text:span>(prot.<text:span text:style-name="T30"> </text:span>2147<text:span text:style-name="T30"> </text:span>del<text:span text:style-name="T30"> </text:span>8/9/89);<text:span text:style-name="T30"> </text:span>ad<text:span text:style-name="T30"> </text:span>esso<text:span text:style-name="T30"> </text:span>è<text:span text:style-name="T30"> </text:span>seguito<text:span text:style-name="T30"> </text:span>l'incarico<text:span text:style-name="T30"> </text:span>di<text:span text:style-name="T30"> </text:span>consulenza<text:span text:style-name="T30"> </text:span>tecnico-amministrativa<text:span text:style-name="T30"> </text:span>ai<text:span text:style-name="T30"> </text:span>funzionari<text:span text:style-name="T30"> </text:span>di<text:span text:style-name="T30"> </text:span>istruttorie<text:span text:style-name="T30"> </text:span>urbanistiche<text:span text:style-name="T30"> </text:span>collocati<text:span text:style-name="T30"> </text:span>nelle<text:span text:style-name="T30"> </text:span>sedi<text:span text:style-name="T30"> </text:span>decentrate;</text:p>
            <text:list xml:id="list145425191578021" text:continue-numbering="true" text:style-name="WWNum4">
              <text:list-item>
                <text:p text:style-name="P153">incarico<text:span text:style-name="T30"> </text:span>dell’Assessore<text:span text:style-name="T30"> </text:span>inerente<text:span text:style-name="T30"> </text:span>il<text:span text:style-name="T30"> </text:span>gruppo di<text:span text:style-name="T30"> </text:span>lavoro<text:span text:style-name="T30"> </text:span>del<text:span text:style-name="T30"> </text:span>progetto<text:span text:style-name="T30"> </text:span>“Sperimentazione<text:span text:style-name="T30"> </text:span>di<text:span text:style-name="T30"> </text:span>metodologie<text:span text:style-name="T30"> </text:span>e<text:span text:style-name="T30"> </text:span>tecniche<text:span text:style-name="T30"> </text:span>per<text:span text:style-name="T30"> </text:span>l’interpretazione<text:span text:style-name="T30"> </text:span>e<text:span text:style-name="T30"> </text:span>memorizzazione<text:span text:style-name="T30"> </text:span>in<text:span text:style-name="T30"> </text:span>forma<text:span text:style-name="T30"> </text:span>unificata<text:span text:style-name="T92"> </text:span>del<text:span text:style-name="T30"> </text:span>PRGC<text:span text:style-name="T30"> </text:span>all’interno<text:span text:style-name="T30"> </text:span>del<text:span text:style-name="T30"> </text:span>S.I.T.A.”<text:span text:style-name="T43"> </text:span>(prot.<text:span text:style-name="T30"> </text:span>63/90/SL<text:span text:style-name="T30"> </text:span>del<text:span text:style-name="T30"> </text:span>12/1/1990)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10" table:number-columns-spanned="3" office:value-type="string">
            <text:p text:style-name="P72">Attività svolte<text:span text:style-name="T38"> </text:span>inerenti<text:span text:style-name="T38"> </text:span>la<text:span text:style-name="T38"> </text:span>PO</text:p>
          </table:table-cell>
          <table:covered-table-cell/>
          <table:covered-table-cell/>
          <table:table-cell table:style-name="Tabella5.D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5.11">
          <table:table-cell table:style-name="Tabella5.A11" table:number-columns-spanned="6" office:value-type="string">
            <text:list xml:id="list3201061720" text:style-name="WWNum5">
              <text:list-item>
                <text:p text:style-name="P148">esame<text:span text:style-name="T30"> </text:span>tecnico<text:span text:style-name="T30"> </text:span>istruttorio<text:span text:style-name="T30"> </text:span>di<text:span text:style-name="T30"> </text:span>strumenti<text:span text:style-name="T30"> </text:span>urbanistici<text:span text:style-name="T30"> </text:span>complessi,<text:span text:style-name="T30"> </text:span>comprensivo<text:span text:style-name="T30"> </text:span>di<text:span text:style-name="T30"> </text:span>sopralluoghi<text:span text:style-name="T30"> </text:span>e<text:span text:style-name="T30"> </text:span>confronti<text:span text:style-name="T30"> </text:span>con<text:span text:style-name="T30"> </text:span>le<text:span text:style-name="T30"> </text:span>amministrazioni<text:span text:style-name="T30"> </text:span>interessate;</text:p>
              </text:list-item>
              <text:list-item>
                <text:p text:style-name="P150">esame<text:span text:style-name="T30"> </text:span>di<text:span text:style-name="T30"> </text:span>conformità<text:span text:style-name="T30"> </text:span>e<text:span text:style-name="T30"> </text:span>compatibilità<text:span text:style-name="T30"> </text:span>urbanistica<text:span text:style-name="T30"> </text:span>di<text:span text:style-name="T30"> </text:span>progetti<text:span text:style-name="T30"> </text:span>(art.<text:span text:style-name="T30"> </text:span>81<text:span text:style-name="T30"> </text:span>DPR<text:span text:style-name="T30"> </text:span>616/77<text:span text:style-name="T30"> </text:span>e<text:span text:style-name="T30"> </text:span>simili)<text:span text:style-name="T30"> </text:span>a<text:span text:style-name="T30"> </text:span>supporto<text:span text:style-name="T30"> </text:span>di<text:span text:style-name="T30"> </text:span>altri<text:span text:style-name="T30"> </text:span>settori;</text:p>
              </text:list-item>
              <text:list-item>
                <text:p text:style-name="P150">collaborazione<text:span text:style-name="T30"> </text:span>con<text:span text:style-name="T30"> </text:span>altre<text:span text:style-name="T30"> </text:span>strutture<text:span text:style-name="T30"> </text:span>regionali<text:span text:style-name="T30"> </text:span>per<text:span text:style-name="T30"> </text:span>la<text:span text:style-name="T30"> </text:span>valutazioni<text:span text:style-name="T30"> </text:span>di<text:span text:style-name="T30"> </text:span>tematiche<text:span text:style-name="T30"> </text:span>territoriali<text:span text:style-name="T30"> </text:span>e<text:span text:style-name="T30"> </text:span>per<text:span text:style-name="T30"> </text:span>la<text:span text:style-name="T30"> </text:span>predisposizione<text:span text:style-name="T30"> </text:span>di<text:span text:style-name="T30"> </text:span>circolari<text:span text:style-name="T30"> </text:span>e<text:span text:style-name="T30"> </text:span>leggi<text:span text:style-name="T30"> </text:span>di<text:span text:style-name="T30"> </text:span>settore;</text:p>
              </text:list-item>
              <text:list-item>
                <text:p text:style-name="P150">predisposizioni<text:span text:style-name="T30"> </text:span>tecnica<text:span text:style-name="T30"> </text:span>e<text:span text:style-name="T30"> </text:span>formale<text:span text:style-name="T30"> </text:span>della<text:span text:style-name="T30"> </text:span>DGR<text:span text:style-name="T30"> </text:span>di<text:span text:style-name="T30"> </text:span>approvazione<text:span text:style-name="T30"> </text:span>degli<text:span text:style-name="T30"> </text:span>strumenti<text:span text:style-name="T30"> </text:span>urbanistici,<text:span text:style-name="T30"> </text:span>con<text:span text:style-name="T30"> </text:span>relativi<text:span text:style-name="T30"> </text:span>allegati<text:span text:style-name="T30"> </text:span>tecnici;</text:p>
              </text:list-item>
              <text:list-item>
                <text:p text:style-name="P150">-<text:span text:style-name="T30"> </text:span>vigilanza<text:span text:style-name="T30"> </text:span>dell’attività<text:span text:style-name="T30"> </text:span>urbanistica;</text:p>
              </text:list-item>
              <text:list-item>
                <text:p text:style-name="P154">attivita'<text:span text:style-name="T30"> </text:span>di<text:span text:style-name="T30"> </text:span>partecipazione<text:span text:style-name="T30"> </text:span>e/o<text:span text:style-name="T30"> </text:span>gestione<text:span text:style-name="T30"> </text:span>di<text:span text:style-name="T30"> </text:span>iniziative<text:span text:style-name="T30"> </text:span>di<text:span text:style-name="T30"> </text:span>pianificazione<text:span text:style-name="T30"> </text:span>concertata<text:span text:style-name="T30"> </text:span>(Piani<text:span text:style-name="T30"> </text:span>di<text:span text:style-name="T30"> </text:span>Struttura,<text:span text:style-name="T30"> </text:span>Accordi<text:span text:style-name="T30"> </text:span>territoriali,<text:span text:style-name="T30"> </text:span>Protocolli<text:span text:style-name="T30"> </text:span>d'intesa,<text:span text:style-name="T30"> </text:span>Accordi<text:span text:style-name="T30"> </text:span>di<text:span text:style-name="T30"> </text:span>programma,<text:span text:style-name="T30"> </text:span>V.I.A.<text:span text:style-name="T92"> </text:span>ecc.);</text:p>
              </text:list-item>
              <text:list-item>
                <text:p text:style-name="P155">attivita'<text:span text:style-name="T30"> </text:span>di<text:span text:style-name="T30"> </text:span>collaborazione<text:span text:style-name="T30"> </text:span>con<text:span text:style-name="T30"> </text:span>le<text:span text:style-name="T30"> </text:span>altre<text:span text:style-name="T30"> </text:span>strutture<text:span text:style-name="T30"> </text:span>regionali<text:span text:style-name="T30"> </text:span>per<text:span text:style-name="T30"> </text:span>la<text:span text:style-name="T30"> </text:span>valutazione<text:span text:style-name="T30"> </text:span>di<text:span text:style-name="T30"> </text:span>tematiche<text:span text:style-name="T30"> </text:span>territoriali<text:span text:style-name="T30"> </text:span>e<text:span text:style-name="T30"> </text:span>per<text:span text:style-name="T30"> </text:span>la<text:span text:style-name="T30"> </text:span>predisposizione<text:span text:style-name="T30"> </text:span>di<text:span text:style-name="T30"> </text:span>circolari,<text:span text:style-name="T30"> </text:span>regolamenti<text:span text:style-name="T30"> </text:span>e<text:span text:style-name="T30"> </text:span>normative<text:span text:style-name="T30"> </text:span>di<text:span text:style-name="T92"> </text:span>settore;</text:p>
              </text:list-item>
              <text:list-item>
                <text:p text:style-name="P147">attivita'<text:span text:style-name="T30"> </text:span>di<text:span text:style-name="T30"> </text:span>esame<text:span text:style-name="T30"> </text:span>tecnico<text:span text:style-name="T30"> </text:span>di<text:span text:style-name="T30"> </text:span>strumenti<text:span text:style-name="T30"> </text:span>urbanistici<text:span text:style-name="T30"> </text:span>complessi,<text:span text:style-name="T30"> </text:span>con<text:span text:style-name="T30"> </text:span>tutte<text:span text:style-name="T30"> </text:span>le<text:span text:style-name="T30"> </text:span>attivita'<text:span text:style-name="T30"> </text:span>complementari<text:span text:style-name="T30"> </text:span>(sopralluoghi,<text:span text:style-name="T30"> </text:span>confronti<text:span text:style-name="T30"> </text:span>con<text:span text:style-name="T30"> </text:span>le<text:span text:style-name="T30"> </text:span>amministrazioni<text:span text:style-name="T30"> </text:span>interessate<text:span text:style-name="T30"> </text:span>etc.)<text:span text:style-name="T30"> </text:span>;</text:p>
              </text:list-item>
              <text:list-item>
                <text:p text:style-name="P150">valutazione<text:span text:style-name="T30"> </text:span>e<text:span text:style-name="T30"> </text:span>istruttoria<text:span text:style-name="T30"> </text:span>tecnico-amministrativa<text:span text:style-name="T30"> </text:span>di<text:span text:style-name="T30"> </text:span>piani<text:span text:style-name="T30"> </text:span>e<text:span text:style-name="T30"> </text:span>progetti<text:span text:style-name="T30"> </text:span>non<text:span text:style-name="T30"> </text:span>specificatamente<text:span text:style-name="T30"> </text:span>attinenti<text:span text:style-name="T30"> </text:span>alla<text:span text:style-name="T30"> </text:span>Strumentazione<text:span text:style-name="T30"> </text:span>Urbanistica;</text:p>
              </text:list-item>
              <text:list-item>
                <text:p text:style-name="P150">attivita'<text:span text:style-name="T30"> </text:span>di<text:span text:style-name="T30"> </text:span>consulenza<text:span text:style-name="T30"> </text:span>tecnico-procedurale<text:span text:style-name="T30"> </text:span>agli<text:span text:style-name="T30"> </text:span>enti<text:span text:style-name="T30"> </text:span>territoriali<text:span text:style-name="T30"> </text:span>e<text:span text:style-name="T30"> </text:span>ai<text:span text:style-name="T30"> </text:span>progettisti<text:span text:style-name="T30"> </text:span>nelle<text:span text:style-name="T30"> </text:span>procedure previste<text:span text:style-name="T30"> </text:span>per<text:span text:style-name="T30"> </text:span>legg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2">
          <table:table-cell table:style-name="Tabella5.A12" table:number-columns-spanned="2" office:value-type="string">
            <text:p text:style-name="P73">DAL<text:tab/>AL</text:p>
            <text:p text:style-name="P64">20/07/1981<text:tab/>25/07/1989</text:p>
            <text:p text:style-name="P74">Incarichi<text:span text:style-name="T38"> </text:span>ricoperti</text:p>
          </table:table-cell>
          <table:covered-table-cell/>
          <table:table-cell table:style-name="Tabella5.C12" office:value-type="string">
            <text:p text:style-name="P13"/>
          </table:table-cell>
          <table:table-cell table:style-name="Tabella5.D12" office:value-type="string">
            <text:p text:style-name="P83">DENOMINAZIONE ENTE<text:span text:style-name="T92"> </text:span>REGIONE PIEMONTE</text:p>
          </table:table-cell>
          <table:table-cell table:style-name="Tabella5.E12" office:value-type="string">
            <text:p text:style-name="P13"/>
          </table:table-cell>
          <table:table-cell table:style-name="Tabella5.F12" office:value-type="string">
            <text:p text:style-name="P13"/>
          </table:table-cell>
        </table:table-row>
        <table:table-row table:style-name="Tabella5.3">
          <table:table-cell table:style-name="Tabella5.A3" table:number-columns-spanned="6" office:value-type="string">
            <text:p text:style-name="P84">INQUADRAMENTO<text:span text:style-name="T43"> </text:span>IN<text:span text:style-name="T30"> </text:span>RUOLO<text:span text:style-name="T30"> </text:span>-<text:span text:style-name="T30"> </text:span>LIVELLO<text:span text:style-name="T30"> </text:span>6<text:span text:style-name="T30"> </text:span>E<text:span text:style-name="T30"> </text:span>ATTRIBUZIONE<text:span text:style-name="T43"> </text:span>DI<text:span text:style-name="T30"> </text:span>COMPITI<text:span text:style-name="T30"> </text:span>DI<text:span text:style-name="T30"> </text:span>ISTRUTTORIA<text:span text:style-name="T43"> </text:span>URBANISTICA<text:span text:style-name="T43"> </text:span>IN<text:span text:style-name="T30"> </text:span>SEDE<text:span text:style-name="T30"> </text:span>DECENTRATA<text:span text:style-name="T43"> </text:span>NEL<text:span text:style-name="T30"> </text:span>COMPRENSORIO<text:span text:style-name="T43"> </text:span>DI<text:span text:style-name="T92"> </text:span>TORIN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4">
          <table:table-cell table:style-name="Tabella5.A14" table:number-columns-spanned="6" office:value-type="string">
            <text:p text:style-name="P75">Attività svolte<text:span text:style-name="T38"> </text:span>inerenti<text:span text:style-name="T38"> </text:span>la<text:span text:style-name="T38"> </text:span>P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1">
          <table:table-cell table:style-name="Tabella5.A11" table:number-columns-spanned="6" office:value-type="string">
            <text:list xml:id="list4086365995" text:style-name="WWNum6">
              <text:list-item>
                <text:p text:style-name="P149">assistenza<text:span text:style-name="T30"> </text:span>in<text:span text:style-name="T30"> </text:span>loco<text:span text:style-name="T30"> </text:span>alla<text:span text:style-name="T30"> </text:span>formazione<text:span text:style-name="T30"> </text:span>degli<text:span text:style-name="T30"> </text:span>strumenti<text:span text:style-name="T30"> </text:span>urbanistici<text:span text:style-name="T30"> </text:span>comunali<text:span text:style-name="T30"> </text:span>e<text:span text:style-name="T30"> </text:span>intercomunali</text:p>
              </text:list-item>
              <text:list-item>
                <text:p text:style-name="P151">verifica<text:span text:style-name="T30"> </text:span>formale<text:span text:style-name="T30"> </text:span>degli<text:span text:style-name="T30"> </text:span>atti<text:span text:style-name="T30"> </text:span>tecnici<text:span text:style-name="T30"> </text:span>e<text:span text:style-name="T30"> </text:span>amministrativi<text:span text:style-name="T30"> </text:span>degli<text:span text:style-name="T30"> </text:span>strumenti<text:span text:style-name="T30"> </text:span>urbanistici<text:span text:style-name="T30"> </text:span>generali<text:span text:style-name="T30"> </text:span>ed<text:span text:style-name="T30"> </text:span>esecutivi<text:span text:style-name="T30"> </text:span>per<text:span text:style-name="T30"> </text:span>la<text:span text:style-name="T30"> </text:span>programmazione operativa<text:span text:style-name="T30"> </text:span>comunale<text:span text:style-name="T30"> </text:span>e<text:span text:style-name="T30"> </text:span>intercomunale;</text:p>
              </text:list-item>
              <text:list-item>
                <text:p text:style-name="P151">istruttoria<text:span text:style-name="T30"> </text:span>degli<text:span text:style-name="T30"> </text:span>strumenti<text:span text:style-name="T30"> </text:span>urbanistici<text:span text:style-name="T30"> </text:span>generali<text:span text:style-name="T30"> </text:span>ed<text:span text:style-name="T30"> </text:span>esecutivi<text:span text:style-name="T30"> </text:span>e<text:span text:style-name="T30"> </text:span>di<text:span text:style-name="T30"> </text:span>quelli<text:span text:style-name="T30"> </text:span>della<text:span text:style-name="T30"> </text:span>programmazione operativa<text:span text:style-name="T30"> </text:span>comunale<text:span text:style-name="T30"> </text:span>e<text:span text:style-name="T30"> </text:span>intercomunale;</text:p>
              </text:list-item>
              <text:list-item>
                <text:p text:style-name="P151">formazione<text:span text:style-name="T30"> </text:span>e<text:span text:style-name="T30"> </text:span>aggiornamento<text:span text:style-name="T30"> </text:span>degli<text:span text:style-name="T30"> </text:span>archivi<text:span text:style-name="T30"> </text:span>decentrati<text:span text:style-name="T30"> </text:span>relativi<text:span text:style-name="T30"> </text:span>agli<text:span text:style-name="T30"> </text:span>strumenti<text:span text:style-name="T30"> </text:span>urbanistici<text:span text:style-name="T30"> </text:span>e<text:span text:style-name="T30"> </text:span>relativi<text:span text:style-name="T30"> </text:span>pareri;</text:p>
              </text:list-item>
              <text:list-item>
                <text:p text:style-name="P151">pareri per<text:span text:style-name="T30"> </text:span>l’idoneità<text:span text:style-name="T30"> </text:span>delle<text:span text:style-name="T30"> </text:span>aree<text:span text:style-name="T30"> </text:span>per<text:span text:style-name="T30"> </text:span>l’edilizia<text:span text:style-name="T30"> </text:span>scolastica<text:span text:style-name="T30"> </text:span>ed<text:span text:style-name="T30"> </text:span>altri<text:span text:style-name="T30"> </text:span>pareri di<text:span text:style-name="T30"> </text:span>conformità<text:span text:style-name="T30"> </text:span>ai<text:span text:style-name="T30"> </text:span>piani;</text:p>
              </text:list-item>
              <text:list-item>
                <text:p text:style-name="P152">vigilanza<text:span text:style-name="T30"> </text:span>dell’attività<text:span text:style-name="T30"> </text:span>urbanistica;</text:p>
              </text:list-item>
              <text:list-item>
                <text:p text:style-name="P151">esposizione<text:span text:style-name="T30"> </text:span>delle<text:span text:style-name="T30"> </text:span>proposte<text:span text:style-name="T30"> </text:span>di<text:span text:style-name="T30"> </text:span>approvazione<text:span text:style-name="T30"> </text:span>di<text:span text:style-name="T30"> </text:span>strumenti<text:span text:style-name="T30"> </text:span>urbanistici<text:span text:style-name="T30"> </text:span>esecutivi<text:span text:style-name="T30"> </text:span>e<text:span text:style-name="T30"> </text:span>programmatici<text:span text:style-name="T30"> </text:span>(PPA)<text:span text:style-name="T30"> </text:span>al<text:span text:style-name="T30"> </text:span>C.U.R.<text:span text:style-name="T30"> </text:span>(sezione<text:span text:style-name="T30"> </text:span>ristretta);</text:p>
              </text:list-item>
              <text:list-item>
                <text:p text:style-name="P151">correlatore<text:span text:style-name="T30"> </text:span>delle<text:span text:style-name="T30"> </text:span>proposte<text:span text:style-name="T30"> </text:span>di<text:span text:style-name="T30"> </text:span>approvazione<text:span text:style-name="T30"> </text:span>di<text:span text:style-name="T30"> </text:span>strumenti<text:span text:style-name="T30"> </text:span>generali<text:span text:style-name="T30"> </text:span>al<text:span text:style-name="T30"> </text:span>C.U.R.<text:span text:style-name="T30"> </text:span>(sezione<text:span text:style-name="T30"> </text:span>plenaria);</text:p>
              </text:list-item>
              <text:list-item>
                <text:p text:style-name="P151">esame<text:span text:style-name="T30"> </text:span>di<text:span text:style-name="T30"> </text:span>conformità<text:span text:style-name="T30"> </text:span>e<text:span text:style-name="T30"> </text:span>compatibilità<text:span text:style-name="T30"> </text:span>urbanistica<text:span text:style-name="T30"> </text:span>di<text:span text:style-name="T30"> </text:span>progetti<text:span text:style-name="T30"> </text:span>(art.<text:span text:style-name="T30"> </text:span>81<text:span text:style-name="T30"> </text:span>DPR/616<text:span text:style-name="T30"> </text:span>e<text:span text:style-name="T30"> </text:span>altri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<draw:rect text:anchor-type="char" draw:z-index="17" draw:name="Forma29" draw:style-name="gr10" draw:text-style-name="P193" svg:width="1.68cm" svg:height="0.371cm" svg:x="3.286cm" svg:y="5.202cm"><text:p/></draw:rect><draw:rect text:anchor-type="char" draw:z-index="18" draw:name="Forma30" draw:style-name="gr10" draw:text-style-name="P193" svg:width="1.68cm" svg:height="0.371cm" svg:x="3.286cm" svg:y="12.808cm"><text:p/></draw:rect><draw:rect text:anchor-type="char" draw:z-index="19" draw:name="Forma31" draw:style-name="gr10" draw:text-style-name="P193" svg:width="5.236cm" svg:height="0.371cm" svg:x="5.757cm" svg:y="12.808cm"><text:p/></draw:rect><draw:rect text:anchor-type="char" draw:z-index="20" draw:name="Forma32" draw:style-name="gr10" draw:text-style-name="P193" svg:width="1.68cm" svg:height="0.371cm" svg:x="3.27cm" svg:y="20.442cm"><text:p/></draw:rect><draw:rect text:anchor-type="char" draw:z-index="21" draw:name="Forma33" draw:style-name="gr10" draw:text-style-name="P193" svg:width="5.236cm" svg:height="0.371cm" svg:x="5.757cm" svg:y="20.442cm"><text:p/></draw:rect></text:p>
      <text:p text:style-name="P12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2" office:value-type="string">
            <text:p text:style-name="P30">DAL<text:tab/>AL</text:p>
          </table:table-cell>
          <table:covered-table-cell/>
          <table:table-cell table:style-name="Tabella6.C2" table:number-rows-spanned="2" office:value-type="string">
            <text:p text:style-name="P178">DENOMINAZIONE<text:span text:style-name="T38"> </text:span>ENTE</text:p>
            <text:p text:style-name="P179"><text:span text:style-name="T94">REGIONE</text:span><text:span text:style-name="T51"> </text:span><text:span text:style-name="T94">PIEMONTE</text:span><text:span text:style-name="T51"> </text:span><text:span text:style-name="T94">COMITATO</text:span><text:span text:style-name="T52"> </text:span><text:span text:style-name="T94">COMPRENSORIALE</text:span><text:span text:style-name="T51"> </text:span><text:span text:style-name="T94">PINEROLO</text:span></text:p>
          </table:table-cell>
        </table:table-row>
        <table:table-row table:style-name="Tabella6.2">
          <table:table-cell table:style-name="Tabella6.A2" office:value-type="string">
            <text:p text:style-name="P20">15/12/1978</text:p>
          </table:table-cell>
          <table:table-cell table:style-name="Tabella6.B2" office:value-type="string">
            <text:p text:style-name="P85">20/07/1981</text:p>
          </table:table-cell>
          <table:covered-table-cell/>
        </table:table-row>
        <table:table-row table:style-name="Tabella6.3">
          <table:table-cell table:style-name="Tabella6.A3" table:number-columns-spanned="3" office:value-type="string">
            <text:p text:style-name="P21">Incarichi<text:span text:style-name="T38"> </text:span>ricoperti</text:p>
          </table:table-cell>
          <table:covered-table-cell/>
          <table:covered-table-cell/>
        </table:table-row>
        <table:table-row table:style-name="Tabella6.4">
          <table:table-cell table:style-name="Tabella6.A4" table:number-columns-spanned="3" office:value-type="string">
            <text:list xml:id="list1710479121" text:style-name="WWNum7">
              <text:list-item>
                <text:p text:style-name="P136">incarico<text:span text:style-name="T30"> </text:span>ai<text:span text:style-name="T30"> </text:span>sensi<text:span text:style-name="T30"> </text:span>della<text:span text:style-name="T30"> </text:span>DGR<text:span text:style-name="T30"> </text:span>14-14527 del<text:span text:style-name="T30"> </text:span>6/6/78<text:span text:style-name="T30"> </text:span>per<text:span text:style-name="T30"> </text:span>il<text:span text:style-name="T30"> </text:span>"Progetto<text:span text:style-name="T30"> </text:span>18<text:span text:style-name="T30"> </text:span>-<text:span text:style-name="T30"> </text:span>Censimento<text:span text:style-name="T30"> </text:span>strutture<text:span text:style-name="T30"> </text:span>turistico<text:span text:style-name="T30"> </text:span>-<text:span text:style-name="T30"> </text:span>ricettive<text:span text:style-name="T30"> </text:span>e<text:span text:style-name="T30"> </text:span>sportive<text:span text:style-name="T30"> </text:span>del<text:span text:style-name="T30"> </text:span>Comprensorio";</text:p>
              </text:list-item>
              <text:list-item>
                <text:p text:style-name="P130">incaricato<text:span text:style-name="T30"> </text:span>nel<text:span text:style-name="T30"> </text:span>gruppo di<text:span text:style-name="T30"> </text:span>lavoro<text:span text:style-name="T30"> </text:span>dell'<text:span text:style-name="T30"> </text:span>Ass.<text:span text:style-name="T30"> </text:span>Regionale<text:span text:style-name="T30"> </text:span>Turismo<text:span text:style-name="T30"> </text:span>e<text:span text:style-name="T30"> </text:span>Sport<text:span text:style-name="T30"> </text:span>per<text:span text:style-name="T30"> </text:span>redazione<text:span text:style-name="T30"> </text:span>"Documento<text:span text:style-name="T30"> </text:span>conclusivo<text:span text:style-name="T30"> </text:span>Strutture<text:span text:style-name="T30"> </text:span>turistico<text:span text:style-name="T30"> </text:span>ricettive<text:span text:style-name="T30"> </text:span>e<text:span text:style-name="T30"> </text:span>sportive<text:span text:style-name="T30"> </text:span>del<text:span text:style-name="T30"> </text:span>Piemonte"</text:p>
              </text:list-item>
              <text:list-item>
                <text:p text:style-name="P130">Segreteria<text:span text:style-name="T30"> </text:span>tecnica<text:span text:style-name="T30"> </text:span>della<text:span text:style-name="T30"> </text:span>VI<text:span text:style-name="T30"> </text:span>Commissione<text:span text:style-name="T30"> </text:span>Comprensoriale<text:span text:style-name="T30"> </text:span>di<text:span text:style-name="T30"> </text:span>Pinerolo<text:span text:style-name="T30"> </text:span>"Turismo<text:span text:style-name="T30"> </text:span>-<text:span text:style-name="T30"> </text:span>sport<text:span text:style-name="T30"> </text:span>–<text:span text:style-name="T30"> </text:span>cultura<text:span text:style-name="T30"> </text:span>-<text:span text:style-name="T30"> </text:span>territorio"</text:p>
              </text:list-item>
              <text:list-item>
                <text:p text:style-name="P130">istruttoria<text:span text:style-name="T30"> </text:span>tecnico<text:span text:style-name="T30"> </text:span>-<text:span text:style-name="T30"> </text:span>amministrativa<text:span text:style-name="T30"> </text:span>ai<text:span text:style-name="T30"> </text:span>sensi<text:span text:style-name="T30"> </text:span>della<text:span text:style-name="T30"> </text:span>LR.<text:span text:style-name="T30"> </text:span>54/79</text:p>
              </text:list-item>
            </text:list>
          </table:table-cell>
          <table:covered-table-cell/>
          <table:covered-table-cell/>
        </table:table-row>
        <table:table-row table:style-name="Tabella6.5">
          <table:table-cell table:style-name="Tabella6.A5" table:number-columns-spanned="3" office:value-type="string">
            <text:p text:style-name="P31">Attività svolte<text:span text:style-name="T38"> </text:span>inerenti<text:span text:style-name="T38"> </text:span>la<text:span text:style-name="T38"> </text:span>PO</text:p>
          </table:table-cell>
          <table:covered-table-cell/>
          <table:covered-table-cell/>
        </table:table-row>
        <table:table-row table:style-name="Tabella6.6">
          <table:table-cell table:style-name="Tabella6.A6" table:number-columns-spanned="3" office:value-type="string">
            <text:list xml:id="list140722811" text:style-name="WWNum8">
              <text:list-item>
                <text:p text:style-name="P135">verifiche<text:span text:style-name="T30"> </text:span>conformità<text:span text:style-name="T30"> </text:span>e<text:span text:style-name="T30"> </text:span>compatibilità<text:span text:style-name="T30"> </text:span>con<text:span text:style-name="T30"> </text:span>gli<text:span text:style-name="T30"> </text:span>strumenti<text:span text:style-name="T30"> </text:span>urbanistici<text:span text:style-name="T30"> </text:span>e<text:span text:style-name="T30"> </text:span>territoriali<text:span text:style-name="T30"> </text:span>degli<text:span text:style-name="T30"> </text:span>impianti<text:span text:style-name="T30"> </text:span>sportivi,<text:span text:style-name="T30"> </text:span>ricettivi<text:span text:style-name="T30"> </text:span>e<text:span text:style-name="T30"> </text:span>turistici;</text:p>
              </text:list-item>
              <text:list-item>
                <text:p text:style-name="P131">esame<text:span text:style-name="T30"> </text:span>e<text:span text:style-name="T30"> </text:span>conformità<text:span text:style-name="T30"> </text:span>strumenti<text:span text:style-name="T30"> </text:span>urbanistici<text:span text:style-name="T30"> </text:span>esecutivi.</text:p>
              </text:list-item>
            </text:list>
          </table:table-cell>
          <table:covered-table-cell/>
          <table:covered-table-cell/>
        </table:table-row>
        <table:table-row table:style-name="Tabella6.7">
          <table:table-cell table:style-name="Tabella6.A7" office:value-type="string">
            <text:p text:style-name="P32">DAL</text:p>
          </table:table-cell>
          <table:table-cell table:style-name="Tabella6.B7" office:value-type="string">
            <text:p text:style-name="P86">AL</text:p>
          </table:table-cell>
          <table:table-cell table:style-name="Tabella6.C7" office:value-type="string">
            <text:p text:style-name="P88">DENOMINAZIONE<text:span text:style-name="T38"> </text:span>ENTE</text:p>
          </table:table-cell>
        </table:table-row>
        <table:table-row table:style-name="Tabella6.8">
          <table:table-cell table:style-name="Tabella6.A8" office:value-type="string">
            <text:p text:style-name="P14"/>
          </table:table-cell>
          <table:table-cell table:style-name="Tabella6.B8" table:number-columns-spanned="2" office:value-type="string">
            <text:p text:style-name="P14"/>
          </table:table-cell>
          <table:covered-table-cell/>
        </table:table-row>
        <table:table-row table:style-name="Tabella6.9">
          <table:table-cell table:style-name="Tabella6.A9" table:number-columns-spanned="3" office:value-type="string">
            <text:p text:style-name="P33">Incarichi<text:span text:style-name="T38"> </text:span>ricoperti</text:p>
          </table:table-cell>
          <table:covered-table-cell/>
          <table:covered-table-cell/>
        </table:table-row>
        <table:table-row table:style-name="Tabella6.10">
          <table:table-cell table:style-name="Tabella6.A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a6.11">
          <table:table-cell table:style-name="Tabella6.A11" table:number-columns-spanned="3" office:value-type="string">
            <text:p text:style-name="P27">Attività svolte<text:span text:style-name="T38"> </text:span>inerenti<text:span text:style-name="T38"> </text:span>la<text:span text:style-name="T38"> </text:span>PO</text:p>
          </table:table-cell>
          <table:covered-table-cell/>
          <table:covered-table-cell/>
        </table:table-row>
        <table:table-row table:style-name="Tabella6.6">
          <table:table-cell table:style-name="Tabella6.A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a6.13">
          <table:table-cell table:style-name="Tabella6.A13" office:value-type="string">
            <text:p text:style-name="P34">DAL</text:p>
          </table:table-cell>
          <table:table-cell table:style-name="Tabella6.B13" office:value-type="string">
            <text:p text:style-name="P87">AL</text:p>
          </table:table-cell>
          <table:table-cell table:style-name="Tabella6.C13" office:value-type="string">
            <text:p text:style-name="P89">DENOMINAZIONE<text:span text:style-name="T38"> </text:span>ENTE</text:p>
          </table:table-cell>
        </table:table-row>
        <table:table-row table:style-name="Tabella6.8">
          <table:table-cell table:style-name="Tabella6.A8" office:value-type="string">
            <text:p text:style-name="P14"/>
          </table:table-cell>
          <table:table-cell table:style-name="Tabella6.B14" table:number-columns-spanned="2" office:value-type="string">
            <text:p text:style-name="P14"/>
          </table:table-cell>
          <table:covered-table-cell/>
        </table:table-row>
        <table:table-row table:style-name="Tabella6.15">
          <table:table-cell table:style-name="Tabella6.A15" table:number-columns-spanned="3" office:value-type="string">
            <text:p text:style-name="P35">Incarichi<text:span text:style-name="T38"> </text:span>ricoperti</text:p>
          </table:table-cell>
          <table:covered-table-cell/>
          <table:covered-table-cell/>
        </table:table-row>
        <table:table-row table:style-name="Tabella6.16">
          <table:table-cell table:style-name="Tabella6.A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a6.17">
          <table:table-cell table:style-name="Tabella6.A17" table:number-columns-spanned="3" office:value-type="string">
            <text:p text:style-name="P36">Attività svolte<text:span text:style-name="T38"> </text:span>inerenti<text:span text:style-name="T38"> </text:span>la<text:span text:style-name="T38"> </text:span>PO</text:p>
          </table:table-cell>
          <table:covered-table-cell/>
          <table:covered-table-cell/>
        </table:table-row>
        <table:table-row table:style-name="Tabella6.18">
          <table:table-cell table:style-name="Tabella6.A18" table:number-columns-spanned="3" office:value-type="string">
            <text:p text:style-name="P13"/>
          </table:table-cell>
          <table:covered-table-cell/>
          <table:covered-table-cell/>
        </table:table-row>
      </table:table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6"/>
          </table:table-cell>
          <table:table-cell table:style-name="Tabella7.B1" office:value-type="string">
            <text:p text:style-name="P16"/>
          </table:table-cell>
        </table:table-row>
        <table:table-row table:style-name="Tabella7.2">
          <table:table-cell table:style-name="Tabella7.A2" table:number-rows-spanned="2" office:value-type="string">
            <text:p text:style-name="P90"><text:span text:style-name="T56">C</text:span><text:span text:style-name="T66">APACITÀ</text:span><text:span text:style-name="T71"> </text:span><text:span text:style-name="T66">E</text:span><text:span text:style-name="T71"> </text:span><text:span text:style-name="T66">COMPETENZE</text:span></text:p>
            <text:p text:style-name="P156">PERSONALI</text:p>
            <text:p text:style-name="P91"><text:span text:style-name="T55">Acquisite nel corso della vita e della</text:span><text:span text:style-name="T28"> </text:span><text:span text:style-name="T55">carriera ma non necessariamente</text:span><text:span text:style-name="T28"> </text:span><text:span text:style-name="T55">riconosciute</text:span><text:span text:style-name="T91"> </text:span><text:span text:style-name="T55">da</text:span><text:span text:style-name="T32"> </text:span><text:span text:style-name="T55">certificati</text:span><text:span text:style-name="T35"> </text:span><text:span text:style-name="T55">e</text:span><text:span text:style-name="T91"> </text:span><text:span text:style-name="T55">diplomi</text:span></text:p>
            <text:p text:style-name="P92"><text:span text:style-name="T26">ufficiali</text:span><text:span text:style-name="T40">.</text:span></text:p>
          </table:table-cell>
          <table:table-cell table:style-name="Tabella7.B2" office:value-type="string">
            <text:p text:style-name="P93">Nell'ambito<text:span text:style-name="T30"> </text:span>dell'attività<text:span text:style-name="T30"> </text:span>lavorativa<text:span text:style-name="T30"> </text:span>mi<text:span text:style-name="T30"> </text:span>è<text:span text:style-name="T30"> </text:span>stato<text:span text:style-name="T30"> </text:span>possibile<text:span text:style-name="T30"> </text:span>migliorare la<text:span text:style-name="T30"> </text:span>professionalità<text:span text:style-name="T30"> </text:span>in<text:span text:style-name="T30"> </text:span>merito:</text:p>
            <text:list xml:id="list1568966608" text:style-name="WWNum9">
              <text:list-item>
                <text:p text:style-name="P157">adattamento<text:span text:style-name="T30"> </text:span>e<text:span text:style-name="T30"> </text:span>flessibilità<text:span text:style-name="T30"> </text:span>alle<text:span text:style-name="T30"> </text:span>situazioni<text:span text:style-name="T30"> </text:span>lavorative,<text:span text:style-name="T30"> </text:span>alle<text:span text:style-name="T30"> </text:span>innovazioni<text:span text:style-name="T30"> </text:span>organizzative<text:span text:style-name="T30"> </text:span>e<text:span text:style-name="T30"> </text:span>funzionali<text:span text:style-name="T30"> </text:span>e<text:span text:style-name="T30"> </text:span>alla<text:span text:style-name="T30"> </text:span>pianificazione<text:span text:style-name="T92"> </text:span>dei<text:span text:style-name="T30"> </text:span>carichi<text:span text:style-name="T30"> </text:span>di<text:span text:style-name="T30"> </text:span>lavoro;</text:p>
              </text:list-item>
              <text:list-item>
                <text:p text:style-name="P158">alla<text:span text:style-name="T30"> </text:span>dialettica<text:span text:style-name="T30"> </text:span>professionale<text:span text:style-name="T30"> </text:span>e<text:span text:style-name="T30"> </text:span>al<text:span text:style-name="T30"> </text:span>confronto<text:span text:style-name="T30"> </text:span>con<text:span text:style-name="T30"> </text:span>i<text:span text:style-name="T30"> </text:span>diversi<text:span text:style-name="T30"> </text:span>punti<text:span text:style-name="T30"> </text:span>di<text:span text:style-name="T30"> </text:span>vista<text:span text:style-name="T30"> </text:span>dei<text:span text:style-name="T30"> </text:span>collaboratori;<text:span text:style-name="T30"> </text:span>(in<text:span text:style-name="T30"> </text:span>merito<text:span text:style-name="T30"> </text:span>si<text:span text:style-name="T30"> </text:span>segnala<text:span text:style-name="T30"> </text:span>a<text:span text:style-name="T30"> </text:span>titolo<text:span text:style-name="T30"> </text:span>di<text:span text:style-name="T92"> </text:span>esempio: "Redazione finalizzzato a chiarire, sulla base dell'esperienza maturata, le modalità di applicazione delle<text:span text:style-name="T27"> </text:span>procedure di cui all'art. 17 bis della LR. n. 56/77 relative agli SUAP". A seguito di tale iniziativa è stata elaborata la<text:span text:style-name="T27"> </text:span>circolare<text:span text:style-name="T30"> </text:span>n.2/AMB/2019)</text:p>
              </text:list-item>
              <text:list-item>
                <text:p text:style-name="P159">alla<text:span text:style-name="T30"> </text:span>elaborazione<text:span text:style-name="T30"> </text:span>di<text:span text:style-name="T30"> </text:span>ricerche<text:span text:style-name="T30"> </text:span>specifiche<text:span text:style-name="T30"> </text:span>inerenti<text:span text:style-name="T30"> </text:span>analisi,<text:span text:style-name="T30"> </text:span>valutazione<text:span text:style-name="T30"> </text:span>e<text:span text:style-name="T30"> </text:span>sintesi<text:span text:style-name="T30"> </text:span>di<text:span text:style-name="T30"> </text:span>problemi<text:span text:style-name="T30"> </text:span>di<text:span text:style-name="T30"> </text:span>natura<text:span text:style-name="T30"> </text:span>disciplinare<text:span text:style-name="T30"> </text:span>(su<text:span text:style-name="T92"> </text:span>temi<text:span text:style-name="T30"> </text:span>scaturiti<text:span text:style-name="T30"> </text:span>in<text:span text:style-name="T30"> </text:span>ambito<text:span text:style-name="T30"> </text:span>disciplinare<text:span text:style-name="T30"> </text:span>nell'attività<text:span text:style-name="T30"> </text:span>di<text:span text:style-name="T30"> </text:span>servizio).</text:p>
              </text:list-item>
            </text:list>
            <text:p text:style-name="P96">Ciò<text:span text:style-name="T30"> </text:span>in<text:span text:style-name="T30"> </text:span>particolare<text:span text:style-name="T30"> </text:span>in<text:span text:style-name="T30"> </text:span>presenza<text:span text:style-name="T30"> </text:span>di<text:span text:style-name="T30"> </text:span>ricerche,<text:span text:style-name="T30"> </text:span>attività<text:span text:style-name="T30"> </text:span>e<text:span text:style-name="T30"> </text:span>redazione<text:span text:style-name="T30"> </text:span>di<text:span text:style-name="T30"> </text:span>documenti<text:span text:style-name="T30"> </text:span>svolti<text:span text:style-name="T30"> </text:span>individualmente.<text:span text:style-name="T30"> </text:span>Tale<text:span text:style-name="T30"> </text:span>condizione<text:span text:style-name="T30"> </text:span>mi<text:span text:style-name="T92"> </text:span>risulta particolarmente congeniale perchè l'autonomia e responsabilità personale di queste iniziative consente di<text:span text:style-name="T27"> </text:span>ampliare i ragionamenti, il linguaggio e le valutazioni oltre i limiti e restrizioni sovente richieste dalla natura formale e<text:span text:style-name="T92"> </text:span>istituzionale<text:span text:style-name="T30"> </text:span>della<text:span text:style-name="T30"> </text:span>nostra<text:span text:style-name="T30"> </text:span>attività.</text:p>
            <text:p text:style-name="P97">In<text:span text:style-name="T30"> </text:span>merito<text:span text:style-name="T30"> </text:span>segnalo<text:span text:style-name="T30"> </text:span>i<text:span text:style-name="T30"> </text:span>documenti<text:span text:style-name="T30"> </text:span>prodotti<text:span text:style-name="T30"> </text:span>nell'ambito<text:span text:style-name="T30"> </text:span>degli<text:span text:style-name="T30"> </text:span>"obiettivi<text:span text:style-name="T30"> </text:span>individuali"<text:span text:style-name="T30"> </text:span>che<text:span text:style-name="T30"> </text:span>sono<text:span text:style-name="T30"> </text:span>parte<text:span text:style-name="T30"> </text:span>significativa<text:span text:style-name="T30"> </text:span>della<text:span text:style-name="T30"> </text:span>nostra<text:span text:style-name="T92"> </text:span>attività<text:span text:style-name="T30"> </text:span>annuale:</text:p>
            <text:list xml:id="list145424680704157" text:continue-numbering="true" text:style-name="WWNum9">
              <text:list-item>
                <text:p text:style-name="P160">"Modalità<text:span text:style-name="T30"> </text:span>metodologiche<text:span text:style-name="T30"> </text:span>nella<text:span text:style-name="T30"> </text:span>progettazione<text:span text:style-name="T30"> </text:span>e<text:span text:style-name="T30"> </text:span>regolazione<text:span text:style-name="T30"> </text:span>urbanistica<text:span text:style-name="T30"> </text:span>e<text:span text:style-name="T30"> </text:span>paesaggistica<text:span text:style-name="T30"> </text:span>nei<text:span text:style-name="T30"> </text:span>nuclei<text:span text:style-name="T30"> </text:span>tradizionali<text:span text:style-name="T92"> </text:span>montani<text:span text:style-name="T30"> </text:span>"-<text:span text:style-name="T30"> </text:span>2017</text:p>
              </text:list-item>
              <text:list-item>
                <text:p text:style-name="P161">"Modalità<text:span text:style-name="T30"> </text:span>di<text:span text:style-name="T30"> </text:span>esame<text:span text:style-name="T30"> </text:span>delle<text:span text:style-name="T30"> </text:span>varianti<text:span text:style-name="T30"> </text:span>di<text:span text:style-name="T30"> </text:span>adeguamento<text:span text:style-name="T30"> </text:span>al<text:span text:style-name="T30"> </text:span>P.A.I.<text:span text:style-name="T30"> </text:span>per<text:span text:style-name="T30"> </text:span>uniformare<text:span text:style-name="T30"> </text:span>le<text:span text:style-name="T30"> </text:span>valutazioni<text:span text:style-name="T30"> </text:span>in<text:span text:style-name="T30"> </text:span>merito<text:span text:style-name="T30"> </text:span>ad<text:span text:style-name="T30"> </text:span>alcuni<text:span text:style-name="T30"> </text:span>requisiti<text:span text:style-name="T92"> </text:span>essenziali riguardanti i contenuti cartografici, le implicazioni insediative e la corretta modulazione della disciplina<text:span text:style-name="T27"> </text:span>urbanistica<text:span text:style-name="T30"> </text:span>–<text:span text:style-name="T30"> </text:span>edilizia<text:span text:style-name="T30"> </text:span>alle<text:span text:style-name="T30"> </text:span>limitazioni<text:span text:style-name="T30"> </text:span>geologiche".<text:span text:style-name="T30"> </text:span>-<text:span text:style-name="T30"> </text:span>2018</text:p>
              </text:list-item>
              <text:list-item>
                <text:p text:style-name="P162">"Normative<text:span text:style-name="T30"> </text:span>paesaggistiche<text:span text:style-name="T30"> </text:span>innovative<text:span text:style-name="T30"> </text:span>e<text:span text:style-name="T30"> </text:span>sperimentali<text:span text:style-name="T30"> </text:span>all'interno<text:span text:style-name="T30"> </text:span>dei<text:span text:style-name="T30"> </text:span>prgc."<text:span text:style-name="T30"> </text:span>-<text:span text:style-name="T30"> </text:span>2016</text:p>
              </text:list-item>
            </text:list>
          </table:table-cell>
        </table:table-row>
        <table:table-row table:style-name="Tabella7.3">
          <table:covered-table-cell/>
          <table:table-cell table:style-name="Tabella7.B3" office:value-type="string">
            <text:p text:style-name="P11"/>
          </table:table-cell>
        </table:table-row>
        <table:table-row table:style-name="Tabella7.4">
          <table:table-cell table:style-name="Tabella7.A4" office:value-type="string">
            <text:p text:style-name="P39"/>
            <text:p text:style-name="P98"><text:span text:style-name="T37">C</text:span><text:span text:style-name="T41">APACITÀ</text:span><text:span text:style-name="T42"> </text:span><text:span text:style-name="T41">LINGUISTICHE</text:span></text:p>
          </table:table-cell>
          <table:table-cell table:style-name="Tabella7.B4" office:value-type="string">
            <text:p text:style-name="P94">italiano</text:p>
            <text:p text:style-name="P95">inglese<text:span text:style-name="T30"> </text:span>in<text:span text:style-name="T30"> </text:span>forma<text:span text:style-name="T30"> </text:span>scolastica</text:p>
          </table:table-cell>
        </table:table-row>
        <table:table-row table:style-name="Tabella7.5">
          <table:table-cell table:style-name="Tabella7.A2" office:value-type="string">
            <text:p text:style-name="P99"><text:span text:style-name="T56">C</text:span><text:span text:style-name="T66">APACITÀ</text:span><text:span text:style-name="T71"> </text:span><text:span text:style-name="T66">E</text:span><text:span text:style-name="T71"> </text:span><text:span text:style-name="T66">COMPETENZE</text:span></text:p>
            <text:p text:style-name="P166">RELAZIONALI</text:p>
            <text:p text:style-name="P102"><text:span text:style-name="T55">Vivere</text:span><text:span text:style-name="T31"> </text:span><text:span text:style-name="T55">e</text:span><text:span text:style-name="T53"> </text:span><text:span text:style-name="T55">lavorare</text:span><text:span text:style-name="T53"> </text:span><text:span text:style-name="T55">con</text:span><text:span text:style-name="T53"> </text:span><text:span text:style-name="T55">altre</text:span><text:span text:style-name="T53"> </text:span><text:span text:style-name="T55">persone,</text:span><text:span text:style-name="T31"> </text:span><text:span text:style-name="T55">in</text:span><text:span text:style-name="T96"> </text:span><text:span text:style-name="T55">ambiente</text:span><text:span text:style-name="T35"> </text:span><text:span text:style-name="T55">multiculturale,</text:span><text:span text:style-name="T36"> </text:span><text:span text:style-name="T55">occupando</text:span><text:span text:style-name="T36"> </text:span><text:span text:style-name="T55">posti</text:span><text:span text:style-name="T96"> </text:span><text:span text:style-name="T55">in</text:span><text:span text:style-name="T53"> </text:span><text:span text:style-name="T55">cui</text:span><text:span text:style-name="T90"> </text:span><text:span text:style-name="T55">la</text:span><text:span text:style-name="T53"> </text:span><text:span text:style-name="T55">comunicazione</text:span><text:span text:style-name="T53"> </text:span><text:span text:style-name="T55">è</text:span><text:span text:style-name="T53"> </text:span><text:span text:style-name="T55">importante</text:span><text:span text:style-name="T53"> </text:span><text:span text:style-name="T55">e</text:span><text:span text:style-name="T90"> </text:span><text:span text:style-name="T55">in</text:span><text:span text:style-name="T96"> </text:span><text:span text:style-name="T55">situazioni</text:span><text:span text:style-name="T53"> </text:span><text:span text:style-name="T55">in</text:span><text:span text:style-name="T53"> </text:span><text:span text:style-name="T55">cui</text:span><text:span text:style-name="T53"> </text:span><text:span text:style-name="T55">è</text:span><text:span text:style-name="T53"> </text:span><text:span text:style-name="T55">essenziale</text:span><text:span text:style-name="T31"> </text:span><text:span text:style-name="T55">lavorare</text:span><text:span text:style-name="T53"> </text:span><text:span text:style-name="T55">in</text:span><text:span text:style-name="T28"> </text:span><text:span text:style-name="T55">squadra</text:span><text:span text:style-name="T39"> </text:span><text:span text:style-name="T55">(ad</text:span><text:span text:style-name="T39"> </text:span><text:span text:style-name="T55">es.</text:span><text:span text:style-name="T39"> </text:span><text:span text:style-name="T55">cultura</text:span><text:span text:style-name="T39"> </text:span><text:span text:style-name="T55">e</text:span><text:span text:style-name="T29"> </text:span><text:span text:style-name="T55">sport),</text:span><text:span text:style-name="T39"> </text:span><text:span text:style-name="T55">ecc.</text:span></text:p>
          </table:table-cell>
          <table:table-cell table:style-name="Tabella7.B5" office:value-type="string">
            <text:p text:style-name="P103">Nuove e diverse capacità organizzative e relazionali sono maturate per merito dell'attività personale e volontaria di<text:span text:style-name="T27"> </text:span>coordinamento e consulenze di<text:span text:style-name="T27"> </text:span>iniziative del volontariato riguardanti progetti culturali e di sensibilizzazione<text:span text:style-name="T27"> </text:span>ambientale<text:span text:style-name="T30"> </text:span>e<text:span text:style-name="T30"> </text:span>al<text:span text:style-name="T30"> </text:span>paesaggio.<text:span text:style-name="T30"> </text:span>In<text:span text:style-name="T30"> </text:span>particolare<text:span text:style-name="T30"> </text:span>segnalo<text:span text:style-name="T30"> </text:span>il<text:span text:style-name="T30"> </text:span>coordinamento<text:span text:style-name="T30"> </text:span>delle<text:span text:style-name="T30"> </text:span>associazioni<text:span text:style-name="T30"> </text:span>di<text:span text:style-name="T30"> </text:span>studi<text:span text:style-name="T30"> </text:span>storici<text:span text:style-name="T30"> </text:span>e<text:span text:style-name="T30"> </text:span>di<text:span text:style-name="T30"> </text:span>promozione<text:span text:style-name="T92"> </text:span>ambientale della Val Pellice in merito alla "Richiesta di attivazione delle procedure di dichiarazione di notevole<text:span text:style-name="T27"> </text:span>interesse pubblico ai sensi degli artt. 138 e 139 del D.Lgs. 22/1/2004 n. 42 - Codice dei beni culturali e del<text:span text:style-name="T27"> </text:span>paesaggio<text:span text:style-name="T30"> </text:span>riguardate<text:span text:style-name="T30"> </text:span>la<text:span text:style-name="T30"> </text:span>località<text:span text:style-name="T30"> </text:span>di<text:span text:style-name="T93"> </text:span>Uvert<text:span text:style-name="T30"> </text:span>nel<text:span text:style-name="T30"> </text:span>Comune<text:span text:style-name="T30"> </text:span>di<text:span text:style-name="T30"> </text:span>Rorà"<text:span text:style-name="T30"> </text:span>inoltrata<text:span text:style-name="T30"> </text:span>alla<text:span text:style-name="T30"> </text:span>Regione<text:span text:style-name="T30"> </text:span>Piemonte<text:span text:style-name="T30"> </text:span>il<text:span text:style-name="T30"> </text:span>31/1/2017</text:p>
            <text:p text:style-name="P40"/>
            <text:p text:style-name="P95">Segnalo<text:span text:style-name="T30"> </text:span>inoltre,<text:span text:style-name="T30"> </text:span>quali<text:span text:style-name="T30"> </text:span>esperienze<text:span text:style-name="T30"> </text:span>tecniche<text:span text:style-name="T30"> </text:span>formative<text:span text:style-name="T30"> </text:span>e<text:span text:style-name="T30"> </text:span>relazionali<text:span text:style-name="T30"> </text:span>l'attività<text:span text:style-name="T30"> </text:span>di<text:span text:style-name="T30"> </text:span>commissario:</text:p>
            <text:list xml:id="list1875559990" text:style-name="WWNum10">
              <text:list-item>
                <text:p text:style-name="P167">"Commissione<text:span text:style-name="T30"> </text:span>viabilità,<text:span text:style-name="T30"> </text:span>edifici<text:span text:style-name="T30"> </text:span>pubblici<text:span text:style-name="T30"> </text:span>e<text:span text:style-name="T30"> </text:span>arredo urbano"<text:span text:style-name="T30"> </text:span>nel<text:span text:style-name="T30"> </text:span>Comune<text:span text:style-name="T30"> </text:span>di<text:span text:style-name="T30"> </text:span>Torre<text:span text:style-name="T30"> </text:span>Pellice<text:span text:style-name="T30"> </text:span>(DC.<text:span text:style-name="T30"> </text:span>79<text:span text:style-name="T30"> </text:span>del<text:span text:style-name="T30"> </text:span>30/7/1990)<text:span text:style-name="T92"> </text:span>(periodo 1990<text:span text:style-name="T30"> </text:span>-<text:span text:style-name="T30"> </text:span>1995)</text:p>
              </text:list-item>
              <text:list-item>
                <text:p text:style-name="P163">"Commissione<text:span text:style-name="T30"> </text:span>edilizia<text:span text:style-name="T30"> </text:span>del<text:span text:style-name="T30"> </text:span>Comune<text:span text:style-name="T30"> </text:span>di<text:span text:style-name="T30"> </text:span>Bobbio<text:span text:style-name="T30"> </text:span>Pellice"<text:span text:style-name="T30"> </text:span>-(periodo 2000<text:span text:style-name="T30"> </text:span>-<text:span text:style-name="T30"> </text:span>2005)</text:p>
              </text:list-item>
            </text:list>
          </table:table-cell>
        </table:table-row>
        <table:table-row table:style-name="Tabella7.6">
          <table:table-cell table:style-name="Tabella7.A6" office:value-type="string">
            <text:p text:style-name="P100"><text:span text:style-name="T56">C</text:span><text:span text:style-name="T66">APACITÀ</text:span><text:span text:style-name="T71"> </text:span><text:span text:style-name="T66">E</text:span><text:span text:style-name="T71"> </text:span><text:span text:style-name="T66">COMPETENZE</text:span></text:p>
            <text:p text:style-name="P168">ORGANIZZATIVE</text:p>
            <text:p text:style-name="P104"><text:span text:style-name="T55">Ad</text:span><text:span text:style-name="T32"> </text:span><text:span text:style-name="T55">es.</text:span><text:span text:style-name="T32"> </text:span><text:span text:style-name="T55">coordinamento</text:span><text:span text:style-name="T32"> </text:span><text:span text:style-name="T55">e</text:span><text:span text:style-name="T35"> </text:span><text:span text:style-name="T55">amministrazione</text:span><text:span text:style-name="T96"> </text:span><text:span text:style-name="T55">di</text:span><text:span text:style-name="T53"> </text:span><text:span text:style-name="T55">persone,</text:span><text:span text:style-name="T53"> </text:span><text:span text:style-name="T55">progetti,</text:span><text:span text:style-name="T53"> </text:span><text:span text:style-name="T55">bilanci;</text:span><text:span text:style-name="T53"> </text:span><text:span text:style-name="T55">sul</text:span><text:span text:style-name="T90"> </text:span><text:span text:style-name="T55">posto</text:span><text:span text:style-name="T31"> </text:span><text:span text:style-name="T55">di</text:span><text:span text:style-name="T96"> </text:span><text:span text:style-name="T55">lavoro,</text:span><text:span text:style-name="T29"> </text:span><text:span text:style-name="T55">in</text:span><text:span text:style-name="T31"> </text:span><text:span text:style-name="T55">attività</text:span><text:span text:style-name="T31"> </text:span><text:span text:style-name="T55">di</text:span><text:span text:style-name="T31"> </text:span><text:span text:style-name="T55">volontariato</text:span><text:span text:style-name="T31"> </text:span><text:span text:style-name="T55">(ad</text:span><text:span text:style-name="T31"> </text:span><text:span text:style-name="T55">es.</text:span><text:span text:style-name="T28"> </text:span><text:span text:style-name="T55">cultura</text:span><text:span text:style-name="T28"> </text:span><text:span text:style-name="T55">e</text:span><text:span text:style-name="T28"> </text:span><text:span text:style-name="T55">sport),</text:span><text:span text:style-name="T28"> </text:span><text:span text:style-name="T55">a</text:span><text:span text:style-name="T28"> </text:span><text:span text:style-name="T55">casa,</text:span><text:span text:style-name="T28"> </text:span><text:span text:style-name="T55">ecc.</text:span></text:p>
          </table:table-cell>
          <table:table-cell table:style-name="Tabella7.B6" office:value-type="string">
            <text:p text:style-name="P105">Lunga<text:span text:style-name="T30"> </text:span>esperienza<text:span text:style-name="T30"> </text:span>lavorativa<text:span text:style-name="T30"> </text:span>in<text:span text:style-name="T30"> </text:span>più<text:span text:style-name="T30"> </text:span>contesti<text:span text:style-name="T30"> </text:span>proceduralizzati<text:span text:style-name="T30"> </text:span>o<text:span text:style-name="T30"> </text:span>meno<text:span text:style-name="T30"> </text:span>formalizzati<text:span text:style-name="T30"> </text:span>(tavoli<text:span text:style-name="T30"> </text:span>tecnici<text:span text:style-name="T30"> </text:span>e<text:span text:style-name="T30"> </text:span>di<text:span text:style-name="T30"> </text:span>lavoro)<text:span text:style-name="T30"> </text:span>che<text:span text:style-name="T30"> </text:span>hanno<text:span text:style-name="T92"> </text:span>favorito<text:span text:style-name="T30"> </text:span>la<text:span text:style-name="T30"> </text:span>capacità:</text:p>
            <text:list xml:id="list4150728368" text:style-name="WWNum11">
              <text:list-item>
                <text:p text:style-name="P165">di<text:span text:style-name="T30"> </text:span>sintesi<text:span text:style-name="T30"> </text:span>delle<text:span text:style-name="T30"> </text:span>problematiche<text:span text:style-name="T30"> </text:span>e<text:span text:style-name="T30"> </text:span>di<text:span text:style-name="T30"> </text:span>individuare<text:span text:style-name="T30"> </text:span>e<text:span text:style-name="T30"> </text:span>selezionare<text:span text:style-name="T30"> </text:span>le<text:span text:style-name="T30"> </text:span>priorità;</text:p>
              </text:list-item>
              <text:list-item>
                <text:p text:style-name="P164">di<text:span text:style-name="T30"> </text:span>decidere<text:span text:style-name="T30"> </text:span>sulle<text:span text:style-name="T30"> </text:span>soluzioni<text:span text:style-name="T30"> </text:span>ottimali;</text:p>
              </text:list-item>
              <text:list-item>
                <text:p text:style-name="P169">di<text:span text:style-name="T30"> </text:span>raccogliere<text:span text:style-name="T30"> </text:span>le<text:span text:style-name="T30"> </text:span>esperienze<text:span text:style-name="T30"> </text:span>passate<text:span text:style-name="T30"> </text:span>in<text:span text:style-name="T30"> </text:span>forma<text:span text:style-name="T30"> </text:span>sistematica<text:span text:style-name="T30"> </text:span>per<text:span text:style-name="T30"> </text:span>riprenderle e<text:span text:style-name="T30"> </text:span>valorizzare<text:span text:style-name="T30"> </text:span>in<text:span text:style-name="T30"> </text:span>altre<text:span text:style-name="T30"> </text:span>situazioni<text:span text:style-name="T30"> </text:span>procedurali<text:span text:style-name="T92"> </text:span>e<text:span text:style-name="T30"> </text:span>lavorative<text:span text:style-name="T30"> </text:span>in<text:span text:style-name="T30"> </text:span>genere.</text:p>
              </text:list-item>
            </text:list>
            <text:p text:style-name="P95">Fra<text:span text:style-name="T30"> </text:span>le<text:span text:style-name="T30"> </text:span>esperienze<text:span text:style-name="T30"> </text:span>di<text:span text:style-name="T30"> </text:span>partecipazione<text:span text:style-name="T30"> </text:span>e<text:span text:style-name="T30"> </text:span>coordinamento<text:span text:style-name="T30"> </text:span>di<text:span text:style-name="T30"> </text:span>attività<text:span text:style-name="T30"> </text:span>si<text:span text:style-name="T30"> </text:span>segnala<text:span text:style-name="T30"> </text:span>ad<text:span text:style-name="T30"> </text:span>esempio:</text:p>
            <text:list xml:id="list145424285757747" text:continue-numbering="true" text:style-name="WWNum11">
              <text:list-item>
                <text:p text:style-name="P170">coordinamento dell'area territoriale del Pinerolese riguardanti gli aspetti urbanistici in merito ai "Gruppi di Lavoro<text:span text:style-name="T95"> </text:span>Interdisciplinari di cui alla DGR 31-3749 del 6/8/01"<text:span text:style-name="T27"> </text:span>(gestione dei rapporti coni Comuni e dell'Autorità di Bacino e<text:span text:style-name="T92"> </text:span>Direz.<text:span text:style-name="T30"> </text:span>Opere<text:span text:style-name="T30"> </text:span>Pubbliche);</text:p>
              </text:list-item>
              <text:list-item>
                <text:p text:style-name="P171">coordinamento<text:span text:style-name="T30"> </text:span>delle<text:span text:style-name="T30"> </text:span>istanze<text:span text:style-name="T30"> </text:span>urbanistiche<text:span text:style-name="T30"> </text:span>dei<text:span text:style-name="T30"> </text:span>Comuni<text:span text:style-name="T30"> </text:span>in<text:span text:style-name="T30"> </text:span>merito<text:span text:style-name="T30"> </text:span>all'attività<text:span text:style-name="T30"> </text:span>di<text:span text:style-name="T30"> </text:span>cui<text:span text:style-name="T30"> </text:span>all'incarico:<text:span text:style-name="T30"> </text:span>"Tavolo<text:span text:style-name="T30"> </text:span>tecnico<text:span text:style-name="T30"> </text:span>inerente<text:span text:style-name="T95"> </text:span>l'impianto<text:span text:style-name="T30"> </text:span>Ponte<text:span text:style-name="T30"> </text:span>Ventoux<text:span text:style-name="T30"> </text:span>Susa<text:span text:style-name="T30"> </text:span>(prot.<text:span text:style-name="T30"> </text:span>747/SSU<text:span text:style-name="T30"> </text:span>del<text:span text:style-name="T30"> </text:span>25/9/97);</text:p>
              </text:list-item>
            </text:list>
          </table:table-cell>
        </table:table-row>
        <table:table-row table:style-name="Tabella7.7">
          <table:table-cell table:style-name="Tabella7.A7" office:value-type="string">
            <text:p text:style-name="P17"/>
          </table:table-cell>
          <table:table-cell table:style-name="Tabella7.B7" office:value-type="string">
            <text:p text:style-name="P17"/>
          </table:table-cell>
        </table:table-row>
      </table:table>
      <text:p text:style-name="P3"><draw:g text:anchor-type="char" draw:z-index="26" draw:name="Forma34" draw:style-name="gr4"><draw:rect draw:style-name="gr5" draw:text-style-name="P189" svg:width="12.87cm" svg:height="1.387cm" svg:x="6.9cm" svg:y="12.795cm"><text:p/></draw:rect><draw:rect draw:style-name="gr6" draw:text-style-name="P190" svg:width="12.835cm" svg:height="1.352cm" svg:x="6.918cm" svg:y="12.814cm"><text:p/></draw:rect></draw:g><draw:g text:anchor-type="char" draw:z-index="27" draw:name="Forma35" draw:style-name="gr4"><draw:rect draw:style-name="gr5" draw:text-style-name="P189" svg:width="12.87cm" svg:height="8.953cm" svg:x="6.9cm" svg:y="18.265cm"><text:p/></draw:rect><draw:rect draw:style-name="gr6" draw:text-style-name="P190" svg:width="12.835cm" svg:height="8.917cm" svg:x="6.918cm" svg:y="18.283cm"><text:p/></draw:rect></draw:g></text:p>
      <text:p text:style-name="P117"/>
      <text:p text:style-name="P183"><draw:line text:anchor-type="char" draw:z-index="22" draw:name="Forma36" draw:style-name="gr9" draw:text-style-name="P192" svg:x1="6.81cm" svg:y1="4.136cm" svg:x2="6.81cm" svg:y2="27.631cm"><text:p/></draw:line><draw:g text:anchor-type="char" draw:z-index="28" draw:name="Forma37" draw:style-name="gr4"><draw:rect draw:style-name="gr5" draw:text-style-name="P189" svg:width="12.87cm" svg:height="9.404cm" svg:x="6.914cm" svg:y="4.487cm"><text:p/></draw:rect><draw:rect draw:style-name="gr6" draw:text-style-name="P190" svg:width="12.835cm" svg:height="9.369cm" svg:x="6.932cm" svg:y="4.505cm"><text:p/></draw:rect></draw:g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01"><text:span text:style-name="T56">C</text:span><text:span text:style-name="T66">APACITÀ</text:span><text:span text:style-name="T71"> </text:span><text:span text:style-name="T66">E</text:span><text:span text:style-name="T71"> </text:span><text:span text:style-name="T66">COMPETENZE</text:span></text:p>
            <text:p text:style-name="P172">TECNICHE</text:p>
            <text:p text:style-name="P106"><text:span text:style-name="T55">Con</text:span><text:span text:style-name="T36"> </text:span><text:span text:style-name="T55">computer,</text:span><text:span text:style-name="T36"> </text:span><text:span text:style-name="T55">attrezzature</text:span><text:span text:style-name="T97"> </text:span><text:span text:style-name="T55">specifiche,</text:span></text:p>
            <text:p text:style-name="P107"><text:span text:style-name="T55">macchinari,</text:span><text:span text:style-name="T98"> </text:span><text:span text:style-name="T55">ecc.</text:span></text:p>
          </table:table-cell>
          <table:table-cell table:style-name="Tabella8.B1" office:value-type="string">
            <text:p text:style-name="P108">Capacità<text:span text:style-name="T30"> </text:span>connesse<text:span text:style-name="T30"> </text:span>alle<text:span text:style-name="T30"> </text:span>esigenze<text:span text:style-name="T30"> </text:span>richieste<text:span text:style-name="T30"> </text:span>dall'attività<text:span text:style-name="T30"> </text:span>e<text:span text:style-name="T30"> </text:span>adempimenti<text:span text:style-name="T30"> </text:span>dell'ufficio<text:span text:style-name="T30"> </text:span>l'attività<text:span text:style-name="T30"> </text:span>professionale<text:span text:style-name="T30"> </text:span>(in<text:span text:style-name="T30"> </text:span>particolare<text:span text:style-name="T92"> </text:span>approfondite<text:span text:style-name="T30"> </text:span>con<text:span text:style-name="T30"> </text:span>corsi<text:span text:style-name="T30"> </text:span>di<text:span text:style-name="T30"> </text:span>formazione):</text:p>
            <text:list xml:id="list2225510181" text:style-name="WWNum12">
              <text:list-item>
                <text:p text:style-name="P173">utilizzo<text:span text:style-name="T30"> </text:span>del<text:span text:style-name="T30"> </text:span>PC<text:span text:style-name="T30"> </text:span>e<text:span text:style-name="T30"> </text:span>relativi<text:span text:style-name="T30"> </text:span>pacchetti<text:span text:style-name="T30"> </text:span>(libre<text:span text:style-name="T30"> </text:span>office,<text:span text:style-name="T30"> </text:span>microsoft<text:span text:style-name="T30"> </text:span>office,<text:span text:style-name="T30"> </text:span>editing<text:span text:style-name="T30"> </text:span>di<text:span text:style-name="T30"> </text:span>testo,)<text:span text:style-name="T30"> </text:span>e<text:span text:style-name="T30"> </text:span>altre<text:span text:style-name="T30"> </text:span>attività<text:span text:style-name="T30"> </text:span>connesse<text:span text:style-name="T30"> </text:span>PDF<text:span text:style-name="T92"> </text:span>Creator,<text:span text:style-name="T30"> </text:span>Acrobat<text:span text:style-name="T30"> </text:span>Reader,<text:span text:style-name="T30"> </text:span>Qgis,<text:span text:style-name="T30"> </text:span>Power<text:span text:style-name="T30"> </text:span>Point).</text:p>
              </text:list-item>
            </text:list>
            <text:p text:style-name="P109">Ulteriori<text:span text:style-name="T30"> </text:span>informazioni<text:span text:style-name="T30"> </text:span>e<text:span text:style-name="T30"> </text:span>sensibilità<text:span text:style-name="T30"> </text:span>tecnico<text:span text:style-name="T30"> </text:span>-<text:span text:style-name="T30"> </text:span>culturali<text:span text:style-name="T30"> </text:span>sono<text:span text:style-name="T30"> </text:span>state<text:span text:style-name="T30"> </text:span>acquisite<text:span text:style-name="T30"> </text:span>a<text:span text:style-name="T30"> </text:span>seguito<text:span text:style-name="T30"> </text:span>di<text:span text:style-name="T30"> </text:span>corsi<text:span text:style-name="T30"> </text:span>di<text:span text:style-name="T30"> </text:span>formazione<text:span text:style-name="T30"> </text:span>quali,<text:span text:style-name="T30"> </text:span>in<text:span text:style-name="T92"> </text:span>particolare:</text:p>
            <text:list xml:id="list145424790786332" text:continue-numbering="true" text:style-name="WWNum12">
              <text:list-item>
                <text:p text:style-name="P174">master<text:span text:style-name="T30"> </text:span>di<text:span text:style-name="T30"> </text:span>diritto<text:span text:style-name="T30"> </text:span>amministrativo,<text:span text:style-name="T30"> </text:span>master<text:span text:style-name="T30"> </text:span>di<text:span text:style-name="T30"> </text:span>pianificazione<text:span text:style-name="T30"> </text:span>paesaggistica,<text:span text:style-name="T30"> </text:span>master<text:span text:style-name="T30"> </text:span>sugli<text:span text:style-name="T30"> </text:span>aspetti<text:span text:style-name="T30"> </text:span>valutativi<text:span text:style-name="T30"> </text:span>e<text:span text:style-name="T30"> </text:span>su<text:span text:style-name="T30"> </text:span>temi<text:span text:style-name="T92"> </text:span>ambientali.</text:p>
              </text:list-item>
            </text:list>
          </table:table-cell>
        </table:table-row>
        <table:table-row table:style-name="Tabella8.2">
          <table:table-cell table:style-name="Tabella8.A2" office:value-type="string">
            <text:p text:style-name="P110"/>
            <text:p text:style-name="P111"><text:span text:style-name="T56">A</text:span><text:span text:style-name="T66">LTRE</text:span><text:span text:style-name="T72"> </text:span><text:span text:style-name="T66">CAPACITÀ</text:span><text:span text:style-name="T73"> </text:span><text:span text:style-name="T66">E</text:span><text:span text:style-name="T73"> </text:span><text:span text:style-name="T66">COMPETENZE</text:span></text:p>
            <text:p text:style-name="P112"><text:span text:style-name="T55">Competenze</text:span><text:span text:style-name="T99"> </text:span><text:span text:style-name="T55">non</text:span><text:span text:style-name="T100"> </text:span><text:span text:style-name="T55">precedentemente</text:span></text:p>
            <text:p text:style-name="P175">indicate.</text:p>
          </table:table-cell>
          <table:table-cell table:style-name="Tabella8.B2" office:value-type="string">
            <text:p text:style-name="P12"/>
          </table:table-cell>
        </table:table-row>
        <table:table-row table:style-name="Tabella8.3">
          <table:table-cell table:style-name="Tabella8.A2" office:value-type="string">
            <text:p text:style-name="P113"><text:span text:style-name="T56">P</text:span><text:span text:style-name="T66">ATENTE</text:span><text:span text:style-name="T69"> </text:span><text:span text:style-name="T66">O</text:span><text:span text:style-name="T74"> </text:span><text:span text:style-name="T66">PATENTI</text:span></text:p>
          </table:table-cell>
          <table:table-cell table:style-name="Tabella8.B3" office:value-type="string">
            <text:p text:style-name="P115"><text:span text:style-name="T83">p</text:span><text:span text:style-name="T85">a</text:span><text:span text:style-name="T101">…</text:span><text:span text:style-name="T83">te</text:span><text:span text:style-name="T86">n</text:span><text:span text:style-name="T102">…</text:span><text:span text:style-name="T83">t</text:span><text:span text:style-name="T87">e</text:span><text:span text:style-name="T103">…</text:span><text:span text:style-name="T83">d</text:span><text:span text:style-name="T88">i</text:span><text:span text:style-name="T104">.</text:span><text:span text:style-name="T89">g</text:span><text:span text:style-name="T105">.</text:span><text:span text:style-name="T106"> </text:span><text:span text:style-name="T83">uida</text:span><text:span text:style-name="T84"> </text:span><text:span text:style-name="T83">B</text:span></text:p>
          </table:table-cell>
        </table:table-row>
        <table:table-row table:style-name="Tabella8.4">
          <table:table-cell table:style-name="Tabella8.A2" office:value-type="string">
            <text:p text:style-name="P114"><text:span text:style-name="T56">U</text:span><text:span text:style-name="T66">LTERIORI</text:span><text:span text:style-name="T75"> </text:span><text:span text:style-name="T66">INFORMAZIONI</text:span></text:p>
          </table:table-cell>
          <table:table-cell table:style-name="Tabella8.B4" office:value-type="string">
            <text:p text:style-name="P176">……………</text:p>
          </table:table-cell>
        </table:table-row>
        <table:table-row table:style-name="Tabella8.5">
          <table:table-cell table:style-name="Tabella8.A5" office:value-type="string">
            <text:p text:style-name="P12"/>
          </table:table-cell>
          <table:table-cell table:style-name="Tabella8.B5" office:value-type="string">
            <text:p text:style-name="P12"/>
          </table:table-cell>
        </table:table-row>
      </table:table>
      <text:p text:style-name="P184"/>
      <text:p text:style-name="P1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MT1" svg:font-family="'Arial MT'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75cm" fo:margin-right="0cm" fo:margin-top="0.037cm" fo:margin-bottom="0cm" style:contextual-spacing="false" fo:text-indent="-4.717cm" style:auto-text-indent="false"/>
      <style:text-properties style:font-name="Tahoma" fo:font-family="Tahoma" style:font-family-generic="roman" style:font-pitch="variable" fo:font-size="14pt" fo:language="it" fo:country="IT" fo:font-weight="bold" style:font-name-asian="Tahoma1" style:font-family-asian="Tahoma" style:font-family-generic-asian="system" style:font-pitch-asian="variable" style:font-size-asian="14pt" style:language-asian="en" style:country-asian="US" style:font-weight-asian="bold" style:font-name-complex="Tahoma1" style:font-family-complex="Tahoma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43cm" fo:margin-right="0cm" fo:text-align="center" style:justify-single-word="false" fo:text-indent="0cm" style:auto-text-indent="false"/>
      <style:text-properties style:font-name="Tahoma" fo:font-family="Tahoma" style:font-family-generic="roman" style:font-pitch="variable" fo:font-size="11pt" fo:language="it" fo:country="IT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13cm" fo:margin-right="0.496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7pt" fo:language="it" fo:country="IT" style:font-name-asian="Arial MT2" style:font-family-asian="'Arial MT'" style:font-family-generic-asian="system" style:font-pitch-asian="variable" style:font-size-asian="7pt" style:language-asian="en" style:country-asian="US" style:font-name-complex="Arial MT2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7pt" fo:language="it" fo:country="IT" style:font-name-asian="Arial MT2" style:font-family-asian="'Arial MT'" style:font-family-generic-asian="system" style:font-pitch-asian="variable" style:font-size-asian="7pt" style:language-asian="en" style:country-asian="US" style:font-name-complex="Arial MT2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7pt" fo:language="it" fo:country="IT" style:font-name-asian="Arial MT2" style:font-family-asian="'Arial MT'" style:font-family-generic-asian="system" style:font-pitch-asian="variable" style:font-size-asian="7pt" style:language-asian="en" style:country-asian="US" style:font-name-complex="Arial MT2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7pt" fo:language="it" fo:country="IT" style:font-name-asian="Arial MT2" style:font-family-asian="'Arial MT'" style:font-family-generic-asian="system" style:font-pitch-asian="variable" style:font-size-asian="7pt" style:language-asian="en" style:country-asian="US" style:font-name-complex="Arial MT2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7pt" fo:language="it" fo:country="IT" style:font-name-asian="Arial MT2" style:font-family-asian="'Arial MT'" style:font-family-generic-asian="system" style:font-pitch-asian="variable" style:font-size-asian="7pt" style:language-asian="en" style:country-asian="US" style:font-name-complex="Arial MT2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7pt" fo:language="it" fo:country="IT" style:font-name-asian="Arial MT2" style:font-family-asian="'Arial MT'" style:font-family-generic-asian="system" style:font-pitch-asian="variable" style:font-size-asian="7pt" style:language-asian="en" style:country-asian="US" style:font-name-complex="Arial MT2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7pt" fo:language="it" fo:country="IT" style:font-name-asian="Arial MT2" style:font-family-asian="'Arial MT'" style:font-family-generic-asian="system" style:font-pitch-asian="variable" style:font-size-asian="7pt" style:language-asian="en" style:country-asian="US" style:font-name-complex="Arial MT2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7pt" fo:language="it" fo:country="IT" style:font-name-asian="Arial MT2" style:font-family-asian="'Arial MT'" style:font-family-generic-asian="system" style:font-pitch-asian="variable" style:font-size-asian="7pt" style:language-asian="en" style:country-asian="US" style:font-name-complex="Arial MT2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font-size="7pt" fo:language="it" fo:country="IT" style:font-name-asian="Arial MT2" style:font-family-asian="'Arial MT'" style:font-family-generic-asian="system" style:font-pitch-asian="variable" style:font-size-asian="7pt" style:language-asian="en" style:country-asian="US" style:font-name-complex="Arial MT2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fo:font-size="7pt" fo:language="it" fo:country="IT" style:font-name-asian="Arial MT2" style:font-family-asian="'Arial MT'" style:font-family-generic-asian="system" style:font-pitch-asian="variable" style:font-size-asian="7pt" style:language-asian="en" style:country-asian="US" style:font-name-complex="Arial MT2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font-size="7pt" fo:language="it" fo:country="IT" style:font-name-asian="Arial MT2" style:font-family-asian="'Arial MT'" style:font-family-generic-asian="system" style:font-pitch-asian="variable" style:font-size-asian="7pt" style:language-asian="en" style:country-asian="US" style:font-name-complex="Arial MT2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language-complex="ar" style:country-complex="SA" style:text-scale="99%"/>
    </style:style>
    <style:style style:name="ListLabel_20_110" style:display-name="ListLabel 110" style:family="text">
      <style:text-properties fo:language="it" fo:country="IT" style:language-asian="en" style:country-asian="US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4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5.17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89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2.05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7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5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152cm" fo:margin-left="0.178cm"/>
        </style:list-level-properties>
        <style:text-properties style:font-name="Arial MT1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152cm" fo:margin-left="1.452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152cm" fo:margin-left="2.729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152cm" fo:margin-left="4.006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152cm" fo:margin-left="5.28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152cm" fo:margin-left="6.55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152cm" fo:margin-left="7.83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152cm" fo:margin-left="9.112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152cm" fo:margin-left="10.3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152cm" fo:margin-left="0.173cm"/>
        </style:list-level-properties>
        <style:text-properties style:font-name="Arial MT1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152cm" fo:margin-left="1.452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152cm" fo:margin-left="2.727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152cm" fo:margin-left="4.00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152cm" fo:margin-left="5.279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152cm" fo:margin-left="6.55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152cm" fo:margin-left="7.832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152cm" fo:margin-left="9.10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152cm" fo:margin-left="10.3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152cm" fo:margin-left="0.173cm"/>
        </style:list-level-properties>
        <style:text-properties style:font-name="Arial MT1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152cm" fo:margin-left="1.448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152cm" fo:margin-left="2.722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152cm" fo:margin-left="3.995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152cm" fo:margin-left="5.269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152cm" fo:margin-left="6.542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152cm" fo:margin-left="7.816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152cm" fo:margin-left="9.088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152cm" fo:margin-left="10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152cm" fo:margin-left="0.173cm"/>
        </style:list-level-properties>
        <style:text-properties style:font-name="Arial MT1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152cm" fo:margin-left="1.448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152cm" fo:margin-left="2.722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152cm" fo:margin-left="3.995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152cm" fo:margin-left="5.269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152cm" fo:margin-left="6.542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152cm" fo:margin-left="7.816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152cm" fo:margin-left="9.088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152cm" fo:margin-left="10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 fo:text-indent="-0.152cm" fo:margin-left="0.245cm"/>
        </style:list-level-properties>
        <style:text-properties style:font-name="Arial MT1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152cm" fo:margin-left="2.055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152cm" fo:margin-left="3.86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152cm" fo:margin-left="5.673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152cm" fo:margin-left="7.482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152cm" fo:margin-left="9.292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152cm" fo:margin-left="11.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152cm" fo:margin-left="12.91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152cm" fo:margin-left="14.7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-">
        <style:list-level-properties text:list-level-position-and-space-mode="label-alignment">
          <style:list-level-label-alignment text:label-followed-by="listtab" fo:text-indent="-0.152cm" fo:margin-left="0.245cm"/>
        </style:list-level-properties>
        <style:text-properties style:font-name="Arial MT1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152cm" fo:margin-left="2.053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152cm" fo:margin-left="3.861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152cm" fo:margin-left="5.669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152cm" fo:margin-left="7.477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152cm" fo:margin-left="9.285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152cm" fo:margin-left="11.093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152cm" fo:margin-left="12.899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152cm" fo:margin-left="14.7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0.152cm" fo:margin-left="0.25cm"/>
        </style:list-level-properties>
        <style:text-properties style:font-name="Arial MT1"/>
      </text:list-level-style-bullet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152cm" fo:margin-left="2.053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152cm" fo:margin-left="3.861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152cm" fo:margin-left="5.669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152cm" fo:margin-left="7.477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152cm" fo:margin-left="9.285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152cm" fo:margin-left="11.093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152cm" fo:margin-left="12.901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152cm" fo:margin-left="14.7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fo:text-indent="-0.152cm" fo:margin-left="0.099cm"/>
        </style:list-level-properties>
        <style:text-properties style:font-name="Arial MT1"/>
      </text:list-level-style-bullet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152cm" fo:margin-left="1.926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152cm" fo:margin-left="3.748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152cm" fo:margin-left="5.57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152cm" fo:margin-left="7.392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152cm" fo:margin-left="9.215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152cm" fo:margin-left="11.037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152cm" fo:margin-left="12.859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152cm" fo:margin-left="14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2" text:bullet-char="-">
        <style:list-level-properties text:list-level-position-and-space-mode="label-alignment">
          <style:list-level-label-alignment text:label-followed-by="listtab" fo:text-indent="-0.152cm" fo:margin-left="0.099cm"/>
        </style:list-level-properties>
        <style:text-properties style:font-name="Arial MT1"/>
      </text:list-level-style-bullet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152cm" fo:margin-left="1.928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152cm" fo:margin-left="3.752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152cm" fo:margin-left="5.576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152cm" fo:margin-left="7.398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152cm" fo:margin-left="9.222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152cm" fo:margin-left="11.045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152cm" fo:margin-left="12.868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152cm" fo:margin-left="14.6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152cm" fo:margin-left="0.095cm"/>
        </style:list-level-properties>
        <style:text-properties style:font-name="Arial MT1"/>
      </text:list-level-style-bullet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0.152cm" fo:margin-left="1.928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0.152cm" fo:margin-left="3.752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0.152cm" fo:margin-left="5.574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0.152cm" fo:margin-left="7.398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0.152cm" fo:margin-left="9.222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0.152cm" fo:margin-left="11.044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0.152cm" fo:margin-left="12.868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0.152cm" fo:margin-left="14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0" text:bullet-char="-">
        <style:list-level-properties text:list-level-position-and-space-mode="label-alignment">
          <style:list-level-label-alignment text:label-followed-by="listtab" fo:text-indent="-0.152cm" fo:margin-left="0.095cm"/>
        </style:list-level-properties>
        <style:text-properties style:font-name="Arial MT1"/>
      </text:list-level-style-bullet>
      <text:list-level-style-bullet text:level="2" text:style-name="ListLabel_20_101" text:bullet-char="•">
        <style:list-level-properties text:list-level-position-and-space-mode="label-alignment">
          <style:list-level-label-alignment text:label-followed-by="listtab" fo:text-indent="-0.152cm" fo:margin-left="1.926cm"/>
        </style:list-level-properties>
      </text:list-level-style-bullet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0.152cm" fo:margin-left="3.748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152cm" fo:margin-left="5.57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0.152cm" fo:margin-left="7.392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0.152cm" fo:margin-left="9.215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152cm" fo:margin-left="11.037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0.152cm" fo:margin-left="12.857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0.152cm" fo:margin-left="14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9" text:bullet-char="-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bullet>
      <text:list-level-style-bullet text:level="2" text:style-name="ListLabel_20_110" text:bullet-char="•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bullet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0.635cm" fo:margin-left="7.066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0.635cm" fo:margin-left="8.763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0.635cm" fo:margin-left="12.157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0.635cm" fo:margin-left="13.854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0.635cm" fo:margin-left="15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4.75cm" fo:margin-right="0cm" fo:margin-top="0.037cm" fo:margin-bottom="0cm" style:contextual-spacing="false" fo:text-align="start" style:justify-single-word="false" fo:text-indent="-4.717cm" style:auto-text-indent="false"/>
    </style:style>
    <style:style style:name="MP4" style:family="paragraph">
      <loext:graphic-properties draw:fill="solid" draw:fill-color="#612322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P7" style:family="paragraph">
      <loext:graphic-properties draw:fill="solid" draw:fill-color="#d4d4d4"/>
      <style:paragraph-properties fo:text-align="center"/>
    </style:style>
    <style:style style:name="MP8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9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MP10" style:family="paragraph" style:parent-style-name="Frame_20_contents">
      <style:paragraph-properties fo:margin-left="4.75cm" fo:margin-right="0cm" fo:margin-top="0.037cm" fo:margin-bottom="0cm" style:contextual-spacing="false" fo:text-align="start" style:justify-single-word="false" fo:text-indent="-4.717cm" style:auto-text-indent="false"/>
      <style:text-properties fo:color="#7e7e7e" loext:opacity="100%" style:font-name="Tahoma" fo:font-size="14pt" fo:font-weight="bold" style:font-size-asian="14pt" style:font-weight-asian="bold"/>
    </style:style>
    <style:style style:name="MP11" style:family="paragraph" style:parent-style-name="Frame_20_contents">
      <style:paragraph-properties fo:margin-left="0cm" fo:margin-right="0cm" fo:margin-top="0.034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7e7e7e" loext:opacity="100%" style:font-name="Tahoma" fo:font-size="14pt" fo:font-weight="bold" style:font-size-asian="14pt" style:font-weight-asian="bold"/>
    </style:style>
    <style:style style:name="MT2" style:family="text">
      <style:text-properties fo:color="#7e7e7e" loext:opacity="100%" style:font-name="Tahoma" fo:font-size="14pt" fo:letter-spacing="-0.141cm" fo:font-weight="bold" style:font-size-asian="14pt" style:font-weight-asian="bold"/>
    </style:style>
    <style:style style:name="MT3" style:family="text">
      <style:text-properties fo:color="#7e7e7e" loext:opacity="100%" style:font-name="Tahoma" fo:font-size="14pt" fo:letter-spacing="-0.004cm" fo:font-weight="bold" style:font-size-asian="14pt" style:font-weight-asian="bold"/>
    </style:style>
    <style:style style:name="MT4" style:family="text">
      <style:text-properties style:font-name="Cambria" fo:font-size="10pt" style:font-size-asian="10pt"/>
    </style:style>
    <style:style style:name="MT5" style:family="text">
      <style:text-properties style:font-name="Cambria" fo:font-size="10pt" fo:letter-spacing="-0.014cm" style:font-size-asian="10pt"/>
    </style:style>
    <style:style style:name="MT6" style:family="text">
      <style:text-properties style:font-name="Cambria" fo:font-size="10pt" fo:letter-spacing="-0.004cm" style:font-size-asian="10pt"/>
    </style:style>
    <style:style style:name="MT7" style:family="text">
      <style:text-properties fo:font-size="8pt" style:font-size-asian="8pt" style:text-scale="105%"/>
    </style:style>
    <style:style style:name="MT8" style:family="text">
      <style:text-properties fo:font-size="8pt" fo:letter-spacing="-0.012cm" style:font-size-asian="8pt" style:text-scale="105%"/>
    </style:style>
    <style:style style:name="MT9" style:family="text">
      <style:text-properties style:font-name="Arial" fo:font-size="6pt" fo:font-style="italic" fo:font-weight="bold" style:font-size-asian="6pt" style:font-style-asian="italic" style:font-weight-asian="bold" style:text-scale="105%"/>
    </style:style>
    <style:style style:name="MT10" style:family="text">
      <style:text-properties style:font-name="Arial" fo:font-size="6pt" fo:letter-spacing="-0.004cm" fo:font-style="italic" fo:font-weight="bold" style:font-size-asian="6pt" style:font-style-asian="italic" style:font-weight-asian="bold" style:text-scale="10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612322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solid" draw:fill-color="#d4d4d4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23cm" fo:margin-bottom="0.494cm" fo:margin-left="1.05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8cm" fo:margin-bottom="1.796cm" fo:margin-left="1.058cm" fo:margin-right="0.988cm" style:writing-mode="lr-tb" style:layout-grid-color="#c0c0c0" style:layout-grid-lines="227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cm" fo:margin-left="0cm" fo:margin-right="0cm" fo:margin-bottom="3.34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03cm" fo:margin-bottom="0cm" fo:margin-left="1.058cm" fo:margin-right="0.988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8cm" fo:margin-left="0cm" fo:margin-right="0cm" fo:margin-bottom="3.34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503cm" fo:margin-bottom="1.282cm" fo:margin-left="1.058cm" fo:margin-right="0.988cm" style:writing-mode="lr-tb" style:layout-grid-color="#c0c0c0" style:layout-grid-lines="24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8cm" fo:margin-left="0cm" fo:margin-right="0cm" fo:margin-bottom="3.348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503cm" fo:margin-bottom="1.282cm" fo:margin-left="1.058cm" fo:margin-right="0.988cm" style:writing-mode="lr-tb" style:layout-grid-color="#c0c0c0" style:layout-grid-lines="23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5cm" fo:margin-left="0cm" fo:margin-right="0cm" fo:margin-bottom="3.524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magine1" text:anchor-type="char" svg:x="8.043cm" svg:y="1.358cm" svg:width="4.932cm" svg:height="1.485cm" draw:z-index="0"><draw:image xlink:href="Pictures/10000000000003780000010D0517732DB8F2C265.jpg" xlink:type="simple" xlink:show="embed" xlink:actuate="onLoad" draw:mime-type="image/jpeg"/></draw:frame><draw:rect text:anchor-type="char" draw:z-index="29" draw:name="Forma1" draw:style-name="Mgr1" draw:text-style-name="MP2" svg:width="17.908cm" svg:height="0.018cm" svg:x="1.536cm" svg:y="3.268cm"><text:p/></draw:rect><draw:frame draw:style-name="Mfr2" draw:name="Cornice1" text:anchor-type="char" svg:x="2.819cm" svg:y="3.591cm" svg:width="15.363cm" svg:height="1.266cm" draw:z-index="0"><draw:text-box><text:p text:style-name="MP3"><text:span text:style-name="MT1">Presentazione di candidatura per il conferimento d’incarico di</text:span><text:span text:style-name="MT2"> </text:span><text:span text:style-name="MT1">Posizione</text:span><text:span text:style-name="MT3"> </text:span><text:span text:style-name="MT1">organizzativa</text:span></text:p></draw:text-box></draw:frame></text:p>
      </style:header>
      <style:footer>
        <text:p text:style-name="MP1"><draw:path text:anchor-type="char" draw:z-index="30" draw:name="Forma2" draw:style-name="Mgr2" draw:text-style-name="MP4" svg:width="17.098cm" svg:height="0.156cm" svg:x="1.953cm" svg:y="27.414cm" svg:viewBox="0 0 17099 157" svg:d="M17099 132h-17099v25h17099zM17099 0h-17099v106h17099z"><text:p/></draw:path><draw:frame draw:style-name="Mfr2" draw:name="1" text:anchor-type="char" svg:x="1.967cm" svg:y="27.571cm" svg:width="3.254cm" svg:height="0.483cm" draw:z-index="0"><draw:text-box><text:p text:style-name="MP5"><text:span text:style-name="MT4">(*)</text:span><text:span text:style-name="MT5"> </text:span><text:span text:style-name="MT4">Campi</text:span><text:span text:style-name="MT5"> </text:span><text:span text:style-name="MT4">obbligatori</text:span></text:p></draw:text-box></draw:frame><draw:frame draw:style-name="Mfr2" draw:name="2" text:anchor-type="char" svg:x="18.08cm" svg:y="27.571cm" svg:width="1.03cm" svg:height="0.483cm" draw:z-index="0"><draw:text-box><text:p text:style-name="MP5"><text:span text:style-name="MT4">Pag.</text:span><text:span text:style-name="MT6"> </text:span><text:page-number text:select-page="current">0</text:page-number></text:p></draw:text-box></draw:frame></text:p>
      </style:footer>
    </style:master-page>
    <style:master-page style:name="Converted2" style:page-layout-name="Mpm2">
      <style:header>
        <text:p text:style-name="MP1"><draw:frame draw:style-name="Mfr1" draw:name="3" text:anchor-type="char" svg:x="8.043cm" svg:y="1.358cm" svg:width="4.932cm" svg:height="1.485cm" draw:z-index="0"><draw:image xlink:href="Pictures/10000000000003780000010D0517732DB8F2C265.jpg" xlink:type="simple" xlink:show="embed" xlink:actuate="onLoad" draw:mime-type="image/jpeg"/></draw:frame><draw:rect text:anchor-type="char" draw:z-index="45" draw:name="Forma3" draw:style-name="Mgr1" draw:text-style-name="MP2" svg:width="17.908cm" svg:height="0.018cm" svg:x="1.536cm" svg:y="3.268cm"><text:p/></draw:rect><draw:frame draw:style-name="Mfr2" draw:name="4" text:anchor-type="char" svg:x="2.819cm" svg:y="3.591cm" svg:width="15.363cm" svg:height="1.266cm" draw:z-index="0"><draw:text-box><text:p text:style-name="MP3"><text:span text:style-name="MT1">Presentazione di candidatura per il conferimento d’incarico di</text:span><text:span text:style-name="MT2"> </text:span><text:span text:style-name="MT1">Posizione</text:span><text:span text:style-name="MT3"> </text:span><text:span text:style-name="MT1">organizzativa</text:span></text:p></draw:text-box></draw:frame></text:p>
      </style:header>
      <style:footer>
        <text:p text:style-name="MP1"><draw:path text:anchor-type="char" draw:z-index="48" draw:name="Forma4" draw:style-name="Mgr2" draw:text-style-name="MP4" svg:width="17.098cm" svg:height="0.156cm" svg:x="1.953cm" svg:y="27.414cm" svg:viewBox="0 0 17099 157" svg:d="M17099 132h-17099v25h17099zM17099 0h-17099v106h17099z"><text:p/></draw:path><draw:frame draw:style-name="Mfr2" draw:name="5" text:anchor-type="char" svg:x="1.967cm" svg:y="27.571cm" svg:width="3.254cm" svg:height="0.483cm" draw:z-index="0"><draw:text-box><text:p text:style-name="MP5"><text:span text:style-name="MT4">(*)</text:span><text:span text:style-name="MT5"> </text:span><text:span text:style-name="MT4">Campi</text:span><text:span text:style-name="MT5"> </text:span><text:span text:style-name="MT4">obbligatori</text:span></text:p></draw:text-box></draw:frame><draw:frame draw:style-name="Mfr2" draw:name="6" text:anchor-type="char" svg:x="18.08cm" svg:y="27.571cm" svg:width="1.03cm" svg:height="0.483cm" draw:z-index="0"><draw:text-box><text:p text:style-name="MP5"><text:span text:style-name="MT4">Pag.</text:span><text:span text:style-name="MT6"> </text:span><text:page-number text:select-page="current">0</text:page-number></text:p></draw:text-box></draw:frame></text:p>
      </style:footer>
    </style:master-page>
    <style:master-page style:name="Converted3" style:page-layout-name="Mpm3">
      <style:header>
        <text:p text:style-name="MP1"><draw:rect text:anchor-type="char" draw:z-index="31" draw:name="Forma5" draw:style-name="Mgr1" draw:text-style-name="MP2" svg:width="17.098cm" svg:height="0.018cm" svg:x="1.939cm" svg:y="2.413cm"><text:p/></draw:rect></text:p>
      </style:header>
      <style:footer>
        <text:p text:style-name="MP6"/>
      </style:footer>
    </style:master-page>
    <style:master-page style:name="Converted4" style:page-layout-name="Mpm4">
      <style:header>
        <text:p text:style-name="MP1"><draw:rect text:anchor-type="char" draw:z-index="32" draw:name="Forma6" draw:style-name="Mgr1" draw:text-style-name="MP2" svg:width="17.098cm" svg:height="0.018cm" svg:x="1.939cm" svg:y="2.413cm"><text:p/></draw:rect></text:p>
      </style:header>
      <style:footer>
        <text:p text:style-name="MP1"><draw:polygon text:anchor-type="char" draw:z-index="33" draw:name="Forma7" draw:style-name="Mgr3" draw:text-style-name="MP7" svg:width="7.312cm" svg:height="0.466cm" svg:x="1.412cm" svg:y="28.116cm" svg:viewBox="0 0 7313 467" draw:points="7313,51 2722,51 2722,0 0,0 0,467 2722,467 2722,421 7313,421"><text:p/></draw:polygon><draw:path text:anchor-type="char" draw:z-index="34" draw:name="Forma8" draw:style-name="Mgr2" draw:text-style-name="MP4" svg:width="18.102cm" svg:height="0.156cm" svg:x="1.453cm" svg:y="27.927cm" svg:viewBox="0 0 18103 157" svg:d="M18103 131h-18103v26h18103zM18103 0h-18103v106h18103z"><text:p/></draw:path><draw:frame draw:style-name="Mfr2" draw:name="7" text:anchor-type="char" svg:x="16.91cm" svg:y="28.083cm" svg:width="1.03cm" svg:height="0.483cm" draw:z-index="0"><draw:text-box><text:p text:style-name="MP5"><text:span text:style-name="MT4">Pag.</text:span><text:span text:style-name="MT6"> </text:span><text:page-number text:select-page="current">5</text:page-number></text:p></draw:text-box></draw:frame><draw:frame draw:style-name="Mfr2" draw:name="8" text:anchor-type="char" svg:x="1.446cm" svg:y="28.16cm" svg:width="2.498cm" svg:height="0.399cm" draw:z-index="0"><draw:text-box><text:p text:style-name="MP8"><text:span text:style-name="MT7">Curriculum</text:span><text:span text:style-name="MT8"> </text:span><text:span text:style-name="MT7">vitae</text:span><text:span text:style-name="MT8"> </text:span><text:span text:style-name="MT7">di</text:span></text:p></draw:text-box></draw:frame><draw:frame draw:style-name="Mfr2" draw:name="9" text:anchor-type="char" svg:x="4.085cm" svg:y="28.205cm" svg:width="1.55cm" svg:height="0.319cm" draw:z-index="0"><draw:text-box><text:p text:style-name="MP9"><text:span text:style-name="MT9">Collino</text:span><text:span text:style-name="MT10"> </text:span><text:span text:style-name="MT9">Mauro</text:span></text:p></draw:text-box></draw:frame></text:p>
      </style:footer>
    </style:master-page>
    <style:master-page style:name="Converted5" style:page-layout-name="Mpm4">
      <style:header>
        <text:p text:style-name="MP1"><draw:rect text:anchor-type="char" draw:z-index="49" draw:name="Forma9" draw:style-name="Mgr1" draw:text-style-name="MP2" svg:width="17.098cm" svg:height="0.018cm" svg:x="1.939cm" svg:y="2.413cm"><text:p/></draw:rect><draw:frame draw:style-name="Mfr2" draw:name="10" text:anchor-type="char" svg:x="2.819cm" svg:y="2.738cm" svg:width="15.363cm" svg:height="1.266cm" draw:z-index="36"><draw:text-box><text:p text:style-name="MP10"/></draw:text-box></draw:frame></text:p>
      </style:header>
      <style:footer>
        <text:p text:style-name="MP1"><draw:polygon text:anchor-type="char" draw:z-index="50" draw:name="Forma10" draw:style-name="Mgr3" draw:text-style-name="MP7" svg:width="7.312cm" svg:height="0.466cm" svg:x="1.412cm" svg:y="28.116cm" svg:viewBox="0 0 7313 467" draw:points="7313,51 2722,51 2722,0 0,0 0,467 2722,467 2722,421 7313,421"><text:p/></draw:polygon><draw:path text:anchor-type="char" draw:z-index="51" draw:name="Forma11" draw:style-name="Mgr2" draw:text-style-name="MP4" svg:width="18.102cm" svg:height="0.156cm" svg:x="1.453cm" svg:y="27.927cm" svg:viewBox="0 0 18103 157" svg:d="M18103 131h-18103v26h18103zM18103 0h-18103v106h18103z"><text:p/></draw:path><draw:frame draw:style-name="Mfr2" draw:name="11" text:anchor-type="char" svg:x="16.91cm" svg:y="28.083cm" svg:width="1.03cm" svg:height="0.483cm" draw:z-index="44"><draw:text-box><text:p text:style-name="MP5"><text:span text:style-name="MT4"/></text:p></draw:text-box></draw:frame><draw:frame draw:style-name="Mfr2" draw:name="12" text:anchor-type="char" svg:x="1.446cm" svg:y="28.16cm" svg:width="2.498cm" svg:height="0.399cm" draw:z-index="39"><draw:text-box><text:p text:style-name="MP8"><text:span text:style-name="MT7">Curriculum</text:span><text:span text:style-name="MT8"> </text:span><text:span text:style-name="MT7">vitae</text:span><text:span text:style-name="MT8"> </text:span><text:span text:style-name="MT7">di</text:span></text:p></draw:text-box></draw:frame><draw:frame draw:style-name="Mfr2" draw:name="13" text:anchor-type="char" svg:x="4.085cm" svg:y="28.205cm" svg:width="1.55cm" svg:height="0.319cm" draw:z-index="35"><draw:text-box><text:p text:style-name="MP9"><text:span text:style-name="MT9">Collino</text:span><text:span text:style-name="MT10"> </text:span><text:span text:style-name="MT9">Mauro</text:span></text:p></draw:text-box></draw:frame></text:p>
      </style:footer>
    </style:master-page>
    <style:master-page style:name="Converted6" style:page-layout-name="Mpm4">
      <style:header>
        <text:p text:style-name="MP1"><draw:rect text:anchor-type="char" draw:z-index="2" draw:name="Forma12" draw:style-name="Mgr1" draw:text-style-name="MP2" svg:width="17.098cm" svg:height="0.018cm" svg:x="1.939cm" svg:y="2.413cm"><text:p/></draw:rect><draw:frame draw:style-name="Mfr2" draw:name="14" text:anchor-type="char" svg:x="2.819cm" svg:y="2.738cm" svg:width="15.363cm" svg:height="1.266cm" draw:z-index="37"><draw:text-box><text:p text:style-name="MP10"/></draw:text-box></draw:frame></text:p>
      </style:header>
      <style:footer>
        <text:p text:style-name="MP1"><draw:polygon text:anchor-type="char" draw:z-index="3" draw:name="Forma13" draw:style-name="Mgr3" draw:text-style-name="MP7" svg:width="7.312cm" svg:height="0.466cm" svg:x="1.412cm" svg:y="28.116cm" svg:viewBox="0 0 7313 467" draw:points="7313,51 2722,51 2722,0 0,0 0,467 2722,467 2722,421 7313,421"><text:p/></draw:polygon><draw:path text:anchor-type="char" draw:z-index="4" draw:name="Forma14" draw:style-name="Mgr2" draw:text-style-name="MP4" svg:width="18.102cm" svg:height="0.156cm" svg:x="1.453cm" svg:y="27.927cm" svg:viewBox="0 0 18103 157" svg:d="M18103 131h-18103v26h18103zM18103 0h-18103v106h18103z"><text:p/></draw:path><draw:frame draw:style-name="Mfr2" draw:name="15" text:anchor-type="char" svg:x="16.91cm" svg:y="28.083cm" svg:width="1.03cm" svg:height="0.483cm" draw:z-index="46"><draw:text-box><text:p text:style-name="MP11"/></draw:text-box></draw:frame><draw:frame draw:style-name="Mfr2" draw:name="16" text:anchor-type="char" svg:x="1.446cm" svg:y="28.16cm" svg:width="2.498cm" svg:height="0.399cm" draw:z-index="40"><draw:text-box><text:p text:style-name="MP8"><text:span text:style-name="MT7">Curriculum</text:span><text:span text:style-name="MT8"> </text:span><text:span text:style-name="MT7">vitae</text:span><text:span text:style-name="MT8"> </text:span><text:span text:style-name="MT7">di</text:span></text:p></draw:text-box></draw:frame><draw:frame draw:style-name="Mfr2" draw:name="17" text:anchor-type="char" svg:x="4.085cm" svg:y="28.205cm" svg:width="1.55cm" svg:height="0.319cm" draw:z-index="38"><draw:text-box><text:p text:style-name="MP9"><text:span text:style-name="MT9">Collino</text:span><text:span text:style-name="MT10"> </text:span><text:span text:style-name="MT9">Mauro</text:span></text:p></draw:text-box></draw:frame></text:p>
      </style:footer>
    </style:master-page>
    <style:master-page style:name="Converted7" style:page-layout-name="Mpm5">
      <style:header>
        <text:p text:style-name="MP1"><draw:rect text:anchor-type="char" draw:z-index="7" draw:name="Forma15" draw:style-name="Mgr1" draw:text-style-name="MP2" svg:width="17.098cm" svg:height="0.018cm" svg:x="1.939cm" svg:y="2.413cm"><text:p/></draw:rect><draw:frame draw:style-name="Mfr2" draw:name="18" text:anchor-type="char" svg:x="2.819cm" svg:y="2.738cm" svg:width="15.363cm" svg:height="1.266cm" draw:z-index="42"><draw:text-box><text:p text:style-name="MP10"/></draw:text-box></draw:frame></text:p>
      </style:header>
      <style:footer>
        <text:p text:style-name="MP1"><draw:polygon text:anchor-type="char" draw:z-index="8" draw:name="Forma16" draw:style-name="Mgr3" draw:text-style-name="MP7" svg:width="7.312cm" svg:height="0.466cm" svg:x="1.412cm" svg:y="28.116cm" svg:viewBox="0 0 7313 467" draw:points="7313,51 2722,51 2722,0 0,0 0,467 2722,467 2722,421 7313,421"><text:p/></draw:polygon><draw:path text:anchor-type="char" draw:z-index="9" draw:name="Forma17" draw:style-name="Mgr2" draw:text-style-name="MP4" svg:width="18.102cm" svg:height="0.156cm" svg:x="1.453cm" svg:y="27.927cm" svg:viewBox="0 0 18103 157" svg:d="M18103 131h-18103v26h18103zM18103 0h-18103v106h18103z"><text:p/></draw:path><draw:frame draw:style-name="Mfr2" draw:name="19" text:anchor-type="char" svg:x="16.91cm" svg:y="28.083cm" svg:width="1.03cm" svg:height="0.483cm" draw:z-index="0"><draw:text-box><text:p text:style-name="MP5"/></draw:text-box></draw:frame><draw:frame draw:style-name="Mfr2" draw:name="20" text:anchor-type="char" svg:x="1.446cm" svg:y="28.16cm" svg:width="2.498cm" svg:height="0.399cm" draw:z-index="43"><draw:text-box><text:p text:style-name="MP8"><text:span text:style-name="MT7">Curriculum</text:span><text:span text:style-name="MT8"> </text:span><text:span text:style-name="MT7">vitae</text:span><text:span text:style-name="MT8"> </text:span><text:span text:style-name="MT7">di</text:span></text:p></draw:text-box></draw:frame><draw:frame draw:style-name="Mfr2" draw:name="21" text:anchor-type="char" svg:x="4.085cm" svg:y="28.205cm" svg:width="1.55cm" svg:height="0.319cm" draw:z-index="41"><draw:text-box><text:p text:style-name="MP9"><text:span text:style-name="MT9">Collino</text:span><text:span text:style-name="MT10"> </text:span><text:span text:style-name="MT9">Mauro</text:span></text:p></draw:text-box></draw:frame></text:p>
      </style:footer>
    </style:master-page>
    <style:master-page style:name="Converted8" style:page-layout-name="Mpm4">
      <style:header>
        <text:p text:style-name="MP1"><draw:rect text:anchor-type="char" draw:z-index="10" draw:name="Forma18" draw:style-name="Mgr1" draw:text-style-name="MP2" svg:width="17.098cm" svg:height="0.018cm" svg:x="1.939cm" svg:y="2.413cm"><text:p/></draw:rect><draw:frame draw:style-name="Mfr2" draw:name="22" text:anchor-type="char" svg:x="2.819cm" svg:y="2.738cm" svg:width="15.363cm" svg:height="1.266cm" draw:z-index="47"><draw:text-box><text:p text:style-name="MP10"/></draw:text-box></draw:frame></text:p>
      </style:header>
      <style:footer>
        <text:p text:style-name="MP1"><draw:polygon text:anchor-type="char" draw:z-index="14" draw:name="Forma19" draw:style-name="Mgr3" draw:text-style-name="MP7" svg:width="7.312cm" svg:height="0.466cm" svg:x="1.412cm" svg:y="28.116cm" svg:viewBox="0 0 7313 467" draw:points="7313,51 2722,51 2722,0 0,0 0,467 2722,467 2722,421 7313,421"><text:p/></draw:polygon><draw:path text:anchor-type="char" draw:z-index="16" draw:name="Forma20" draw:style-name="Mgr2" draw:text-style-name="MP4" svg:width="18.102cm" svg:height="0.156cm" svg:x="1.453cm" svg:y="27.927cm" svg:viewBox="0 0 18103 157" svg:d="M18103 131h-18103v26h18103zM18103 0h-18103v106h18103z"><text:p/></draw:path><draw:frame draw:style-name="Mfr2" draw:name="23" text:anchor-type="char" svg:x="16.91cm" svg:y="28.083cm" svg:width="1.03cm" svg:height="0.483cm" draw:z-index="6"><draw:text-box><text:p text:style-name="MP5"/></draw:text-box></draw:frame><draw:frame draw:style-name="Mfr2" draw:name="24" text:anchor-type="char" svg:x="1.446cm" svg:y="28.16cm" svg:width="2.498cm" svg:height="0.399cm" draw:z-index="5"><draw:text-box><text:p text:style-name="MP8"><text:span text:style-name="MT7">Curriculum</text:span><text:span text:style-name="MT8"> </text:span><text:span text:style-name="MT7">vitae</text:span><text:span text:style-name="MT8"> </text:span><text:span text:style-name="MT7">di</text:span></text:p></draw:text-box></draw:frame><draw:frame draw:style-name="Mfr2" draw:name="25" text:anchor-type="char" svg:x="4.085cm" svg:y="28.205cm" svg:width="1.55cm" svg:height="0.319cm" draw:z-index="1"><draw:text-box><text:p text:style-name="MP9"><text:span text:style-name="MT9">Collino</text:span><text:span text:style-name="MT10"> </text:span><text:span text:style-name="MT9">Mauro</text:span></text:p></draw:text-box></draw:frame></text:p>
      </style:footer>
    </style:master-page>
    <style:master-page style:name="Converted9" style:page-layout-name="Mpm3">
      <style:header>
        <text:p text:style-name="MP1"/>
      </style:header>
      <style:footer>
        <text:p text:style-name="MP6"/>
      </style:footer>
    </style:master-page>
    <style:master-page style:name="Converted10" style:page-layout-name="Mpm3">
      <style:header>
        <text:p text:style-name="MP1"><draw:frame draw:style-name="Mfr1" draw:name="Immagine5" text:anchor-type="char" svg:x="8.043cm" svg:y="0.503cm" svg:width="4.932cm" svg:height="1.485cm" draw:z-index="0"><draw:image xlink:href="Pictures/10000000000003780000010D0517732DB8F2C265.jpg" xlink:type="simple" xlink:show="embed" xlink:actuate="onLoad" draw:mime-type="image/jpeg"/></draw:frame><draw:frame draw:style-name="Mfr2" draw:name="26" text:anchor-type="char" svg:x="2.819cm" svg:y="2.738cm" svg:width="15.363cm" svg:height="1.266cm" draw:z-index="0"><draw:text-box><text:p text:style-name="MP3"><text:span text:style-name="MT1">Presentazione di candidatura per il conferimento d’incarico di</text:span><text:span text:style-name="MT2"> </text:span><text:span text:style-name="MT1">Posizione</text:span><text:span text:style-name="MT3"> </text:span><text:span text:style-name="MT1">organizzativa</text:span></text:p></draw:text-box></draw:fram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5550FP</meta:initial-creator>
    <dc:title>bozza domanda</dc:title>
    <meta:creation-date>2023-05-04T13:15:38</meta:creation-date>
    <dc:date>2023-05-22T14:53:39.950000000</dc:date>
    <meta:editing-duration>PT6M14S</meta:editing-duration>
    <meta:generator>LibreOffice/7.0.4.2$Windows_X86_64 LibreOffice_project/dcf040e67528d9187c66b2379df5ea4407429775</meta:generator>
    <meta:editing-cycles>3</meta:editing-cycles>
    <meta:document-statistic meta:table-count="6" meta:image-count="3" meta:object-count="0" meta:page-count="7" meta:paragraph-count="187" meta:word-count="2088" meta:character-count="15115" meta:non-whitespace-character-count="13263"/>
    <meta:user-defined meta:name="AppVersion">12.0000</meta:user-defined>
    <meta:user-defined meta:name="Created" meta:value-type="date">2019-02-11T00:00:00</meta:user-defined>
    <meta:user-defined meta:name="Creator">PDFCreator Version 1.5.1</meta:user-defined>
    <meta:user-defined meta:name="LastSaved" meta:value-type="date">2023-05-04T00:00:00</meta:user-defined>
    <meta:template xlink:type="simple" xlink:actuate="onRequest" xlink:title="Normal" xlink:href=""/>
  </office:meta>
</office:document-meta>
</file>